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85%" fo:margin-left="-0.132cm" table:align="left" style:writing-mode="lr-tb"/>
    </style:style>
    <style:style style:name="表格1.A" style:family="table-column">
      <style:table-column-properties style:rel-column-width="998*"/>
    </style:style>
    <style:style style:name="表格1.B" style:family="table-column">
      <style:table-column-properties style:rel-column-width="333*"/>
    </style:style>
    <style:style style:name="表格1.C" style:family="table-column">
      <style:table-column-properties style:rel-column-width="698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32cm" fo:padding-right="0.132cm" fo:padding-top="0.079cm" fo:padding-bottom="0.079cm" fo:border-left="" fo:border-right="none" fo:border-top="" fo:border-bottom="0.75pt dotted #3f67a5" style:writing-mode="lr-tb"/>
    </style:style>
    <style:style style:name="表格1.B1" style:family="table-cell">
      <style:table-cell-properties style:vertical-align="top" fo:padding="0.079cm" fo:border-left="" fo:border-right="none" fo:border-top="" fo:border-bottom="0.75pt dotted #3f67a5" style:writing-mode="lr-tb"/>
    </style:style>
    <style:style style:name="表格1.C1" style:family="table-cell">
      <style:table-cell-properties style:vertical-align="top" fo:padding="0.079cm" fo:border-left="" fo:border-right="" fo:border-top="" fo:border-bottom="0.75pt dotted #3f67a5" style:writing-mode="lr-tb"/>
    </style:style>
    <style:style style:name="P1" style:family="paragraph" style:parent-style-name="Standard">
      <style:paragraph-properties style:line-height-at-least="0.556cm" fo:orphans="2" fo:widows="2"/>
    </style:style>
    <style:style style:name="P2" style:family="paragraph" style:parent-style-name="Standard">
      <style:paragraph-properties style:line-height-at-least="0.556cm" fo:orphans="2" fo:widows="2"/>
      <style:text-properties style:font-name="細明體" style:letter-kerning="false" style:font-name-asian="細明體" style:font-name-complex="新細明體1"/>
    </style:style>
    <style:style style:name="P3" style:family="paragraph" style:parent-style-name="Standard">
      <style:paragraph-properties style:line-height-at-least="0.55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1.5pt" style:letter-kerning="false" style:font-name-asian="細明體" style:font-size-asian="11.5pt" style:font-name-complex="細明體" style:font-size-complex="11.5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font-name="細明體" fo:font-size="11.5pt" style:letter-kerning="false" style:font-name-asian="細明體" style:font-size-asian="11.5pt" style:font-name-complex="細明體" style:font-size-complex="11.5pt"/>
    </style:style>
    <style:style style:name="T3" style:family="text">
      <style:text-properties style:font-name="細明體" fo:font-size="11.5pt" style:letter-kerning="false" style:font-name-asian="細明體" style:font-size-asian="11.5pt" style:font-name-complex="細明體" style:font-size-complex="11.5pt"/>
    </style:style>
    <style:style style:name="T4" style:family="text">
      <style:text-properties style:font-name="細明體" style:letter-kerning="false" style:font-name-asian="細明體" style:font-name-complex="新細明體1"/>
    </style:style>
    <style:style style:name="T5" style:family="text">
      <style:text-properties fo:color="#3366ff" style:font-name="細明體" style:text-underline-style="solid" style:text-underline-width="auto" style:text-underline-color="font-color" style:letter-kerning="false" style:font-name-asian="細明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政府機關機全民國防教育實施辦法</text:span></text:p>
      <text:p text:style-name="Standard">94年12月01日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a xlink:type="simple" xlink:href="http://law.moj.gov.tw/LawClass/LawSingleIf.aspx?Pcode=S0050007&amp;FLNO=1" text:style-name="Internet_20_link" text:visited-style-name="Visited_20_Internet_20_Link"><text:span text:style-name="T5">第 1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本辦法依全民國防教育法第八條第二項規定訂定之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S0050007&amp;FLNO=2" text:style-name="Internet_20_link" text:visited-style-name="Visited_20_Internet_20_Link"><text:span text:style-name="T5">第 2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政府機關 (構) 全民國防教育，依本辦法行之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S0050007&amp;FLNO=3" text:style-name="Internet_20_link" text:visited-style-name="Visited_20_Internet_20_Link"><text:span text:style-name="T5">第 3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本辦法以政府機關 (構) 所屬人員為適用對象。</text:p>
            <text:p text:style-name="P3">前項所稱政府機關 (構) ，指政府各級機關、公營事業機構及公立學校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S0050007&amp;FLNO=4" text:style-name="Internet_20_link" text:visited-style-name="Visited_20_Internet_20_Link"><text:span text:style-name="T5">第 4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本辦法實施方式如下：</text:p>
            <text:p text:style-name="P3">一、專班訓練：開辦全民國防教育訓練專班。</text:p>
            <text:p text:style-name="P3">二、隨班訓練：於辦理各項訓練時，列入全民國防教育相關課程。</text:p>
            <text:p text:style-name="P3">三、專題講演：利用集會等活動，舉辦全民國防教育相關講演、座談或研</text:p>
            <text:p text:style-name="P3"><text:s text:c="4"/>習。</text:p>
            <text:p text:style-name="P3">四、數位學習：利用中央主管機關製作之教學媒體或於中央主管機關指定</text:p>
            <text:p text:style-name="P3"><text:s text:c="4"/>之網站學習全民國防教育相關課程。</text:p>
            <text:p text:style-name="P3">五、其他學習活動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S0050007&amp;FLNO=5" text:style-name="Internet_20_link" text:visited-style-name="Visited_20_Internet_20_Link"><text:span text:style-name="T5">第 5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政府機關 (構) 全民國防教育之實施，由中央二級或相當二級以上機關、</text:p>
            <text:p text:style-name="P3">直轄市政府、直轄市議會、縣 (市) 政府及縣 (市) 議會辦理或委任所屬</text:p>
            <text:p text:style-name="P3">機關辦理。必要時得委託相關機關 (構) 學校辦理。</text:p>
            <text:p text:style-name="P3">前項教育所需之課程、師資、教材，由中央主管機關規劃，提供各機關 (</text:p>
            <text:p text:style-name="P3">構) 參考辦理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S0050007&amp;FLNO=6" text:style-name="Internet_20_link" text:visited-style-name="Visited_20_Internet_20_Link"><text:span text:style-name="T5">第 6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本辦法所需經費，由各機關 (構) 學校相關預算項下支應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S0050007&amp;FLNO=7" text:style-name="Internet_20_link" text:visited-style-name="Visited_20_Internet_20_Link"><text:span text:style-name="T5">第 7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本辦法自本法施行之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機關機全民國防教育實施辦法</dc:title>
    <dc:subject/>
    <meta:keyword/>
    <dc:description/>
    <meta:initial-creator>p120870136</meta:initial-creator>
    <meta:creation-date>2017-06-01T15:24:00</meta:creation-date>
    <dc:creator>p120870136</dc:creator>
    <dc:date>2017-06-01T15:25:00</dc:date>
    <meta:editing-cycles>1</meta:editing-cycles>
    <meta:editing-duration>PT1M</meta:editing-duration>
    <meta:document-statistic meta:table-count="1" meta:image-count="0" meta:object-count="0" meta:page-count="1" meta:paragraph-count="35" meta:word-count="454" meta:character-count="504" meta:non-whitespace-character-count="457"/>
    <meta:generator>LibreOffice/6.1.5.2$Windows_X86_64 LibreOffice_project/90f8dcf33c87b3705e78202e3df5142b201bd805</meta:generator>
  </office:meta>
</office:document-meta>
</file>