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24pt" style:font-size-asian="2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4pt"/>
    </style:style>
    <style:style style:name="P3" style:parent-style-name="內文" style:family="paragraph">
      <style:paragraph-properties style:snap-to-layout-grid="false" fo:text-align="justify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text-align="justify" fo:text-indent="0.0833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text-align="justify" fo:margin-left="0.393in" fo:text-indent="-0.3097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text-align="justify" fo:margin-left="0.393in" fo:text-indent="-0.3097in">
        <style:tab-stops/>
      </style:paragraph-properties>
      <style:text-properties style:font-name="標楷體" style:font-name-asian="標楷體" fo:color="#000000"/>
    </style:style>
    <style:style style:name="P11" style:parent-style-name="法令依據" style:family="paragraph">
      <style:paragraph-properties style:snap-to-layout-grid="false" fo:text-align="justify" fo:line-height="100%" fo:margin-left="0in" fo:text-indent="0in">
        <style:tab-stops/>
      </style:paragraph-properties>
    </style:style>
    <style:style style:name="T12" style:parent-style-name="預設段落字型" style:family="text">
      <style:text-properties style:font-name="標楷體" style:font-weight-complex="bold" fo:color="#000000" style:font-size-complex="12pt"/>
    </style:style>
    <style:style style:name="T13" style:parent-style-name="預設段落字型" style:family="text">
      <style:text-properties style:font-name="標楷體" style:font-weight-complex="bold" fo:color="#000000"/>
    </style:style>
    <style:style style:name="TableColumn15" style:family="table-column">
      <style:table-column-properties style:column-width="1.9354in" style:use-optimal-column-width="false"/>
    </style:style>
    <style:style style:name="TableColumn16" style:family="table-column">
      <style:table-column-properties style:column-width="2.1201in" style:use-optimal-column-width="false"/>
    </style:style>
    <style:style style:name="TableColumn17" style:family="table-column">
      <style:table-column-properties style:column-width="2.6576in" style:use-optimal-column-width="false"/>
    </style:style>
    <style:style style:name="Table14" style:family="table">
      <style:table-properties style:width="6.7131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right="0.2715in" fo:text-indent="0.8888in"/>
      <style:text-properties style:font-name-asian="標楷體" fo:color="#000000" fo:font-size="16pt" style:font-size-asian="16pt"/>
    </style:style>
    <style:style style:name="TableCell21" style:family="table-cell">
      <style:table-cell-properties fo:border="none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right="-0.0076in" fo:text-indent="1in"/>
      <style:text-properties style:font-name-asian="標楷體" fo:color="#000000" fo:font-size="16pt" style:font-size-asian="16pt"/>
    </style:style>
    <style:style style:name="TableCell23" style:family="table-cell">
      <style:table-cell-properties fo:border="non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left="0.1284in" fo:margin-right="0.2305in" fo:text-indent="0.7777in">
        <style:tab-stops>
          <style:tab-stop style:type="left" style:position="1.6256in"/>
        </style:tab-stops>
      </style:paragraph-properties>
      <style:text-properties style:font-name-asian="標楷體" fo:color="#000000" fo:font-size="16pt" style:font-size-asian="16pt"/>
    </style:style>
    <style:style style:name="P25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text-align="justify" fo:margin-left="0.393in" fo:text-indent="-0.3097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text-align="justify" fo:margin-left="0.393in" fo:text-indent="-0.3097in">
        <style:tab-stops/>
      </style:paragraph-properties>
      <style:text-properties style:font-name="標楷體" style:font-name-asian="標楷體" fo:color="#000000"/>
    </style:style>
    <style:style style:name="P30" style:parent-style-name="本文縮排" style:family="paragraph">
      <style:paragraph-properties fo:margin-left="0in" fo:text-indent="0in">
        <style:tab-stops/>
      </style:paragraph-properties>
    </style:style>
    <style:style style:name="P31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text-align="justify" fo:text-indent="0.3333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fo:letter-spacing="-0.0111in"/>
    </style:style>
    <style:style style:name="P39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text-align="justify" fo:margin-left="0.6881in" fo:text-indent="-0.271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fo:letter-spacing="-0.0055in"/>
    </style:style>
    <style:style style:name="T4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47" style:parent-style-name="預設段落字型" style:family="text">
      <style:text-properties style:font-name="標楷體" style:font-weight-complex="bold" fo:color="#000000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5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6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6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76" style:parent-style-name="問候" style:family="paragraph">
      <style:paragraph-properties fo:text-align="justify"/>
      <style:text-properties style:font-name="標楷體" fo:font-size="12pt" style:font-size-asian="12pt" style:font-size-complex="12pt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8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8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8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87" style:parent-style-name="本文3" style:family="paragraph">
      <style:paragraph-properties style:snap-to-layout-grid="false"/>
    </style:style>
    <style:style style:name="T8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89" style:parent-style-name="本文3" style:family="paragraph">
      <style:paragraph-properties style:snap-to-layout-grid="false"/>
    </style:style>
    <style:style style:name="T9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9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0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06" style:parent-style-name="內文" style:family="paragraph">
      <style:paragraph-properties fo:text-align="center" fo:margin-top="0.05in"/>
      <style:text-properties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P108" style:parent-style-name="內文" style:family="paragraph">
      <style:paragraph-properties style:snap-to-layout-grid="false" fo:margin-left="0.0833in">
        <style:tab-stops/>
      </style:paragraph-properties>
      <style:text-properties style:font-name-asian="標楷體"/>
    </style:style>
    <style:style style:name="T10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color="#FF0000"/>
    </style:style>
    <style:style style:name="T1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11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18" style:parent-style-name="內文" style:family="paragraph">
      <style:paragraph-properties fo:text-align="justify"/>
      <style:text-properties style:font-name-asian="標楷體" fo:font-weight="bold" style:font-weight-asian="bold" fo:color="#000000" fo:font-size="24pt" style:font-size-asian="24pt"/>
    </style:style>
    <style:style style:name="T11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22" style:parent-style-name="內文" style:family="paragraph">
      <style:paragraph-properties fo:text-align="justify"/>
      <style:text-properties style:font-name-asian="標楷體" fo:font-weight="bold" style:font-weight-asian="bold" fo:color="#000000" style:font-size-complex="12pt"/>
    </style:style>
    <style:style style:name="P123" style:parent-style-name="內文" style:family="paragraph">
      <style:paragraph-properties fo:text-align="justify"/>
      <style:text-properties style:font-name-asian="標楷體" fo:font-weight="bold" style:font-weight-asian="bold" fo:color="#000000" style:font-size-complex="12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ableColumn134" style:family="table-column">
      <style:table-column-properties style:column-width="1.9354in" style:use-optimal-column-width="false"/>
    </style:style>
    <style:style style:name="TableColumn135" style:family="table-column">
      <style:table-column-properties style:column-width="1.9354in" style:use-optimal-column-width="false"/>
    </style:style>
    <style:style style:name="TableColumn136" style:family="table-column">
      <style:table-column-properties style:column-width="2.8423in" style:use-optimal-column-width="false"/>
    </style:style>
    <style:style style:name="Table133" style:family="table">
      <style:table-properties style:width="6.7131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194in" fo:padding-bottom="0in" fo:padding-right="0.0194in"/>
    </style:style>
    <style:style style:name="P139" style:parent-style-name="內文" style:family="paragraph">
      <style:paragraph-properties fo:margin-right="0.2715in" fo:text-indent="1.1111in"/>
      <style:text-properties style:font-name-asian="標楷體" fo:color="#000000" fo:font-size="16pt" style:font-size-asian="16pt"/>
    </style:style>
    <style:style style:name="TableCell140" style:family="table-cell">
      <style:table-cell-properties fo:border="none" fo:padding-top="0in" fo:padding-left="0.0194in" fo:padding-bottom="0in" fo:padding-right="0.0194in"/>
    </style:style>
    <style:style style:name="P141" style:parent-style-name="內文" style:family="paragraph">
      <style:paragraph-properties fo:margin-left="0.0652in" fo:margin-right="-0.0076in" fo:text-indent="0.6777in">
        <style:tab-stops/>
      </style:paragraph-properties>
      <style:text-properties style:font-name-asian="標楷體" fo:color="#000000" fo:font-size="16pt" style:font-size-asian="16pt"/>
    </style:style>
    <style:style style:name="TableCell142" style:family="table-cell">
      <style:table-cell-properties fo:border="none" fo:padding-top="0in" fo:padding-left="0.0194in" fo:padding-bottom="0in" fo:padding-right="0.0194in"/>
    </style:style>
    <style:style style:name="P143" style:parent-style-name="內文" style:family="paragraph">
      <style:paragraph-properties fo:margin-left="0.1284in" fo:margin-right="0.2305in" fo:text-indent="1in">
        <style:tab-stops>
          <style:tab-stop style:type="left" style:position="1.6256in"/>
        </style:tab-stops>
      </style:paragraph-properties>
      <style:text-properties style:font-name-asian="標楷體" fo:color="#000000" fo:font-size="16pt" style:font-size-asian="16pt"/>
    </style:style>
    <style:style style:name="P144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4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4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47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fo:letter-spacing="-0.0027in"/>
    </style:style>
    <style:style style:name="P150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style:snap-to-layout-grid="false" fo:text-align="justify" fo:margin-left="0.1666in" fo:text-indent="0.1666in">
        <style:tab-stops/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style:snap-to-layout-grid="false" fo:text-align="justify" fo:margin-left="0.7333in" fo:text-indent="-0.31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fo:letter-spacing="-0.0138in"/>
    </style:style>
    <style:style style:name="P158" style:parent-style-name="內文" style:family="paragraph">
      <style:paragraph-properties style:snap-to-layout-grid="false" fo:text-align="justify" fo:margin-left="0.6666in" fo:text-indent="-0.25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text-align="justify" fo:margin-left="0.393in" fo:text-indent="-0.3097in">
        <style:tab-stops/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fo:margin-left="0.393in" fo:text-indent="-0.309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64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66" style:parent-style-name="問候" style:family="paragraph">
      <style:paragraph-properties fo:text-align="center"/>
      <style:text-properties fo:font-size="12pt" style:font-size-asian="12pt" style:font-size-complex="12pt"/>
    </style:style>
    <style:style style:name="P167" style:parent-style-name="內文" style:family="paragraph">
      <style:text-properties style:font-name-asian="標楷體"/>
    </style:style>
    <style:style style:name="T16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7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7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7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17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18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81" style:parent-style-name="內文" style:family="paragraph">
      <style:paragraph-properties fo:text-align="start"/>
    </style:style>
    <style:style style:name="T18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8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8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8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19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92" style:parent-style-name="問候" style:family="paragraph">
      <style:paragraph-properties fo:text-align="center"/>
      <style:text-properties fo:font-size="12pt" style:font-size-asian="12pt" style:font-size-complex="12pt"/>
    </style:style>
    <style:style style:name="P193" style:parent-style-name="內文" style:family="paragraph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9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200" style:parent-style-name="內文" style:family="paragraph">
      <style:paragraph-properties style:snap-to-layout-grid="false" fo:line-height="0.1666in" fo:margin-right="-0.093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margin-right="-0.093in"/>
      <style:text-properties style:font-name="標楷體" style:font-name-asian="標楷體"/>
    </style:style>
    <style:style style:name="T20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203" style:parent-style-name="內文" style:family="paragraph">
      <style:paragraph-properties style:snap-to-layout-grid="false" fo:margin-top="0.1875in" fo:margin-right="-0.0833in"/>
      <style:text-properties style:font-name="標楷體" style:font-name-asian="標楷體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206" style:parent-style-name="問候" style:family="paragraph">
      <style:paragraph-properties fo:text-align="center"/>
      <style:text-properties fo:font-size="12pt" style:font-size-asian="12pt" style:font-size-complex="12pt"/>
    </style:style>
    <style:style style:name="T20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0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211" style:parent-style-name="問候" style:family="paragraph">
      <style:paragraph-properties fo:text-align="center"/>
      <style:text-properties fo:font-size="12pt" style:font-size-asian="12pt" style:font-size-complex="12pt"/>
    </style:style>
    <style:style style:name="P212" style:parent-style-name="問候" style:family="paragraph">
      <style:paragraph-properties fo:text-align="center"/>
      <style:text-properties fo:font-size="12pt" style:font-size-asian="12pt" style:font-size-complex="12pt"/>
    </style:style>
    <style:style style:name="T21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21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/>
    </style:style>
    <style:style style:name="P221" style:parent-style-name="內文" style:family="paragraph">
      <style:paragraph-properties style:snap-to-layout-grid="false" fo:text-align="justify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style:font-weight-complex="bold" fo:color="#000000"/>
    </style:style>
    <style:style style:name="P224" style:parent-style-name="內文" style:family="paragraph">
      <style:paragraph-properties style:snap-to-layout-grid="false" fo:text-align="justify" fo:margin-left="0.293in" fo:text-indent="0.0013in">
        <style:tab-stops/>
      </style:paragraph-properties>
      <style:text-properties style:font-name="標楷體" style:font-name-asian="標楷體" style:font-weight-complex="bold" fo:color="#000000"/>
    </style:style>
    <style:style style:name="P225" style:parent-style-name="內文" style:family="paragraph">
      <style:paragraph-properties style:snap-to-layout-grid="false" fo:text-align="justify" fo:margin-left="1.2083in" fo:text-indent="-1.2083in">
        <style:tab-stops/>
      </style:paragraph-properties>
      <style:text-properties style:font-name="標楷體" style:font-name-asian="標楷體" style:font-weight-complex="bold" fo:color="#000000"/>
    </style:style>
    <style:style style:name="P226" style:parent-style-name="內文" style:family="paragraph">
      <style:paragraph-properties style:snap-to-layout-grid="false" fo:text-align="justify" fo:margin-left="1.2083in" fo:text-indent="-1.125in">
        <style:tab-stops/>
      </style:paragraph-properties>
      <style:text-properties style:font-name="標楷體" style:font-name-asian="標楷體" style:font-weight-complex="bold" fo:color="#000000"/>
    </style:style>
    <style:style style:name="P227" style:parent-style-name="內文" style:family="paragraph">
      <style:paragraph-properties style:snap-to-layout-grid="false" fo:text-align="justify" fo:margin-left="1.2083in" fo:text-indent="-1.125in">
        <style:tab-stops/>
      </style:paragraph-properties>
      <style:text-properties style:font-name="標楷體" style:font-name-asian="標楷體" style:font-weight-complex="bold" fo:color="#000000"/>
    </style:style>
    <style:style style:name="P228" style:parent-style-name="內文" style:family="paragraph">
      <style:paragraph-properties style:snap-to-layout-grid="false" fo:text-align="justify" fo:margin-left="1.2083in" fo:text-indent="-1.125in">
        <style:tab-stops/>
      </style:paragraph-properties>
      <style:text-properties style:font-name="標楷體" style:font-name-asian="標楷體" style:font-weight-complex="bold" fo:color="#000000"/>
    </style:style>
    <style:style style:name="P229" style:parent-style-name="內文" style:family="paragraph">
      <style:paragraph-properties style:snap-to-layout-grid="false" fo:text-align="justify" fo:margin-left="1.2083in" fo:text-indent="-1.125in">
        <style:tab-stops/>
      </style:paragraph-properties>
      <style:text-properties style:font-name="標楷體" style:font-name-asian="標楷體" style:font-weight-complex="bold" fo:color="#000000"/>
    </style:style>
    <style:style style:name="P230" style:parent-style-name="內文" style:family="paragraph">
      <style:paragraph-properties style:snap-to-layout-grid="false" fo:text-align="justify" fo:margin-left="1.2083in" fo:text-indent="-1.125in">
        <style:tab-stops/>
      </style:paragraph-properties>
      <style:text-properties style:font-name="標楷體" style:font-name-asian="標楷體" style:font-weight-complex="bold" fo:color="#000000"/>
    </style:style>
    <style:style style:name="P231" style:parent-style-name="內文" style:family="paragraph">
      <style:paragraph-properties style:snap-to-layout-grid="false" fo:text-align="justify" fo:margin-left="1.2083in" fo:text-indent="-1.20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232" style:parent-style-name="內文" style:family="paragraph">
      <style:paragraph-properties style:snap-to-layout-grid="false" fo:text-align="justify" fo:margin-left="1.2083in" fo:text-indent="-1.12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35" style:parent-style-name="內文" style:family="paragraph">
      <style:paragraph-properties style:snap-to-layout-grid="false" fo:text-align="justify" fo:margin-left="1.2083in" fo:text-indent="-0.791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39" style:parent-style-name="內文" style:family="paragraph">
      <style:paragraph-properties style:snap-to-layout-grid="false" fo:text-align="justify" fo:margin-left="1.2083in" fo:text-indent="-1.125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240" style:parent-style-name="內文" style:family="paragraph">
      <style:paragraph-properties style:snap-to-layout-grid="false" fo:text-align="justify" fo:margin-left="1.2083in" fo:text-indent="-0.791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family="graphic" style:name="a45" style:parent-style-name="Graphics">
      <style:graphic-properties fo:min-width="1.01875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6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46">
      <style:graphic-properties fo:min-width="1.46319in" fo:min-height="0.9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7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47">
      <style:graphic-properties fo:min-width="0.75in" fo:min-height="0.889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8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0">
      <style:graphic-properties fo:min-width="0.5in" fo:min-height="0.9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5.95694in" fo:min-height="2.57292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 style:parent-style-name="Graphics">
      <style:graphic-properties fo:min-width="0.39653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9653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375in" fo:min-height="1.33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625in" fo:min-height="0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625in" fo:min-height="0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4">
      <style:graphic-properties style:wrap="run-through" style:run-through="foreground" style:writing-mode="lr-tb" draw:fill="none" draw:stroke="solid" svg:stroke-width="0.01042in" svg:stroke-color="#000000" draw:marker-end="a7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6">
      <style:graphic-properties style:wrap="run-through" style:run-through="foreground" style:writing-mode="lr-tb" draw:fill="none" draw:stroke="solid" svg:stroke-width="0.01042in" svg:stroke-color="#000000" draw:marker-end="a7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min-width="0.39653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min-width="0.36944in" fo:min-height="1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7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8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79" style:parent-style-name="Graphics">
      <style:graphic-properties fo:min-width="1.19583in" fo:min-height="1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5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52">
      <style:graphic-properties style:wrap="run-through" style:run-through="foreground" style:writing-mode="lr-tb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5" style:parent-style-name="Graphics">
      <style:graphic-properties fo:min-width="0.35972in" fo:min-height="0.9208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7">
      <style:graphic-properties style:wrap="run-through" style:run-through="foreground" style:writing-mode="lr-tb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8" style:parent-style-name="Graphics">
      <style:graphic-properties fo:min-width="5.28889in" fo:min-height="2.72917in" fo:wrap-option="wrap" fo:border="0.01042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0.39653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75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31" style:parent-style-name="Graphics">
      <style:graphic-properties fo:min-width="0.72222in" fo:min-height="0.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2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4">
      <style:graphic-properties style:wrap="run-through" style:run-through="foreground" style:writing-mode="lr-tb" draw:fill="none" draw:stroke="solid" svg:stroke-width="0.01042in" svg:stroke-color="#000000" draw:marker-end="a8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5" style:parent-style-name="Graphics">
      <style:graphic-properties fo:min-width="0.87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6" style:parent-style-name="Graphics">
      <style:graphic-properties fo:min-width="0.87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7" style:parent-style-name="Graphics">
      <style:graphic-properties fo:min-width="0.375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39653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8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38" style:parent-style-name="Graphics">
      <style:graphic-properties fo:min-width="0.625in" fo:min-height="0.9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9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60">
      <style:graphic-properties style:wrap="run-through" style:run-through="foreground" style:writing-mode="lr-tb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0.39653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min-width="0.39653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2">
      <style:graphic-properties fo:min-width="0.5in" fo:min-height="1.33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5">
      <style:graphic-properties style:wrap="run-through" style:run-through="foreground" style:writing-mode="lr-tb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6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8">
      <style:graphic-properties style:wrap="run-through" style:run-through="foreground" style:writing-mode="lr-tb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 style:parent-style-name="Graphics">
      <style:graphic-properties fo:min-width="0.38264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9">
      <style:graphic-properties fo:min-width="0.5in" fo:min-height="0.9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90" style:parent-style-name="Graphics">
      <style:graphic-properties fo:min-width="0.625in" fo:min-height="1.1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92">
      <style:graphic-properties style:wrap="run-through" style:run-through="foreground" style:writing-mode="lr-tb" draw:fill="none" draw:stroke="solid" svg:stroke-width="0.01042in" svg:stroke-color="#000000" draw:marker-end="a9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4">
      <style:graphic-properties style:wrap="run-through" style:run-through="foreground" style:writing-mode="lr-tb" draw:fill="none" draw:stroke="solid" svg:stroke-width="0.01042in" svg:stroke-color="#000000" draw:marker-end="a9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5">
      <style:graphic-properties fo:min-width="0.375in" fo:min-height="1.83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受理刑案報案作業程序</text:p>
      <text:p text:style-name="P2">(第1頁，共2頁)</text:p>
      <text:p text:style-name="P3"><text:span text:style-name="T4">一、</text:span><text:span text:style-name="T5">依據：</text:span></text:p>
      <text:p text:style-name="P6"><text:span text:style-name="T7">(一)</text:span><text:span text:style-name="T8">警察勤務條例第11條。</text:span></text:p>
      <text:p text:style-name="P9">(二)內政部警政署98年1月7日警署刑偵字第0980010009號函修正「警察機關受理刑事案件報案單一窗口實施要點」。</text:p>
      <text:p text:style-name="P10">(三)內政部警政署97年1月28日警署勤字第0970023803號函修正「警察機關加強受(處)理各類案件工作實施要點」。</text:p>
      <text:p text:style-name="P11"><text:span text:style-name="T12">二、分駐(派出)所流程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流程</text:p>
          </table:table-cell>
          <table:table-cell table:style-name="TableCell21">
            <text:p text:style-name="P22">權責人員</text:p>
          </table:table-cell>
          <table:table-cell table:style-name="TableCell23">
            <text:p text:style-name="P24">作業內容</text:p>
          </table:table-cell>
        </table:table-row>
      </table:table>
      <text:p text:style-name="P25"><text:span text:style-name="T26"><draw:frame draw:z-index="251628544" draw:id="id0" draw:style-name="a0" draw:name="Text Box 12" text:anchor-type="paragraph" svg:x="4.12917in" svg:y="0.125in" svg:width="2.57292in" svg:height="5.95694in" style:rel-width="scale" style:rel-height="scale"><draw:text-box draw:chain-next-name="Text Box 12"><text:p text:style-name="P27">一、準備階段：</text:p><text:p text:style-name="P28">(一)民眾電話報案時，詢明案情，如需製作筆錄請其至分駐（派出）所或案件管轄派出所，並填寫「受理各類案件紀錄表」。</text:p><text:p text:style-name="P29">(二)警力派遣：巡邏或所內人員接獲值班人員或110通報後立即回答並趕赴現場<text:s/>。</text:p><text:p text:style-name="P30">二、處理人員執行單一窗口作業</text:p><text:p text:style-name="P31">(一)本轄案件：</text:p><text:p text:style-name="P32">1.立即前往。</text:p><text:p text:style-name="P33">2.填寫各類案件紀錄表。</text:p><text:p text:style-name="P34">3.請民眾至派出所報案。</text:p><text:p text:style-name="P35">4.製作報案筆錄。</text:p><text:p text:style-name="P36"><text:span text:style-name="T37">5.</text:span><text:span text:style-name="T38">開立報案三聯單交報案人。</text:span></text:p><text:p text:style-name="P39">6.筆錄、受理報案紀錄表（影印）及報案三聯單（影本）送分局偵查隊處理。</text:p><text:p text:style-name="P40">(二)非本轄案件：</text:p><text:p text:style-name="P41">1.有現場：</text:p><text:p text:style-name="P42"><text:span text:style-name="T43">(1)</text:span><text:span text:style-name="T44">一面前往現場處理，一面請值班通報勤指中心及管轄所派員到場。如確屬他轄案件且非屬接鄰地區，難以到場處理者，逕由管轄所派員處理。</text:span></text:p></draw:text-box><svg:desc/></draw:frame></text:span><text:span text:style-name="T45"><draw:frame draw:z-index="251664384" draw:id="id1" draw:style-name="a1" draw:name="Text Box 47" text:anchor-type="paragraph" svg:x="2.88333in" svg:y="0.15694in" svg:width="1.125in" svg:height="0.39653in" style:rel-width="scale" style:rel-height="scale"><draw:text-box><text:p text:style-name="P46">值班人員</text:p></draw:text-box><svg:desc/></draw:frame></text:span><text:span text:style-name="T47"><draw:custom-shape svg:x="0.41667in" svg:y="0.16667in" svg:width="1.33333in" svg:height="0.375in" draw:z-index="251670528" draw:id="id2" draw:style-name="a2" draw:name="AutoShape 53" text:anchor-type="paragraph"><svg:desc/><text:p text:style-name="P48">受理報案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9"><text:span text:style-name="T50"><draw:custom-shape svg:x="1.06667in" svg:y="0.29167in" svg:width="0in" svg:height="0.45625in" draw:z-index="251671552" draw:id="id3" draw:style-name="a4" draw:name="Line 5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51"><text:span text:style-name="T52"><draw:frame draw:z-index="251627520" draw:id="id4" draw:style-name="a5" draw:name="Text Box 11" text:anchor-type="paragraph" svg:x="2.88333in" svg:y="0.28194in" svg:width="1.125in" svg:height="0.39653in" style:rel-width="scale" style:rel-height="scale"><draw:text-box draw:chain-next-name="Text Box 11"><text:p text:style-name="P53">值班人員</text:p></draw:text-box><svg:desc/></draw:frame></text:span><text:span text:style-name="T54"><draw:frame draw:z-index="251630592" draw:id="id5" draw:style-name="a6" draw:name="Text Box 14" text:anchor-type="paragraph" svg:x="0.4375in" svg:y="0.24792in" svg:width="1.25in" svg:height="0.36944in" style:rel-width="scale" style:rel-height="scale"><draw:text-box draw:chain-next-name="Text Box 14"><text:p text:style-name="P55">調派處理人員</text:p></draw:text-box><svg:desc/></draw:frame></text:span></text:p>
      <text:p text:style-name="P56"><text:span text:style-name="T57"><draw:custom-shape svg:x="1.07292in" svg:y="0.125in" svg:width="0in" svg:height="0.5in" draw:z-index="251635712" draw:id="id6" draw:style-name="a8" draw:name="Line 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8"><draw:custom-shape svg:x="0.75in" svg:y="0.125in" svg:width="0.01389in" svg:height="0.5in" draw:z-index="251620352" draw:id="id7" draw:style-name="a9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59"><text:span text:style-name="T60"><draw:frame draw:z-index="251629568" draw:id="id8" draw:style-name="a10" draw:name="Text Box 13" text:anchor-type="paragraph" svg:x="2.88333in" svg:y="0.15694in" svg:width="1.125in" svg:height="0.39653in" style:rel-width="scale" style:rel-height="scale"><draw:text-box draw:chain-next-name="Text Box 13"><text:p text:style-name="P61">備勤人員</text:p></draw:text-box><svg:desc/></draw:frame></text:span><text:span text:style-name="T62"><draw:connector draw:type="line" svg:x1="1.74028in" svg:y1="0.32708in" svg:x2="1.57708in" svg:y2="0.32639in" draw:z-index="251672576" draw:id="id9" draw:style-name="a11" draw:name="AutoShape 55" text:anchor-type="paragraph"><svg:desc/></draw:connector></text:span><text:span text:style-name="T63"><draw:custom-shape svg:x="1.75in" svg:y="0.33194in" svg:width="0in" svg:height="0.67431in" draw:z-index="251655168" draw:id="id10" draw:style-name="a13" draw:name="Line 3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4"><draw:connector draw:type="line" svg:x1="0.375in" svg:y1="0.32569in" svg:x2="0.57708in" svg:y2="0.32569in" draw:z-index="251673600" draw:id="id11" draw:style-name="a14" draw:name="AutoShape 56" text:anchor-type="paragraph"><svg:desc/></draw:connector></text:span><text:span text:style-name="T65"><draw:custom-shape svg:x="0.375in" svg:y="0.32569in" svg:width="0in" svg:height="0.67431in" draw:z-index="251654144" draw:id="id12" draw:style-name="a16" draw:name="Line 3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6"><draw:frame draw:z-index="251631616" draw:id="id13" draw:style-name="a17" draw:name="Text Box 15" text:anchor-type="paragraph" svg:x="0.57708in" svg:y="0.125in" svg:width="1in" svg:height="0.38264in" style:rel-width="scale" style:rel-height="scale"><draw:text-box draw:chain-next-name="Text Box 15"><text:p text:style-name="P67">案件處理</text:p></draw:text-box><svg:desc/></draw:frame></text:span><text:span text:style-name="T68"><draw:custom-shape svg:x="1.375in" svg:y="0.25in" svg:width="0.25in" svg:height="0in" draw:z-index="251623424" draw:id="id14" draw:style-name="a18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9"><draw:custom-shape svg:x="1.625in" svg:y="0.25in" svg:width="0in" svg:height="1.75in" draw:z-index="251622400" draw:id="id15" draw:style-name="a19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70"><text:span text:style-name="T71"><draw:custom-shape svg:x="0.75in" svg:y="0in" svg:width="0in" svg:height="0.45139in" draw:z-index="251618304" draw:id="id16" draw:style-name="a2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72"><text:span text:style-name="T73"><draw:frame draw:z-index="251697152" draw:id="id17" draw:style-name="a21" draw:name="Text Box 79" text:anchor-type="paragraph" svg:x="2.88333in" svg:y="0.12431in" svg:width="1.125in" svg:height="0.39653in" style:rel-width="scale" style:rel-height="scale"><draw:text-box draw:chain-next-name="Text Box 79"><text:p text:style-name="P74">備勤人員</text:p></draw:text-box><svg:desc/></draw:frame></text:span><text:span text:style-name="T75"><draw:frame draw:z-index="251656192" draw:id="id18" draw:style-name="a22" draw:name="Text Box 39" text:anchor-type="paragraph" svg:x="1.36806in" svg:y="0.02639in" svg:width="0.75in" svg:height="0.625in" style:rel-width="scale" style:rel-height="scale"><draw:text-box draw:chain-next-name="Text Box 39"><text:p text:style-name="P76">非本轄</text:p><text:p text:style-name="P77">案件</text:p></draw:text-box><svg:desc/></draw:frame></text:span><text:span text:style-name="T78"><draw:frame draw:z-index="251632640" draw:id="id19" draw:style-name="a23" draw:name="Text Box 16" text:anchor-type="paragraph" svg:x="0.125in" svg:y="0in" svg:width="0.625in" svg:height="0.625in" style:rel-width="scale" style:rel-height="scale"><draw:text-box draw:chain-next-name="Text Box 16"><text:p text:style-name="P79">本轄</text:p><text:p text:style-name="P80">案件</text:p></draw:text-box><svg:desc/></draw:frame></text:span><text:span text:style-name="T81"><draw:custom-shape svg:x="0.75in" svg:y="0.375in" svg:width="0in" svg:height="0.24653in" draw:z-index="251619328" draw:id="id20" draw:style-name="a24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82"><text:span text:style-name="T83"><draw:custom-shape svg:x="0.46667in" svg:y="0.12917in" svg:width="0.00069in" svg:height="0.52778in" draw:z-index="251695104" draw:id="id21" draw:style-name="a26" draw:name="Line 7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4"><draw:custom-shape svg:x="1.75139in" svg:y="0.16111in" svg:width="0.00347in" svg:height="0.08333in" draw:z-index="251678720" draw:id="id22" draw:style-name="a27" draw:name="Line 6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5"><draw:custom-shape svg:x="2.12639in" svg:y="0.23889in" svg:width="0.00278in" svg:height="0.22917in" draw:z-index="251676672" draw:id="id23" draw:style-name="a29" draw:name="Line 5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6"><draw:frame draw:z-index="251658240" draw:id="id24" draw:style-name="a30" draw:name="Text Box 41" text:anchor-type="paragraph" svg:x="1.87639in" svg:y="0.48889in" svg:width="0.5in" svg:height="0.75in" style:rel-width="scale" style:rel-height="scale"><draw:text-box draw:chain-next-name="Text Box 41"><text:p text:style-name="P87">有現場</text:p></draw:text-box><svg:desc/></draw:frame></text:span><text:span text:style-name="T88"><draw:frame draw:z-index="251657216" draw:id="id25" draw:style-name="a31" draw:name="Text Box 40" text:anchor-type="paragraph" svg:x="1.12639in" svg:y="0.48889in" svg:width="0.5in" svg:height="0.72222in" style:rel-width="scale" style:rel-height="scale"><draw:text-box draw:chain-next-name="Text Box 40"><text:p text:style-name="P89">無現場</text:p></draw:text-box><svg:desc/></draw:frame></text:span><text:span text:style-name="T90"><draw:custom-shape svg:x="2.12639in" svg:y="1.23889in" svg:width="0in" svg:height="0.375in" draw:z-index="251666432" draw:id="id26" draw:style-name="a33" draw:name="Line 4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1"><draw:custom-shape svg:x="1.37569in" svg:y="0.23889in" svg:width="0.00069in" svg:height="0.25in" draw:z-index="251634688" draw:id="id27" draw:style-name="a35" draw:name="Line 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2"><draw:custom-shape svg:x="1.37639in" svg:y="0.23889in" svg:width="0.75in" svg:height="0in" draw:z-index="251677696" draw:id="id28" draw:style-name="a36" draw:name="Line 6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93"><text:span text:style-name="T94"><draw:frame draw:z-index="251696128" draw:id="id29" draw:style-name="a37" draw:name="Text Box 78" text:anchor-type="paragraph" svg:x="2.88333in" svg:y="0.15694in" svg:width="1.125in" svg:height="0.39653in" style:rel-width="scale" style:rel-height="scale"><draw:text-box draw:chain-next-name="Text Box 78"><text:p text:style-name="P95">備勤人員</text:p></draw:text-box><svg:desc/></draw:frame></text:span><text:span text:style-name="T96"><draw:frame draw:z-index="251694080" draw:id="id30" draw:style-name="a38" draw:name="Text Box 76" text:anchor-type="paragraph" svg:x="-0.03333in" svg:y="0.15694in" svg:width="0.91667in" svg:height="0.625in" style:rel-width="scale" style:rel-height="scale"><draw:text-box draw:chain-next-name="Text Box 76"><text:p text:style-name="P97">請民眾</text:p><text:p text:style-name="P98">到所報案</text:p></draw:text-box><svg:desc/></draw:frame></text:span><text:span text:style-name="T99"><draw:custom-shape svg:x="0.75in" svg:y="0.375in" svg:width="0in" svg:height="0.375in" draw:z-index="251624448" draw:id="id31" draw:style-name="a39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0"><draw:custom-shape svg:x="1.25in" svg:y="0in" svg:width="0.375in" svg:height="0in" draw:z-index="251621376" draw:id="id32" draw:style-name="a40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01"><text:span text:style-name="T102"><draw:connector draw:type="line" svg:x1="0.44583in" svg:y1="0.30208in" svg:x2="0.43819in" svg:y2="2.375in" draw:z-index="251674624" draw:id="id33" draw:style-name="a42" draw:name="AutoShape 57" text:anchor-type="paragraph"><svg:desc/></draw:connector></text:span><text:span text:style-name="T103"><draw:custom-shape svg:x="1.37014in" svg:y="0.21319in" svg:width="0.00417in" svg:height="0.40417in" draw:z-index="251667456" draw:id="id34" draw:style-name="a44" draw:name="Line 5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04"><text:span text:style-name="T105"><draw:frame draw:z-index="251665408" draw:id="id35" draw:style-name="a45" draw:name="Text Box 48" text:anchor-type="paragraph" svg:x="2.88333in" svg:y="0.03194in" svg:width="1.125in" svg:height="1.01875in" style:rel-width="scale" style:rel-height="scale"><draw:text-box draw:chain-next-name="Text Box 48"><text:p text:style-name="P106">備勤人員</text:p><text:p text:style-name="P107">勤務中心</text:p><text:p text:style-name="P108">執勤（官）員</text:p></draw:text-box><svg:desc/></draw:frame></text:span><text:span text:style-name="T109"><draw:custom-shape svg:x="1.8375in" svg:y="0.12361in" svg:width="0.91667in" svg:height="1.46319in" draw:z-index="251675648" draw:id="id36" draw:style-name="a46" draw:name="Rectangle 58" text:anchor-type="paragraph"><svg:desc/><text:p text:style-name="P110">回報勤務中心、值班人員，通知管轄單位派員到場</text:p><text:p text:style-name="P111"/><draw:enhanced-geometry draw:type="non-primitive" svg:viewBox="0 0 21600 21600" draw:enhanced-path="M 0 0 L 21600 0 21600 21600 0 21600 Z N"/></draw:custom-shape></text:span><text:span text:style-name="T112"><draw:custom-shape svg:x="0.81667in" svg:y="0.11319in" svg:width="0.88958in" svg:height="0.75in" draw:z-index="251633664" draw:id="id37" draw:style-name="a47" draw:name="Rectangle 17" text:anchor-type="paragraph"><svg:desc/><text:p text:style-name="P113">回報勤務中心、值班人員</text:p><draw:enhanced-geometry draw:type="non-primitive" svg:viewBox="0 0 21600 21600" draw:enhanced-path="M 0 0 L 21600 0 21600 21600 0 21600 Z N"/></draw:custom-shape></text:span><text:span text:style-name="T114"><draw:custom-shape svg:x="0.75in" svg:y="0.125in" svg:width="0in" svg:height="0.25in" draw:z-index="251625472" draw:id="id38" draw:style-name="a48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15"><text:span text:style-name="T116"><draw:custom-shape svg:x="1.33264in" svg:y="0.37222in" svg:width="0.00069in" svg:height="0.83472in" draw:z-index="251679744" draw:id="id39" draw:style-name="a49" draw:name="Line 6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7"><draw:custom-shape svg:x="0.75in" svg:y="0.25in" svg:width="0in" svg:height="0.375in" draw:z-index="251626496" draw:id="id40" draw:style-name="a50" draw:name="Line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18"/>
      <text:p text:style-name="內文"><text:span text:style-name="T119"><draw:custom-shape svg:x="1.71389in" svg:y="0.2125in" svg:width="0.00417in" svg:height="0.21389in" draw:z-index="251681792" draw:id="id41" draw:style-name="a52" draw:name="Line 6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20"><draw:custom-shape svg:x="1.33333in" svg:y="0.20694in" svg:width="0.75in" svg:height="0in" draw:z-index="251680768" draw:id="id42" draw:style-name="a53" draw:name="Line 6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21"><draw:custom-shape svg:x="2.08333in" svg:y="0.08194in" svg:width="0in" svg:height="0.125in" draw:z-index="251668480" draw:id="id43" draw:style-name="a54" draw:name="Line 5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22"/>
      <text:p text:style-name="P123"/>
      <text:p text:style-name="P124"><text:span text:style-name="T125"><draw:frame draw:z-index="251669504" draw:id="id44" draw:style-name="a55" draw:name="Text Box 52" text:anchor-type="paragraph" svg:x="0.09375in" svg:y="0.29514in" svg:width="0.92083in" svg:height="0.35972in" style:rel-width="scale" style:rel-height="scale"><draw:text-box><text:p text:style-name="P126">(續下頁)</text:p></draw:text-box><svg:desc/></draw:frame></text:span></text:p>
      <text:soft-page-break/>
      <text:p text:style-name="P127"><text:span text:style-name="T128">(</text:span><text:span text:style-name="T129">續</text:span><text:span text:style-name="T130">)</text:span><text:span text:style-name="T131">受理刑案報案作業程序</text:span><text:span text:style-name="T132">(第2頁，共2頁)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流程</text:p>
          </table:table-cell>
          <table:table-cell table:style-name="TableCell140">
            <text:p text:style-name="P141">權責人員</text:p>
          </table:table-cell>
          <table:table-cell table:style-name="TableCell142">
            <text:p text:style-name="P143">作業內容</text:p>
          </table:table-cell>
        </table:table-row>
      </table:table>
      <text:p text:style-name="P144"><text:span text:style-name="T145"><draw:custom-shape svg:x="0.46667in" svg:y="0.2in" svg:width="0.00208in" svg:height="2.05in" draw:z-index="251649024" draw:id="id45" draw:style-name="a57" draw:name="Line 3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6"><draw:frame draw:z-index="251645952" draw:id="id46" draw:style-name="a58" draw:name="Text Box 29" text:anchor-type="paragraph" svg:x="3.98333in" svg:y="0.08611in" svg:width="2.72917in" svg:height="5.28889in" style:rel-width="scale" style:rel-height="scale"><draw:text-box draw:chain-next-name="Text Box 29"><text:p text:style-name="P147"><text:span text:style-name="T148"><text:s/>(2)</text:span><text:span text:style-name="T149">管轄所人員到場後，現場交由該所人員處理，必要時協助處理。</text:span></text:p><text:p text:style-name="P150">(3)回報值班和勤務指揮中心。</text:p><text:p text:style-name="P151">(4)詢問民眾是否到所報案，民眾到所報案者，處理程序同本轄案件3-6；民眾不到所報案者，通報管轄單位處理。</text:p><text:p text:style-name="P152">(5)繼續執行原來勤務。</text:p><text:p text:style-name="P153">2.無現場：</text:p><text:p text:style-name="P154"><text:span text:style-name="T155">(1</text:span><text:span text:style-name="T156">)</text:span><text:span text:style-name="T157">回報勤務中心、值班人員。</text:span></text:p><text:p text:style-name="P158">(2)詢問民眾是否到所報案，民眾到所報案者，處理程序同本轄案件3-6；民眾不到所報案者，通報管轄單位處理。</text:p><text:p text:style-name="P159">三、結果處置：</text:p><text:p text:style-name="P160">(一)案件24小時內陳報分局偵查隊。</text:p><text:p text:style-name="P161"><text:span text:style-name="T162">(二)登記處理情形於工作紀錄簿。</text:span></text:p></draw:text-box><svg:desc/></draw:frame></text:span><text:span text:style-name="T163"><draw:custom-shape svg:x="1.8in" svg:y="0.2in" svg:width="0in" svg:height="0.25in" draw:z-index="251683840" draw:id="id47" draw:style-name="a60" draw:name="Line 6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64"><text:span text:style-name="T165"><draw:frame draw:z-index="251693056" draw:id="id48" draw:style-name="a61" draw:name="Text Box 75" text:anchor-type="paragraph" svg:x="2.71667in" svg:y="0.2in" svg:width="1.125in" svg:height="0.39653in" style:rel-width="scale" style:rel-height="scale"><draw:text-box draw:chain-next-name="Text Box 75"><text:p text:style-name="P166">備勤人員</text:p><text:p text:style-name="P167"/></draw:text-box><svg:desc/></draw:frame></text:span><text:span text:style-name="T168"><draw:custom-shape svg:x="1.13333in" svg:y="0.2in" svg:width="1.33333in" svg:height="0.5in" draw:z-index="251682816" draw:id="id49" draw:style-name="a62" draw:name="Rectangle 65" text:anchor-type="paragraph"><svg:desc/><text:p text:style-name="P169">詢問民眾是否到所報案</text:p><draw:enhanced-geometry draw:type="non-primitive" svg:viewBox="0 0 21600 21600" draw:enhanced-path="M 0 0 L 21600 0 21600 21600 0 21600 Z N"/></draw:custom-shape></text:span></text:p>
      <text:p text:style-name="P170"><text:span text:style-name="T171"><draw:custom-shape svg:x="1.35833in" svg:y="0.37708in" svg:width="0.83333in" svg:height="0in" draw:z-index="251688960" draw:id="id50" draw:style-name="a63" draw:name="Line 7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2"><draw:custom-shape svg:x="1.35833in" svg:y="0.37708in" svg:width="0in" svg:height="0.19931in" draw:z-index="251686912" draw:id="id51" draw:style-name="a65" draw:name="Line 6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3"><draw:custom-shape svg:x="1.79583in" svg:y="0.2in" svg:width="0.00417in" svg:height="0.17708in" draw:z-index="251689984" draw:id="id52" draw:style-name="a66" draw:name="Line 7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4"><draw:custom-shape svg:x="2.20208in" svg:y="0.38403in" svg:width="0in" svg:height="0.19931in" draw:z-index="251687936" draw:id="id53" draw:style-name="a68" draw:name="Line 7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75"><text:span text:style-name="T176"><draw:custom-shape svg:x="0.8in" svg:y="0.075in" svg:width="0.91667in" svg:height="0.5in" draw:z-index="251684864" draw:id="id54" draw:style-name="a69" draw:name="Rectangle 67" text:anchor-type="paragraph"><svg:desc/><text:p text:style-name="P177">民眾到所報案</text:p><draw:enhanced-geometry draw:type="non-primitive" svg:viewBox="0 0 21600 21600" draw:enhanced-path="M 0 0 L 21600 0 21600 21600 0 21600 Z N"/></draw:custom-shape></text:span><text:span text:style-name="T178"><draw:custom-shape svg:x="1.8in" svg:y="0.075in" svg:width="0.91667in" svg:height="0.5in" draw:z-index="251685888" draw:id="id55" draw:style-name="a70" draw:name="Rectangle 68" text:anchor-type="paragraph"><svg:desc/><text:p text:style-name="P179">民眾不到所報案</text:p><draw:enhanced-geometry draw:type="non-primitive" svg:viewBox="0 0 21600 21600" draw:enhanced-path="M 0 0 L 21600 0 21600 21600 0 21600 Z N"/></draw:custom-shape></text:span><text:span text:style-name="T180"><draw:custom-shape svg:x="0.75in" svg:y="0.125in" svg:width="0.01389in" svg:height="0.5in" draw:z-index="251638784" draw:id="id56" draw:style-name="a71" draw:name="Line 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81"><text:span text:style-name="T182"><draw:custom-shape svg:x="1.38333in" svg:y="0.075in" svg:width="0in" svg:height="0.21042in" draw:z-index="251691008" draw:id="id57" draw:style-name="a72" draw:name="Line 7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83"><draw:custom-shape svg:x="0.46875in" svg:y="0.28542in" svg:width="0.91667in" svg:height="0in" draw:z-index="251692032" draw:id="id58" draw:style-name="a74" draw:name="Line 7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84"><draw:custom-shape svg:x="2.21667in" svg:y="0.075in" svg:width="0in" svg:height="1.875in" draw:z-index="251659264" draw:id="id59" draw:style-name="a76" draw:name="Line 4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85"><draw:custom-shape svg:x="1.375in" svg:y="0.25in" svg:width="0.25in" svg:height="0in" draw:z-index="251641856" draw:id="id60" draw:style-name="a77" draw:name="Line 2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86"><draw:custom-shape svg:x="1.625in" svg:y="0.25in" svg:width="0in" svg:height="1.75in" draw:z-index="251640832" draw:id="id61" draw:style-name="a78" draw:name="Line 2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87"><text:span text:style-name="T188"><draw:frame draw:z-index="251650048" draw:id="id62" draw:style-name="a79" draw:name="Text Box 33" text:anchor-type="paragraph" svg:x="0.21667in" svg:y="0.0125in" svg:width="1.25in" svg:height="1.19583in" style:rel-width="scale" style:rel-height="scale"><draw:text-box draw:chain-next-name="Text Box 33"><text:p text:style-name="P189">1.製作筆錄</text:p><text:p text:style-name="P190">2.開具報案三聯單（第二聯交報案人）</text:p></draw:text-box><svg:desc/></draw:frame></text:span><text:span text:style-name="T191"><draw:frame draw:z-index="251648000" draw:id="id63" draw:style-name="a80" draw:name="Text Box 31" text:anchor-type="paragraph" svg:x="2.71667in" svg:y="0.45in" svg:width="1.125in" svg:height="0.39653in" style:rel-width="scale" style:rel-height="scale"><draw:text-box draw:chain-next-name="Text Box 31"><text:p text:style-name="P192">備勤人員</text:p><text:p text:style-name="P193"/></draw:text-box><svg:desc/></draw:frame></text:span><text:span text:style-name="T194"><draw:custom-shape svg:x="0.75in" svg:y="0in" svg:width="0in" svg:height="0.45139in" draw:z-index="251636736" draw:id="id64" draw:style-name="a81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95"><text:span text:style-name="T196"><draw:custom-shape svg:x="0.75in" svg:y="0.375in" svg:width="0in" svg:height="0.24653in" draw:z-index="251637760" draw:id="id65" draw:style-name="a82" draw:name="Line 2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97"><text:span text:style-name="T198"><draw:custom-shape svg:x="0.79583in" svg:y="0.20833in" svg:width="0.00625in" svg:height="0.22083in" draw:z-index="251653120" draw:id="id66" draw:style-name="a84" draw:name="Line 3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99"><draw:frame draw:z-index="251660288" draw:id="id67" draw:style-name="a85" draw:name="Text Box 43" text:anchor-type="paragraph" svg:x="1.625in" svg:y="0.46042in" svg:width="0.875in" svg:height="0.875in" style:rel-width="scale" style:rel-height="scale"><draw:text-box draw:chain-next-name="Text Box 43"><text:p text:style-name="P200"/><text:p text:style-name="P201">通報管轄單位處理</text:p></draw:text-box><svg:desc/></draw:frame></text:span><text:span text:style-name="T202"><draw:frame draw:z-index="251651072" draw:id="id68" draw:style-name="a86" draw:name="Text Box 34" text:anchor-type="paragraph" svg:x="0.37917in" svg:y="0.43958in" svg:width="0.875in" svg:height="0.875in" style:rel-width="scale" style:rel-height="scale"><draw:text-box draw:chain-next-name="Text Box 34"><text:p text:style-name="P203">24小時內陳報分局</text:p></draw:text-box><svg:desc/></draw:frame></text:span></text:p>
      <text:p text:style-name="P204"><text:span text:style-name="T205"><draw:frame draw:z-index="251646976" draw:id="id69" draw:style-name="a87" draw:name="Text Box 30" text:anchor-type="paragraph" svg:x="2.71667in" svg:y="0.2in" svg:width="1.125in" svg:height="0.375in" style:rel-width="scale" style:rel-height="scale"><draw:text-box draw:chain-next-name="Text Box 30"><text:p text:style-name="P206">備勤人員</text:p></draw:text-box><svg:desc/></draw:frame></text:span><text:span text:style-name="T207"><draw:custom-shape svg:x="0.75in" svg:y="0.375in" svg:width="0in" svg:height="0.375in" draw:z-index="251642880" draw:id="id70" draw:style-name="a88" draw:name="Line 2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08"><draw:custom-shape svg:x="1.25in" svg:y="0in" svg:width="0.375in" svg:height="0in" draw:z-index="251639808" draw:id="id71" draw:style-name="a89" draw:name="Line 2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09"><text:span text:style-name="T210"><draw:frame draw:z-index="251662336" draw:id="id72" draw:style-name="a90" draw:name="Text Box 45" text:anchor-type="paragraph" svg:x="2.71667in" svg:y="0.45in" svg:width="1.125in" svg:height="0.625in" style:rel-width="scale" style:rel-height="scale"><draw:text-box draw:chain-next-name="Text Box 45"><text:p text:style-name="P211">值班人員</text:p><text:p text:style-name="P212">備勤人員</text:p></draw:text-box><svg:desc/></draw:frame></text:span><text:span text:style-name="T213"><draw:custom-shape svg:x="2.05in" svg:y="0.325in" svg:width="0.00208in" svg:height="0.23125in" draw:z-index="251661312" draw:id="id73" draw:style-name="a92" draw:name="Line 4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4"><draw:custom-shape svg:x="0.77292in" svg:y="0.30417in" svg:width="0.00208in" svg:height="0.29514in" draw:z-index="251652096" draw:id="id74" draw:style-name="a94" draw:name="Line 3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15"><text:span text:style-name="T216"><draw:custom-shape svg:x="0.46667in" svg:y="0.075in" svg:width="1.83333in" svg:height="0.375in" draw:z-index="251663360" draw:id="id75" draw:style-name="a95" draw:name="AutoShape 46" text:anchor-type="paragraph"><svg:desc/><text:p text:style-name="P217"><text:span text:style-name="T218">填寫工作紀錄簿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19"><draw:custom-shape svg:x="0.75in" svg:y="0.125in" svg:width="0in" svg:height="0.25in" draw:z-index="251643904" draw:id="id76" draw:style-name="a96" draw:name="Line 2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20"/>
      <text:p text:style-name="P221"><text:span text:style-name="T222"><draw:custom-shape svg:x="0.75in" svg:y="0.25in" svg:width="0in" svg:height="0.375in" draw:z-index="251644928" draw:id="id77" draw:style-name="a97" draw:name="Line 2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3">三、分局流程：</text:span></text:p>
      <text:p text:style-name="P224">他轄案件於收到分駐(派出)所陳報後，將全案資料於24小時內函送管轄警察分局並副知報案人。</text:p>
      <text:p text:style-name="P225">四、使用表單：</text:p>
      <text:p text:style-name="P226">(一)受理各類案件紀錄表。</text:p>
      <text:p text:style-name="P227">(二)員警出入及領用槍枝彈藥無線電機行動電腦登記簿。</text:p>
      <text:p text:style-name="P228">(三)受理刑事案件報案三聯單。</text:p>
      <text:p text:style-name="P229">(四)員警工作紀錄簿。</text:p>
      <text:p text:style-name="P230">(五)單一窗口案件登記簿。</text:p>
      <text:p text:style-name="P231">五、注意事項：</text:p>
      <text:p text:style-name="P232"><text:span text:style-name="T233">(一)</text:span><text:span text:style-name="T234">受理報案時，應注意態度、語氣及禮貌，並注意人、事、時、地、物之確</text:span></text:p>
      <text:p text:style-name="P235"><text:span text:style-name="T236">認。</text:span><text:span text:style-name="T237">不管親自報案</text:span><text:span text:style-name="T238">或電話報案均應填寫「受理各類案件紀錄表」。</text:span></text:p>
      <text:p text:style-name="P239">(二)值班人員應注意管制勤務人員是否抵達現場，並記明到達時間備查，必要</text:p>
      <text:p text:style-name="P240"><text:span text:style-name="T241">時，應協助線上人員通報、聯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-asian="標楷體" fo:font-size="10pt" style:font-size-asian="10pt" fo:hyphenate="false"/>
    </style:style>
    <style:style style:name="法令依據" style:display-name="法令依據" style:family="paragraph" style:parent-style-name="內文">
      <style:paragraph-properties fo:line-height="0.1944in" fo:margin-left="1.1652in" fo:text-indent="-1.1652in">
        <style:tab-stops/>
      </style:paragraph-properties>
      <style:text-properties style:font-name-asian="標楷體" fo:hyphenate="false"/>
    </style:style>
    <style:style style:name="本文3" style:display-name="本文 3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25in" fo:text-indent="-0.25in">
        <style:tab-stops/>
      </style:paragraph-properties>
      <style:text-properties style:font-name="標楷體"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2" svg:viewBox="0 0 20 30" svg:d="m10 0-10 30h20z"/>
    <draw:marker draw:name="a56" svg:viewBox="0 0 20 30" svg:d="m10 0-10 30h20z"/>
    <draw:marker draw:name="a34" svg:viewBox="0 0 20 30" svg:d="m10 0-10 30h20z"/>
    <draw:marker draw:name="a12" svg:viewBox="0 0 20 30" svg:d="m10 0-10 30h20z"/>
    <draw:marker draw:name="a59" svg:viewBox="0 0 20 30" svg:d="m10 0-10 30h20z"/>
    <draw:marker draw:name="a83" svg:viewBox="0 0 20 30" svg:d="m10 0-10 30h20z"/>
    <draw:marker draw:name="a15" svg:viewBox="0 0 20 30" svg:d="m10 0-10 30h20z"/>
    <draw:marker draw:name="a3" svg:viewBox="0 0 20 30" svg:d="m10 0-10 30h20z"/>
    <draw:marker draw:name="a41" svg:viewBox="0 0 20 30" svg:d="m10 0-10 30h20z"/>
    <draw:marker draw:name="a64" svg:viewBox="0 0 20 30" svg:d="m10 0-10 30h20z"/>
    <draw:marker draw:name="a7" svg:viewBox="0 0 20 30" svg:d="m10 0-10 30h20z"/>
    <draw:marker draw:name="a43" svg:viewBox="0 0 20 30" svg:d="m10 0-10 30h20z"/>
    <draw:marker draw:name="a67" svg:viewBox="0 0 20 30" svg:d="m10 0-10 30h20z"/>
    <draw:marker draw:name="a91" svg:viewBox="0 0 20 30" svg:d="m10 0-10 30h20z"/>
    <draw:marker draw:name="a93" svg:viewBox="0 0 20 30" svg:d="m10 0-10 30h20z"/>
    <draw:marker draw:name="a25" svg:viewBox="0 0 20 30" svg:d="m10 0-10 30h20z"/>
    <draw:marker draw:name="a73" svg:viewBox="0 0 20 30" svg:d="m10 0-10 30h20z"/>
    <draw:marker draw:name="a28" svg:viewBox="0 0 20 30" svg:d="m10 0-10 30h20z"/>
    <draw:marker draw:name="a51" svg:viewBox="0 0 20 30" svg:d="m10 0-10 30h20z"/>
    <draw:marker draw:name="a75" svg:viewBox="0 0 20 30" svg:d="m10 0-10 30h20z"/>
  </office:styles>
  <office:automatic-styles>
    <style:page-layout style:name="PL0">
      <style:page-layout-properties fo:page-width="8.268in" fo:page-height="11.693in" style:print-orientation="portrait" fo:margin-top="0.8736in" fo:margin-left="1.25in" fo:margin-bottom="0.624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受理刑案報案作業程序</dc:title>
    <dc:subject/>
    <meta:initial-creator>雲林縣98年度國中小租賃採購案</meta:initial-creator>
    <dc:creator>df22</dc:creator>
    <meta:creation-date>2016-07-28T01:57:00Z</meta:creation-date>
    <dc:date>2016-07-28T01:57:00Z</dc:date>
    <meta:print-date>2016-07-28T01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3" meta:row-count="4" meta:non-whitespace-character-count="514"/>
  </office:meta>
</office:document-meta>
</file>