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cm" fo:margin-right="0cm" fo:text-indent="-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fo:language="fr" fo:country="FR" style:font-name-asian="標楷體1" style:font-size-asian="16pt"/>
    </style:style>
    <style:style style:name="T4" style:family="text">
      <style:text-properties style:font-name="標楷體" fo:font-size="16pt" fo:language="da" fo:country="DK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印尼日常問候語</text:span></text:p>
      <text:list xml:id="list7090157248767615729" text:style-name="WWNum1">
        <text:list-item>
          <text:p text:style-name="P1"><text:span text:style-name="T2">您好嗎？apa kabar? </text:span></text:p>
        </text:list-item>
        <text:list-item>
          <text:p text:style-name="P1"><text:span text:style-name="T2">謝謝您。Terima kasih <text:s/></text:span></text:p>
        </text:list-item>
        <text:list-item>
          <text:p text:style-name="P1"><text:span text:style-name="T2">早</text:span><text:span text:style-name="T3">／</text:span><text:span text:style-name="T2">午</text:span><text:span text:style-name="T3">／</text:span><text:span text:style-name="T2">晚安。</text:span><text:span text:style-name="T3">Selamat pagi/siang/malam</text:span></text:p>
        </text:list-item>
        <text:list-item>
          <text:p text:style-name="P1"><text:span text:style-name="T2">嗨／哈囉。Halo</text:span><text:bookmark text:name="_GoBack"/></text:p>
        </text:list-item>
        <text:list-item>
          <text:p text:style-name="P1"><text:span text:style-name="T2">發生什麼事情了啊？Apa yang telah terjadi? </text:span></text:p>
        </text:list-item>
        <text:list-item>
          <text:p text:style-name="P1"><text:span text:style-name="T2">歡迎到臺灣。Selamat datang di Taiwan. </text:span></text:p>
        </text:list-item>
        <text:list-item>
          <text:p text:style-name="P2"><text:span text:style-name="T2">我們覺得很榮幸為您服務。</text:span><text:span text:style-name="T4">Kebahagiaan kami dapat melayani anda </text:span></text:p>
        </text:list-item>
        <text:list-item>
          <text:p text:style-name="P1"><text:span text:style-name="T2">再見。Sampai jumpa </text:span></text:p>
        </text:list-item>
        <text:list-item>
          <text:p text:style-name="P1"><text:span text:style-name="T2">祝您有美好的一天。Semoga hari anda menyenangkan</text:span></text:p>
        </text:list-item>
        <text:list-item>
          <text:p text:style-name="P1"><text:span text:style-name="T2">祝您旅途愉快。Semoga perjalanan anda menyenangka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da" fo:country="D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紹棊</meta:initial-creator>
    <dc:creator>莊紹棊</dc:creator>
    <meta:editing-cycles>4</meta:editing-cycles>
    <meta:creation-date>2016-03-16T03:02:00</meta:creation-date>
    <dc:date>2016-03-21T03:35:00</dc:date>
    <meta:editing-duration>PT32S</meta:editing-duration>
    <meta:generator>LibreOffice/4.4.6.3$Windows_x86 LibreOffice_project/e8938fd3328e95dcf59dd64e7facd2c7d67c704d</meta:generator>
    <meta:document-statistic meta:table-count="0" meta:image-count="0" meta:object-count="0" meta:page-count="1" meta:paragraph-count="11" meta:word-count="123" meta:character-count="310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