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fo:language="fr" fo:country="FR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fo:language="fr" fo:country="FR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fo:language="fr" fo:country="FR"/>
    </style:style>
    <style:style style:name="T11" style:parent-style-name="預設段落字型" style:family="text">
      <style:text-properties style:font-name="標楷體" style:font-name-asian="標楷體" fo:font-size="16pt" style:font-size-asian="16pt" fo:language="fr" fo:country="FR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清單段落" style:list-style-name="LFO1" style:family="paragraph">
      <style:paragraph-properties fo:margin-left="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fo:language="da" fo:country="DK"/>
    </style:style>
    <style:style style:name="T22" style:parent-style-name="預設段落字型" style:family="text">
      <style:text-properties style:font-name="標楷體" style:font-name-asian="標楷體" fo:font-size="16pt" style:font-size-asian="16pt" fo:language="da" fo:country="DK"/>
    </style:style>
    <style:style style:name="T23" style:parent-style-name="預設段落字型" style:family="text">
      <style:text-properties style:font-name="標楷體" style:font-name-asian="標楷體" fo:font-size="16pt" style:font-size-asian="16pt" fo:language="da" fo:country="DK"/>
    </style:style>
    <style:style style:name="P2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清單段落" style:list-style-name="LFO1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印尼日常問候語</text:p>
      <text:list text:style-name="LFO1" text:continue-numbering="true">
        <text:list-item>
          <text:p text:style-name="P2">您好嗎？apa kabar?<text:s/></text:p>
        </text:list-item>
        <text:list-item>
          <text:p text:style-name="P3">謝謝您。Terima kasih<text:s/><text:s/></text:p>
        </text:list-item>
        <text:list-item>
          <text:p text:style-name="P4"><text:span text:style-name="T5">早</text:span><text:span text:style-name="T6">／</text:span><text:span text:style-name="T7">午</text:span><text:span text:style-name="T8">／</text:span><text:span text:style-name="T9">晚安。</text:span><text:span text:style-name="T10">S</text:span><text:span text:style-name="T11">elamat pagi/siang/malam</text:span></text:p>
        </text:list-item>
        <text:list-item>
          <text:p text:style-name="P12">嗨／哈囉。Halo<text:bookmark-start text:name="_GoBack"/><text:bookmark-end text:name="_GoBack"/></text:p>
        </text:list-item>
        <text:list-item>
          <text:p text:style-name="P13">發生什麼事情了啊？Apa yang telah terjadi?<text:s/></text:p>
        </text:list-item>
        <text:list-item>
          <text:p text:style-name="P14">歡迎到臺灣。Selamat datang di Taiwan.<text:s/></text:p>
        </text:list-item>
        <text:list-item>
          <text:p text:style-name="P15"><text:span text:style-name="T16">我們覺得很榮幸為</text:span><text:span text:style-name="T17">您</text:span><text:span text:style-name="T18">服</text:span><text:span text:style-name="T19">務</text:span><text:span text:style-name="T20">。</text:span><text:span text:style-name="T21">Kebahagiaan kami dapat<text:s/></text:span><text:span text:style-name="T22">melayani anda</text:span><text:span text:style-name="T23"><text:s/></text:span></text:p>
        </text:list-item>
        <text:list-item>
          <text:p text:style-name="P24">再見。Sampai jumpa<text:s/></text:p>
        </text:list-item>
        <text:list-item>
          <text:p text:style-name="P25">祝您有美好的一天。Semoga<text:s/>hari anda menyenangkan</text:p>
        </text:list-item>
        <text:list-item>
          <text:p text:style-name="P26"><text:span text:style-name="T27">祝您旅途愉快。</text:span><text:span text:style-name="T28">Semoga perjalanan anda menyenangka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da" fo:country="DK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294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莊紹棊</meta:initial-creator>
    <dc:creator>df22</dc:creator>
    <meta:creation-date>2016-07-28T02:53:00Z</meta:creation-date>
    <dc:date>2016-07-28T02:53:00Z</dc:date>
    <meta:print-date>2016-07-28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