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96%" fo:margin-left="-0.132cm" table:align="left" style:writing-mode="lr-tb"/>
    </style:style>
    <style:style style:name="表格1.A" style:family="table-column">
      <style:table-column-properties style:rel-column-width="1070*"/>
    </style:style>
    <style:style style:name="表格1.B" style:family="table-column">
      <style:table-column-properties style:rel-column-width="296*"/>
    </style:style>
    <style:style style:name="表格1.C" style:family="table-column">
      <style:table-column-properties style:rel-column-width="807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32cm" fo:padding-right="0.132cm" fo:padding-top="0.079cm" fo:padding-bottom="0.079cm" fo:border-left="" fo:border-right="none" fo:border-top="" fo:border-bottom="0.75pt dotted #3f67a5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="0.079cm" fo:border-left="" fo:border-right="none" fo:border-top="" fo:border-bottom="0.75pt dotted #3f67a5" style:writing-mode="lr-tb">
        <style:background-image/>
      </style:table-cell-properties>
    </style:style>
    <style:style style:name="表格1.C1" style:family="table-cell">
      <style:table-cell-properties style:vertical-align="top" fo:background-color="#ffffff" fo:padding="0.079cm" fo:border-left="" fo:border-right="" fo:border-top="" fo:border-bottom="0.75pt dotted #3f67a5" style:writing-mode="lr-tb">
        <style:background-image/>
      </style:table-cell-properties>
    </style:style>
    <style:style style:name="P1" style:family="paragraph" style:parent-style-name="Standard">
      <style:paragraph-properties style:line-height-at-least="0.556cm" fo:orphans="2" fo:widows="2"/>
    </style:style>
    <style:style style:name="P2" style:family="paragraph" style:parent-style-name="Standard">
      <style:paragraph-properties style:line-height-at-least="0.556cm" fo:orphans="2" fo:widows="2"/>
      <style:text-properties fo:color="#000000" style:font-name="細明體" fo:font-size="11.5pt" style:letter-kerning="false" style:font-name-asian="細明體" style:font-size-asian="11.5pt" style:font-name-complex="新細明體1" style:font-size-complex="11.5pt"/>
    </style:style>
    <style:style style:name="P3" style:family="paragraph" style:parent-style-name="Standard">
      <style:paragraph-properties style:line-height-at-least="0.55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1.5pt"/>
    </style:style>
    <style:style style:name="T2" style:family="text"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  <style:style style:name="T3" style:family="text">
      <style:text-properties fo:color="#000000" style:font-name="細明體" fo:font-size="11.5pt" style:letter-kerning="false" style:font-name-asian="細明體" style:font-size-asian="11.5pt" style:font-name-complex="細明體" style:font-size-complex="11.5pt"/>
    </style:style>
    <style:style style:name="T4" style:family="text">
      <style:text-properties fo:color="#000000" style:font-name="細明體" fo:font-size="11.5pt" style:letter-kerning="false" style:font-name-asian="細明體" style:font-size-asian="11.5pt" style:font-name-complex="新細明體1" style:font-size-complex="11.5pt"/>
    </style:style>
    <style:style style:name="T5" style:family="text">
      <style:text-properties fo:color="#3366ff" style:font-name="細明體" fo:font-size="11.5pt" style:text-underline-style="solid" style:text-underline-width="auto" style:text-underline-color="font-color" style:letter-kerning="false" style:font-name-asian="細明體" style:font-size-asian="11.5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全民防衛動員準備法施行細則</text:span></text:p>
      <text:p text:style-name="Standard">97年4月1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1" text:style-name="Internet_20_link" text:visited-style-name="Visited_20_Internet_20_Link"><text:span text:style-name="T5">第 1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細則依全民防衛動員準備法 (以下簡稱本法) 第四十七條規定訂定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2" text:style-name="Internet_20_link" text:visited-style-name="Visited_20_Internet_20_Link"><text:span text:style-name="T5">第 2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法第五條第一款所稱之行政動員準備，指精神、人力、物資經濟、財力</text:p>
            <text:p text:style-name="P3">、交通、衛生、科技等動員準備。</text:p>
            <text:p text:style-name="P3">本法第五條第二款所稱之軍事動員準備，指軍隊及軍需動員準備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3" text:style-name="Internet_20_link" text:visited-style-name="Visited_20_Internet_20_Link"><text:span text:style-name="T5">第 3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（刪除）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4" text:style-name="Internet_20_link" text:visited-style-name="Visited_20_Internet_20_Link"><text:span text:style-name="T5">第 4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動員準備綱領由行政院全民防衛動員準備業務會報每二年策頒一次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5" text:style-name="Internet_20_link" text:visited-style-name="Visited_20_Internet_20_Link"><text:span text:style-name="T5">第 5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各動員準備方案主管機關應於每年三月三十一日前，策訂次年度之動員準</text:p>
            <text:p text:style-name="P3">備方案。</text:p>
            <text:p text:style-name="P3">財力動員準備方案主管機關應配合預算編製時程，於每年十月三十一日前</text:p>
            <text:p text:style-name="P3">，策訂次年度之財力動員準備方案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6" text:style-name="Internet_20_link" text:visited-style-name="Visited_20_Internet_20_Link"><text:span text:style-name="T5">第 6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各動員準備分類計畫主管機關應於每年五月三十一日前，策訂次年度之動</text:p>
            <text:p text:style-name="P3">員準備分類計畫。</text:p>
            <text:p text:style-name="P3">財力動員準備分類計畫主管機關應配合預算編製時程，於每年十二月三十</text:p>
            <text:p text:style-name="P3">一日前策訂次年度之財力動員準備分類計畫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7" text:style-name="Internet_20_link" text:visited-style-name="Visited_20_Internet_20_Link"><text:span text:style-name="T5">第 7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直轄市、縣 (市) 政府動員準備業務會報應於每年七月三十一日前，策訂</text:p>
            <text:p text:style-name="P3">次年度之動員準備執行計畫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8" text:style-name="Internet_20_link" text:visited-style-name="Visited_20_Internet_20_Link"><text:span text:style-name="T5">第 8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各動員準備業務主管機關之相關資料，依保密之必要，應區分機密等級，</text:p>
            <text:p text:style-name="P3">並依相關規定管理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9" text:style-name="Internet_20_link" text:visited-style-name="Visited_20_Internet_20_Link"><text:span text:style-name="T5">第 9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法第十五條第一項、第二項所定之重要專門技術人員，由物資經濟、交</text:p>
            <text:p text:style-name="P3">通、衛生及科技動員準備方案主管機關，就具有戰時維持軍需民用所必備</text:p>
            <text:p text:style-name="P3">專長人員認定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10" text:style-name="Internet_20_link" text:visited-style-name="Visited_20_Internet_20_Link"><text:span text:style-name="T5">第 10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法第十八條所稱戰費，指動員實施階段，供軍事動員及行政動員所需之</text:p>
            <text:p text:style-name="P3">戰時預算。</text:p>
            <text:p text:style-name="P3">本法第十八條所稱預算轉換，指各級政府將平時預算轉換為戰時預算，並</text:p>
            <text:p text:style-name="P3">停減非急需支出，移由行政院統一調度，支援軍事作戰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11" text:style-name="Internet_20_link" text:visited-style-name="Visited_20_Internet_20_Link"><text:span text:style-name="T5">第 11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法第十九條第一項所稱船舶艤裝，指徵用單位於被徵用之船舶上，施作</text:p>
            <text:p text:style-name="P3">配合特定任務之改裝或設置所需之設備。</text:p>
            <text:p text:style-name="P3">本法第十九條第四項所稱封鎖狀態，指國家遭敵運用海、空兵力禁止我國</text:p>
            <text:p text:style-name="P3">或他國之船舶或航空器進出我國領水（海）或領空，截斷我國海上或空中</text:p>
            <text:p text:style-name="P3">交通與對外貿易，或阻止我國海、空兵力進出之戰爭行為，依總統發布之</text:p>
            <text:p text:style-name="P3">緊急命令，實施全國或局部動員。</text:p>
            <text:p text:style-name="P3">行政院全民防衛動員準備業務會報為因應封鎖期間，支援軍事作戰、各機</text:p>
            <text:p text:style-name="P3">關緊急應變及國民基本生活需求，應於動員準備階段，指導各機關共同完</text:p>
            <text:p text:style-name="P3">成外購物資緊急獲得及航運管制機制之建立，以利動員實施階段啟動運用</text:p>
            <text:p text:style-name="P3">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12" text:style-name="Internet_20_link" text:visited-style-name="Visited_20_Internet_20_Link"><text:span text:style-name="T5">第 12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依本法第二十五條規定所設之後備軍人輔導組織，應協助辦理後備軍人組</text:p>
            <text:p text:style-name="P3">織、訓練、管理、服務及動員實施階段物資、固定設施徵購、徵用事務等</text:p>
            <text:p text:style-name="P3">事項。直轄市、縣（市）政府及其所轄之鄉（鎮、市、區）公所得提供其</text:p>
            <text:p text:style-name="P3">適當之辦公場所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.moj.gov.tw/LawClass/LawSingleIf.aspx?Pcode=F0070022&amp;FLNO=13" text:style-name="Internet_20_link" text:visited-style-name="Visited_20_Internet_20_Link"><text:span text:style-name="T5">第 13 條</text:span></text:a></text:p>
          </table:table-cell>
          <table:table-cell table:style-name="表格1.B1" office:value-type="string">
            <text:p text:style-name="P2"> </text:p>
          </table:table-cell>
          <table:table-cell table:style-name="表格1.C1" office:value-type="string">
            <text:p text:style-name="P3">本細則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民防衛動員準備法施行細則</dc:title>
    <dc:subject/>
    <meta:keyword/>
    <dc:description/>
    <meta:initial-creator>p120870136</meta:initial-creator>
    <meta:creation-date>2017-06-01T15:11:00</meta:creation-date>
    <dc:creator>p120870136</dc:creator>
    <dc:date>2017-06-01T15:12:00</dc:date>
    <meta:editing-cycles>1</meta:editing-cycles>
    <meta:editing-duration>PT1M</meta:editing-duration>
    <meta:document-statistic meta:table-count="1" meta:image-count="0" meta:object-count="0" meta:page-count="1" meta:paragraph-count="68" meta:word-count="1000" meta:character-count="1049" meta:non-whitespace-character-count="1006"/>
    <meta:generator>LibreOffice/6.1.5.2$Windows_X86_64 LibreOffice_project/90f8dcf33c87b3705e78202e3df5142b201bd805</meta:generator>
  </office:meta>
</office:document-meta>
</file>