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91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1111in"/>
    </style:style>
    <style:style style:name="T3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59" style:parent-style-name="內文" style:family="paragraph">
      <style:paragraph-properties fo:text-indent="1.7777in"/>
      <style:text-properties style:font-name="新細明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0.6666in"/>
      <style:text-properties style:font-name="新細明體" style:font-name-asian="標楷體" fo:font-size="16pt" style:font-size-asian="16pt" style:font-size-complex="16pt"/>
    </style:style>
    <style:style style:name="P61" style:parent-style-name="內文" style:family="paragraph">
      <style:paragraph-properties fo:text-indent="0.3333in"/>
    </style:style>
    <style:style style:name="T6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內文"><text:span text:style-name="T3">茲因本人</text:span><text:span text:style-name="T4"><text:s/></text:span><text:span text:style-name="T5">□</text:span><text:span text:style-name="T6">有事</text:span><text:span text:style-name="T7"><text:s/></text:span><text:span text:style-name="T8">□</text:span><text:span text:style-name="T9">工作</text:span><text:span text:style-name="T10"><text:s/></text:span><text:span text:style-name="T11">□</text:span><text:span text:style-name="T12">路途遙遠</text:span><text:span text:style-name="T13"><text:s text:c="2"/></text:span><text:span text:style-name="T14">□</text:span><text:span text:style-name="T15">其他：（</text:span><text:span text:style-name="T16"><text:s text:c="6"/></text:span><text:span text:style-name="T17">）</text:span></text:p>
      <text:p text:style-name="P18">無法親自辦理：□現場圖乙份</text:p>
      <text:p text:style-name="P19">　　　　　　　□現場照片乙份（<text:s text:c="4"/>　張）</text:p>
      <text:p text:style-name="P20">　　　　　　　□交通事故初步分析研判表乙份</text:p>
      <text:p text:style-name="內文"><text:span text:style-name="T21">特委託</text:span><text:span text:style-name="T22">　</text:span><text:span text:style-name="T23"><text:s text:c="5"/></text:span><text:span text:style-name="T24">　　　</text:span><text:span text:style-name="T25">代為</text:span><text:span text:style-name="T26">申辦</text:span><text:span text:style-name="T27">，如有虛偽，願負法律責任。</text:span></text:p>
      <text:p text:style-name="P28">　　　此致</text:p>
      <text:p text:style-name="P29"><text:span text:style-name="T30">雲林縣</text:span><text:span text:style-name="T31">警察局</text:span><text:span text:style-name="T32">交通警察隊</text:span><text:span text:style-name="T33">（</text:span><text:span text:style-name="T34"><text:s text:c="8"/></text:span><text:span text:style-name="T35">分局</text:span><text:span text:style-name="T36">）</text:span></text:p>
      <text:p text:style-name="內文"><text:span text:style-name="T37">　　</text:span><text:span text:style-name="T38"><text:s text:c="10"/></text:span><text:span text:style-name="T39">　委託人姓名：　　　　　　　</text:span><text:span text:style-name="T40"><text:s/></text:span><text:span text:style-name="T41">（</text:span><text:span text:style-name="T42">簽名</text:span><text:span text:style-name="T43">）</text:span></text:p>
      <text:p text:style-name="P44"><text:s text:c="3"/><text:s text:c="9"/><text:s text:c="2"/><text:s/><text:s/>身分證統號：</text:p>
      <text:p text:style-name="P45"><text:s text:c="5"/><text:s text:c="11"/>地址：</text:p>
      <text:p text:style-name="P46"><text:s text:c="16"/>電話：</text:p>
      <text:p text:style-name="P47"/>
      <text:p text:style-name="內文"><text:span text:style-name="T48"><text:s text:c="5"/></text:span><text:span text:style-name="T49"><text:s text:c="10"/></text:span><text:span text:style-name="T50"><text:s/></text:span><text:span text:style-name="T51">受委託人姓名：</text:span><text:span text:style-name="T52"><text:s text:c="13"/></text:span><text:span text:style-name="T53">（</text:span><text:span text:style-name="T54">簽名</text:span><text:span text:style-name="T55">）</text:span><text:span text:style-name="T56"><text:s/></text:span></text:p>
      <text:p text:style-name="P57"><text:s text:c="6"/><text:s text:c="10"/>身分證統號：</text:p>
      <text:p text:style-name="P58"><text:s text:c="5"/><text:s text:c="10"/><text:s/>地址：</text:p>
      <text:p text:style-name="P59">電話：</text:p>
      <text:p text:style-name="P60"/>
      <text:p text:style-name="P61"><text:span text:style-name="T62">中華民國</text:span><text:span text:style-name="T63"><text:s text:c="5"/></text:span><text:span text:style-name="T64"><text:s text:c="3"/></text:span><text:span text:style-name="T65"><text:s text:c="2"/></text:span><text:span text:style-name="T66">年</text:span><text:span text:style-name="T67"><text:s/></text:span><text:span text:style-name="T68"><text:s/></text:span><text:span text:style-name="T69"><text:s/></text:span><text:span text:style-name="T70"><text:s/></text:span><text:span text:style-name="T71"><text:s/></text:span><text:span text:style-name="T72"><text:s text:c="2"/></text:span><text:span text:style-name="T73"><text:s text:c="2"/></text:span><text:span text:style-name="T74">月</text:span><text:span text:style-name="T75"><text:s text:c="4"/></text:span><text:span text:style-name="T76"><text:s text:c="5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範本</dc:title>
    <dc:subject>電子表單</dc:subject>
    <meta:keyword>戶籍登記，範本，委託代辦</meta:keyword>
    <meta:initial-creator>376611501A</meta:initial-creator>
    <dc:creator>df22</dc:creator>
    <meta:creation-date>2016-07-28T02:23:00Z</meta:creation-date>
    <dc:date>2016-07-28T02:23:00Z</dc:date>
    <meta:print-date>2016-07-28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