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8pt" style:font-name-asian="標楷體1" style:font-size-asian="28pt" style:font-size-complex="28pt"/>
    </style:style>
    <style:style style:name="P3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1.245cm" fo:line-height="2.822cm" fo:text-indent="0cm" style:auto-text-indent="false"/>
    </style:style>
    <style:style style:name="P6" style:family="paragraph" style:parent-style-name="Standard">
      <style:paragraph-properties fo:margin-left="0.995cm" fo:margin-right="1.245cm" fo:line-height="2.822cm" fo:text-indent="0.318cm" style:auto-text-indent="false">
        <style:tab-stops>
          <style:tab-stop style:position="17.503cm"/>
        </style:tab-stops>
      </style:paragraph-properties>
    </style:style>
    <style:style style:name="T1" style:family="text">
      <style:text-properties style:font-name="標楷體" fo:font-size="28pt" style:font-name-asian="標楷體1" style:font-size-asian="28pt" style:font-size-complex="2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非違建施工切結書</text:span></text:p>
      <text:p text:style-name="P2"/>
      <text:p text:style-name="P5"><text:span text:style-name="T2">本人申請於雲林縣</text:span><text:span text:style-name="T3"> <text:s text:c="7"/></text:span><text:span text:style-name="T2">市/鄉</text:span><text:span text:style-name="T3"> <text:s text:c="7"/></text:span><text:span text:style-name="T2">村/里</text:span><text:span text:style-name="T3"> <text:s text:c="7"/></text:span><text:span text:style-name="T2">路/街</text:span></text:p>
      <text:p text:style-name="P5"><text:span text:style-name="T3"><text:s text:c="4"/></text:span><text:span text:style-name="T2">段</text:span><text:span text:style-name="T3"> <text:s text:c="3"/></text:span><text:span text:style-name="T2">巷</text:span><text:span text:style-name="T3"> <text:s text:c="3"/></text:span><text:span text:style-name="T2">弄自門牌</text:span><text:span text:style-name="T3"> <text:s text:c="7"/></text:span><text:span text:style-name="T2">號至門牌</text:span><text:span text:style-name="T3"> <text:s text:c="7"/></text:span><text:span text:style-name="T2">號</text:span></text:p>
      <text:p text:style-name="P5"><text:span text:style-name="T2">前借用道路，絕非是違建施工。若有不實，願負一切法律責任，施</text:span></text:p>
      <text:p text:style-name="P5"><text:span text:style-name="T2">工期間，若發生一切事故，由本人負全部責任。</text:span></text:p>
      <text:p text:style-name="P6"><text:span text:style-name="T4">此致</text:span></text:p>
      <text:p text:style-name="P6"><text:span text:style-name="T4">雲林縣警察局斗六分局</text:span></text:p>
      <text:p text:style-name="P6"><text:span text:style-name="T4"><text:s text:c="15"/>立切結書人： <text:s text:c="20"/></text:span></text:p>
      <text:p text:style-name="P6"><text:span text:style-name="T4">中華民國 <text:s text:c="9"/>年 <text:s text:c="9"/>月 <text:s text:c="8"/>日 <text:s/></text:span></text:p>
      <text:p text:style-name="P3"/>
      <text:p text:style-name="Standard"><text:span text:style-name="T4">雲林縣建築管理規則</text:span></text:p>
      <text:p text:style-name="Standard"><text:span text:style-name="T5">第十九條　　建築工程使用道路者，應依下列規定辦理： </text:span></text:p>
      <text:p text:style-name="Standard"><text:span text:style-name="T5">　　　　　　一、使用道路寬度： </text:span></text:p>
      <text:p text:style-name="Standard"><text:span text:style-name="T5">　　　　　　　（一）道路寬度在四公尺以下者，不得使用。 </text:span></text:p>
      <text:p text:style-name="Standard"><text:span text:style-name="T5">　　　　　　　（二）道路寬度超過四公尺未達六公尺者，使用寬度不得超過</text:span></text:p>
      <text:p text:style-name="Standard"><text:span text:style-name="T5">　　　　　　　　　　一公尺。 </text:span></text:p>
      <text:p text:style-name="Standard"><text:span text:style-name="T5">　　　　　　　（三）道路寬度六公尺以上未達十二公尺者，使用寬度不超過</text:span></text:p>
      <text:p text:style-name="Standard"><text:span text:style-name="T5">　　　　　　　　　　一公尺半。 </text:span></text:p>
      <text:p text:style-name="Standard"><text:span text:style-name="T5">　　　　　　　（四）道路寬度十二公尺以上者，使用寬度不得超過二公</text:span></text:p>
      <text:p text:style-name="Standard"><text:span text:style-name="T5">　　　　　　　　　　尺。 </text:span></text:p>
      <text:p text:style-name="Standard"><text:span text:style-name="T5">　　　　　　二、申請使用道路，應填具申請書</text:span><text:bookmark text:name="_GoBack"/><text:span text:style-name="T5">，檢附使用範圍圖，送由建築</text:span></text:p>
      <text:p text:style-name="Standard"><text:span text:style-name="T5">　　　　　　　　主管機關於核發建造執照時同時核定，並記載於執照上。 </text:span></text:p>
      <text:p text:style-name="Standard"><text:span text:style-name="T5">　　　　　　三、使用道路應依核准使用之範圍設置安全圍籬。使用人行道</text:span></text:p>
      <text:p text:style-name="Standard"><text:span text:style-name="T5">　　　　　　　　者，應在安全圍籬外設置有頂蓋之行人安全走廊。 </text:span></text:p>
      <text:p text:style-name="Standard"><text:soft-page-break/><text:span text:style-name="T5">　　　　　　四、經核准使用道路之範圍，仍應依本法第六十四條規定辦理。 </text:span></text:p>
      <text:p text:style-name="P4"/>
      <text:p text:style-name="P4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loext:opacity="100%" style:text-line-through-style="none" style:text-line-through-type="none" fo:font-size="8pt" style:text-underline-style="none" style:text-blinking="false" style:font-size-asian="8pt" style:font-size-complex="8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63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吳宜峰</dc:creator>
    <meta:editing-cycles>4</meta:editing-cycles>
    <meta:print-date>2025-08-19T01:22:00</meta:print-date>
    <meta:creation-date>2025-08-19T01:05:00</meta:creation-date>
    <dc:date>2025-08-19T01:23:00</dc:date>
    <meta:editing-duration>PT2M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2" meta:paragraph-count="24" meta:word-count="392" meta:character-count="620" meta:non-whitespace-character-count="392"/>
    <meta:user-defined meta:name="AppVersion">14.0000</meta:user-defined>
    <meta:template xlink:type="simple" xlink:actuate="onRequest" xlink:title="Normal" xlink:href=""/>
  </office:meta>
</office:document-meta>
</file>