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91in" fo:background-color="#FFFFFF"/>
      <style:text-properties style:font-name="微軟正黑體" style:font-name-asian="微軟正黑體" style:font-name-complex="Arial" fo:color="#197FCB" style:letter-kerning="false" fo:font-size="13.5pt" style:font-size-asian="13.5pt" style:font-size-complex="13.5pt"/>
    </style:style>
    <style:style style:name="P2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微軟正黑體" style:font-name-asian="微軟正黑體" style:font-name-complex="Arial" fo:font-weight="bold" style:font-weight-asian="bold" style:font-weight-complex="bold" fo:color="#444444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 fo:margin-top="0.0694in" fo:margin-bottom="0.0694in" style:line-height-at-least="0.2291in" fo:margin-left="0.2777in" fo:text-indent="-0.2777in" fo:background-color="#FFFFFF">
        <style:tab-stops/>
      </style:paragraph-properties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 style:line-height-at-least="0.2291in" fo:margin-left="0.4166in" fo:text-indent="-0.4166in" fo:background-color="#FFFFFF">
        <style:tab-stops/>
      </style:paragraph-properties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style:line-height-at-least="0.2291in" fo:margin-left="0.4861in" fo:text-indent="-0.4861in" fo:background-color="#FFFFFF">
        <style:tab-stops/>
      </style:paragraph-properties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style:line-height-at-least="0.2291in" fo:margin-left="0.2777in" fo:text-indent="-0.2777in" fo:background-color="#FFFFFF">
        <style:tab-stops/>
      </style:paragraph-properties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微軟正黑體" style:font-name-asian="微軟正黑體" style:font-name-complex="Arial" fo:font-weight="bold" style:font-weight-asian="bold" style:font-weight-complex="bold" fo:color="#444444" style:letter-kerning="false" fo:font-size="11.5pt" style:font-size-asian="11.5pt" style:font-size-complex="11.5pt"/>
    </style:style>
    <style:style style:name="P8" style:parent-style-name="內文" style:family="paragraph">
      <style:paragraph-properties fo:widows="2" fo:orphans="2" fo:margin-top="0.0694in" fo:margin-bottom="0.0694in" style:line-height-at-least="0.2291in" fo:margin-left="0.25in" fo:background-color="#FFFFFF">
        <style:tab-stops/>
      </style:paragraph-properties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微軟正黑體" style:font-name-asian="微軟正黑體" style:font-name-complex="Arial" fo:font-weight="bold" style:font-weight-asian="bold" style:font-weight-complex="bold" fo:color="#444444" style:letter-kerning="false" fo:font-size="11.5pt" style:font-size-asian="11.5pt" style:font-size-complex="11.5pt"/>
    </style:style>
    <style:style style:name="P10" style:parent-style-name="內文" style:family="paragraph">
      <style:paragraph-properties fo:widows="2" fo:orphans="2" fo:margin-top="0.0694in" fo:margin-bottom="0.0694in" style:line-height-at-least="0.2291in" fo:margin-left="0.25in" fo:background-color="#FFFFFF">
        <style:tab-stops/>
      </style:paragraph-properties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微軟正黑體" style:font-name-asian="微軟正黑體" style:font-name-complex="Arial" fo:font-weight="bold" style:font-weight-asian="bold" style:font-weight-complex="bold" fo:color="#444444" style:letter-kerning="false" fo:font-size="11.5pt" style:font-size-asian="11.5pt" style:font-size-complex="11.5pt"/>
    </style:style>
    <style:style style:name="P12" style:parent-style-name="內文" style:family="paragraph">
      <style:paragraph-properties fo:widows="2" fo:orphans="2" fo:margin-top="0.0694in" fo:margin-bottom="0.0694in" style:line-height-at-least="0.2291in" fo:text-indent="0.1388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margin-top="0.0694in" fo:margin-bottom="0.0694in" style:line-height-at-least="0.2291in" fo:text-indent="0.1388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margin-top="0.0694in" fo:margin-bottom="0.0694in" style:line-height-at-least="0.2291in" fo:text-indent="0.1388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 style:line-height-at-least="0.2291in" fo:text-indent="0.1388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微軟正黑體" style:font-name-asian="微軟正黑體" style:font-name-complex="Arial" fo:font-weight="bold" style:font-weight-asian="bold" style:font-weight-complex="bold" fo:color="#444444" style:letter-kerning="false" fo:font-size="11.5pt" style:font-size-asian="11.5pt" style:font-size-complex="11.5pt"/>
    </style:style>
    <style:style style:name="P24" style:parent-style-name="內文" style:family="paragraph">
      <style:paragraph-properties fo:widows="2" fo:orphans="2" fo:margin-top="0.0694in" fo:margin-bottom="0.0694in" style:line-height-at-least="0.2291in" fo:text-indent="0.2083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="Arial" style:font-name-asian="新細明體" style:font-name-complex="Arial" fo:color="#444444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margin-top="0.0694in" fo:margin-bottom="0.0694in" style:line-height-at-least="0.2291in" fo:margin-left="0.25in" fo:background-color="#FFFFFF">
        <style:tab-stops/>
      </style:paragraph-properties>
    </style:style>
    <style:style style:name="T29" style:parent-style-name="預設段落字型" style:family="text">
      <style:text-properties style:font-name="Arial" style:font-name-asian="新細明體" style:font-name-complex="Arial" fo:color="#444444" style:letter-kerning="false" fo:font-size="10pt" style:font-size-asian="10pt" style:font-size-complex="10pt"/>
    </style:style>
  </office:automatic-styles>
  <office:body>
    <office:text text:use-soft-page-breaks="true">
      <text:p text:style-name="P1">認識人口販運</text:p>
      <text:p text:style-name="P2">※ 什麼是人口販運?</text:p>
      <text:p text:style-name="P3">一、人口販運之態樣，分為性剝削、勞力剝削與器官摘除三種類型。首先，依據人口販運防制法第2條第1款規定「人口販運」行為係指：</text:p>
      <text:p text:style-name="P4">（一）意圖使人從事性交易、勞動與報酬顯不相當之工作或摘取他人器官，而以強暴、脅迫、<text:s/>恐嚇、拘禁、監控、藥劑、催眠術、詐術、故意隱瞞重要資訊、不當債務約束、扣留重要文件、利用他人不能、不知或難以求助之處境，或其他違反本人意願之方<text:s/>法，從事招募、買賣、質押、運送、交付、收受、藏匿、隱避、媒介、容留國內外人口，或以前述方法使之從事性交易、勞動與報酬顯不相當之工作或摘取其器官。</text:p>
      <text:p text:style-name="P5">（二）<text:s/>指意圖使未滿十八歲之人從事性交易、勞動與報酬顯不相當之工作或摘取其器官，而招募、買賣、質押、運送、交付、收受、藏匿、隱避、媒介、容留未滿十八歲之人，或使未滿十八歲之人從事性交易、勞動與報酬顯不相當之工作或摘取其器官。</text:p>
      <text:p text:style-name="P6">二、簡單說來，如果被害人(含本國人)18歲以上，且加害人主觀上具有剝削被害人之目<text:s/>的，客觀上具有不法手段及人流處置之行為，即構成人口販運罪；另未滿18歲的人(含本國人)從事性交易、勞動與報酬顯不相當之工作或摘取其器官，加害人僅<text:s/>需具有剝削目的及人流處置行為，即成立人口販運罪。</text:p>
      <text:p text:style-name="P7">※ 人口販運發生的原因?</text:p>
      <text:p text:style-name="P8">全球化造成跨國人口移動的頻繁與可能，戰亂、貧窮、經濟落後國家的人民為了養家活口，追<text:s/>求更好的生活，前往其他國家。加上已開發國家對低階勞力及情色市場的需求，造成國際的人口移動頻繁，移民及移工現象已為常態，成為有心人士利用犯罪的工<text:s/>具，而人口販運者將這些弱勢者當作商品交易，進行長期持續的剝削。目前臺灣的人口販運問題，主要為性剝削及勞力剝削，至於摘取他人器官則尚未發現。</text:p>
      <text:p text:style-name="P9">※ 常見人口販運陷阱</text:p>
      <text:p text:style-name="P10">人口販子通常會偽裝成為合法公司，或者運用媒體，或在報紙上刊登令人羨慕的國內外工作<text:s/>機會，但這只是販運集團採用的方法之一。另外人口販子並非都是陌生人，有可能是被害人的親戚、鄰居或朋友。通常承諾提供婚姻、工作或教育機會、免費辦理護<text:s/>照、觀光簽證或取得工作許可證和接送出入境等。最近流行的自助旅行與出國打工渡假(Working Holiday)，<text:soft-page-break/>也容易成為人口販子所覬覦的對象，他們用工作的名義來引起當事人的興趣，進而從事性剝削或勞力剝削等人口販運的不法行為，像這類與切身<text:s/>相關的議題與案件，值得大家一起來呼應與防制。</text:p>
      <text:p text:style-name="P11">※人口販運案件被害人常見特徵</text:p>
      <text:p text:style-name="P12">人口販運案件時時刻刻都有可能在我們身邊發生，被害人可能被</text:p>
      <text:p text:style-name="P13">藏在隱密處，也可能就在眾人眼前。不管是隔壁鄰居請的幫傭、</text:p>
      <text:p text:style-name="P14">工地的勞工朋友，甚至是同棟大樓住戶的看護工，都可能是人口</text:p>
      <text:p text:style-name="P15">販運的被害人。以下幾點為人口販運案件被害者常見特徵：</text:p>
      <text:p text:style-name="P16">一、身體有遭受暴力或被虐待之跡象者。</text:p>
      <text:p text:style-name="P17">二、身分證明或旅行文件被扣留者。</text:p>
      <text:p text:style-name="P18">三、被限制自由，無法任意離開或出入均有他人陪同者。</text:p>
      <text:p text:style-name="P19">四、無法任意與他人通訊者。</text:p>
      <text:p text:style-name="P20">五、接受司法警察人員詢問之證詞顯係被人教導者。</text:p>
      <text:p text:style-name="P21">六、薪資或性交易所得遭到不當剋扣者。</text:p>
      <text:p text:style-name="P22">七、其他有可能遭受人口販運之跡象。</text:p>
      <text:p text:style-name="P23">※ 發現疑似人口販運案件時，該如何通報？</text:p>
      <text:p text:style-name="P24">民眾可藉由以下任一方式通報疑似人口販運案件:</text:p>
      <text:p text:style-name="P25">一、移民署：（02）-23883095（我想爸爸響鈴救我，人口販運檢舉專線）</text:p>
      <text:p text:style-name="P26">二、警政署：110<text:s/>報案專線</text:p>
      <text:p text:style-name="P27">三、勞動部：1955<text:s/>外籍勞工24小時諮詢保護專線</text:p>
      <text:p text:style-name="P28"><text:span text:style-name="T29">以上司法單位將派遣人員前往救援，如為人口販運案件，將各由移民署或勞動部立即後續提供安置保護、陪同偵訊，心理輔導及法律諮詢等服務，並提供被害人所需醫療資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 fo:line-height="100%"/>
      <style:text-properties style:font-name="微軟正黑體" style:font-name-asian="微軟正黑體" style:font-name-complex="新細明體" fo:font-weight="bold" style:font-weight-asian="bold" style:font-weight-complex="bold" style:letter-kerning="false" fo:font-size="11.5pt" style:font-size-asian="11.5pt" style:font-size-complex="11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style:letter-kerning="false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df22</dc:creator>
    <meta:creation-date>2016-07-27T09:23:00Z</meta:creation-date>
    <dc:date>2016-07-27T09:23:00Z</dc:date>
    <meta:print-date>2016-07-27T09:22:00Z</meta:print-date>
    <meta:template xlink:href="Normal.dotm" xlink:type="simple"/>
    <meta:editing-cycles>2</meta:editing-cycles>
    <meta:editing-duration>PT240S</meta:editing-duration>
    <meta:document-statistic meta:page-count="2" meta:paragraph-count="90" meta:word-count="711" meta:character-count="1362" meta:row-count="82" meta:non-whitespace-character-count="741"/>
  </office:meta>
</office:document-meta>
</file>