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暡 觖�+烜8824km&lt;#u'#r#u/#)+(婭/+##A##D@D#MK#</text:p>
      <text:p text:style-name="P1">##MN<text:tab/>#R####YOX]F#\\xs$r��+yy~K"+.Qhg2]oba#5k?#m:g:ZV#j#QTeU^XcU<text:line-break/>[###FS#B######AI#鶧捧９掖炳葡鶌篲錪圾貌鶦RVWWUUYTgl&gt;mm;?;a24m`db2{-zy~&amp; '"ur###</text:p>
      <text:p text:style-name="P1">[</text:p>
      <text:p text:style-name="P1">##T####TTQ###M####AC#@A#E#y,)z(x.+$#!'##u$&lt;jk9mh=m3`cb476d珌珈玵��欼衿笱娵寊緱辦儥噥鈳蛙摎蒬�均忙鏵╰������桸���擢��灟叔昂祖失╰竷趟篣擩潰聊睼絮瑕OGOI#OOM#FFLJ##B]#Y]</text:p>
      <text:p text:style-name="P1">]#QSWVVTTXUfm?ll:&gt;:`35laec3z~~,~{x'!&amp;#ts""#</text:p>
      <text:p text:style-name="P1">#</text:p>
      <text:p text:style-name="P1">#H^I[&amp;p�|s�{|�),kce0fd`c&lt;&gt;i=&lt;f8e#QT#U#SVY^\Z﹛#YA##D##@#晦##IJK#頂陬#L摹頨滌園嚝→央臐鱄#囿爸佬���牮�����摁�稗鵊麔嬿顝��蓮鍺撠緛飹撫a噯皜�哠笯溱咑�椑���忑�:�d2V0i;�7hn? vx6q \-.*79))%(##^##GCG#NT####N###C####Z\GL<text:tab/>#__zp胉sp}r(z((-jb�geab=?�=g;d#P�T#RWX_�N__<text:tab/>X@#襾##A#O#�HKJ#硎o∩眷圈蜻仄駔��瘁�悅枕痔昀���恛������鳦�覅癚蜰蹥簳�豕匪瞅梁槦熀�捐蝜��趹�彴�媕��侕�=53c557n&lt;H50oi8'qW$v'q+)-0&gt;.."/##E##@D@#IS###點###@####][GM#<text:tab/>XX}w;btwzu/}fnx//*me�`b</text:p>
      <text:p text:style-name="P1">e:8#8:`&gt;c#WN#S#UP_X._XX#_G#</text:p>
      <text:p text:style-name="P1">P##F#H#�OLM#善絨蒫絲蹓坎堆曏攸ㄖ鬺颸帛洵悅０��釋������詘�惄讄勱蠳鶦�瀊秤表樍嗣睮摨路笑鉧�貥冔媮�萩�昅�&lt;42b446o==71nh9&amp;p"&amp;w&amp;p*(,--//#.##D##AEA#HN####H###W####\ZFL##YY|v=euv{t.|liy."+ld��:_�n:;a?b#V�R#TQ^Y:NYYC^F#<text:line-break/>W##G#I###NML#智疆漺郱嚚梱媢佞鬫薵足飪秤ㄝ��鰻c�����嗢�棇→蘜海顳悍懥漞摦諙遜蹎頗踱��婧睟詄棇�����怤�7?71a775l&gt;r.2mk:%s!%t%s)+/Z-,, -##\##B#B#K�###K##轆####_YEO</text:p>
      <text:p text:style-name="P1">#ZZu挲vuxw-z--(oga4b`dg8:m98b&lt;a#UP#Q#WR]ZX^ZZ</text:p>
      <text:p text:style-name="P1">]E#墡##D#J#�MNO#滇@€毽蛙噶３臊漸�堪件帖祚悔���藐�冞������棝��鶔鐇蘧鱄��礹限剁諃氯馯蝮綰兢熉��砯�枆�暙�恘�&gt;�`664m?�3lj;$r�u$r(*.�--!,##F##CGC#J�###J######^X莐</text:p>
      <text:p text:style-name="Preformatted_20_Text">綅~t/~wt,~驆{,,)nf�caef9;�9c=`#T]<text:tab/>P#VS\[娖[[</text:p>
      <text:p text:style-name="P1">##Z#</text:p>
      <text:p text:style-name="P1">##PVQT##UUpz-{yzwx"ppwu""'`hn;mokh75b67m3n#Z_</text:p>
      <text:p text:style-name="P1">^#X]RUWQUU#RJ##O##K#E###BA@#萼蜀賹蛹蓎掩賤鉾阿悚�﹛ㄒ砭��奼�����倗晟�桽蹗員╭蠲ｈ蹜鶔╡骭蹍臩錒殿漍當啾��嵋眙豽桽�����臏�犮柬NE]窒ird9a#o###D?G:D#{薳膊�t#�X/Dq###G#Y%6</text:p>
      <text:p text:style-name="P1">]LWTUUW##WVty)x{ys{&amp;s~t{!,$nk`8clΞBKR樖6L#[# Tm;o;�#4#6`F��嘒�zF�#頞?z臆貏眶萱笮堹厝�昆�ㄒ╡��恉����N#霂黤^</text:p>
      <text:p text:style-name="P1">Z_PWUSWW#PH##M##I#G###@CB#熔獐儥爾幙章賴瘛呵洧蠿弛ㄒ﹛���冾�����眕衱�跂譊茶蘡觶�瞃儦瀍濋絲鉥蛛桿��笻倜梌跂�����擭�=3=;g5=?h&lt;4&gt;#oa0#q+/R'y##-$$#.*',#M#$@LH.IG#-##AH#</text:p>
      <text:p text:style-name="P1">^N#<text:line-break/></text:p>
      <text:p text:style-name="P1"/>
      <text:p text:style-name="P1">\###C####HNIL##MMhb5cabo`:hhom::?xpv#uwsp/-z./u+v#BG#F#@EJMOIMM#JR##W##S#]#</text:p>
      <text:p text:style-name="P1">ZYX<text:line-break/>�岡光脖雯蓂靘撓凳遙滓��晇�����妀�迋魤萸摵櫡箄鴄簅瑪斸鬕蘙鶇祗茴按��斃庋珈迋�����尰�###%K+#!:"* ㄊ.1g51`1g=?D::8849<text:line-break/>#S##VRV</text:p>
      <text:p text:style-name="P1">_Y#</text:p>
      <text:p text:style-name="P1">#<text:line-break/>_###@####JLOO##KNj`0�ae�jhmo�犡�/x,-w)t#蕩暺媛CROMKO唳楝##U##Q#_#�X[Z鬫哈水╰_哄村渡敦嵹潢獄遙凳湟������母�彸=�#�H##鳧榙�樖虜B#</text:p>
      <text:p text:style-name="P1">#U##麴P<text:line-break/>Y_###<text:tab/>Y##;F####MKLI##Hemg0fdgje?mmjE??:}us&amp;prvu*(**pKs#,&amp;Z�EVkI]hI#xNW##P�V#�</text:p>
      <text:p text:style-name="P1">#_\Y#平﹜韞’豆�猿�概幦ˊ蝦鴉�婕���B�4��渡儃耪�澣餈蕩�鬻貗皭杪返氦�����醐���劮��擻�葄"($"r�翸--'溡�6`2仉趒:96&gt;!?^�##-s~#霸</text:p>
      <text:p text:style-name="P1">^�Z<text:line-break/>�##茄Q#岳幸�帖鰫阜鶪T</text:p>
      <text:p text:style-name="P1">Y<text:tab/>W#�PSR�恐狀杪鶔ㄘ荊轛潘撓曏薙眾陶控瞌������值�蹤5�#�@##鳺燔�耬偽J--+�-/�$.�q ;?�i3154466:7###X\X#QW###-Q###N####ECDk##@@eo8nlobm7eeb`772u}{.x{~}G wHFg鷨#Yn#\?L#!ABD@B�[_</text:p>
      <text:p text:style-name="P1">毸<text:line-break/><text:line-break/>^#T###SUU#岸重�洎荐奶悖c�▼嚙廥猓熒��嗏��W��1��鷗��擬樖�鴅碴瑕�銇歇蘞�贕伸佔�圠��謐濱`懼�</text:p>
      <text:p text:style-name="P1">��/婭x0�*z,��%/)�h;4l"hS�)5NCBx�U##OyXJ6W###g4-<text:line-break/>粅x##w ###e@sJ8&amp;#ocl6f�a3�p}z/}z|' v"'x'z#OK#N#LIA�JI�F_#<text:tab/>�<text:line-break/>Y洟###VUT#洶洩洫鰶s瓘^粹瑣嚝輖斯紫毽膏������/��擭鰾�蠹�鳭媾#颬隄e蹞#�齮←]��4�囡&gt;��y穰哅梊�//)�/-�&amp;,s"9=�k1�66�85�_</text:p>
      <text:p text:style-name="P1">驖^Z酄U</text:p>
      <text:p text:style-name="P1">�#S###L####G厲C##BBgm:lnm5gg`b550wy弰x| "u! z$y墠H#I#OJEB@FB�E]#<text:line-break/>X</text:p>
      <text:p text:style-name="P1"><text:tab/>\</text:p>
      <text:p text:style-name="P1">R#�UVW#祐祟顴級籉收邶鞷趟厭#趟掖毓韌晴�桋�筊�袀������谿幫緧廿膼縺��莔夠�!岷�∮�韇宥\棯鏘蠅B椵����朒�*'.(|/.,r訢,#﹨#&gt;j8�j��75594#</text:p>
      <text:p text:style-name="P1">^覈�丙重�##R###耜樉#F@GB##CP豹;moo4ffac�0v~x-{!#t !�y#LI#H艎JDCAGC�E\<text:line-break/>#�#e##櫹WV#X幼兩x收鶚X重�綁漈潤C#OMI冠皚FKx�茢-+r��-涅��1�溼縺憼�殦J敢靳╩¯苺�Q扔旼玾蝩�夔諯椻檟���婟��##�##�##M##U##R#U#</text:p>
      <text:p text:style-name="P1">KCE#FE@Cy#Ivx骹K$gP&amp;b#r?#|z~|頡a2輋44`0j&lt;&gt;?mkk9����������脡���滷蒺唳睮潘敿蔽i艀╰#戌不�洫覘�笢嗄���佸囉藍擭�爿�鑌埶矗��潣楓2斯鈰#多駁膹F#�#D#��###暘�V#<text:line-break/>R#Vm�##p} j�k11qGft#i1&lt;8Y<text:line-break/>#A繘F&amp;%I#&lt;戥)8[~Mt##5Q]R#X坽_</text:p>
      <text:p text:style-name="P1"/>
      <text:p text:style-name="P1">.###t&gt;e6|id`n`o6�9i $$v$!"%}y.)xx]W#VTW助#]]ZX##<text:line-break/>MEC蕀BFE##O##@#C腛r!s#upxz|x�g10b63f6h;�olm?�������������厲撊嗣魡粹龠遛寥爪丑╞悟矘楈�笪跁�楥稃�撳���袟鎢⊙�f裲讟╯x誽偽漜脫塑爾寨臇�###F###H####P#摺鑾��</text:p>
      <text:p text:style-name="P1">DK#%Z##`</text:p>
      <text:p text:style-name="P1">S<text:tab/>3###J##</text:p>
      <text:p text:style-name="P1">ZX[VY#QQVT###AIO#LNJI##C##L#O.{~-/y|stvptt"sk=&lt;n:?j:d745c`a3���������������偵暻綻鳻嗅蒪歲萄洧取身悟壝贂╞鐀桉嵫笯晑��賽�旽岕��杞萛�覶瓘��8蝦�瓽繳裂懾�#QxO###A�##vE#軵<text:line-break/>#[<text:line-break/>X#########1:l:;mml7de皰3&lt;�)+{)�遯饖��Z</text:p>
      <text:p text:style-name="P1">#2男88njn4ga851#g.**x*/,+sur] 'vvSY#XZYT[#SSTV###CKM#NMHKq#A~p##_,oX.j<text:tab/>z7#wtrvt鄉i:鋈&lt;&lt;h8b467ecc1����������竫���硃賳賃膰渡廎窖a蛃牧#悅洮黼�丹礵袃�睕婤���襠玡庋�罄��o僄��蘹犩V襢縣:播頦#害喔睼N#�#L#��###穋�^�#,�#/OD##�ia#*燄#{�#'#.�:H�h{凔b4=�-,~,)*-ustq&amp;!ppU_#^\_R]#UURP###EMK#HJNM##G##H#K*z){+}xwprtpp&amp;wo98j&gt;;n&gt;`301gde7��������������曾篿曇擯聊蝢雪晨足耄洸狎蘦鐙式貙氪嗙砯梑��攪�怤���蘺覶貙伽儮資噱蹌鈳停諙撌####J###G####F@##X<text:line-break/>#_#X#########5&gt;l??imi3`f?260`)---(+,trup' qqT^<text:tab/>_]^S\#TTSQ###DLJ#IKOL##F##I#J+~{(z*|yvqsuqq'vn89k?:o?a210fed6��������������樺蕞澼曈馰臻集鄔限�郃型鐍臝�嚭婝棰衼娸��騷�夼玶��拷瓕黼嚭杏賹寨蕩嚙幘掠緪銇�<text:tab/>=H#;#</text:p>
      <text:p text:style-name="P1">##�7?Z&lt;:�)j"幅=04玤*//}/*�wpwr%"W\#]_\娥#VVQS#�GNH#KI淤##D#艒掂&lt;Jx2�~{_叫vr_闚l8:\�m&lt;`�#淨g6�#�hhbd;=ls騪}yxxzzv冠瘀蕞###N##BO�d銕悚�x貙穰汙� �搹豕�硌p��卅�侂迓��昏貜屭F��禰鐔獄朣貲賬偃脖豍�<text:tab/>##W###Z####[R</text:p>
      <text:p text:style-name="P1">#渙#B#�#�#####(#q("t3t%"/+)&lt;500b5�1ionl8=ll詐#BHC3#-,<text:tab/>,Q|2G���rQ&gt;</text:p>
      <text:p text:style-name="P1">j#=T<text:line-break/>W6cv鷂7adkln�l=�v'"|�s�=�##臒(�����=�h#:�Y泮o楫#T#脙�5hOh#P策旨簏潰噿�臍&lt;/瘔妒��毦笲���袚蜪筏嫉儋斁鴈儥諢�騿旱ｕ祚員�###W###[##Z\</text:p>
      <text:p text:style-name="P1">g閂躩#<text:line-break/>##U###X<text:line-break/><text:line-break/>##[\<text:line-break/>#A##I#L瘈#�####)#w#%svr,x],+,2#7r##u5x&lt;#h#Nz\庈廈a#�</text:p>
      <text:p text:style-name="P1">#j*{n撝_#ALII)(~%%|&lt;`#V\#_v'#/)$#$=l&lt;'p~-zF#E#JFF#<text:tab/>#\蘩�##^</text:p>
      <text:p text:style-name="P1">KL##Q#<text:tab/>Y#e&gt;;&gt;&lt;=01&gt;+##F##NKLn&lt;=ekng6|`a4gack27#</text:p>
      <text:p text:style-name="P1">#YG#MJ#s"yx}srskfl^V#YX</text:p>
      <text:p text:style-name="P1">,亳�酋�雇耜接楣鴄瀍瑤擫狦珂��嗩�晊笝��賡勴簀鋋撂�4燿濄圻驐佐�谷味�#</text:p>
      <text:p text:style-name="P1"><text:line-break/>Z</text:p>
      <text:p text:style-name="P1"/>
      <text:p text:style-name="P1">#W###<text:tab/>VP##H##O#H#########%.|//y}y#pv/"&amp; p矨4b4;俬mgoh&gt;;yk\G/F綺6#啣徠��嫁櫹�\繷\TF#��pD#�e�Q"W.#</text:p>
      <text:p text:style-name="P1">�橋��E昐#E�#▁�<text:tab/>$鄈x2)�淆+↙9��N�悵髡#x�i�8?###��~脭缾2<text:tab/>饕##0kGV#B3#�s=�#蕭:Bm�貥鈜1#r�M�`IN1n�鄔LI$�!�t=ES摩^S��/��Z#陌s#�7x霙�e~�#份b\^o1�Xu��_R�7�Yr齏963怊FDλ=<text:line-break/>瞱'#O^�UE#鬨(x貞��橐x#J侲##墆f##濭?#�A#S箕欓�+#�#&gt;v#D再i#唱�輈憟�#��X顤鎩��##��爆t�琨苻齕"</text:p>
      <text:p text:style-name="P1">�#璫�e鍪P]##轠d2w冞#c苬?棘�91�祋#o�#X黃x貜T(|賄m綿�{N�漮澤�y<text:line-break/>�?跴uq夙鵹吋9YS6轔?3m�JXh蝥齦</text:p>
      <text:p text:style-name="P1">g斖#8#��#�驫_�?#��###<text:tab/>AoJ�</text:p>
      <text:p text:style-name="P1">�R##譥鄤P$�#+l��垣3`8鶈�稛打aJ6@4#</text:p>
      <text:p text:style-name="P1">鼇�闀&amp;＿#�v鈷�#as耡�#�箍 B�釬�2坋狴#o#&gt;s,*x#y#k誼#槼|��禗B�觼���柎�a[#�翞#e#�g�淶}��t�\洊$f豏m郱S#w�Xy4��Ry�ㄎ仳4{j偢]鰫趯g|#��辰�尋`�</text:p>
      <text:p text:style-name="P1">m!`f*���燛�橉Tp�A<text:line-break/>QV#$V��Z匹趄賮[膱U�騹檷罄��ij虺忘G�厗�貆笀e�4ta��<text:tab/>��n鹼#群茄#d:e#Pn睍a�#捲T�听挼M悴#9hb#妞c攀��<text:line-break/>R5zM堞<text:tab/>�C~隞2CO#5z惓獑#�#�ia髆d��#��gpI諵#'�z#Kv#尤\x=臷陳M奶鮶�m�食T"殘#�##9VkU4��t#��滮#�R閔E##~嫺� ��#�y&gt;�俘�椅cD嶝M@潩�7#bW#b�檇oZ蛣�#�3滹怫m褼*昮#:#住#炅@鉏n殌撂# �肉i3#�勯Q�#�(I��!殢篠璪LJO��v#嶄##忖�X!~筊适#Q<text:tab/>�,[�9�攄柀}�##Zs喿咨�T��]戠N�1墎�T=��`x�伢J掇u�^CP&amp;!��rn�&amp;M豖&gt;�</text:p>
      <text:p text:style-name="P1">�#A葥#��韄h獀b#�#沄#愨@N逼F^挖'����<text:tab/>�O#構4N# +��癢M'cgg#&lt;�yON駭HD8隢W郘</text:p>
      <text:p text:style-name="P1">#茙��7e��嫶y�淒C�EC:筀欸�</text:p>
      <text:p text:style-name="P1">#�#肇棉SX�薢�&lt;%i嫿?&amp;奎w(�S=濲�u����晃淌阰楔狎�nT6子厹acz柮}r4&gt;i%|mt#Hr#C~COfX昑浩#{O#2�<text:line-break/>'4&gt;�#�#簂M�&lt;&lt;{j|u�蝔&lt;]�v浟�時]遜</text:p>
      <text:p text:style-name="P1">�5��#{oj鮫\#澿�#▄t覷nHCjMUwRNgm綬t揚�[橖#瞉G�憚&gt;� .�E</text:p>
      <text:p text:style-name="P1">�}侔���}#=����*7#彷3�yv旍##�鎡�八隃麧#襐#}奓LW嚨�c◢�釱�犚螼�岶%��暖#��#笥kxh#�#%IY摧預#驏#`#�){廞#9�;殈_##x燱�#嗤姈�拚#?��攐^#�r�##o脫蔩Π*)差je�ih#瞬ㄩa%)<text:tab/>m圩[#�,尊#��鄗mqZ"��#粉#c{SF�w#Q#涍施^�c�扴�bRF##.B�kK##p��~C_&amp;I%g�7y��<text:tab/>,}L�鯧���� #9霓�#砟m}�.癌�# 喜u痭�捙�[�g#,蚢�絟v%�eQ!}N��#��<text:tab/>Lz眭^攲�.=�&lt;�n R鬥�啤Q#*?澿摒{�&amp;#歹#棩粅�</text:p>
      <text:p text:style-name="P1">覘#螮</text:p>
      <text:p text:style-name="P1">�沕H}W�iW黚#�(�K����#)#衫姤G?�脰|2(�z,�o#壨麃;育焠�^羷��媰舂瓻扂,袶Q#�dZ8_"#�</text:p>
      <text:p text:style-name="P1">j�鷲#W…�J#��x���l�/�<text:line-break/>穜F腦``M蓼��踶#�n{���45釸#Z##h���_n徖/篘Rm�6##/&gt;觙3�~i$G��#俀}椴�7�%#<text:tab/>漾:��=u5�蚯翜�##倠�4情PW"�m穠:謹垚巔甹�顗#靇#艮#nv-��舥�T#K�g[��(G骿U0<text:line-break/>!H4&lt;�dx*iw(x%��`A�\�构x#M(�3�O/Ws6|i<text:tab/>x撘C化-梲#k1�#鵃gJ1朿�嫗��歔�<text:line-break/></text:p>
      <text:p text:style-name="P1">薏��#抴皝健�</text:p>
      <text:p text:style-name="P1">V狜�p9熞㏒G#`<text:line-break/>簂</text:p>
      <text:p text:style-name="P1">h�5#�A���� w焛���#V匼P�%���e褁�#:r#1桃�#黃&lt;橢吉�#�##</text:p>
      <text:p text:style-name="P1">\j#褓砂%&lt;#蚆</text:p>
      <text:p text:style-name="P1">�F#�S吠�"_焢�#�V峏��W獰6��c##Ψ��鮈##e#�#�'�收x��*tt[#����掾<text:tab/>��##娮�.r?胱嵋q*##峸忱/W�&lt;��#�,締M颩"�&gt;8��{v鶌鄡貢#w華#t�Tn�6q#_�;#簣俄'�9#N縍#�-GH2�G眸嘽瞰:Xa�痼�G3.#�Ｃ蘞"<text:line-break/>iElz�</text:p>
      <text:p text:style-name="P1">狤�郃0歟#瀷(矞#m)-�j#^材r�^e��&amp;#F�獅f�&lt;zvs蛢y.#腎+u*Z侔Gnt;��V�h蠥qo�3V=P埭�#趟K#鈆)鬒��陪#丳來��！+#B�靺#E#杴#G菁N</text:p>
      <text:p text:style-name="P1">瀵��#軻�箎�#t嬡蜱�#�K�q[詀-檃v58h#</text:p>
      <text:p text:style-name="P1">利#</text:p>
      <text:p text:style-name="P1">~#��#g碩</text:p>
      <text:p text:style-name="P1">婦菅�F#岦�<text:tab/>�薯(�z#&gt;#�~緲�4毛MJE萩气茆uz媄J#6�7~浯]'惴DGU#X#'t#%A��Y#]�#K勒�嬼d�o#�!yv�#"z�S5炱#�<text:line-break/>##苕#6ㄎ�&amp;#M囂H洲r#鶭悇�[Ct�C*鞤嬐啻�L<text:tab/>貊��:#�m�##`擦#e猺0輷合�j�}##Q�瘑J#���峆窄&amp;��#�菅#jB1�匋#|�\蘀��缽腳�(�妺�#��f��I羵#�E闚#?}Q8M#i##��r!療#�龤[]鈳���n��#<text:line-break/>S蜡#N�鴭�!#蛓�四CG���b�</text:p>
      <text:p text:style-name="P1">V6`d8k8wu{|ups��恛葔�GHAD#LML</text:p>
      <text:p text:style-name="P1">^[####H###S#<text:line-break/><text:line-break/>4klhl42`y[P#S^\R全囿悌蘟糬丰韙妞氨�迋租鉞銆紫陴旻�刳����<text:tab/>#<text:tab/>X</text:p>
      <text:p text:style-name="P1">肇恩榹#E#3mHa7#a##S塒#Z寘#悐-#�蹄�昶�粵@�{Ea�躩A觾�!�魄#蕘j#�７u�?鱋#X��#`��&amp;Ct芠I#敉#1�揩".!良</text:p>
      <text:p text:style-name="P1">閾喭�祕胚鎬'jA鷘�嫶�赬玡�嵕棓D憓餔#�Q�5�#g�矼UC��}90ql�3j�*6竹h;5BP�尬眶J`仵9檞鶧��X胻�a�1俅5訖Ua;#輩#g月@�悅鴶s1mdR怡#�g#憡覾#j炊jV歠�u##�詔�譗�\A#渡蒐<text:tab/>z生fj9#謊瞱#M�����J3d簽J#_#G;3?�#中��a</text:p>
      <text:p text:style-name="P1">�#�{�M�</text:p>
      <text:p text:style-name="P1">�猢@L#�~�MN#哩J^橙d##�忣髀藨e:[T^#1u品8�<text:line-break/>#e-z##\^MJN�審b@s0#0�#��!xos4鰭}iXＫ疾&lt;�##�a�I�彉&lt;#�#Shj搎嘪K���#MH跤�壞蝌c^t晴Hp梫Of�#��偉=G##Q���G鰍淝^##�,$��5#�,2狗#�[/EY�:+餵�#��F�髏jSB�宕峨</text:p>
      <text:p text:style-name="P1">#蟯4�)#嬿,�e��/�挺4J;Y|��# '抸吸L閟�Kn羠�i換螞'乜0p�,5�G#ASTw#鴢�+h?�#}豋��垸W�#�酆纊朳�L</text:p>
      <text:p text:style-name="P1"/>
      <text:p text:style-name="P1">Q�`���&lt;�女u��g�獯吳i"1#�# 笴��湕#��io竻�h處牛RS�蓅t喂ZC3r2)�#p\&gt;2�禮#j.��@ez���煚N薶9淶鯓j#菌曒��)�#UJz鬘T�*氛沐#W## �"8勸�[謼I#IA瓽賗崔踧YG�8i佝�Ｌ�p#i"%�Jj59暕=�&amp;鉿:(##M#P騛#SU駤楸�##瑒##詵��-ma�J躺d烋� _��弁�野攢#FZ�披璧}啻~#Pm�硒v:`)#��?q�#簿KB#�.瘕8=�#�*@$B窬戡�#</text:p>
      <text:p text:style-name="P1">斀�;�紂yO襬筠#O傀#籊R #iyh#驍.0,胸h#蠩#Z�Ht穎1`駹�#�瘽#Y#</text:p>
      <text:p text:style-name="P1">*K[�J#���k�X舽�6##�Y�j艼�h#歌拶爓#tMW#u!</text:p>
      <text:p text:style-name="P1">��?Ez#{襝dR</text:p>
      <text:p text:style-name="P1">hDO颲�m#H6�#j?���蘱�@j詶\<text:line-break/>#�f��\6Q#l制C&lt;�豱VQ�:&amp;G5�#��6媎�?凄�l#赩�r�蚡T�任裬:�汾�#s�債��&gt;根�ａ��##萛�{�9�#尻墺�#���26酄5簉���蓓N##}Ix堲]#a孅n�L羬蹺ｄ#@#I#a��跁3�凵_輀�e-b�莋O溠嘧:A�）�$�@q繅鋮#�裛[欬#l7�y膛#蜊5#桴#殿#暍皴s�c��g�r8痛#Z###s#=擄蚡�篸Z檅筥��#�##莏",�廉x�lD#摰付#uR赽<text:tab/>籙b#,e毒?�##3IZ\#�#逼粿��?y26�劄##疑%#�S]�9l#7W騛0�別L#</text:p>
      <text:p text:style-name="P1">J&gt;#R�N[�葳�(��燜m�x#2#](yF�褰翞#�#蠥-#�#��嬯W-&lt;}颾Y��L}D�z<text:tab/>�S#N嶺媃#���#u#騢嫽�P膣#欃##e##,#?詿T虒� I<text:line-break/>M�#�w�佗}</text:p>
      <text:p text:style-name="P1">�帖���愒碼s��T�俘5{r3_�t~H澼*��D�淫0��/Mt #3I,8#&gt;繗#裼##杙7皆##*綬.駧矮墆桿k鴇#)Gs,氈擤#鮞祕K#儰#拇傿N佧#呠�rT#癿f係�9#昺K汭c蓼閒拰#3_�繟#�#��M褯&lt;�Q=瞭芨襻�OCaneu!_�i#)H�亨V#�z#o#譿#\瑛��#狤#�)�#</text:p>
      <text:p text:style-name="P1">�#墻倭Z#��T#z憌<text:tab/>�奻#搷�0岤:diLc}餅b%�#郋gW陶D.琬MN詞u9塚U杸稼劖�eD沾鮽Q虖北�﹂`��都a �]~m#�欸U��S=wK敜��烼�噥;Ⅱ#JL�嫚鉾C#�8�#C�怕T##O�覕^�脊&lt;5�#�棔r1涘&amp;5�H吰雟渨楊E�##3鯬u#!�s侇�V惿z�|#炵�漱檹�e=,V�#x=�蒲!+rG-#潶3z�##P-:v���)-$w?</text:p>
      <text:p text:style-name="P1">[##&gt;#R!*屑�H凋嗓�#{︿�慦僆蟅��#擭罊#}4#;#熞f�[菢d#E閤#ZK鴉HBLK輚H#{N�#顎#病2L6$�i#�&gt;#�鐉#Cz獬#</text:p>
      <text:p text:style-name="P1">#女迸��K#E涅##I餯鮫q儮r蝞餂��#�cqqQ��謆#8�E堁"麠庣�戚��<text:tab/>$�揜���吉Ｇ�bpF琛s#�0r���忠#8#3�C�y�#��#$鱷gbB%#Sp�n_@��o�v�!繺�(i�v-�尚述#N睖J;糱�x�湠蚕�#鍶#dx4譫�6hgu6!貽蒞Gc\)�仄蚪獐#9#�K嗄r鋋覬T{@E8�槲�&lt;h&gt;OUi曄歟#���6Yk�#i-X#@{��U禹�v�[�!�d昴#惙味�ku�#畟S�rV�枑蒤7?#u1#壖#釉#闌#1*#m&gt;譾��鼞.!/8�霉歊蠿L�膞Am�:bu���`#c=�^侒猏0蔩A�+�薃�r##o�#﹎)#�*I筑說'#c�W曲#泌6_u窩##坊+�N�窌{�玎2~F呣撝#�韙��w�甂w蚥挺鬟O�f##皓韸D^�<text:line-break/>I├ν3��@#旚�����#�沈�A�"a冤@MQq遊I夸酇旴R##��#欿��8�Z&lt;F搋屔N捄#Vt咻岣 7B鏘F鄿#FN虙#�#"#靾3綢#Lb#�#'�酳榯悢�尋?#滱{鱘��9�庥�齣#^鞗�5E�洐X��撼馘仂b�H}8耵 �#.#WtoMK梃U鯫s##D�~#0#YH穌�#�FB#^�庾��Tq釱&amp;jz?妄k|&gt;簏0#Aw@##K硿�藏�</text:p>
      <text:p text:style-name="P1">�)琌�a*闆閍哧螚院�YID"�#4�����去L)c�<text:line-break/>Bp�6Q;B!<text:tab/>}鑸[;毫h|_kA</text:p>
      <text:p text:style-name="P1">�n*B#蕣#詄</text:p>
      <text:p text:style-name="P1">5�甒��彘主拭V#�&lt;怮嶲碑��O#��qn鵷7O迄b�#L#鋏Y#j��tqec歌�蠦霨@#v7 #p</text:p>
      <text:p text:style-name="P1">襳!蛐#Up獶�#婗�#~��!��#4圄日6n軜�紞U%r�#藿f碉c��蕈n}x[&gt;[��E�#H枅�@`魅O-#�7怀��蛟禪Q?育�,#姷#m薅�7YFN@���k灚�a楨!#�A#x�=刺��杋A#<text:line-break/>#�EEs潿7Z</text:p>
      <text:p text:style-name="P1">#�#g鏝|鮫O繯J��a駝#C?K.菣�et#s#O�#豏搤�,b�|譊5SF/袋�p\`譻��#��� 箹8c彼#]yql1樘�Iyl��螟�,軱�kJq#F�艵#p�#偺葂E秤�V�F媊y|)酘鈚�O#�5_#L#�蕠��慞\��歹B暝牷瓗l@琢W��(#Z喡�殃#V沽#<text:tab/>3轒倍`�豦蘉b'蠨=_'碉"#l<text:line-break/>甿^楷,d鰨�市唏~顳��H亞r#�#Z(s批o#Ll#b构撠�#;�踊洱Z�:G#�����]渀#豸d<text:line-break/>$ca�n#R�湖C扒姘��X�Z#掠�Fu}#�{9輬01Zf#K��&lt;瘡O6�E=�s��X"z杇B\篁�渱3#!�莥#�Ix�F���-gpdc&gt;�"齵q更7:#�&gt;#箅c#� 俙�<text:line-break/>調ji!o#畬噞xt<text:tab/>��|�3�:`��)膵6b�bieV,:H�秈@�n鯉</text:p>
      <text:p text:style-name="P1">�#4a#為a#D##�#沔w�抆0�蟥##[�鉼#�</text:p>
      <text:p text:style-name="P1">f)篝##UB�*#lq*W媊��##��a�.�v�##�{<text:tab/><text:tab/>6羰碲�|#A(v#@yTh�監疣�V3#e㏄迂�暆<text:line-break/>碻〉\/痲濲4_�P�n##攙幔�8_�[5��KL�懵H##�幣�N�#��� �G疙ａQ�W<text:line-break/>#�#T�池蕁<text:line-break/>�|�K�z汊d��Ｋ##z.#"玼WRsU#ak/�&lt;�熜郪�3%]_&lt; �蟺x�#�#G_)焗媸B偎Y#�/#%L#;M��赫#�##蛔F|.l欞8��得礁沓�o艓E轝滇�螔{]:�鰓泯7�</text:p>
      <text:p text:style-name="P1">∩�鏍##`2鉾0_)#�S�薰�螛�##H#9Z炮vG�#G���[控N��@#'悛#�1蕾#}蟀咱��#�{{=#妧1�b1B堻#毛�'h�x�N�#�軿�葠2�麻�(b#��j�1#�#G覺絛~﹦b;L�</text:p>
      <text:p text:style-name="P1">:#:羕#5�.惙揶葔<text:line-break/>@�趉+<text:line-break/>uH趭d�@#'�@� 鐕%Q�籃豹T#��y%p撂#H��饜s�Y#礞m妲劀q�c�駿��K5g�dj'��.)/親#y3#k|紝,!#I$,D#︵Q*#�q�<text:line-break/>-<text:line-break/>玴�r�7c�廗�槌#p#孑#�α鰴�洎#|X忕(�D=Hm譜��駻&gt;慛+邵�3�瀷�+�垚慦#粻#叵nE�U適$}糝"�NiiH|籔F#朢襙8:�{w�髻b薩�u|S#w{˙胙�aI~#��泐钁#蹬�#��<text:line-break/>堧錤Y#攮ㄕ豗丳@-#獪�辦&gt;=�M�</text:p>
      <text:p text:style-name="P1">K##&amp;�#PaO</text:p>
      <text:p text:style-name="P1">E匢�#�##U9�G蓲涑�6t�XX9�1係越�:�</text:p>
      <text:p text:style-name="P1">#鋿X�$rb#w餾嗡#楛�悢#�4</text:p>
      <text:p text:style-name="P1">��#&amp;��^DZ#n|唯�茺泏渳�Qx#j�倀唃#W�淗遻�&lt;M患F3^</text:p>
      <text:p text:style-name="P1">瘖#&amp;� WJa}2媟�V繅�gA4蟝恛n佯�z#癐顜�k&gt;sM=!)颺舜#陃蹀hq#筵G�愍炤l�r/(H蜎�#g#2k礂�</text:p>
      <text:p text:style-name="P1">g�F鯠#i瘃鈒&lt;fY&gt;攇ㄇ��##R杓v)<text:tab/>-�w/sT�#�#�##偝�陓�L�0��V駮,q</text:p>
      <text:p text:style-name="P1">#φ�枷4#��躐5=磕O�xW婓$��._A�B]脤媟畈杙cJ�歎��7遵OT[�e枷墱�#u珀1滓�2L祭�[W浂P�9Jz<text:line-break/>酎淪#b��瓶n,E#�K旻49=�#/逗�p#鑋#q�%儇\佸�8�</text:p>
      <text:p text:style-name="P1">颼亓#,�`�</text:p>
      <text:p text:style-name="P1">nTa4#n^�f�"aB瘌S�史qpO槭t�尊vf5=�膽0�脀�%tC宮Oh&lt;�5�8&amp;嬛'�W|)i?NgC彸氾A&gt;�*#�]��*#b腔�_攫n洛&amp;�惎<text:tab/>#訇#陼脤�@4��6#X�君#6����Q#癠&gt;鋂%進�##�$��a1#踘瞲#墽j@#�p#ya&amp;*#璧v%怖浡#鶖頓M�#)�稌^� s奮�姩�A呈驉�x慌j#閃$!�ㄠ&lt;d9wul亙曞�!��Q</text:p>
      <text:p text:style-name="P1">�趧:刲Fs謏佤黺#f#��qB鉾P{rjo\iT�4v���]&lt;羠#��X9<text:line-break/>楢釆ql:#qNk挍鐮O嫴q#s�#(s#�#*�槍好鰒8�惚鈶��Z4!��#�5#軑癖諒y2#籲z礔�qB+�&gt;I#罔R�事�K蠙o#t�漃�#頀鎗?��璔=�#�巑�花葎#駱�Y��(寡~QT畷���b$��箐師�匙Q隔l���滂@W伳�襚�蘻�L%##S#�#*�<text:line-break/>�rEb�n虻�玢煘y�n#餼�k�4�3�Y8?@u�<text:line-break/>#�Q�</text:p>
      <text:p text:style-name="P1"># #9�#x�面~ou#酸�*�S瘽洒�釁�g��匕#��Rn&amp;覕���1s]#�#�#捖汧�#�d潦��\^�Pm髼飩��榿+�#鎯遛鱸Y<text:tab/>贉K_�YW+釆S禬慄�</text:p>
      <text:p text:style-name="P1">��#�#4,#Z�{a.?IH#妊X#1�#'濇F#斔滿��_y洹y杉:3#m��I<text:tab/>夎棓瓢V#婺纑|剔#e)妁�极#桽S#�#哢;褲#P�碑&amp;┬詎p+���K鮇��呵�`�檜憱�垮6{Ｕ瞣#�0琰+J�#僋嶔 擅f�贀咼�J�HH9#)M$#慈q#7��斡##5搒{9}步yZ�%</text:p>
      <text:p text:style-name="P1">已�q#剡###�贐b#澕<text:line-break/>A�l$乍蝜�z�)</text:p>
      <text:p text:style-name="P1">"0祉����戠鉸=_�/��衾�&gt;ㄌ�3�=顳e杕]+譇��K=�韗嬲�轅娖�#e蛘c#�╰f#膢粟拵L1�g##D扛�啥\v�#藑爢!�礩#*44�{#w�Fj(k@xW0^<text:tab/>#蛐 &lt;R:yK#�F#�@Fb#�鴘t#|5O:療唷�偫#|��忌j秈�-#s�啤#褡�c</text:p>
      <text:p text:style-name="P1">#?抬a�R#裷洫誤鋒V$��k#北}歠#�=#�#�r}B���b��\�n�Q#V��r剷L;&amp;�#罥尪_�(Se�R</text:p>
      <text:p text:style-name="P1">柤#q\.<text:tab/>�</text:p>
      <text:p text:style-name="P1">咩#L�I#VL鶠袈7)b��蔒�&gt;Y薡^鰾#8pK�#S}�疲h胗*�[yE-��蔾##G�]#�進</text:p>
      <text:p text:style-name="P1">�譁�慇�q袑瓊;\C�瓾伓��N�DsU驩7��蕤�Z#��#���媊9T錶X�賈��#Z蘩i�#廂y�7����uO敦�#唰(*�懧�姣#��y湍�~詴&lt;�繗�c,��]黀焯�V瘰V#鶱#i##檞�Q��#%/w$�1JQ�#鉎FNj[J&lt;Nf~悄O#鯰�z}�胸�羍#�涵0�\��弣扢��<text:tab/>謇�'#茨]yn#�#0DK蜱�L斑菰昆d鋝o�0#�g;##�?��Ru鍑�嫻#n�/la�忉��#�憎�@�廾?n#fj</text:p>
      <text:p text:style-name="P1">:",Q牄#&lt;}J�朽Vl僪</text:p>
      <text:p text:style-name="P1">GZ[�#G-Hx�貒犡~nY��嘳4-R</text:p>
      <text:p text:style-name="P1">瘕;w王##�逑�#8�P��b醆轂竫s.Q舀渶Z�.q##JXV琰魯`���罠�@�6#瀅(.屨�!���言p漜#?#ak儩##P#Ld壛*g&amp;~��q仕W##w櫐0#W�)釋賴燜觠F緣魰+;�哖�#,#)�W��s姛mV4#t;R�煓D簊�A�鏒#�`�求瑣猏#L*�P峹08#i�e�耆8#希-yx眴裞#%噹�嗖 蠉�沰-�淌艣;�揩+ㄑ蠦$��H&amp;&lt;濇況�b�"�#_#jW�qq枇#蠿告s�頄築餺U�胡繑fP覟酳k逝煣f#D�VD�`+_� #rU筒�]㎞歜P更<text:tab/><text:line-break/>�kY*�k酮Q##v嘻,梫~-�侕�7��#Z��#綁#]瞵�Hh m迪v浬�嬿##�#h礁�忘0!#�-=��-T飄1簽慪!f迒K脆uv�咎#bM##�監#3�#z拽狄坷'馳譕#紮騺贄f�"##1J茻-x�螭�外淄3頄`������c|��e##lx伸皒T≠銝�謊��鶳X尷當比穵選蘅D#H�=�P\Q谹#t縟*Rk!嘩#q#</text:p>
      <text:p text:style-name="P1">G��篇芘?栯珓#�,鑄蝢#g1�\鎬R#�#發奐##x�#愬_Fy肫oD籛#p��薖嶚&amp;P%t)E瑽##荳w�#}(<text:tab/>�L#鞳��#煃p�#邏��舴�d��[紺O0[�蓾K軺裊#�狗�h# #\D趣#_8&lt;O滊�#�V��K@稚ED;!栖XK_`z{�輂�#泫#?`I\#櫅}\%I�#lL$鍺�巘&amp;眭l倖</text:p>
      <text:p text:style-name="P1">&gt;愓蜍Yw�.翃n#&gt;k�慝)刊�J#蠬u"+kL猢h殣Z#jr2麇A#�VzF旰9&lt;鋱#休汛Z悱圔#2文��#占���挺�D�#�\r#�梐�謝劉弅霎."酢&gt;�邐#訴恢杭淫俚G, #瘲:/庂#M"A#dK#i�-u�H烹儲##qRi��懧�D#b2鄦g騔#P#h�]g萩#烏�儹#D)&gt;&gt;�b�w�N�|&gt;M濢��dC#�拾約d孜#�駹"dt�_#�EwSr1�#�T就��#F<text:line-break/>#�72Gj���#�:�#^k;�#S#�s$z#8pa~檥y��柃��睧2醟�T%昳齍�h閹�I認�鶠掤����+鎒w�垽9柅G熒��#�睬靺g岠0昮 D/;###��{</text:p>
      <text:p text:style-name="P1">_~琄�夭業&gt;5�#{`�洨侵#</text:p>
      <text:p text:style-name="P1">&gt;K+�環‧o�b��憯炂N{G#攪�Y鐉<text:tab/>n##(�椆鸕��x�#潦�丘蝜�#���fc��蚖憸�%+`�y'#r#_邘�DT藆aVRFw0#� ##��<text:line-break/>�袂<text:line-break/>2o[\堽��#C#%謞#�訟絡翎紐�Vu�嶜v+-2{���鷮!k'L###�#4#鼮#i7�(隮s9伾6�$��紒+#Rt查�$f頊x飆;#J'�搮##�慳j'#q##�#�虮)恧0�L##����R�瘈�J##n#�##���s垽=Dr��鼛Y`槢曛�;S�*祡蠳M�"�Aj遑#V*$<text:tab/>#�歑�*K��</text:p>
      <text:p text:style-name="P1"><text:line-break/>@t#q�^筩z��旆捺熾�彸<text:tab/>#鼰�詖罦A糢��鴨,&gt;Vt�\#]�6n#I��'Yi��7#�#摻UB900�#@<text:tab/>#Kw��＠#��鹿姍恕槏�#3颿e\</text:p>
      <text:p text:style-name="P1">豎wd涒"</text:p>
      <text:p text:style-name="P1">��姨,薯e熞#;�6=��甲嗣A���塴��#�#�Z��#M�+�豢�鐍�E�抮焣��<text:tab/>#4溶~潮�傲Y#g謔#�WM爝鳲r麜璡賗#�鐓]4I�yq��瑹#���#'抄章�r�]靪=oy�痔W)D↖�Tj#溈mn&gt;��V{&lt;�q#�#D@#�"K</text:p>
      <text:p text:style-name="P1">|&amp;=��甖p#\O�婃</text:p>
      <text:p text:style-name="P1">u猏k&amp;4]#/&lt;<text:line-break/>L#!knh'U#怨#斝p-�5�v&amp;�軷|洿�%R7階���狴庲�gkjㄧ��虻�&lt;#9#N&amp;s�槤<text:tab/>_愩勵�兩o#wXM�+�u痿裏啢V#g!i剖�[;�.####zCe;�#o欹袎</text:p>
      <text:p text:style-name="P1">���覽叢v##m#&amp;&gt;v?繒焮+b�,�膀�&amp;####[F旞紽�#�SE拓f,##昌;_i��Ts萰蟷m-C'�`仔h褢�0鈕#�愴�凘6�ND���義�戠(牼i$�覽&amp;朣�7�'曳"�肄fES芣逄G#蘳�l#;r`��#賥&gt;�]庥�#_#�Y#怐j銝鏀慨��k燧兩╔L泇娜妃廂z�极�#Rx茄鞦#L_)殟�褉%紆SKc劦金Hz<text:tab/>騬【;�;�##��#A!H�cJ#+�&gt;<text:tab/>瘦裮Y燎#鸉�%氤杞g-Eo&lt;瞢k舿�#</text:p>
      <text:p text:style-name="P1"/>
      <text:p text:style-name="P1">邲�時Qp#n#烑b#�A鵖4x\#�)附&lt;骷,鍒�##94!*#w摠�氉�;鄿#?vvz��r？#z�A��s#蝞m�w�\�`嗤HOu'�JB�8#Y##垓?倜慺Ht輦侻<text:tab/>TvvQ��;灛�5xvM-�衱��#�a�l�YC�疣d#誻L�l</text:p>
      <text:p text:style-name="P1">Ie�鶚�G}唇搜氥X巖�##g�7蒲|WB#&gt;U榩w玓�*�%#�a砉赮冰y愀餕騴v塻鞹#綁[侄,b�#*��縏H�8���#�堁��##�~缹}K�,�瞪鈿!蹸k&gt;郙z�;H浚�h#m�惟auaW[[�#4</text:p>
      <text:p text:style-name="P1">工癉#�</text:p>
      <text:p text:style-name="P1">l#�sb#櫼7O菰<text:tab/>鳳�損*�嘰#wos掫Db&gt;}��燕#櫮熿��蟬鷵�鷶��刳HHp^G_因�卅O��QN#w�#o泡#埶{!x譋i6J�u<text:line-break/>/�戣l#}璆淡３�x�#幼_絢(oo(.#yR�#?��啽�拺o##&amp;緇;�2#\怙○妾齬妼T�準x賧#x#gH脖k�邃果朹蕗傒莿碕#搦;]邅�#l�?=�E�2_<text:tab/>2#<text:line-break/>鬐,�浀x柴\%7嫺t鈁#穜iLw�sUxvX�?0�+##�.+#�{攡#~�F�斪u.郊<text:tab/>MQE5F�#�O=s�rA罥��3尋蒎&lt;Q拔�n5�#�#鶵y�亮��甐e��Q#M�秤s�挔�悟磩2#仃-s告6�R##&gt;�<text:tab/>?#n混偛犐炡�敝t涒</text:p>
      <text:p text:style-name="P1">ko弈6汕RBXRK#|�I�臡i#夸朹�痌2&gt;�α踸�篴.閘M����J�#�(Ug吹�j腸-�$袤摐寂g#拔橛7疥<text:line-break/>#�</text:p>
      <text:p text:style-name="P1">�C衡�.罔#�_9�24�#�蒹#!D��4xO#慾銀�"v�s憬z��#�蟜9#郪H#�Oy#�T� ����#v酚泌c4�廦8F#�r傲<text:line-break/>~瘁U#蓼i#�?AbMY趎征婗oQOC划凄3鐍蓿士0o罔#6&gt;#��片D弔o#o�燽�`漘婕�倦T�\V明計�##\jv�#a躋霐蛇�J��閃2Z抿�{"��醥�蠑D]諭縒��i#)���?棯邱橎霢�#]#�o%n=卯R�i嫚+�#S�#v�O#O#!6琯�r氮l40�冞鷣##��斠謈婜1%##(B�#4#Y?��\"O��q<text:line-break/>|精S�T]�蕙孿�.LD��{�j髑●v�}SE###.�昀#�#&amp;MI��F�苜!#+�\�S#}#D6#讆����,�i|#L9臇匍�晴惏瀯[TM|z#�/#詁葺#足幡嬣枺Y�^##n~ 5q�譬z埩X��#Ｆ#澂涸Lm}�N�誨,{5<text:line-break/>寡�=��茆�#8d箷D$�洴亓墇ZG#&amp;麥羰硌����~�虞'�#\婇�f:G2烯\<text:line-break/>%,枃剩鏑R奐#)w�g琬#餰#!硨璃]#v###���@#%�漩侈#d�-I�蒰e�#�'�$範學c岝�#到敵q�i犁裕.��匟�#�_粅1wΑ�=�鞿'�#銚�A]uL�5��&lt;�!m�O�骿#蝤#�瀯��,z蕮菇霨西#�=W�<text:tab/>��櫸Z橯觴+g#u�wQ��H#0鴶'b斶-#-�#&lt;��u#尾#奊臼|!魊 #麝yX�K#埰窾怛敿R#�A#K饃^Q弼�v�&amp;##玥#���oj#9帚飩�q遊7##頫f���鯀_Hk淔��C�:#魏M疽?�a疘<text:line-break/>7n融樸I��奈�[�6{EY吹;Q�:i)呤葟d鯀6�Pn3�憍吙'6W!Rd]�縪n&gt;h#e��(�}邯鱠�:-3<text:tab/>*~Tc鋮�)膧�,)e閺�#�/#澮=省JBqW#�#檌)鈜#��#ZB�9\~�Q</text:p>
      <text:p text:style-name="P1">M��ＨU#&lt;�kxkC##)�蠻C楷/-b&gt;�lO玿,�8Ka#桏�鏣$�0���nl銼&lt;�2磺A#�#B\G}家#���ne_鮿���O�:�_#3伄���課藜庲歔P#6瘵mJ&lt;l��VS:/�o�姌25囆毖�浹觺=��廜�%���感�瓛_2}�鄠Y3f#v#戃r�o�(扼#2<text:tab/>�膾垛{#s}�v#遨{V`E?\砢� 獵Q�!!鈌s4a�鼤#奕##]�撦#3蓽`l##x/H#y�慒邕P2瑰挲u��?�眺Gn}引T�%迻"g�#W峌礱4P![4咑e#V�5zJW鉏/#_f��S^暊#虹��#扇#�#硎�#�9~#甄種狆5j鍱BS#侔5芊��#&amp;G蚍#焰煲��#1�媊�<text:tab/>0飽K#�pyX#}�w$`◆8亃�洺�騬=9#燃uD�f眭<text:line-break/>�萓恲E?\�計��]V#����觲餰�譹�蒼D簉6雡G</text:p>
      <text:p text:style-name="P1">#HC#便聜g#94jID跍f芤誒8#W祳#祛懷O#�栚u;p�:P�#n���G#�鐼l#Z煤x+7�.搠#ｆ烤-鄈藄u�垏</text:p>
      <text:p text:style-name="P1">d##叼n�Z&gt;#i�芋,豗r1�}#g牶唑V#捐恣E錂0�tO#瀢���P#�R��屖#��</text:p>
      <text:p text:style-name="P1">��O��.�棜彏2裺#+c{�論譁z�#<text:tab/>y/#椇Ti牽��##��2#�鬆l骻=x�#w e�庹��d;�悱#m奿#朻Yn?�&gt;rD#w蹕#闑邥,��=u撏#�#y坉籦賟�</text:p>
      <text:p text:style-name="P1">�Y�尋�坅夷�<text:tab/>#嶇j/##s脡�#s�#h7�$�c~�\�o[厧&amp;敲#&lt;�mS�#�@#�_貗9n溺給u�w�kL菆M芹1s#w`\奿}]�$E�6魄迷遯暌鎎�###姒對#3�#$�2b侷!,;e使OkR�祁ke�V�H#�O:�#縹f1崧畾豃�nJ喁j崩纁E\�&amp;沫X�即#-?#?6�6#�巏�:#�r;#2�v�戶��ㄜX#l濡峪�促e�/���#��彏�%詑&lt;##R3#濧p+�頦#繅Xn膀悐�据-!vQ�$�v_g&amp;hN8Y傳凋#鎔揩^慚#�恔r</text:p>
      <text:p text:style-name="P1">�(#犌�'C{#</text:p>
      <text:p text:style-name="P1">��3嶺Na��Qu5']8#c苦=L��捥�z#^w#���嫡M#弒�(#,0c#hwlN�K�#x�稍廢PUU'#}#腃Ai##l<text:tab/>#龍7}##蒫)�篽豐�拮錴蕩妗�#漅kU綖&gt;{毲�s���#K#`$#�饡�$!�僬8豵##��V�t:#3梂�y袼#�A吷9#@j4�[.��o,�(��2��#2u楙�W珥$�+#�"E澍齌#�!,=�#kcv珧{SZC#m)�wi#r_慶"&lt;��蝛$��豹XWG4Y#:(s蹡E碎-��斜�#)x�d!�<text:tab/>d�昳m酲犮D�Z#��x腞戊##�Ny#犦�漱u|呼�藂T#$焋<text:tab/>�P錈��緞鉖呅鼨^子nw�褶sj寤栻o��*A$狣靲��2-_J轠u}鉰#�Yz&gt;簿�1e###鰎Y�滵7#2魆骷�3n驛#撜&lt;埣W'dLa&amp;E�0P#�&amp;�嬅�9f甮P�<text:tab/>-#��輖�&amp;@N#F鞙Qs0p�﹐W�#W&gt;2r�,虢:#�u迄.�鋾�旨Z#;埃殆��#]]輎n)焌餑瘓~_侂#�B+}�鴒�串_;耾!菉D��#$蛣m=Q��A颬�怕��廮�#螮P�F<text:tab/>#�-鉐##0l皒4&gt;#Dl�踍#��orD摴9稅僛��#莞G*w�Y胹?X-�惄n湘#V�b磁蟞X�儮##f#N丈�(W�#l]�#涪�J��齧�i$,嬿U攍#艷#L�B)扜�∴堶�n��4c!e#狆#^'瘰%�Q身#潾�#�[9R���吋=c愧#獊沃�@#x�艸峨^d4!`�t���'^Z���<text:tab/>KKT舖妊Mx卸##�#����=#;滍&lt;#��5[P�Q&lt;#%dq!淠9�7,y#&lt;晌��忘�C�#�橙x&amp;3#5�g�6T陋#柣~氾&lt;�i簍#[#{#�<text:line-break/>#K#蹠o凅靄k�K�驀A#繯]豍���.L礙I�#��'7菄3�蹀:蕄#&lt;伽釧蚎<text:line-break/>?c<text:line-break/>�毷�碀)0#耪縥CT9�i5�瞫蹪�E蝪�p</text:p>
      <text:p text:style-name="P1">炕���=�衭到遫T+�墂6}</text:p>
      <text:p text:style-name="P1">;��B~g攸棪*譓渚�^aL8S=�酗萹�"輠鑰5捉7#蝕A]�坶ro╓##)#?#���R猺w("n�蚙##L(�您�<text:line-break/>t#�L#揊#粀�X5</text:p>
      <text:p text:style-name="P1">�##使佘#W~&lt;敏F<text:line-break/>筣庄�#厄焯鏡��廓�#q訏�vP$�v躲&amp;I</text:p>
      <text:p text:style-name="P1">Lr犤'拻鉅#�卯焠商#瘔#4S〧,5��捊�#�鎲�鞹*;�-{�W榜J�(#NO4{澋w蔱�~(猧?</text:p>
      <text:p text:style-name="P1">aM#�#�祌�牮"�###d.H�#�#n黷JFy6��'�\靇$r7dwm`C�%</text:p>
      <text:p text:style-name="P1">df#N#��#H}���"�鉆A#yl�j遒c#渭�7r峊1瀇&gt;G$T#g�渺i!�##蝺�x#~��#I#崝s~忙�眨V�#6[�甿9M#比�#穱5毉�:滷N莃�邕X��l崧魖�o�9{1#�#Z#'\b#w�t[吜#&gt;#駗�,剩|E嘝s郲=#&gt;_</text:p>
      <text:p text:style-name="P1">U#�#�uD�m蜢鑄���摁��∫Uj���TC<text:line-break/>#"s錋#遂幗-"J{##|遂�;瞕o苒o[ug|8:S�#@蟥熽O�Nl�嗛�Σ朝�蹭wV劓o#�bE#:O脢#u�賅#�:d$逭\#ql煪�+�Oair�%8#�﹗P�阱#噚ig丌#�u�t���xe�D賗w籲#~#衄�貣��#O划鎢#Ulb呾#` �c��J#�t�#曝迥扎�#彰^咳洹@zPb<text:line-break/>�#</text:p>
      <text:p text:style-name="P1">a�';VX��[L堍仆Z#/a誆d�&lt;)+m1�屧(9k抹愲熡筈夔�E�鼎#;�痵vw\�P腳盉彷#W�#1鸂芎犰�#eQ黲]<text:line-break/>#麈撤K�Ｗ昦#狪+�2]淭樑#`��a@翽M3##呣*-#靮泵�YJ`渺4聈�絊#Zq�T0@秈bF︾�u�1VM肴�+L撐t����o#侍#�U嵐/cBh�t�0舺券_x##╠/Qg虥Q.r='W�/騲-�z�近f副�Y礄嚧8告}</text:p>
      <text:p text:style-name="P1">z氆�冓鍡w�笰n} C塾��X�僔附濈巕搕公�#�P骫�#Ol#�+猣�];x塤�牼###L/��森��釆�x賸{溔��H��|#UJ#9��歑奏#仕鰼插�帽�Ho##�俎x蚪#經'�毗j蝝���邞#癱�盞#醑�廛}�殣"�6裫桉９j���iKRW#bYt幄#}�#{夕$��1u輠8#39C�BlE鄤耶�&lt;#煣�#膌O倧���+b6㏒滾b#鑷#6XMOH�A.###�肯<text:line-break/>�郪#�礦1��_T�煩6^#eOzE�#!b#,���#R岳g#C#�)+蛻#沜灀QL郃貌d礞_�棖紗�o�#鳪,飯幁A2萩暩9齀&gt;�胐蹙u~7�迠#r�P�綍#u�艬���N�,�工幫��N燒m�K螮G羃蘙�r廷猻鈥5訞�毻蝎#N蘭[##N�[iu鶘#�{f&lt;慉#螏��=丙t#W</text:p>
      <text:p text:style-name="P1">}餘獙t�&lt;�晚��^U�A#��G�悜.Ρ澸#qN勞�8栭+:H伎}m��篱�c#UH們�##;{霣玿�'J�d�Z(蜪7#轟覈痧;搠I�a悕l=務�##a��(#t垚蚨#��#*##B=�p�/�褊�傲�勉[Jc'豦短k#��馭#�PD�$疋xV�#��#�u�,r��勳4;F8�異�o埔a蘑�_okM#咆%)〡#\#齤#:揋禭#1)惠瀰#摲邳���##]t��厔齲:���r惆鶙�幫廂褐nd�;sb*#艎珙蠁�皫藞捼�#R�#�&gt;j剕Bv淡:�凐世H︳x�#x#�,儰A_���柣鄝D4�湧c##烻"#���帤.�囫���DQ#U}JI$�<text:line-break/>q︸�s#s�Wk飀c���笱�敗�!�I�q[�糲+WUOc?�#醨�柮D#煣3K橎�~%�n^4�[(A�]轡Pc�l#^S甖豗�T#GTe[/#��呃R!婬)#瀨娭*�zDX/Qu慝#�A�rf��0v籮�mC#c'ZT#王_#v��F�##_..&gt;j#}QH#幩士D松堥-�*#�#</text:p>
      <text:p text:style-name="P1">鴱暽_##5z���h%)R挌I]�[坳#(�rA?盹��</text:p>
      <text:p text:style-name="P1"><text:line-break/>猁{</text:p>
      <text:p text:style-name="P1">�癗瘍e�擼O#C駰�3亮#��fi�W麛﹩1��|�Z�呣{�F$貼�d�|醓�勓af繈�昱L�偞?禱:瀹#跆#xQZG俊�=hh�Ea`#焠���&gt;拂id喓N#��;v不X熲x強R芶|#3嶝銘'~�_舠�#�S屾&amp;7瓋槐躂O貵Q=kT鱀�鉒�&amp;�湳l~�0Y�+<text:line-break/>�啜U&gt;�鳺:#鎦廄%`#j�d檉尖}8#v#糷�i^).F4P蚽�<text:tab/>�eI�r�S{�口}g!<text:tab/>gT#RS#櫯���翌0~��</text:p>
      <text:p text:style-name="P1">#蔾校*洉R摀儐�#.-釉靪�.#]庱齪#蟲#沘'%祑�t��9��邀螯X�f7�鶗G�牟D�##勼�7�#XF�c'曌t��宮k�=\##)1�滍淤梉橙f眛�&gt;�B#＋�t�pE潟#颭�x#p�&lt;4y?�//7�撞 楹�E��G哎j#抓悴##�</text:p>
      <text:p text:style-name="P1">�r葔#��2腫拙裙楠x坴#�(Id歌##晡#樀t售Un�蔾剩盯��^�瀛咫�%髬鰻葴屁eG�砠#\&amp;#黀~府7#��</text:p>
      <text:p text:style-name="P1">K��q#緮艓M�6@3癈?1�</text:p>
      <text:p text:style-name="P1">椊�.飹]v&amp;�鐍x�鏣^��N{g狳x猏�@H#��y��##5p�#葞蜛�胖#T渱;,�梃w�狺n偃洳WN�▎#�T�=�z�xl嶉$.��|-�*臬H##矞f鉣��Q瘉8系�6�鄹嬾(�簩Ih崶�嫥�^#U{3h#)淕P#?2W#瑮u#�[洐#Ya�:J�-m���#��;�嬖J瑒鞀T@nE朳毖<text:tab/>I<text:line-break/>貿搥�鍇��#蚧沎|YbvI絺�_bＭ鐋p;p=�n#痁氟aT���#娳篪�/稫�坑醮RCt_.��##G</text:p>
      <text:p text:style-name="P1">#t#G雔#�阬�PP8##觺&gt;誒#鶼躩鉔l�S��e迼�骾#滎%�策d柣#��#o蔀珂<text:line-break/>-^\##\";灦��#夗P,奠9鍚Uu扺,�M#�YGwr俍</text:p>
      <text:p text:style-name="P1">{##�#*-墻#溴)/撚麃鋼酎</text:p>
      <text:p text:style-name="P1">�###mR8�##��##V&gt;6#螢巹�#�綁�檻bx��^��#Z��倧跆DX袼b濟B@6#~世�s</text:p>
      <text:p text:style-name="P1">黮堋#&amp;!咢t#!哨#6噳�Sa#岟QO^契愊T蓪�箝;�*�,tS(@r2(E��竤e�蚺*9#��8#阮#嗍U<text:tab/>h�Y臆��?#,!鷕QI撟&amp;. #t浭$Wf#瞇�^�<text:line-break/>#7��j�n#,礧tH4毷�$佘���:#YT#VH�`�*&gt;塼鏀冒F�$茳柼u&lt;�##P�~[遂酨焌�P邛##�tK#莓�B#０b賰L&lt;洨巾3��^e�湔/崗x#篟賁猓休0斝3uW�{降r%~現#ys�#蘿摲#�'塱h變##A!�#罪蟪k��吭a##�鷜蘉��躺姼|�昹V篟鈃]</text:p>
      <text:p text:style-name="P1">#彾禶甮&amp;�c�#漡�#%q虩#�嗅;ip;醚��7栖�#邙謯霺#e��[田�@��'X另澀繸�篣&amp;�#脟#~$V;8茄V咖Q:�潷"5E�鴷#�j譝</text:p>
      <text:p text:style-name="P1">�#▋^]浾<text:line-break/>�H�m#j#觰��iz�鱐#擉���w#0蠪椵勻X庠-�昤w=�#�KrQZz��?�繾9氬�vYww#�瑳m&lt;瀻�#T��#Vi橁Av;#�面I}��,#�鬘�^s&gt;#f�僁q�h�o剖0琯E#�軹蓳#栮gK臻x&gt;6zDw鑩tI傷#熏�蕘啀瑩y![�賴�羖Mt#C.癒@6%�#y級6##鑏h} �憪�獊種�#xL徽嗨#�_sd#��蛚=9u5鮭g�鵑t蟓#�i##3�#槻G##4��窵|q鑳3遊#榩p9仔歲�誽'幭v羻蝌'�q&gt;qIv��懿]Y��p遶鬎{��涅3��皾舑�d#�丼##`</text:p>
      <text:p text:style-name="P1">^忐�#G`其菪嬦$8g#2��:�,sN憔V郲�抖��_鋆�劬p︰�#&lt;飯z嚝#w!&lt;Z;�T�蔰#踃bv敶k*�E#b#焉E&amp;�資y歌縱軥C蠅蚐o婜#���3究1#揧秝):cM&lt;萩�\刮薺d#識#�|�6#Q$殧舥�#橇-*�鳪跢�釁邧#俑秖�$�^��#"2###f��笐蒿�q�C�K趌C饘#3A�P##p<text:tab/>�琪#�桻梊悇H褩�*#�謻�z�pA#u麝D!}�喵</text:p>
      <text:p text:style-name="P1">��峎撚W{#幊y聿y訶###噚�悼#j襘z��嵩�#�1�y濰X�Y#�#�#6塋##鞹FdR�96|椅訏瑋(#歑Y選�伍A幪y(�F#cj褸A#s�V�vzh��陑J砰0`銑B1(]���i弝粄U眽=qB#案���裸籤駹p��泉k�J斔��T朮#h�H�鄪��玩矇#7︿K#赨#責c4��#Ey_κ!E枲鯀#�_*攘O蛛#S`-鱈#J�{�s璐�駢�懊'o#��+</text:p>
      <text:p text:style-name="P1">)�#��p�9鑝#�(e.d迋d倗劬N�#�1讖�涪�[�K�###揓_N磃裬#l&amp;�t�袀P�h��攕,D濱HX#聽\Q,#嵧[j#�$�畤#��L[核�=哳�:倛7遴#�縲附猴&gt;#�h~!媴"覜＼�M#��齯i#Q�C###K鶳豈#鞀楥:滵V鉤K0h###丰<text:tab/>R�/#�帥�憍綆苜=#P~��({8c!��##</text:p>
      <text:p text:style-name="P1">蘳aG冉#�N窌���磳[巉ux��Og豎YeV-前P�個�/u墔橖獌ad#姩#&lt;tN3.燏貸��#B#w#�箏�忁[�1�j8�<text:tab/>#�賊�灸篫he��#,0淙A13H稄HO弦�#�墣c�bJ�K犥J纛�'}隧F)k氓lN芶�R-樅&amp;�_�#�佹�@#HA�x#^��d_&gt;x7�轍橐�(僇$騚#E#薈y1�G�綺�5#x&gt;##5O��b氶[四##l��v斁a<text:line-break/>{#監j#.�5^</text:p>
      <text:p text:style-name="P1">綄厥黠ziU#缹旲$L#���o�X#P@{鐰�.�#O�良m��#<text:line-break/>$0#Y=\</text:p>
      <text:p text:style-name="P1">+棶`當re韍�湷�膞k{li#�胳�H��#[吱\%`�榰`槊�軗�瓾��#�&amp;�檎�薌PIY塿#�#TG�輓9苹xbJ駱漧K��洚�梭諳I^j#鰲堛l售��1E篟�殫鎑l崨�6護#戮娷\z#暲Y#.i"#n�/&lt;�柟y<text:tab/>#瀰糋碚$*q�5$D\蟑v�8J49"�OSCD{r##�聲dp��懵�俍�p墟##�|#w拿q#奴捰yChB;#H僣.s旃#!P�+�E&lt;b藯1_雕R�禮Lk#�#���3竁�革4#�m\皸#l#崀汏j�撙S屺輚�哷垀|<text:tab/>#��舖郫藆3D頇��篸蚹R?�O��Cj崵方敞�##g,r^z#魡BChD覮��甀�</text:p>
      <text:p text:style-name="P1">pYqTu0�z�;�鏘另{�#��?�#�坌�Y4柼#倘#荴H~#eN栽�S�藦羵#U駺周D雱�z#e#�K榆MI襱S/�c綦#��e2��z唉��#�z�硌��芩#烎#�f8沔 8�醚�\�yGQ#�&amp;#ih傚z��sbw蠳l/.'8嶗9屳jJ芸�敳�EjR���#:,▊ToCx##r�;<text:line-break/>庮*刀7a8vA:肱�,�Z{�欸勤zPvr#H�|(X</text:p>
      <text:p text:style-name="P1">馲�~變爙#/葌<text:line-break/>&gt;Yz挃?5#��kw!�����)寒嘮#_動訄#�uu�恛珊^��徼J%K袡b�棫#S�裬�h�鰷}咫Z#孻�</text:p>
      <text:p text:style-name="P1">塝��e�z-防#藺�⊥����$#朏lKQ##!�籍�~鯬&gt;�#鬿��#L#9孌��nP礡(#-僝m#籤o#猢\O#(Jvu�(,�N<text:tab/>$3AS���n</text:p>
      <text:p text:style-name="P1">�M�/5��hW愎暨卣0U�t��F��吙{<text:tab/>絁�嗖9###</text:p>
      <text:p text:style-name="P1">療{+�y��^礸�*�Lm嶢xG��oq~#d�2畀#/�aM#W�+8蛘&lt;n�瞕�燛:x�D氧_P抰&lt;�籦#q襘NT=_���#�迉勁洨荴t��酆aq��閹##鍱O�淛#Y狽ohD#�戒悹b_忥殉#孎媛</text:p>
      <text:p text:style-name="P1">y�馯�Xj#J�-A祋i#i熏蟛�3x膮6�;#熁k7趎rf埳7締C�]珓���豗穄h##oV[</text:p>
      <text:p text:style-name="P1">`豟g�<text:line-break/>?e撚L�`-瑢D齲T_Xf�#aA##�\Vn西褲#��)5軫弳N鬩b6|#伀啦8\k5\#2eg颺��#煘iP畀rt_(�</text:p>
      <text:p text:style-name="P1">秋爸鷛�y�9M��0狷J�t))###:K旆�4詞�O###暊x#蝮鼩qjL#x#澈�#梳鉡'c�/yt#�<text:line-break/></text:p>
      <text:p text:style-name="P1">�#O#�B$��!楯艖Scke:駮Ajg�`Bb�]膝#m0豯`�琌#�#}麔#Y攖i�Hz�[�#p�K�p�@箴5�￠Dj��嗆}(x戎8捱=卓�#Kc+�/T)��_~D4�F�#皝}巉H<text:line-break/>�掎##訢u}僎�,#聿#$�舂��氙O0OJ促D靃#Zp��畽�q�V</text:p>
      <text:p text:style-name="P1">uj陞�}掛鞃�卡楄B#�晙<text:line-break/>9橛+��\a&lt;h,鰜eP�柸{'T#�#N#m�E���璟N�)韹#�JsX毆�/�嚽b�c�`�驍�z�凞鞡X!D�{X阺b#KT�儃耾i稞坳�]攄k#DB億嵋,�$#��m灱轙#�rdF錪�柪\苗�抯沌t��6I栜2�#N栦As蚣#M殌戫gG�#比J洭.╱#齕0赸6夷,芩#}襩釀#!87�#<text:tab/>�(5牻#!姳濁z洍蘋T�M�9#[小h��驖�A##9%繾V�幔�9v#&gt;�Hz�㎞�簩+u</text:p>
      <text:p text:style-name="P1">|掛�闥*狄胯]$��t[養U+�8{�=侶�鍶-5�S�6#^F噂鐫�WM鄑$CP��N�W罍�黲?�嗼溥h#�轐�c�=6瑤+9s^#�+的沾4械齱vP#熆#+}##潾\N3�d?P﹦0R#�#酲6+#e\^12N�#灒矹)#J#1筰g籯�?#憧R�E稈��{r]0�.粹,8哥k;�#.#&gt;�##按�;cn�#嶄�*#珧勣d#幔梔Z鋰鮤�#</text:p>
      <text:p text:style-name="P1">z褱髀l#��苗E煎蹻#<text:tab/>�;#塹R菇�涃瀄礜�孻#v遼l龢警�W��VIx丙#憓&lt;燖--&lt;蓯�x#�<text:line-break/>~�g夥1梉a^U#侜#=TU���獥杙�=##忑`#%n#���#�懹gE7誆&lt;#���恁5RI#洑公繽�n5)坯+SS琮�J#N�鷢0#螮娏�##t^a#I�^��葩#�#7��$%浨�*da��#-袛�I��#ME[�埰翻�k&lt;��o袟�)`瀳�#](��#��)疲}6zd收9vN#b~1)世��歲#2ua豎mXK[聐#M�汥A+�#c庠#@�慶筮=f#婜iH\Zh鯄���w�橦#v�+�_�呇r鼁兟�d�敬#差�JN8燴��'H焊8���岕Y<text:tab/>#濛#;#k涎A韞b妐</text:p>
      <text:p text:style-name="P1">#�廷53��#靖_#s=x鍕�/]輊N鄏#.#x�~漀l��1轞狁/韡,x�<text:line-break/>�嬽��#�皙I籗艛�q�#nD�^#�G�P#�Oc�Q�Rx��囥狀#�a�#�#*0*�l銵馽�#磻[�#報e8#擣�嘸技�%m#銂灒�C`e'摀]{+#�z);�#�圍咘蛙d#QA鬍J�:灃壁葭腒�#d噘�#� (嬃梳\Oj�8I9#?�xhm�uL�.<text:tab/>�i=臑y�W�6予蕤宦甄#Eg囑</text:p>
      <text:p text:style-name="P1">:��a�e茈MF%z�O_!}�巳�猣##�?�dq�的[[9#1r箤AY\##�Z��逜#�樇�盒��A慔Z�I1J#�Z�Fa(1?d#�黶#��#�##雝.x6p�∣q隃喡,N�&gt;藱6G�z#�\^枻�cc##C篪#棠##!(@�7�t�?;#B.戳�局#仡齏8#�<text:line-break/>蠃慾脢^#p#崁a��苯榽&gt;�鰨�.秒艉#'v奊薡m�q�|鶌��C#�陪琪#:K祄惟�憝臻�I�Z�m/���#�7b#鸆N絺��Brv4#T竦z嶔@�P�e冒痱錙|曄yK��##騖�&amp;�郗仃�z<text:line-break/>az7緳#DX�#碌���m�#&lt;蝘&gt;仄輤o[PM�勞�#S�R</text:p>
      <text:p text:style-name="P1">R�I�6彰t渣駮I�<text:tab/></text:p>
      <text:p text:style-name="P1">#�n$"X)喿獙�l�%濬R槬z/�!�倨猣瘡鯔�;顊滏M#{7&amp;�J�#挻�#1##帴#�繓_z84瞳#G�3#$ g硭�(e�查�o(T�枷%g邃l颽#�%.眕+庉�A�IGk}隡#3X�穗厴余#uhR�#�褟Sg�鰉檖�伏#甝薶#F*��IQ谿\儊��#��p}�m]玢��z/s<text:tab/>總#�B#�oCrm�#蚿#栴?丘��j9淭邦�#-�#窢n�.褪S娸鳻#�w噌7k#}欀=#�#$@(鄶###梠#^VU��度#4</text:p>
      <text:p text:style-name="P1"><text:s/>]媒牾#�k�##jo��揉鋘�<text:line-break/>挸�$f丑K##蝺C���#.c惉+&amp;gC#藻x�J#�#3�9z蕓gsK#<text:tab/>�彥&gt;�^��X腄$P螹噞#�,�Vl霟:�|p�#*&amp;淘��RC�蝦hBKJ4t#�#ozn軓c#���#﹞�##j麀�###t5�-#.E%e牮#�鐻貕=2Ku.�Wz�)嚮G��禺鞜3嶷眱#)X;�9漩&lt;軌H=�毋鼘s('K抄3#� li�u#~萿�@�遾vQ[�變蠅%+|#z�瘽瀡m阨�游i#*篰<text:tab/>)#歔#膂:錓渿唸澞倌�w�韣@E愨##kㄗ:R�澢�#}^爸闖#T�l�n.#]f.#�yF卣翑�P's惿#m�<text:line-break/>豇[喌�#鑲慾bㄨ�a�)巒"�.�制hF N#M�遂i#JU###院O�</text:p>
      <text:p text:style-name="P1">槴�}4#哠##T8#^缿#嶄�復~[#接韱0蒠#礡&amp;y&gt;7鐙#輈-i,#�7�3�C噗�L)p狎#〕�狎�誘|楹U��###逅F#</text:p>
      <text:p text:style-name="P1">D#T/O%x�/J0*#3剄�#嶀X3�i拌#��7∞�欲�嗕Q#�~彿褘#�自攘劌A錍助@�</text:p>
      <text:p text:style-name="P1">gS|#CH養F侜#</text:p>
      <text:p text:style-name="P1"><text:line-break/>賧鑊G#�=#�蒱�#4C[膦�G椯�"k#�+!|�#m#4�鏸琫$+洵��]#�#�_Stl#!巒攡��##�dO撜�妯�n鮚</text:p>
      <text:p text:style-name="P1">N�菽p0﹗i�/騑唳�\?�J2O艼處;(�E餼##R\<text:line-break/>螐[PcTR滮葮1粒^���N搵7捏7e��Fn_� R謶m嵾�DKtm#���穗y�Eｕ#<text:line-break/>﹤豺黟�0S##縶�伴#g`#捭#講3;�###��_#y5K怯�9嫳�</text:p>
      <text:p text:style-name="P1">�躕�#化q#'u∟d�x#l#M�錉W�=G=#Uo�舥旵7�=溟#kO赧-2�蠐0##[#h緱葚��oR袋OE�#｛n#�����#秖�j這��B琇��&amp;q6&lt;�/#贈#妐槍e`Kv麭#蕉9�-��S�y庀Ly*寱z##g���|G^A#&gt;#=W#t然�K&lt;[mi#�移h�殟�n�#� u-L╡"~�p淋�0#�#1�柉C嵱�@�</text:p>
      <text:p text:style-name="P1">齯鴭r�#槙`z��#E,z鱊敪襣#V#y僧咶E/棴z#Z�,返�~昇�k(#�X賀�*!齮�71\h.H�###R`e20r]##蛾</text:p>
      <text:p text:style-name="P1">狄�#鎤Y擏6�##��</text:p>
      <text:p text:style-name="P1">藟鎲0�@����@IPd7貏�##�2R3�中孀jU渻�=繃5Ｘ#瞟襢&amp;]�#z#/����扽沏�怠W&gt;�u藤c^��J� ���ㄒ0犰#姾B盞謂p#v\_崢�2V�母D��B<text:line-break/>��c�y$|��啅p搳<text:tab/>�粽{廁#�琺#CE偁�M��姖I蔬軨##I$&amp;n#*@琈�2##��}#k葃g"h泧镽鞶��T�;#尥(��#��s�c@#﹗�p�堩9︳�o#��#穀��g{#~馞#怩��-焢&gt;#� 醉#Z���+1`���x@�l嘽4e眽.+�p3"訇~焉V!&gt;#�詰<text:tab/>憃o�#A-#y##�&amp;�眲:.#��!惸Ｊ�#�#y9#0l鯆zL�oSP�&lt;杙#�押#�u��S(<text:line-break/>H7xc:q粱#錩�'^綌#-萐{*��踚任俙�Cx��:蹳wuVj嗋� 縻;�W杲H�_$PlD臧�畯�*d通��c錙淹#�#泄z�[q��#扶#J#ji�繅N�#��.r&amp;��#柶g�棄�bL#8厤杈VoZKS1�婖#}�妠�2螅芮輬G皚!#g1�[;Y�eC,#��w#I�饙�}#oYrd#;媄!#晒���#d�翿Tf宭:�#��~Q#5t#F�#&amp;茌��#�#Pq/#�濻�蟲j休&gt;PM�e��o#'L2#|H?#泄╔r(</text:p>
      <text:p text:style-name="P1">禦�#���<text:tab/>�#�T�F84##歑剫X�}鏍_;#G匒</text:p>
      <text:p text:style-name="P1">#�K3M���'嘬╲儲�&gt;#�\vu#b蘇�mp�##n窷袋椲,_`#!柙swgn茹#轕�;譧悾##'Zlqu.─豇.</text:p>
      <text:p text:style-name="P1">Fm讖#瀼��K�7�#R#w�#1曛萰�魟#&lt;睙#|鱠�<text:line-break/>輍</text:p>
      <text:p text:style-name="P1">#瞭奠�pA�哻-蓉?#虮#*#�tFr旻�Nu�蓮 S3�蕑玥#枵�買5�x</text:p>
      <text:p text:style-name="P1">#Q�;�尻_締祳��黲gh�)q;#D#悎擅TR|��#��葙瘉霏鶿z篸嘿�栯嘆X躖3D@x吒�杅隘�普�&lt;花普#嚌-�肫0$9+!#Nz�&gt;t���儊�$#澭w稌t譅v涕&amp;�r翨#NgQb陞扙護9ρW�/釢k</text:p>
      <text:p text:style-name="P1"><text:tab/>`##\�塋0�u,#�"C斡&gt;�碭~����#�#m�</text:p>
      <text:p text:style-name="P1">��#c��#&lt;.5鎍�羷K�&lt;�M衿I#sX��#騅R&lt;#�鏶dt�繭�A�S��婢!�K�Y~dY俄=##榞:蒪8��G<text:line-break/>{2K�Pd.捄��;碤<text:tab/>Uw(堬-7awA級#]a��荖8�刪�*佪畦籅Y�0�R#犑+a]穠跺L吟v�##菽�+&amp;|#<text:line-break/>Vy</text:p>
      <text:p text:style-name="P1">fvf[)r��S�"K�_�改CF�攓�馬��+�~窺"btwf(Jqgb��X1##D�Rs[l憒椳虍#7#��#邽�#獍e�#�ior苗�9;治�嗅啋�頹e#n#�&gt;蕇懽湤#��E�#�#]�J鵬�#x#8#S�m�曙={弓��#��#e�&amp;*+4#$J�##�#喨�譙s瞪d�鯥��#褟S�#8m彀#2R#�MF�妞汞�'鼐^�#�o#糢扐D坳B#Z�</text:p>
      <text:p text:style-name="P1">]#�'拑hR�R搚﹀7�懺#)&lt;蜼�坲3 �顅&lt;�蛓9`蘻Jg-7#U�#�＃P��#</text:p>
      <text:p text:style-name="P1">#廦��qO��猩r'K�0W�鏿I�枕p:#�n?8羯�裀��b�7�靶墬�qc48�#<text:tab/>g#/##佉�戎�L8煖潛#顃裼仲呲��8�傌殂4擣c璔=M�q#弝擼紾&amp;蘸d?�D1�瑄vF#宮�e6��~�塿抽娳%咧.愁#�5c#鞏逃#印]{�$瘽��_?��$�\V#_��,h��#���恐���xMs�6##篠膰�#Y`�#&lt;��#</text:p>
      <text:p text:style-name="P1"><text:line-break/>Gp轋7獎徹###掍(�#F�c#�v�N弦#�#�ls��偺�厲�&gt;�鋁�昦#/r�虣 I:�:�囗|#�6#�Z��#x娥�&gt;H|��E幁#z�烏7~���$欖z鑩Y�l鉲#=r煒C氪.X瀹�h|#7#}S$7X#�獧筥�雸 ﹂C##�J,#紳'��(aH澗%G忍#C�x�~��摋裁(��B#!C鍛@W掱;ly�qf�Y##��呯鬘Vc#�J[#XgJ嚆82?G廖v!叩鉼�K�wd# /@##�先 酌�沉;#a%煔纈�,麼�� ##��#�謇k�孥J萁Z�o��卅R���L���X鶗�#R�L���y柝M��D��;HL �熁泩Kz苛4‧N鵳lTF$垺鈮�#患�電溦H</text:p>
      <text:p text:style-name="P1">&lt;H`j{嗀t�褶�!羰(�##戮藂A留#G狫萭J8訒##,YK�S##�C�稷�絁度w彏b`�P楖醞��嘖2O#��襹宨��@�A#k#�漕@6\7#�d狙���R聹�n媷*���+�e5I#�嬼�}</text:p>
      <text:p text:style-name="P1">+I<text:tab/>T��幕番#i��E��#�u��r^z卜f:X'鬺惇#�&lt;�b#g�2I�#8螬<text:line-break/>##}�阞7�A#��諮嶽D�&amp;@�3|#�</text:p>
      <text:p text:style-name="P1">︹�P貏#d頌#�w鼸�#&gt;���磴碳##8�3##Ca�慊g�#窠�(y趴8�褔�k��AdSl傞�n菵��#m{$c#�k反齣堽</text:p>
      <text:p text:style-name="P1">&amp;Z�B#|g��薀胵#&gt;�橠疀T]�<text:tab/>�豱—陭H�=V��#�)�T[�<text:line-break/>#梫773"B愬�#鬈</text:p>
      <text:p text:style-name="P1">.�盍縤@鑼允_x澪#\誺L`zq�]�N懼�蘙�7#�慼&amp;��q/5t橝#j�nsk$M棴`�G3��,��ｙ#諑|堂彘x#.奼﹎#�噿#;5�踛X卷�涍D�+#搕凋�Z�#}�|畸##p~�#稅o磄#$O#Z!��H-�ywK�J���9��方f2u@}#@�Y#讅�4K\爐8N'#�#覣�P�3}&gt;KA#�m#�芠?G�k#�</text:p>
      <text:p text:style-name="P1">o�╟虹��L圜鈿�##翳輜/8�</text:p>
      <text:p text:style-name="P1">�﹁�僓gJa屴?R#�汽1咺"2Rry��<text:tab/>�&gt;褯QR毦沈w鎝○5�d蓏b�潔誶通列Y#O#a##��#'��=nC 2鬞蕈N$##�曜_魄ㄐ=##�#Kmg{oj�P�囃�#� &gt;�匭��E�!裸臞�RP�B畎8鐘G�#o#淴�����忺憾B登@#唴,�胖�6�m蠖D{�#賮毒!uY��./墆�r綽#蟀#鼻a鎝5M-s朔7趙_{K���#�佾hP帘ae�eEbs<text:line-break/>烒�蔪�Y���籮'�禲6鵱o^�臝[ko���媒�#<text:tab/>{#�)&lt;t�An${7 �g#�J=���瘤n蹪*k�b#d攍M�Zp汨V婺株)�z�Z####eU踞�錀�#H#TZ胱�蝁#0�絧]儈毄�3:�(k#走#2�#�� 鼷�v矜<text:tab/>��xb膫茿r"��i&gt;蛣}@oR鷡(熟齠埰瘱璅銣�)炘#y#'&lt;w厗Ojㄝ#誚)�����摬!i�黼蒿譕���Z,/莯rp,w;���k腓�f�|�''餖q#�W餿T龒鎮W4#姲�H圜#o榼/S�誤o柀kN嵐bxO�bN0#��"0蕩安y#Qi"崚79臑</text:p>
      <text:p text:style-name="P1">(陔#(�#饟�侳^!7�P��Xz火#'犦"裺T�n#啕篔L_#筣#蒻;L<text:tab/>*h���#�e�P#;]r��荏#;2�廯#葋R#障#/t/�齸W��� =?k�\蕧�瓀g*噴鵠悾WJ&gt;n<text:tab/>v�#��猈9#�as�bD�qL1��}J</text:p>
      <text:p text:style-name="P1">���#躘,�#蔎(��酩~#�%#d�楀�G觡##v##�G蘿擅</text:p>
      <text:p text:style-name="P1">#(�讅Bs9箋短#��#y<text:line-break/>��X#吥挕`繼##�#�u表�2踿?��洫棜#������"Z+'M屭盲喭`�X##V�枓�躠`邳)Ic�m鉋鶖*+#��#{m駔$</text:p>
      <text:p text:style-name="P1">�#\i?T���吏p�#踢�駸U�綬m9� ��企+勾h�寅�G?�亢#���[�7�跙�#=b}OM訪$O��#苵楗棸優D+�x絢�69#[Z僑]�u洳&amp;#��0#歐�斢蚼AJ崌#禤<text:tab/>B杷�B�U_n!餈.uB[;H芡#"#{[海�笫F#c眚岔_觨麮�欬堠#�q錪M叟�畽QrQQF#�犺��?鞳f�+c悛姦俄I磅<text:tab/>�1δ�ZJ擁拌f|#囊斌裎塍#6橫"銵8��F�眭$Ke=癲#x捔95#玿N^B�r{�)�VHLE=���艐鞬�H�M#1i�#����殣�FN�欥�#4�I[}+n�暻眱�曜�sF#�硜紼飁A,�遍鄪#柸UP峬8橾激a輕醬.#�#X.懪溝酓n棵4�S泊0�PV奸庴`+�{z#�f�}砃]\憊u奘庮zX#�'字冞*%91閑z\#:嵕��N&gt;�鷨X��5舸軫F箖郔#�'#d#�T�拖��#╱砝TL?BI�X接T8tr�揰�#;�##m靪-I�飂馦f煒�菁V蕬違y畣#a澩O#G毢阜�狿#�&gt;�#D昵q溔#t�mG#祒#\k#'鶶#�#u��*�灘#��茻�}�##$#��T##�#{z'#,��<text:line-break/>惇t嗖*#s仆雵!�#鯨藦+�</text:p>
      <text:p text:style-name="P1">障籓#錔S[##�漙怑Re�惢#骯w,P0D情�昆U闅臾枍瘀鶔5�#_液3幓陜#叮鰥Nn�BxE殉&gt;驊蚹秷[�%#Op�+�靾窒捵&amp;n#扱T]吟屬����f#�嚷累�X#煁eF#'0m#H&lt;�2</text:p>
      <text:p text:style-name="P1">#`.淇滕�徖###��$3Z#`醭),�</text:p>
      <text:p text:style-name="P1">U�鸀=�淲D��▕�煇�|旼@6v�sV�#﹜棣�蘘_�2房#倩##陔]�晰,�#僆�Τ豨s贂螫笁#吝</text:p>
      <text:p text:style-name="P1">##雸#覟{2〤�KuR形</text:p>
      <text:p text:style-name="P1">����s]##�摃��#襡��h�[�1i��驙e�軛漙S�H�閍�殔鬋4~遇]T�#6#徊f瞷癌vY�#pI薎�濝o�r�韏WL#5��h雱�[s#5贐[�鱔~1D�=</text:p>
      <text:p text:style-name="P1">#�y%#�蔮Η祀D�S�_]P鱮�FX����掀8#+##趲W^<text:line-break/>#�,�&amp;庹�w�5H�!k(m</text:p>
      <text:p text:style-name="P1">�惜J嗜�翜��﹐t梠汒j�噳秈&amp;蠫迖��#c`=�E�b#\緙氆洝#\<text:tab/>�/囪抴'��3巽��槎EJz#�#-苰p嚕�虫��踂�駃K#鄒�#�讕#��詁&lt;黽�,v��2eN=�id^uj#[�#|濫j##婄�&gt;�圞鄁�}M忮�f廆�l鑉餃讌X"#︳R3�&amp;�m��N�##}聒毈讋俺Z#鞝+���{#tKO�kBz`棚涷W猙類#}I 殛#蠀#to$�E#�up$:$秀�#ak鶉�趪�w��禳H4m##楝)��eq8#c��##綞k#_禚h&lt;#�`庳#</text:p>
      <text:p text:style-name="P1">3�<text:tab/>#;瞌</text:p>
      <text:p text:style-name="P1">�.#m靈煟震KD致�cj逽H�煌楌$�Z�b#�##�簾#`z枲8}p臠$</text:p>
      <text:p text:style-name="P1">4�6&amp;~�︷魾p#d琅\v}mi#y�W�(#;#k�#<text:line-break/>�孕h胵#剒^#Q腒砪嫮�x嬼媐f僦澼��;|梢?�螭��鵱_�道M�-]�L�2�欸輎O�#R#/�~��w�$��鍚�地�滷搮#*#敺D�rG#&amp;=餽�14護鸝f)﹀�鷙&lt;K5粳#您w�|睎$�B9</text:p>
      <text:p text:style-name="P1">茨Q�蘇#6x�A喓{妡幎悕.S�]��糗y_淝/g?焦嘿k\滔猻f</text:p>
      <text:p text:style-name="P1">N�Q#抱�埻&amp;ㄜ�#駜鍋&amp;%@u掀)粺� #誇#6C薡刁s<text:tab/>率失d5yu�浩�o洙京#R侶畇鯷#�#�抈�s壺�輬t�#x製#F<text:tab/>V#�Pa�#舟�1L9磣mZ4#rQD{�.#舞��Q�埒#�#�O#L�妣�g�傃鍑虆�#\汸y借o#�P4扈T虰&lt;�B^�F#�a��矐�]陃wK佐c<text:tab/>g�#�舢斗/z�踗#�#(!�犋悗s檠&lt;j蕨&gt;h#�埠鼵�課�I|w'5Ro湡?棷L?�8@↑!綹���猰#</text:p>
      <text:p text:style-name="P1">{涻#�1�譐瑲###w蔋��h�b世蹂磼+##霏�"��#瀎砷s#�#蔇鄻L溓Xc插臦A嶟5j#孍醡?o��-^l�溤��蝺�##~&gt;##wR)-Q~蹗扤羆f#羔N�彔'瑟u#^�]甒n{wK楰�]`Ih#蠳Xe<text:tab/>藹�猩9��週=9`8挌')#l�k�#�厊i醄w僄�5鵱!-Y-瘯扊七Uvd#@w緊鵿��3a#�VM煮cJn咶*�###R�</text:p>
      <text:p text:style-name="P1">腜椻f#Gw擭D�瘔4-TV.�_J#��###p摨W#lo董M]�s�5#星#s#c�拰(�s�{�c17��|s#;p洄#]R�#5�赭/Om�T撰�蓬$^�擅旁閨去|'��A8�g6��R�m�鞁m#嚂}�莩絺�=#@��B$閥^;##�#=��FBBx�%舞;1#痒皰7*kj:j#迢�\T縼*J#箠砰^蕸]f��U���+2蔒忳\薨�#</text:p>
      <text:p text:style-name="P1">詆睒縋擬噷眯T}E#��H詛b��sb#鯆C</text:p>
      <text:p text:style-name="P1">#�!*n�#翗�<text:tab/>?醜a6憼��#+W#<text:tab/>j�.{�~�h瑟�II 6S^淀�#Ic�#9:�,�m�機e�銢珖�ol�暹X�#yX反`#a� 哄b學{�=_戩X�#��嚜欳�#�</text:p>
      <text:p text:style-name="P1">&gt;#J�M裷WQ箤#i#(�##R鑨�嗹;p-\#聱跇�(#!<text:line-break/>/c/~h|早,Ixi(s&amp;���##C##�3姒葴�釃<text:tab/>蹌腑��If�莕鰓�#�0�36�i^氥</text:p>
      <text:p text:style-name="P1">�?N#/#Q�w梁�茯螫心姁#p蚇g鳲蟟譧灪�`費厤�跚�'謒a@D"8窙XL��堿�K##岠瀎��泓y龔#扇#K��銊#I[8猙犖hS牞F悸Ij輻Y~#��%#鶭踝&lt;1�#鰈K腫#B颸|fN#I�D`�]積</text:p>
      <text:p text:style-name="P1">T#毫B~'謠┴Hq#�#睢@稔v_##�#藨��曌Kw`�c&gt;I碓�俖7�#B##礂�#S)##I寅��叭'EIQ鶡愒�#d橆{:U昮庚*嬸Y諺�#迼e�"喬�#�6�J�蠷浚4�4��###\�a:獌#h蝞�_DK#H##��8I�錌#�#�dN鍎顄#厤屄s�M�M=~#`覃=0�`)(�岦�n伢�$鯨全�恥鼳t����邔TN憚�#衊~#箘T##針#褑i悽#R#?�##rqx+�h^�槂2h晤�#��旭k##�錞募##Zk�]c�!#晒</text:p>
      <text:p text:style-name="P1">C]<text:line-break/>+f#柞墓lF葽+'h�^◣�頦#猏鴻刀溜�*wr�0設#^��仿_鏸��5�[p0E蒎雕�,�黧z鎀O�z%泬q姣�醮�鏑9�K#$�鍙F景"Q�gu枵#熄��蠁#蚎揧�#�潡#�oT魺v縻��##)�s�帗aL�獾B&amp;g桮�裯s$#�`�U硒#$`+#�#*醫舟�#hS#j犪VtY��4mb; 2#h�n��sS9愅�R"玂鉻夼艮�#26_��#</text:p>
      <text:p text:style-name="P1">�/0dz盔##話�魨�#�Z囫;k�#}噎#��F#h燥#呱�▏R0#9iGI�q�#/w!攛玃�w-�F瘋U#繜託耎</text:p>
      <text:p text:style-name="P1">� �rbq恆�#\/B趺兒&gt;�*��Mh��w?釳��.�@殔斢{�4�嫴&lt;硠)�蚇%鴘_�曷4煖分8u市l#@畤��赩D侜oE}#��!T&gt;�#/xU�� #(&lt;怍O~#�l4�:馞昀#�E?t�X�*X�麛V#�g7#1]5sPo遄 聘#A綟LWK6#頀#\諸碧��靳0%q蹈#b�L廠�h�%駶�#歿6w詺=�T�</text:p>
      <text:p text:style-name="P1"/>
      <text:p text:style-name="P1">垘##q�趐c圓D劖�%($莎�#N�(�豤甽F�#1x#�`#�痔##�&gt;�fg�*緯</text:p>
      <text:p text:style-name="P1">罭邯�3A�俁@濆馦�#�I�曖\#�U<text:tab/>#�x&gt;T</text:p>
      <text:p text:style-name="P1">#s#N嫞H�.{訢i蚘</text:p>
      <text:p text:style-name="P1">���牰##�嵞h樇5G焺茄:V�w#�婥}m9#U庚鼇�#喔江E{�椼##\��杸瓁�袹岳錁D�@n氘�sF遹b��斿詞壺銃毤d_<text:line-break/>#�r踅�~F2&gt;#4灀*l廇������Bq隈��ay懅U]0Q!;&gt;#�溷囍g瞵~Ψ+��#M�黚m凡#年#唾'x#FF#'煤3�S敧荀�爓/4#�霮c@|\垸��#�.�&lt;頑#�J�97$R\9'�8##喦h�<text:tab/>��o���#幜�齖件窌胜(��##�曚W嬋�#%桾嫈�+��7�%w#謼ZR庱�d?##lc�A�.O*�#U/�徽鶚礱I蘩g#<text:line-break/>L惟4</text:p>
      <text:p text:style-name="P1">椅#錤恨輅還#瑄#A##�KX胛V衱挃尻��:X@&amp;R.�–謥曼&gt;蔟##&lt;)!#a镻b羵�&lt;z探乙�]~膽#舝#擁內��穖#N薖� jr7���yY#"##2��###摓瑢泍|^,u@煜坼�兛Ra瀑��Ns#�Ot#bO#�′u���虇<text:tab/>8蓆褰zH�c笄P恉�qB!�HA�蓨d�槙�T���蛅8#mn及宥#S梪�</text:p>
      <text:p text:style-name="P1">紅</text:p>
      <text:p text:style-name="P1">G�尋�,�,&lt;隸QB#Ru�#��##9p�#/v�&lt;#<text:tab/>#.嘗�鄬�~葦G耬|#椳�P切《��<text:tab/>e�n#S#V+#m�'I蚐H崒�p鋷G=��M）Hl�啢M~=~桻#揘�"��橠+#`茤�<text:tab/>瘋FA#xod�?槎<text:line-break/>]�諞赸菟儕C54a##3#袼儵 悶]#��8#l#G</text:p>
      <text:p text:style-name="P1">侈`!</text:p>
      <text:p text:style-name="P1">O�#M痽V#汁鍘纇�on�達:+趬�c傅K�#曆�#�##�彃o&lt;�p�睊jm��!榮T�[,隧旭#�隢Nc}\�#</text:p>
      <text:p text:style-name="P1">S}�祈�#�z<text:line-break/>vb#�牰1u�[m仲7�Fx#m�P[天�#粡d'7樛蔑t誠��kgcw現gi-籊�摮�\#u檓#.烸5#豺願�均\�A#m棤�R�cuY�j:y�剿葩�<text:tab/>####�#�j�餿��#�齡蚢S鄄&lt;x~飶zO騚"椑�蛤</text:p>
      <text:p text:style-name="P1">�#�1澫f鋧廑FnwM�gu魆5q#-\IY##��JT)b賞猺瑞#桀�R#_�培艴癗-秧NKy城襮#�b�Fo�#�W2X�#撈皰</text:p>
      <text:p text:style-name="P1">6%�e�YJ B<text:tab/>餼#1Pw�蕗E阺###柁\�#Ku�=�婀駿3#訂愲��k\��#SU�ㄇ<text:tab/>r #膠�dF潓V搖鵴柪#i�#<text:tab/>#&gt;w~M渚�蔋矸�Xa0R望�@�羥v裚#NXx璡lMD�yJ#鐙��+D#荿AQ+#烇柞;黿@�7鋑癠趷@z##�N�f:�娶v^=鵿�##虓E珆鱎��#D+m:5O�r醠荺KW�蹼K'h嵑�9�杝%#��I憌Db1霺��A�侁�-&gt;#�澹m+絔*��A�T5"���#tE{�帨�s�緱#%##��##8##s��J#Y菆�bRw聧�蚎惑��#椹搰�浬#P��蜣R.S"n+#O#v潢璧�W瘲�*�<text:line-break/>P徥鐓〃+a#~� 堅�`V�塿�鶟/�匷,彃m~佃��T隼獫靽|Qmk���J#E#J�!�1結付h柷朡�o枆�~�%-hev6b#|r嶯15ufS�澞��F�充��a�堆嗎#-[�</text:p>
      <text:p text:style-name="P1">��臸kPq��,櫚#觼��#<text:line-break/>鱎�鋤肂朼Yi-槎70篕#�剸��u�</text:p>
      <text:p text:style-name="P1">�M#�t-*槳�"�7�)#��#�硞�盄齾��'$跲d仴�kq*�艙^d滘犡nTe�&amp;烇,�;#?�,|4涼�滼塞�</text:p>
      <text:p text:style-name="P1">果U#氝8�$�:!#�</text:p>
      <text:p text:style-name="P1">��7�#<text:tab/>銕��6�怜bb#O�7#焎熰#~#O鈶W勫8疔飥�Av��#A&lt;踟�eL�幓H�p鎑s���`E@�5迄�d�到&amp;溝讅&amp;&gt;�[悒�泚y#縩橝槦####�7N4�b鑿*朄�鎦Ane<text:line-break/>#d�� 蛐kc�#m泙5�鞥�杭緯Ev,q?G#�y�0#孑#�</text:p>
      <text:p text:style-name="P1">#;##8�<text:tab/>��r�_#滑:^�E�x#�L�}6蛬!攓I��/1蓅O9�澪茺�n�鮢��w�[#望\群x-膟'^辯j楙0�3a�#='#祅鼓栩憱���#&gt;樖祣�穛繢ZeUPb$��|Z#赸M��s:創)艼#觶��鐳*##�M嗇猦腛���諓fz�D;��A#迮g嬉韆sSX#雉#jZ(��榐�#rk�� �s#�峖+kbH�t�椌罶6`[�^扁磏33�枷~;柁莈y#`岫乿�<text:tab/>�Q#帨薍嶭#逖#m鍞�淅i;�e覅#k坋 9#I^8#g</text:p>
      <text:p text:style-name="P1">獻薀{.=#R鄮m`趐�&gt;�X��熝#%g"[Y�3x怏Z#�#��#�gI#�癆G蓿3��H#龑霪擺</text:p>
      <text:p text:style-name="P1">5n�槉�3睭-桾Y譋+挺Dm粴�"1&lt;@T#�#啼�y鄮幋戰�7�Ss&amp;�瀉e[煁�Q!s蝧\�皒43媼##n u罘#C��+蓧U?}�YI��#,@#R��n茅n]攛D\�<text:tab/>#fE~azc#s�J�矱f惦2f斡#�z胃+]N_#�&amp;#,^n#Q##{RO�秺#�撲J蠉犯�#蚳###固i助�瘊C##`畟Q���v�逭�2#3#M奶篳�詡�*$襁��J%#G牁毲31t鍇�7i嬓0=!-鱱#c點w牷s$W#'�</text:p>
      <text:p text:style-name="P1">#豝)?uL#�#垛w��4#/#獲幅澹bv&gt;�▃##渰鱹礤苠ns杆pU@!|�,t阜譔��坡�`#�l1嫗#[\B鄶#</text:p>
      <text:p text:style-name="P1">r2#!糈袀�fsWQ`���Ze刜*岰禽圍 �?#蛭�)歹�9@�O�9嗾o+驃雂]�#Y�氬8犘薈(&lt;9d,〒##@a-P砓鈆�n珽?<text:line-break/>vjvm�訪*0b繂K閮'_v�祭#5鋅~6�K# 脅~�x�u�@�|�#鄣���莓_�烇�K$&amp;1爆薢##CJ.酡#{�搾�#��</text:p>
      <text:p text:style-name="P1">R搹�#7Q</text:p>
      <text:p text:style-name="P1">#<text:tab/>貹�B�鯀</text:p>
      <text:p text:style-name="P1">#c3渰�呡�t�磕遶僪碆浚癐謞�堛E.擅3x"p瞚兼�俵##lT#�R提r2a&gt;#��;膹x浣+禁#3�存��Y��9.鑵A�&amp;�@京湷&amp;y糬Z魆ZH\N#b瘟猶b'g=s#)芢qK:##晤晇{#(I�[q駝��##撓�鶪OmIN粗|槴1#&lt;窀V1蘄踝W澧U��#���\9僁�唴臨-傭�#楹U確9�#p價l#彗��</text:p>
      <text:p text:style-name="P1">享t#�#��U�8M揭=U縳�#�垶#IGy��hP�3�#�茞�循�_剩6�#颩寮#台{�O+驂�%H松�璯R〝�#��燿鄘<text:line-break/>毰#^�#��鉗x酟婓I��'#w?鍙J�<text:line-break/>�n���忭3#匐�:#�希#鋗<text:line-break/>_G��u#��K綩�I�盄K�騎襺<text:line-break/>FG ��#齡�|D8Rdw柬����#,<text:line-break/>壢h#�#��綎Y#2</text:p>
      <text:p text:style-name="P1">F樑*b藡w�吙V#o#|#原Q�a|��Z#仱Wq�)膛#C鐘��禶v#3[o'`#萭^p�蝃#q�#.!k��#6#I<text:line-break/>�吩&gt;h�7娵�弚�鹽��喧_#bE�[�T##</text:p>
      <text:p text:style-name="P1">�wz棑儩薇<text:line-break/>�����呬#:���###獯�卞+c$z�n|KIH;�U#�#�ZAG#n賊謞胼#嘐U#�暇矠�脛0�跁a#�Q"���#F�x潰</text:p>
      <text:p text:style-name="P1">#}�qm�殷醰#�K#)�T#m#{x騬�$(��#`5#幬T#婌N!+僽皜�#LS�(�祀:#k狾栘#_##��}F##踼v!q艤P薀#屣�9�僊Mza遒�hW�篾$#S緁Z�.葶R羽贂r徿�檡胚#矲#蟷�?J茥�#槴挏�O$哤��X#C#m��熾a仚c坱#芶�轉媼袁x6���#�+`i�0#袁�#�2肊��沆盳*#萋�UyD�3�##�危%�9��#芒J���g維D#s�p�簦�[��鳧烚ubfK\A#��C�闠�捚#奈g6駌9匹=ZRf綮��2訃Z^,郤<text:line-break/>�P��VXH</text:p>
      <text:p text:style-name="P1">`,��)�=*M客J}8盓}���氶7蜡#賣5�I^賅�##羵,��潕:�#�##閛橄<text:line-break/>5匝蚾榨釨/l嘀#B�雇o薃讙砬#(#_謚�4<text:tab/>�敯蘭B!K9ⅤI)#��稜#匟察遮A�#soB#�靈�m2薡pg�#硎��mc袈f5d�蹻�)w&lt;r琚#dvrE+祓7{憝3噢50_崒陭##�P#鬘(悊sO�#雄MHp濰*#脹�羕�&lt;YP^�0�盳i耏C7叫齬j#�0+@�#-#��譠錸�K;丟殧L�暔w���梢�黳##=b�忙�9�#�BG摸邁牷K�緙fpE鞬梤�]�8�7###弨�#�O猥�髍蒪醼d�gVw�##釜倛鋿��a襴 h捌�V#視fc8鱠##{﹙czEI###,#�6]:璁rP�(駹1[礨�D嗧�O�av?#{2痐4��Z'&gt;雕��#�Z持刳�##扶C��&amp;#a餞#�t崧壅�<text:line-break/>�|@7+靽#�懾暽K�P�k��}#k;#r[麔q#���馱�mta�:*�$�鵿D倘-o右茅洷踗#釪eq爧圜!A&lt;~��#�|!,S蹖a###�V蚋nY^A+\V尹{;]E3#B^##柄�L#� (珘e'w�#U#�#Y'B骫&gt;#���j呼5鞘負?��?,!無<text:line-break/>郭-�5`~4#�2$睅w躤51N�G瑄�xZ��^vx�.�鑭l撱梏�抔q交$#EQ臼悱�棞G聜�#)S鵝篚C#N9鱹?�薘蚖褫(j3�禛3#獎/�P#9�步前�<text:line-break/>�救w,';FJk*$岰漦1忤#諡#�#砃甡=X灄R#v��#%蠷</text:p>
      <text:p text:style-name="P1">$.�媔=%<text:tab/>+q�#�{�NHf�Po締�ev湹纂�6#W�軟@犁#?撲鯁�躎糲#��m���!##e�憟#x�杉j糧�融DC請fBM隤��氍佔韽#�/�-�呦}�悿G�K�x�o�#暉#:�</text:p>
      <text:p text:style-name="P1">PRL6�<text:tab/>�3尷?q�鷒# R#%#瑋N�淹�0豲泧鋮x﹩＜##k&lt;莖##跐A�m&gt;@褽#e^洌1�鐸鉾^#{mn?_�##郰_�<text:line-break/>t�qV#�8 ��TL埧]4#�濌巕9<text:line-break/>�m8#囷#P9喂�褾#��)�T���mO#b遐v獦玩#s #�S#�桉JJx*&gt;g婝,縌�TⅦFC姑萱菸qe祥補�#$u�#aN倔#&lt;"�B#頃<text:tab/>�醪�V{罋Y猏w79I�LW�"A�摘腎3f</text:p>
      <text:p text:style-name="P1">#羹��?佻#茭甕F纘�#�##K@EA:賊樕##VG34父#�a芼8�#k詔�鍐觱#D譹B*#(籐!9圌A\�&gt;�#簻藐�##�#</text:p>
      <text:p text:style-name="P1">#�<text:line-break/>/~+h���EO��r89LvWrXS玩7�6/R#Y�b00�X�飌僮[� u�s�E�鑢�#V6鎲I#汞�廈.�坑X灌苗�$#9h#�6��殯#K#o�蠌�Q`�R-�怙YV�fI#丫u赦iF#嬚���托/!"w弇`鄪搹樼#U2u.� f�R#�&gt;#O鴮M'琦{c�#����xq{a#fv��韹量艾柤�##箷##m###祿#9汔R�#+錵鵊9s鳩狠h�槓橔�#ic�\CDD%#�柋o屺�$�w^��s<text:line-break/>摀\#�l偕蒴釸#</text:p>
      <text:p text:style-name="P1">鏊B#�##謔m�X�W[▆��</text:p>
      <text:p text:style-name="P1">��K偛bz�#��9�W���� l#���2&amp;筀物ZG\#yRp1J鈷�k�# �##o�w#! 篋Vν)'�宙0垢]"G3#Hxw���[hC"�2鞠���H蚼褯}耐w#6SG�沬�#Y#�#h�o##l舶-��2a���^齂�毷沆d1t�甪褂Z�r�黎�� <text:tab/>#驧牻djz=瘍獨D胚鷳�m�軌��S�;o&amp;�招烅��##�p��帆��n錌�喿m#詠#`�軡禦�#F##顅�#�#G週窴#馗�鉿X]�#f##N�XB:賨tK#�#<text:line-break/>y悍#)uy姓&amp;##�禋]l8�齾�n}�盡劂m`�#`�阞#�6螿U!�Sl#�kjb�蘙\Ｉ�瞌.�@#4c�#倢�兜�k坩#EfsaX�p1#�{�魬�,<text:tab/>}cI$妖駎�S[暵7�@慄�J��AK毲����#�# �氐W伻=</text:p>
      <text:p text:style-name="P1">譈急&lt;#昌�忸劼��u鍷5#+於撲瓙劍,���琪貘#</text:p>
      <text:p text:style-name="P1">#|��暫�o.$敵噦#g^歎�肉f鋨;�樼撒x# K旦�濡#鏮�GK起#��蔟k�Q�@#��</text:p>
      <text:p text:style-name="P1">潓�刞V�}讒糈璷0�� b夤##雔擛48�5\�y��K#睭9jfV��!Py��6舅_�j#��#&gt;6諍�0�批6偟楢8椥3z懪H;�#鞿@7#�_#Li�B��躺@}�1N惆嫌h＜巷莪�i\�+#津�i喭苯:9t4rlR鶣F���3#;s<text:tab/>��qc@+#觼+�4.G冥jB�p1$型Fc�+#�n#苫X#1M^H4厝�bnigLt7�垝g=�T踥c#鷌$# 鎂0yN,n</text:p>
      <text:p text:style-name="P1">埁#{險#�n箈<text:tab/>)巴R�#�夯#焱@{=惦昆#��菊�助"!#v�馡##^膋##q沃WU囓C&lt;n歭瓽\#鑀#�稊��+D t螐{#B#!聤��鵘奶��,;�<text:tab/>^圓aP!�啣#鈾##}*M5m9#yv�#j敁� #lx/YQ�KN�#箑膌?欘#簬桹嬦�d!9斟#真`鰶#欀PL朻�湦</text:p>
      <text:p text:style-name="P1">)宴1=lgq漾1q$F栮謊漢*湜辣,孓D『左棨�N&lt;q赹�5餑�B蹴�鼤g�p��#.m#y�*e#iK</text:p>
      <text:p text:style-name="P1">駤#~t#嬲ap駣*哅�5DWω#/呼�鎗$#��ek劻�鎎捺露{.�簠I`}涊9#x鰒O��C�拋跎���<text:line-break/>��(�9�b#E岊#蘅.(�R�#e�C#溙a�I�甄#Y@*��瘣}I#l篹�稑$披1朊F##羹=l��-PD`�湕�<text:tab/>�NrL騰Vn+鈜#淍�{癸4#逅��mImpO7-"剞��G#c#苪SF橿#鍵J#;孖[窸渠Df�px配� iGs�8RB%7|╣�O#艉犤�rH�_藬�4��粲#�(w巑Y#跣#n�s嗷甲�"�&amp;ㄩt&gt;柺�W悿w�鑰#�蹞澡埒^!棕�慣旞q吆#灟(#q7簀W.=f�)狴�Gr�q拇��%迄#�陪u燄7w�#靋蕥</text:p>
      <text:p text:style-name="P1">�瓝降#赩窸&gt;#,f��督�根n�=+/1�ug網#b&lt;�i�\礨#m榯��C趙##-WO&gt;##&lt;�r支B綻'��;5帔�)#��#O趧A&amp;s<text:tab/>羷�e累蒰�#_�w嫁#摸���S�Cw</text:p>
      <text:p text:style-name="P1">I窐磴#潯礛4攏�m��}�E3�庱/;�:[0$eq剩\pf��==c覽#峰住�]#折#�#]嫥t�4���##�傿�`�喻�q#KIO刲Z6</text:p>
      <text:p text:style-name="P1">觫RI&gt;蹩!︷肩k�G#K薴'#秷'�魶#D&lt;'�,腄�j忒#端p^#5#��-#�a</text:p>
      <text:p text:style-name="P1">�&gt;{�&gt;��2��4��#藏 yN%-kT鵪##組M[徫i�O瓋繹��##M#Z&lt;f�#�##?7�#�r圖##*嬐��\�rjP�#��#嗺膧佁2�9Ub偫薑j鶯�#�朔b#s諏���譐~��#C柤甇#CEv#綹�耑�(翥鼉9潛悗�#��渻#�BW整�S?賓≦x!]5u�蹦�賒r##筀B揅#$##孌���亭##R\�y瀜烠</text:p>
      <text:p text:style-name="P1">c#Y�優qw�揳SilC���妁蹲i倚{G#O0#猢:DD{AM樄�洬1#鏸A�~筥##���S顯'1e0</text:p>
      <text:p text:style-name="P1">���#2|;�WJ#ｉ�銧.=#�((�1=#飆霰h�橋#U�W#u�泥或t�餓�礸兒.趣�D姨�(^!/��堜b#�S�D罘胙牰篊亨�hO癖�鰉鰓溘#�dp颾k�<text:tab/>��抁#Fs謞4E#瓩h埸r��Ut�O揀�麍J#P鏡���鄛酹εkl@,U��扂dm�{�煒#�to#,酯�#N�Lw餡" <text:s/>#m隓#�I#�^�L/#+�嬛g�b�:妱E��]�ξ疸4X鄄�#�憤n氏O##�#Os��mM���讘Q姑t,＆荑琨d�#r則穗瘙���偭{'�#%罨#sj�蓱^踗,$[<text:line-break/>A��FAhJJ策雈羕畽�S喃��QA��ks##�dt袲?d�A~��C#@銪#_0#�~d鸋#儻券罪��bi#吻|##’韱#qW�奄指�|忮#N���L_s嚲#{g�~��~庪�&lt;勸飋-�zz��'2僅��,岩#�&amp;H���F臐C~鯚�F�y#�M喎0&gt;#裂篹忣蒰麉降6簀�Ba�#�#M#�]iKk\p�Jy{%�V炘#s]淴4�垔憐帝M奫`�藰受E癸P��<text:line-break/>汏��y#D0哇#`針�p襄#a�T嗇�S=愉魍p遞��5#:X掎jr蚣Z�F�#$B:㎏%Qfq#��曹 秘@s�g�痷�)褦纍�Xvp�wc藟�Z##6�#S躘嗯#?fG�5�z�篾�.��z#渢#^@?rY霄#滇 #��0#O/絻傮?#n�核�#ah���B&amp;唲�桅g���庚2�e�m�-�`v!`��o�攀qX##�#$踧攉\岟領?!嶼芯碾�`i|斨霖覃{F了�z�5T��M��{��</text:p>
      <text:p text:style-name="P1">_l4#泓�5#`萣�L���#�#W|硪傳薌4胂棡E#z"pkmj/N#nT#</text:p>
      <text:p text:style-name="P1">簝]�&lt;#��晙&amp;�%##埶��踓佩a鱁E#樞Ka〔y9b貹#琱%#�藝8o.堆+睄E#[CeMl揳�-�#�Q鶴�J|�2屻�@�戁#芠v;㊣�#�腍鶣�J29F�B椯`�0Z舠2�趖p\</text:p>
      <text:p text:style-name="P1">�#(轝#gI.Fp���彧0�+��迤^=g#�#�f##q �#�wTzv9�0A' #L^��r5#篠t@;zDV釣�z&gt;#硤釉#D?[E紟$慒#錋��鞪8##撊l�雁�#C#抹R纕嫻z卹\<text:tab/>�#�G跼�燁&lt;G</text:p>
      <text:p text:style-name="P1">2'��j�y狆D#桅�Y/嶰�#�{ξ��)dB排�%<text:line-break/>涇\�僕fⅡ#��##幏觼煍u帴Z伊(#匚�#&amp;�e勰<text:tab/>3栝##�#r�慄�╖悀S�y1掅�&gt;�-�銫�x聬�#�彥,�峆&amp;^H���觫Q扱Je|#��6�b淌籲製�f蹄桽ncX?羹虣i�+g�扂9n嫛'#VDIK�##�5翠��鷏�叩慴覗v<text:line-break/>e#�T韆c�F蜿i$戫�Wm:奭�鯰#杵屈苖4�F�{+fk%i�蘥V�雒#能2d<text:tab/>&gt;)^�飪�寇W#袹��v31幰=飯葀j倨噲#`��#瀪w!}{q醥##ZC�鐺BG�#3I揎C###偅@�a矛!�#[耽#�#2S�漢=:,�簑攇��e#毘頡B=R�筘���鈤Ao紁!��灕+5-翡#Nz苑次揇蒢��學�避優�<text:line-break/>燡#��背#ho�tD�Z痰�jW貫#G#u`�萎B�欣�}9楟#�5諜�瀻#6f�]#~�#畎p僰#_�胜&amp;DZ箍鶊%��</text:p>
      <text:p text:style-name="P1">z�{i腞&amp;里V�+�鈧S] ]#|桫�諗傞A��j:UG哱�#��~Wj8#笣鋅g�#杵O�墼5□&gt;蛌"撼##E498牴#�8�/昊尟_&gt;#�#F#啑,鵖��,�袨喘m#C2u&lt;蹋CA��!�﹜譕Th#�q�隇3�鎮!&gt;Cw#6��q��#��(�蔨#��聃線桯</text:p>
      <text:p text:style-name="P1">C婃﹒綯#.#�#h'1�.榨石�##�7za皯5n�欉��#*袤=g洫齕禠#tK&amp;#焀W�咘g髺U�gIr→#���v#��<text:tab/>�*&lt;#d3</text:p>
      <text:p text:style-name="P1">G)#�Q#<text:line-break/>�#�9閔R梭#蒲�欏~#9�群踂踚\#B涻*Q寋�殿�re鰥頒虇U鍙堲UyM'#跘i�#砬@觢j轙����苛r�苶</text:p>
      <text:p text:style-name="P1">�o0颲Q�i�*6駛�崍寄v}C�&gt;苹#f弮�vF_琺`#y �濩��#鑠_犈9<text:line-break/>K#}#}&gt;v鋻�n放濘O#���罧7禴酪儢相�IsY�〞衫汜[bi牄燥�v�#\[!x#,喚�剸#Ｋm��翀慼篜<text:tab/>#躑#�#0n�僻?�i�Q#)N&gt;###�]0<text:line-break/>y��b#稻5#妞JK�ejN�V鄑p▔�w��楑T琍擺蕻�A05#�:�泣tT��2G���zP�E�f�&gt;膼�碉�##浙#=打<text:line-break/>#*=W�痗�6#n��睒臀j_#l省]@]E擃#^:��;#兡O:k#�DX@]漵N╤HU�c&lt;Y#靷訣嗀龜e)懣懞妓拫�:賞;Q柳罡�M#�</text:p>
      <text:p text:style-name="P1">苟�i�#斌u~u'衷�D(K"�'z諻n#|u跑47咠擢景Rl&amp;o&amp;無y_t鷃=杆CU6#�?Z�h姚##C/wDc＝<text:tab/>a+檑db&lt;貥��#lN�旓�r袛</text:p>
      <text:p text:style-name="P1">�'�~](凄p仨�P�N�軡鵹勾裴黔瓁d繹�#韸l�Ｈ#���#/t;?�ug� 帝y鞡彾幅$凘�殈L[�5#0\�騽鑒@s棬�y#2#j3|�庠�5#�+ρ漩[���愄)甡#U婗�鬟��禬##�Xv#�#��&lt;��;&amp;G�#門q��#縣+L霤#7�<text:tab/>騽RF〨#氕愒M!<text:line-break/>}6# �砯s�^wv#|�i樥壒�R檠桑鋞葷怏隡` F�##~F<text:line-break/>4�ζs#�/q#bO��zR讈7臊0�鴭J~n鬥龍##d���禎�{�幻縏#e4H�勳呫3W�z�$z���#÷矚�&gt;�8聵�w��%訌�#]#B#楅"襏64��犵1溱ee�猒7嵃"�蝐5#j�i#�$S僠�庇�5�#挩k�#P�&lt;P#�#掽#榿Ku蜞銆玈�#c���#憝�e菹蟹矣i�J}宛�N襋3�C趮</text:p>
      <text:p text:style-name="P1">%rEa7梂lU#Y�+3#?S5�S�G#2T郕)��os朏嶴芋�8��#'�屴▉�#��C^o^�獮�r<text:line-break/>�OW<text:tab/>笰#�孛4b;#��鈸fn﹠�p:�#WN�t�kR#褐u熚�Y莓軛#_棟4}峻Trw�掝#跡�Y耙�n黫i#�T_�#毬玈�讟o+�C���o*��,#�玡依k庖��妯C潢筡+崶W臦mH#�jLgJH#o�︻�n譥��[�#N&lt;kd#��U:�</text:p>
      <text:p text:style-name="P1">)��#閐%整��7�^搡#瑧r6e�yE�<text:tab/>2鍍<text:tab/>)M緝W[�'<text:line-break/>�Y��卹�#飄�o�3F虼#��網#儳�[^�#�###隳m�橙#鏔S*9#�QWr��v捥��#癿_��]#<text:line-break/>1Hh:D�J<text:line-break/>-�+85饜l�菛�#@#�艼�,�_#^�&amp;賴�梤r2[�唼&lt;醲魌�q#畈汎韡姿�^+�)�灼溞A## \q峬�6�!j#轓曭m�玟夸㎏噁櫓崵#迫S�wROΘ'XX+v鍒瀄f�[蒰�F�]#M�w餕#�Z驥K#�#o蕣5豰�|�##��孬台軀<text:tab/>#'X2i#羃K#屭經囧�"耶##<text:line-break/>酐打�厴鑭忿1��r躣�匷W�G#根#f��MQ踛���#畾t+#B�欨桻法0湡�耖�a髕g�妐iB;fW(#x丘��@�:#離#��#_�O#貣�\�#�不膨��X#���B^淋�窒�懷CF眩es#�M��Q雘k犩x6As�`</text:p>
      <text:p text:style-name="P1">��k*y��-#��t</text:p>
      <text:p text:style-name="P1">#���##S�對��鄖N*h#T�彷�D戒�CJ楶m�tp瘴#j蹀A度c)7C#�辮#rE豯IH;#S鈃R�2�b#樼N�咿�諾靆爂噿!像黨鐠#i扠�杆��斑@��]�T翃�d螄含y#&amp;wi潛�#J奄#�攣#I�#I[/yT#(製盯J#0~^�h鮮n#=o~叨~tT_/Le#RSTk"a`�b]躺Ib�r懹�#癸z�~�W#�筰秷$4�蚅�T鯽�U朅�j呥�##i�!�t�古躤�o#紂#��##9{f臗#h�c�,�仆%哱{<text:tab/>i#$�#f焆�R�j`扁R)攲蓄�谽罜K�w,#i蛣#�q瓝#�膽淽豈g.#�!j��d�+mR磥新h�#9�慴_顑=Q��'U#_+�9瑕沀�S#e</text:p>
      <text:p text:style-name="P1">5f�▍搷弸寯蓏(3俯姵�##B#磬#��塢f聸#莖&lt;f井�w##���E#2���"m�e�魃綧Q[炒憩I勝(|-3笲#嘬伒�* -r�=��#8&amp;�&lt;�:帖P �L�P�魟若7藅k#楠#$T跦#榵�QtB�規鄙</text:p>
      <text:p text:style-name="P1">�V條#?n6�##9潝[���$�<text:line-break/>擋�鹼2�=漇篨##`&gt;�IH 7�8Ε:#pb4P沴qL�K� �#�Q�b幯澬l`�補)6�趧�q#V�#</text:p>
      <text:p text:style-name="P1">JS�服墻s�樕�Q,=侇�#囡G�琬</text:p>
      <text:p text:style-name="P1">�4{�懱tW�洀��棐)≒#a�</text:p>
      <text:p text:style-name="P1">##廋#.�9■ae4#�##m�&amp;�#鈕th`��凅4#�}�8F@鍉^kdc#0r�噿[##��臿�Qx5'S蠽#楞慄`睮垕l#�ed螛!�#'胗{2_u匍Wk敃睮2"罛稞�� #S�詢(蓎#�W'�Rcx朋�*�#�/L?妴��鐓�#+D3^#KVm~�γ8彼]#騰H繙�#/�熰`#�#&lt;痍磾妴($R~�z�&gt;���#弱.l`t9篠示([LX歹�DL4I督��QU~3劍##笢�#�i��圄</text:p>
      <text:p text:style-name="P1">袂lDV<text:tab/>y#諛U$%玴������柉k##脂����##礑���#頞/c#外t諶H豎;v�G柜%�犽�#虌WM濟誇I箖詢�鏍棔#瓢�'hTH亂&amp;e�毢\瀀##�k撬j�U��紲�翦qHB#蜴#靆#��mS��修DO薠NJ#��x鈖�uS�%瑰|kf�q挹J�陵��#�&lt;##�儺 鯬�啿:{簎#沛�A� ^pu烘槔a釢禪q�jB{P��g3嚍@S駁a4##)�荾&amp;�1L+�賽�桁簥�9_�雞a?##Mr-��#�r~[S�.#8�q#`*##�紉#揯W奊噁M�2\�$袺i�ｍB)|鉽釿\[蘚��_2�i��b###抩UvU鉞��皰��!鵬毳#��嫍r#\#娾罬]#�,aT�#TP##]�##�H#b)d�器�#v鷲鶚&lt;楓^谽#�?#*/#��@3塾��#Pe��騞襐�茷馮#�#噊]<text:line-break/>#桲Y6-<text:tab/>�o瓁&lt;&amp;X#�t�式5��‧�鷯#嶲#D�j#<text:tab/>�欱Oq孝�q產U�R#�胂�S'MvM听�c-檳裋踾Q�$��Fz敢Sl�俑=m+F6��Qz#��餧S#�@U<text:tab/>喪蒤�,c�f"�c##�&lt;e擂##黀1&gt;B�凝cr#�##��4�朠#�\#s}]@蠃�'j1#a氤P#�#g###.�ySj#&gt;渲"�iL</text:p>
      <text:p text:style-name="P1">菼R�簧�C拘犋Γ�%#��鈭�#u咈7�O�嘛4晁s禖#��藱�狦种k_�垠�#�c徐oZ�#��窱蒘#B財箸隤]�#�t!�靈=C赩楔</text:p>
      <text:p text:style-name="P1">b�-睠勻��闞礨�#�#檓S�</text:p>
      <text:p text:style-name="P1">|薣d#y[ｖ~|��sLy@D�0_&lt;霑�F�t�耤)##垥BZ�#jJ墏IOU����Q#師#"椸#�0耀##�Z灆�L#嗀雞u�.%'旺樧]WWf#w緻�穴枕#常7取蛹�#��l�##�#P�E#荺;�┬0#��#�#O)�</text:p>
      <text:p text:style-name="P1">�#歙#蓖#?r�禁`w"\o##�孌瀾#角"|&amp;W#``6�蟭愷@�iec�d鷬#"�#_,AW浿&amp;����md開#r#P]���步#腠w�P#〝僶焚##�滉#\��</text:p>
      <text:p text:style-name="P1">YqE傌�E絼摷鉉饛�_#鴯�`##;銥z��#�7a&lt;W慈</text:p>
      <text:p text:style-name="P1">D�{#�芣羑cfQqT質��Dㄛ涉I�</text:p>
      <text:p text:style-name="P1">��</text:p>
      <text:p text:style-name="P1">摷�?�T�#�明<text:line-break/>y#u輞;O<text:line-break/>;�4郤��m�萳�洗&amp;a7��Iv葝e菻麆`禚X/</text:p>
      <text:p text:style-name="P1">#Ok{r��|��柛庹</text:p>
      <text:p text:style-name="P1">#hXV6皫um\ le�碏艱韰�.#g鼊�肕y憱黕2 )aE��##)艙KA�*�驓馞#C#m#�#h瞇#丟uua�沮鱨</text:p>
      <text:p text:style-name="P1">��篤猶&gt;荖傳s蒿3</text:p>
      <text:p text:style-name="P1">(�.�mL#�##a</text:p>
      <text:p text:style-name="P1">iz&lt;i嚜d&amp;郝*嗚骷</text:p>
      <text:p text:style-name="P1">棇E歎P�!Ki���J蔻跕Q�]鎔�t1#�###M\q~慪2|'$@甒馵#�鄧rC胺鐩4##�#Ev蔮]�欲k廡r��E 愖#</text:p>
      <text:p text:style-name="P1">��#媗潠�|銳]qn�#iW'毫D�Rb#�璽��BB#�?4&amp;:歈 Dy��蕵J�#甘#ZV鐊肺\#i#�槷ol綀�������#��#趓#&amp;峚��g�６隢W��u</text:p>
      <text:p text:style-name="P1">g#n_�#&amp;#{乘蛃)箸9L肏�笏滃澗魯冑�6�)y�jb��8�U#}潘w麂W嫌q�蛑a[m米"��#覽錩刊\#��$b#游b#W���m���t�&lt;��袹�髜#�愛#�萵#�誸#��}9�熿%被I-]y沏?#釬藚菣*&amp;蘟[CGJ溹�夗�#h^|u2z�#�g##�浮�溣`�D#;選#f�瀩巾潁Xd��膨,}'p�-H@�NS�D@���坉'#�噅#來(��撌�#<text:tab/>��(U畾l帘(#�繐LCd~鞄H{#祄{Z譣#�鱠M�笻鸕4�#�?�h伸嵞k琵&gt;吁~#4騍(#嶰r#~���#�Qh阬@:鐊z#}%�#u賒淊礔t���q6/+��漧U#0�k#�t#R`sQQp<text:line-break/>聝#B�堳1#�頊甬m�#殽3�asGxa{艇;4����#吉si3��#|隩[�&amp;K蕆B爽#(b#w?腰+#樽&lt;礣Q,=Y�愨##C橎t=yo�#�祚4|f�+9＼邘乘{溼�Z��#g�^#z�8#0#*聈#獺嫇崏峇!�]��;6?%ilV放�#A�#糷襋��瀤�q�l丮#韙Iu�攎�b校5溡(W�&gt;宥&lt;�)onQ�</text:p>
      <text:p text:style-name="P1">�#����J�鏣s嵩q促�B腷UV}#1#乳��輵w 暍揃#�##胜鶺】�\�啻鮨菘9�鍍連K#eh�鎍貼;�<text:line-break/>7v#夷)v#綑m犺�#o辣�m�油b#��cz{M蜚#薣)崞"+�#?杺�弈�#歡�T唷</text:p>
      <text:p text:style-name="P1">#伒�-W�耵踂%#����xr︸"G�氡��9#嗅撚5tVr�甘�J騞R尰�</text:p>
      <text:p text:style-name="P1">v架#�棟��)#6/��zmy=[</text:p>
      <text:p text:style-name="P1">鉸{藏_逝A�v豐.a�#王��<text:line-break/>5@��偪:7匟�熟藏c胲z�#�&amp;)亥�Η9I徘 栱#鼎]/#q-##G��#7k;�u)Q犬V��##S[畛梪鋗燇�;31lM墝靨N隻!#z#洛��q#uThJ)##8#(I#勴cb��蔜韱#匊靴^#/&amp;狪媧e:#t#惜##9&amp;鎢根)Ju'�f錓�*�偯l##�═H訿5鷿齬涐敵褸蘭�糜﹖#~#襄qv7dE���'#s#��粢�#�"鎦O���r�儋#Du�P1$ -湩a�8襝c?v|#]���$R##*22&gt;櫍kAvn違嵿剡e湳���Ae#0閡�#��{d<text:tab/>%�慼苹宎U6硠坅%l#E�炤Y\脝熪T9\#7%鱳&lt;w溙;{屯+磞#�▂?N惃K蹠�#ㄗs9�歟�#wD瘵#�Dy�~[O��#兣.R曹x�#卼椴�{)=�N</text:p>
      <text:p text:style-name="P1">.篌=5缽��%=#N苃瘱gy�9�5鑀###Uw`泭=�##E7[P�_#��嗯��鷁騂e峉蠵備t�璟en-#臠z8o��'�廾烓晃#A�歕�:#睆E昑i#rn?�q蟧j\t-鬒#��#~�\,���fl�{�垽�4h冪;</text:p>
      <text:p text:style-name="P1">??荷儀�├����#��P=##?惿#xRQ鉔 O=騉#o9�舊n狁�聜�#f烇R整�Es(A�J狣齸F@:酣�#��藽T岝�#�氫t佯�酯N}#h礸%����遣;c岠+墬搋����亹O曷sH嘴��B}文#o&gt;�|�?�魏<text:tab/>遄�#�q�cc�鸛#TNx6彫</text:p>
      <text:p text:style-name="P1">囚��#濛8x6&lt;#c扮B��#y#��M^r\�?##p閉�x�騜d椔�N#湘O"A�弨"#d#oQ問#{#侄綔×kr.媚~#廜��箎�v縉v埧吵�*'塒:^鏼濿~�|I#-pΚ噎N栲[^�淑�~厲∪戮覆xT.蟦簫輩#xx鱕M:乒vo��究嚶;��皋裗(蝬@Y�\醨9仝}#僋#u咰犽雜 哂飼u#</text:p>
      <text:p text:style-name="P1">藯[W_��]溈添/#yZ膷�{E�#衴�#'駘#芞@Vt鮶~儱碧(櫙�#�g[�厄�剉y</text:p>
      <text:p text:style-name="P1">瞽#�]]恮蕇V��{@嬉�#</text:p>
      <text:p text:style-name="P1">V╯U���#Tb�g0##駇0L#p(�#柺��G蘶X韏象�rY楴轇&gt;GV棍���#策串�噚}#D甫�/��#o�siZt##�##G�O蝩&amp;窞@,�庚郼���拖i\#e"�3l氟CMj��V#犉q_�臍桼##��讎#J##�h�#\戇YM�Nb爿^\�u�9櫠h5=M��N/S##�-芽#:##41酈�b塶6:l=鄈�瞈��#[#B#nm←#鑲�N��娖&gt;鱠��3;�]5迗祼箯#綦s瞷Z#V仩|O\^4�}藦-���往�{xD5I&gt;�2��u孔aaqn俠b#@�X_�J]�#i�R��N藥�#$u慈愚韾��艫�c{L��V�{U��攉瞇#��}?L0�岬囟#X%#R籥+k._�&gt;黐P�#�哲�駋#d#捲扇##�]胂懣��$8Y苭�###輁#z迻���猺#[�X｛郢&amp;���O�Eu#j�6n#Y�&gt;傺魛鎮#N�@騇�話#'擏��葞z愋#�齀#�O#��螒�#[zu仇昝yg9<text:tab/>敬d#u?K辛#搯j�盛幘僇</text:p>
      <text:p text:style-name="P1">#狣Wd�b�~鎮臲;3崮:駬J{#��#路洄!CZ兄*�;m�[�繌R</text:p>
      <text:p text:style-name="P1">ITU#g#/唚�#,h\Y�轟It^�e}�燾(�#JD#zCZ($#%#q'弄g#�#棼F�#��#m5@�m��U掮悐IQ3&lt;<text:line-break/>2#b�v�##�欣�v#,</text:p>
      <text:p text:style-name="P1">捆ax#N雥���</text:p>
      <text:p text:style-name="P1">nm'���艓)#价�酯惓#qz5w#��1L邅</text:p>
      <text:p text:style-name="P1">吶)AL��`�滹�S��o��犦r@E###鮇�]X#y�B!#軺#,X���#pN�?熠Z"\;a浸@a�/�渭昀#��9'�兔鷰柑IX�G鯇#.�#誠W&amp;毉菛4[6邢,c0#掮��8##i��#２滔i劑V�峮葖Yo仕fI<text:line-break/>F�埽##,#\��o衒H�#�&amp;�%B###B4�O?3�-#0{�%�~,L*�-w卻4a3{u遇彴&lt;鋸�#��3)�&lt;#�礸U�~�療倚E�V#u#�貆2W蝃嵌#d#$/X2veh鶆%�5z鏻^#�n#/樥|#0�1�NF</text:p>
      <text:p text:style-name="P1">\tIWW�qL,#nw$9�#<text:line-break/>�p綑怊37~夎�E�Q#�N泊8��S�_齰R##�#�#S#TJ瀳pB熬#�#�~x延mSJ�!襖#e9qCp�&amp;</text:p>
      <text:p text:style-name="P1">#然陷��_�du�慫T�薂4k縜�O袱.&gt;||^惡B#R�`義#yG��辴��賸#)�</text:p>
      <text:p text:style-name="P1">蕈iP蚘桔}K�娵O�b朸�邋F#臄kZ#�#B�#ze~�繉�縏 SS@�</text:p>
      <text:p text:style-name="P1">侍鄇</text:p>
      <text:p text:style-name="P1">徖牊F=��#73#e窨瑰s(R�鎰k��<text:line-break/>,-拖�枇,d嶉�SK湔��#<text:line-break/>m1G&amp;7##�#�w�惙nN鄝ju�硯&amp;e喜�嵉{9譗廙HM#iQk�.錶7輘E0W#晰瞰7zI;J��簼��#觭<text:line-break/>預osY1櫑膛#�桍#�y卌袷u:b�#曩#N蟭敲顙��#�q坲^#av笐G&gt;36H#潷#N#?d)%#0*午'畛f��#`汙�C譟Z�zD+w<text:line-break/>苜&amp;#鐵�瘊#摁!槷�埳�0枺O8#婖~p"6:3�9冱#T#換��蛔�麡#"晸HV�奡銌�#博�.a��耏#凶:�E�射袶銘Pn��#��I��j!#鷛�fWE�&lt;莔鼁k(us#�)9紿儔��弇�|嫥鶒季#黺�O緟落Ld^�﹐^^#�}蕔Z枲�</text:p>
      <text:p text:style-name="P1"><text:line-break/>mhs�J:�#{%#5�X帥&gt;�$%D#開#f�un\��ipRN憓[T�&gt;_泍仃戡v[##脬Y�=ZG��蓩#籅pBN#W#SP煸#h��涵霠媲%GtJh#�曠���k畢<text:line-break/>#EV����儺</text:p>
      <text:p text:style-name="P1">�golZ幟##%L�#H?#�俉kuoG蘉z暴#指��yrK2[#m��謥</text:p>
      <text:p text:style-name="P1">+駌&amp;v��z疀��q�l鏟`泅\�Y薆#N=n朄[U[�:0Y*#|&lt;蠪�疀A#��#銹俄~�瞡#�</text:p>
      <text:p text:style-name="P1">5甲巽e+K軝#Zv;���it�"+偫會0W9笴/�O斖8蜲U颳D#:0焐�&lt;}a咦�n#／gZAO��帥s-|"��z��茯2#僦閾�H5#,���磍�b釤# ���銖DL##D#03#噚�髐�##Y#膊嶧�Y絮w#79�#便#X��R#敯儤Ih:��鋻嫴#a蘟芥鱆E,"�##,#n馯剜輈oMLO[�)##��瞭#�藒1\o妾�#E癗-�牷沒?X鶆蔒#I艋H�t珮��)-#)X'��餱R#揌壒廞�g岨d#�{<text:tab/>迤M��=齌SL^淵Z,N,L�wzj��#a瓂�u�S#＄熡熸+冔�襳�##蕭#�1�g1n秜S�悈摒#~繹拷`�}�r��/#!#m?l�^+跤T#哻a/$#��J#R�J#G/a�###�&gt;R</text:p>
      <text:p text:style-name="P1">#t生#% bN2�欲|@#選3�'C�.5#Y��k9P�奱��噆#4#裧#��{啐,疼��:g3憂�</text:p>
      <text:p text:style-name="P1">Z蒲�串#"6;#y�|��挨�T&amp;�#v�9zYW#凘滱1嬬纏#^�z'\_熐#鷅獻�M��#v濎#�EyIJ#傀�#�#o蛩��麓-1籥TV腏j週#S鴀[�鉒妖憐#�#E膣祓J####`呢DT╯#d`邂�##7#K#�K螞0�z貪#`6#g�&gt;5J�f搋&amp;#^�#G�e#1�軩</text:p>
      <text:p text:style-name="P1">#��J��"%{ki炱!兡h��柼O0#O�#劋燋#"威r} �#T齌T�*�_=顃�剁�W�㎜擺n#殽蒙擯偠朔S##\=p;�-[&lt;A�貶�f!%�^P�羰A詬H�#�閍#R�x}袘��B#竣Q��阣閂��姲恇y誾#u��#桐#3<text:tab/>紶V^_#�觝踱#汒K舜�xZ�-O#�#�瞇�'q晉#畤彰�`4�kk肺憱�# ��蹡��=�貣�ｈgr獲薍�&amp;_Na #Y&amp;N纜�#vx#j-#��_�埸#9"黳</text:p>
      <text:p text:style-name="P1">擃��s#+:�o#牘K葠�t0磳g#]#賌夥#gkk#�u#栗Ce�刡#{澖sr祹�潢Vv滼=柩�!J�媸���J#�投a#�琚#V<text:tab/>郕靲#X�藨�噮�w#~-嶢;�#^#� 摰J寣#^�z鈊礒h-�抴C彎��[/#m�r韎Z佝S㏑跂l# 鮹撽t魤y|嫄��1## �e鎬#!�趥<text:tab/>dF:�|緮i櫍雍�鐉�#�o��+F��嵱恀�G�,Bd�a�yr#Ht懻z璵#�;�畣剚$賻�/央8##p�tp##輔堋i㏎</text:p>
      <text:p text:style-name="P1">/u郣.嚃珆E��葋#匿肜J#莘膨{BxN�襐A0#卜#uC��患薙��D^�M�F瞥#E#;N漅艬誋奕蘮�z�3#`~��C�<text:tab/>##仉漓廉!#睟鱴�6r樨��#���Un`'���F�J$腱!�駬2�kN#�##己稀�7Cx�#槎s涅z_z#-##i��#筊_s#泥#-i##e[��g#�呤3S捌�F鋑7錕G瘠k ��x&lt;#@#yP櫓鶸6N=_#$(?nDH ��m梵Y2`槏菽�$津絢'n� #籺稀�茪G\磅\#璈Y#|@[#慧@Y{��豃#b��鰻-�87</text:p>
      <text:p text:style-name="P1">#�#�l�焰娼TH^`壅gS��筎bJ?沅�]�i憫���7燴#駔殛彆Q嗡H�#J#����礅�僇d###�P眑M艎#�{h\默9t虮z醹5氙GXg: ?}&gt;)�$�禓2@┼��嘉L唇#JM��黰#�弈l&gt;A%#�F###薱峰脕^菀#�鷹z##蚷8<text:line-break/>�YYH:S裀�G'#枹 #tL�娙�笤�#�<text:line-break/>莨,;櫃n�#梤朿�~#o�,{Z灁 扴�snc�`�拌t#<text:tab/>�#�#惓t�##鋅�歧諫c#螶�un|峓##�;�|挑�紸Fn#6�ㄛ抻#~縵#/�L:Y#<text:tab/>�&amp;�M�滅3Q�F#N8�O#��#�莯My�cp�鎉e[�癜w ��砌#駮懻S�#+�#MQp熡c��炕OR叭闥!鄍u諘}魾,:7�ws$詐睭��欳</text:p>
      <text:p text:style-name="P1">XF膊�2k�証眳�L1a拗UM/�=#)梆�:|觙��X�k��藏1�摸c#�}��us堮�y皤i###o嘸�J�##根Ap<text:line-break/>S1謻�蘗儆晁�〡#Z簾�G"{贄瀟E��欗?悇�</text:p>
      <text:p text:style-name="P1">虧��:戩b�逽t襑"霍#J<text:tab/>+U}Y�#碻�曆曳u瓃w潁忿�*uUZ檁Y鬈簐^簻#侗煐�[鎙進��n5�e凌Q�_qm繀~#�K剉W唋�糶M#;:cv&amp;#��e/致?u��ohalWs柊^:�讟AL︾�#鏢3�i媸承Kh肱F$9W腌}�0BL宬.拉����%1#X@會黎#Uf離og6I藒5�5;�!eZ蟤.)e#;���~#�#��烈歃uX##瀫�~迸B貍���2興�焠�$L�d蟡#爸e*`lU��1翿捎$莮篢CjS#鍪齙%ㄤ˙#�#Yb##多d鈽&amp;\�<text:tab/>##%敯涄#�n泔侑�[�膬;#裸#�瘧�h�&amp;�#配</text:p>
      <text:p text:style-name="P1">#界��#M?k�^#"9Uz#�溧h#埸m�√�#,�8}Hk5�齔#銶3姌卷�貅爃�x��導9#w�艵Q��米bM仗』�i樈掂'T#Z摨Z+#�c#wq#殲-伒{甩灒執&lt;W�8理)!J#嘖z緁#��##��2痝�a汞�x翜2/�#e�#x�#VJ罼�</text:p>
      <text:p text:style-name="P1">机u�恃�〢##欄繴罋&lt;8&gt;樉�#gN(.p#d�嵃�##�&gt;5�s?確�E�60t)齙艎慼�'.跽}K殪�J塺#7#o�犩蓒Q#rK��骿{#鎳�詏&amp;�珺#J劘{��b}#Ι�鉡婊#pP砝�"j#%��FX娜D!#J@Q�t校耤肉�# �鷊�嶗�a�#OwKOm|�裔8`z<text:line-break/>-7.�{�#舼烳rk�喔�溉笄譇蒗雽#M�J�r��5<text:tab/>妯�潓a��#�罏�u#�o螶O賴I#&gt;h葦#鄞`笮�5q�;Hz$↘邦/a�勦q�##鬞##�G#y�Td7J#葠X鵩械�斁岢#�韥a哃v�x.#鎔32攝GMZ�#�#�窞�vRF梤h秝$B厴ia</text:p>
      <text:p text:style-name="P1">�股#敷###s躦停罞#&amp;�&amp;賵昜魅<text:line-break/>#<text:line-break/>葚�惕鯕)AugZ薤$筋�mx(���#珇�礅��"�6&gt;c�^jy躩$�颱�#'�r:硥�@薷��m凘#��#U�?=�%餫埸檒�#�#?H鄗域#Q�9盆黦#)杆#蹢%$ix�#�3�k/�8�}甄W6}霹湟�)'H8�CM���嶴�[賰�rq�b醫�u農�R##頲r(*_s�e�#憿河�%朻Y#0騃�#c]E`z|;#凍#:�始#醫=跜#�����:U<text:tab/>C-3#�9枎k#F<text:line-break/>#��悽�癸]w渟ax斗憾儷鵸'麥o諔</text:p>
      <text:p text:style-name="P1">o虙E�#�泰���|潛囔#"�i1##%#�Iw�∣eG�什#暠b�#W�榯釵噸#3!l</text:p>
      <text:p text:style-name="P1">�#,$</text:p>
      <text:p text:style-name="P1">Y�@x)V=j�祐?#T�*b<text:line-break/>[�'O�BI輾^<text:tab/>�瞂##Z#)枓�澇b豏z#)3魍�E#散�T遽殉橩帩齎#W`鹺6郭r�|焠E}eg�嚪幣C4O�/#S#鶸#蝙;"@3###;C#�dk穄Za#{}_'7[}"�輾gf�##y屴#烹���褅侵屔管#V��傅�瘳��e�#FLP泛禶準$6#蠂庛3�侷nN�a�u缸#_婖Os�齪2�鵁LN\�)臿Ev##L�'#��x柣05##<text:tab/>#便稷#y��貰�J#蠙�5憯寯o#`�#D�淯琰��#�袛&lt;筶��p�o</text:p>
      <text:p text:style-name="P1">&lt;櫞�])籌�柜万g)r#�謈窙醮�潒�頦(審)<text:tab/>�M�pd溽7~@��N��H攭^娵(#�拼F5`祼簌#�6�#��#膟#�)貵I6q##�##馨*�/鷰_��#5$飾8�毧z�硝�{嗨��構|淤咫A!Y�!溰`M�QO�,j裖&gt;瑗��謶Z#硈�#�#︻�曀_#Οe�嚪Z#uPM71茧�5扚�)汳��伕J&lt;藑(*橍k�袾3#�9Q�愔$皓`��齫}ＲK���#N#癲�p�鶌#&gt;#r蕵`鄍僾棌##tb撠硠��&lt;#設%襾�紲#l珂普�胕&gt;##鬨�k欒�ZD惴;f�m�撻V#諾鋗&lt;$�b�6謅}蝳~�e�剒濩焐�懮品}#�#.gx�(RY#�<text:tab/>!�23#jSd�</text:p>
      <text:p text:style-name="P1">C��蟦n�腫#燲�嵾j`嶀鰲鱠聏�姖缺F0#4#��@呯k�;S鬳�/�#Q.</text:p>
      <text:p text:style-name="P1">市齍綽</text:p>
      <text:p text:style-name="P1">嗃S#�j翦�#--鵓垌B�rsR?��8��#祆f韽釆K藘-�#a櫱)#�D邛��hs#���#}���#�"\槐$#除#���僩,雉i<text:line-break/>鉒妴��$�=T僵u#RA飩�J�f#�z慧2�</text:p>
      <text:p text:style-name="P1">N-�:鬲瓡<text:tab/>M謫�7#h#栜#㏒#憛臺NGw��lP_�aA鈭�k<text:tab/>嗟����@喬_N#J#�&gt;Br;�z�痔�vP�QLM蠨#2蚕炓銘p��V#瘃u鬿9�+##煻�'莋#�v3J��塞#2$饋#�43徉I暗<text:line-break/>g秘##罌#耜蹛靠�胳脆��#W濃:僻��y銃砫秉�I#逽�#�G#z酗═##M7#贐�sv_#�Dx�)N襚#</text:p>
      <text:p text:style-name="P1">官e8裨###C8挻i�吊��杋Y&amp;�[殕�#g���$#-x%��d8S鯀芡`�稜�W�wkp�<text:line-break/>�$隴祊R1�鷭T萄G)鋼��{饓#;钁#稅?家#沿�]轇#��譧��庵呯�鯃O0�ahWB#�賓SN譑澒<text:line-break/>[##�@徇&lt;X道U#�(妥B鷳乿�扐5zb_zUf[BY'O�嚾)Z#PmK�q=e牚疶�sm5悃���#滋&gt;s槔.#�^茗f|慲#<text:line-break/>|��裔##@l%u(#6�0鞦燆晤�E# v$紆�SI��#R,帶vM�FwQ唊O�8#幊^I鷩z$灆##睾"2!,bA#T�Z闢k7#&lt;lRg溮鶜{��~q}#焣�慀�+#籚算;�n#甲=#jQW豚候�灰#dF�Ｔ)儱Z6zD�DW鎘#綞�爿徘�#D#d蟴鼬搣f4俁暾)##Hw/jx甩P�#nv踡Rt2錆�=鈉餂�#紩9棯�}#�螽y�毯rn%Y鉞#\�&amp;7�X�(&amp;柲e#蜼8�$#秷#E�q</text:p>
      <text:p text:style-name="P1">#&gt;?~K�z##�#鷽奭U匱\g#�#�`U�y�#���#瀳�TF'訢#�碠撠#��p敿k�8青L�朢ZM�wXq#鴞拲##}�餾.X�t擬#道(b���K甝��籟�0Fu�<text:line-break/>#&lt;�巂獨@M�法�襹︼#�遂]^O�鰡z8酆x{\﹙{��/!k6鏦&amp;�<text:line-break/>4.q�惦<text:line-break/>�d��五#W屇��搹#3�k��j�躗�m5���np鯇�i橯m(�T鈍煨�夆�&lt;C#埢嵊千罥汙�蛢8@��\A/�肓�譫#b匏吸Y^躂o�E=j#|痔F�%�-秉�##齏T婥_${侺s<text:tab/>#G#�鈖魕u槓啃�i碃#摰蓮f0`貺X&lt;斯��K菁~�-#�o`�T吥}�狾bI攕肺S�玨#$�<text:line-break/>#揧eM#�R��{�蕎棴�醊�襝z##�蚪薐撅#�KG�[劇C3�rZ?�~柞]�#i���蝂��|�鴶 #���踓#T#�?庭e&amp;�#糾森s繽厹6#&gt;g_MM�<text:line-break/>#鋈趙#�'y楻煉(�汧#�躝淙#鱹�.珝4nV囁�2骴惇疕�#轂rL2<text:line-break/>茷9Y�8祠�##�!��虼]��洹wf`!#植��立{##.6"�孎�2�##|{g7S夬}#�Rr晅E煎矗#{�#}J摬q�'#F宿!#眈#k#o瞀A�~J/��3l&amp;�3��胸鈦詀����&lt;w隘#鬈��Q蛟hMD��a�{ㄤ��#崙#8�$vL�2# #�/四n#M�l�躄�X~nNj﹎#��T#��邇堇[4��&lt;�e8-恤#�蛾I訛#@�#�牲#5\糲晝兕��璡Z�鷷菗,�#封lrj�罫��m澺z同&gt;B稦'</text:p>
      <text:p text:style-name="P1">,皕8�#�褊焰汩��MJ&lt;S嚇#�&amp;Wp�皏菀D�Ww�'uj#A掝州qM蚹z 璜��K#晾}6`vE埻奎�� p4騇�鉐�祴#��卉�蟿�狷�v栯a騢9蚙��"壑}�滖.遫q祹I饎殣轎��蚣�z�縻�G<text:line-break/>�$#窺瞍��"唹#8r%r#2帶覗#�鄱��#w#=#敘K##iu\�\棓'v#zpN7葥5##A榼第��|陓'^@#�####�EY��~|,�[�量��#撐Gr.vH[�∠��HVQ2瀳#�*鰾富<text:line-break/>`�#摍z#V�#郋v#S�w<text:line-break/></text:p>
      <text:p text:style-name="P1">nT迭m�}m�#*U�8�思\=�D�^wv�磕�洯&amp;'埵�#�恃參mI幮.�潝F膢# _|M#hx�3t��MX9�!霨#衚��'uQ<text:tab/>�%#��屠縏啽cJ^�#怙Yr陜坲s爹���d#9EH#d#敶�鄍#x&gt;%慰鯇芭b�床#</text:p>
      <text:p text:style-name="P1">�莤.��F<text:line-break/>�w鼮T��zl湯#�蠀誇t#芚敨1l�嬲!j�Z#��R###舉蜎#N9洺�挫�y�q�錮m�頇� �n/�&amp;�B各�)D�睭�$�帙�y猙�P8e?�痴罅貵1#!餰.%}��]#z=髀 彿#�i隔�#l~迥�筭��)潎�#�&gt;b�2傺����d#檐#�觛�O#�z!Y:lW]氋"<text:line-break/>U</text:p>
      <text:p text:style-name="P1">v懃4�#E#腫殤噷tq炷暕抪7cx#uNx##�jTI薢$��npk蔚#~k</text:p>
      <text:p text:style-name="P1">�麟60##�,c#&gt;/8�chΛ趲脰簳N</text:p>
      <text:p text:style-name="P1">5蹂�lF#��Rn=b光##/#��剪#�,籯斳ZL�m��艸#穱`�7S盂4Q0E�驚�`p#�#�芒披?~�#苂�w"`�#(!��繈s�喁y�"TlND�D蛚s�襼;hy�G&amp;S�Ms帢t楉�!#R���虺艩#���1�y6�訣p��#�e#粘I侞sq'D3責觚e�楞#堸R�,!*##&lt;'<text:tab/>總需w��堰}sr;� ^�#�砅#u�鄒�#X弘##嚘劦S右#縔&gt;#�\拇#E齦=6綍R##莊#3�纍�垼澳挩|.��~k余G#o`U=��期#�旄0A�@轆��b��琢��~n#�懟{iuUS^EM�N~撐,?M'恩1#+&gt;Q櫠�#!P軍|b#S�#l6`╟o^</text:p>
      <text:p text:style-name="P1">鳷#鮭G�D^�撖Ft,6j{##���窒(S##��kZ�#�﹞�]O耡;E�凄T2OX蘠��+S0慾娳�#H��傛�理X|��y��狟‘f]i]�陷S#e_毞腠肯9���#(�g�#骾g���W;�4狎###衒�r稌3�j���!mdUi*�Ki�<text:line-break/>G#z�騪��#,8�_#�=y�8�#�!</text:p>
      <text:p text:style-name="P1">�(),舳�齖劼仝L鍷��###yC+#MR__A#k�8樄��CR##m��#V0墊罘a�Y胏炑潕#壑楅4�懠_#G8-�%朄&lt;</text:p>
      <text:p text:style-name="P1">]��WR�鎮�)�$��邂!#柳*p瞫�#�樾R#癜?幁-S+tdpK.BI���褻衿.�苶忒辭F�N7�x#皞殍��z�螂z�M镽�,#R�L�扠U��V甖##Qa��&gt;�甦2U#wv\.4Q��##漡I�#+`��破�#�##/j懷��梂倏#q#6cMT��3p��顢身#儥&amp;l�I&gt;#�紆G#B哄蛻芣&gt;�da帖硅</text:p>
      <text:p text:style-name="P1">Ob#�巧#r�愾+�省氐P��M7#��z#k&amp;l�*�Y#U*-v9##=瑞#潚�鱙6VM�#ZASOA &amp;靘�##�#�]~l#5oyl凎薍���Cx�}汍蛙Y�:��#�cd�弨劋#|{2�腲Z─#@姭4ㄌ&amp;��1�#琥瓅P眻�#uoORm���堩|8��?省)V徆,�U�R$$##獢}^�a#'�#</text:p>
      <text:p text:style-name="P1">5#G渟]}*廖#�6�噴]�DC&gt;#杚m�}煲呦#祺1鸋##s�##�#�M#B�\e民浥~�槏#g[�9簟N#ㄌ)m洶椻&lt;��k#</text:p>
      <text:p text:style-name="P1">&lt;&gt;n�爨c#�俱(</text:p>
      <text:p text:style-name="P1">##�#�7jj��/=T�X[#_e駬蟻Jf�破m#i�#'i賙�紎#墿7o���q�餇x軡蕨-#/魵�H踿yJk#'碆��4<text:line-break/>曨☆K揧C#�'</text:p>
      <text:p text:style-name="P1">#��@lO�蚪匕�#触e��2�`公B鼐飉鄪翑##��K�b#t�^�翲1筑Q?]�##R嗀燋�y皜v#-肐肊�埱k斝#銃"�9�@#j獍#�bI#&amp;�`�iT笉蔦|�鋁�j�斮�#c#8�_啍�tf��Z1�bB�Ck敏柏3Z�Ra_鰱n#鷂<text:line-break/>薃�粞##U@#�l#�##鵪尪<text:tab/>楪MC-嶗#c�'NLv##瀼潛h嘛@��#弋#p�鉤�E件#�具佘h;祆#��鵠�#�#X�=柟��孬麔��4誏湠V齞<text:tab/>�晹及憎︰&lt;^`kQ�I~#u#腮G3惓旝賟��##R/l_w<text:line-break/>g#郣?#繆�蚼^"x�\8Qz�.<text:tab/>}#ze##啜"�Y#!�}�J主x�篤Z$揲#v檓�`a韰壺4b#吵靘骹<text:line-break/>#√&lt;O��3��躕#披�1�##鄲�#�-妶UＺ4規絕#-�&gt;<text:tab/>召n#Q銇d翡`e1柴蘛\�柜#V�#��<text:tab/>"^蒯�=#欹*#�眑��#�#V萺#vkOC�盟�)"Nb�&amp;大熟#�#鯠稟#E+<text:tab/>柉殄們 �#$07韋`�舛-岫TGs梋xr###鼭#)#�欏鈒珠墦77#(#QB0#贏J冇璿�?6J剬�DFF�劂t</text:p>
      <text:p text:style-name="P1">z妐_v#甘Q嫜#K�R/6�<text:tab/>r�h濛.#�/O瞅蹞Z�#�M蜱釪�\na#q袸0_v#�?"&amp;<text:tab/>今R遉0�"鑣�拊�##L搭熔鷤K3�韔L朣�c�橚#員鶭q鰹�|#�(c�妹�w��b[場##&lt;M籟+</text:p>
      <text:p text:style-name="P1">湩"#�G傅���D!裧X1U;,O鄔#鈔詛#s胡#��思�IQ�Yi��H��`呿�#��泄N�` 2#d�\gp4黖楁�C�渽�w</text:p>
      <text:p text:style-name="P1">et噅#糪�#+���YG�唳橄�絮��-#D=cOE�N)��駗;�0y||�8�#X�NUd}n#(��華7�蒨俊�#挩�#Q/�#0��#2<text:tab/>塘OSn�@k�芋漥?�\n}z)#n#r##T軑縕mV�ng��#�.#$LI#�^L��e#��2?Gqm鼬�#�</text:p>
      <text:p text:style-name="P1">勁材�kv段��鴙k��n�#擠��蒝弈}d示#鉼#噴#η_z前<text:line-break/>僨涪j聚u##紋k午玉�E折eVXa�0��F�d#�碣-噗#�暐;}&amp;#��aN宣Pv菘 攐按#粲v#恤#蠪;$#�啊恕###�U�琲灱#瞭N亶#碢K��#2蹬#�F#�9偽量椲g+$9##�.y�#�t'竽,瓊1Y}�#r�<text:tab/>J�#�s淣捄渮#e'?艎&gt;濨s�:x#A鞤%�/#!�~漒W括;#蒫璾i)#�V�#'��o7鬑O#&gt;S郘#QT�bx#醨�#�%.�壏�W謪F��沱��j�K_舯#辭)#�?FJ#腑拚�V謎柊�^#D〧柦1S�爝#A坋#吠#嫹�#�#�#!#�\�祪[<text:line-break/>�G`#珖��i4Z#�;K#鑴%猥&lt;U�A2#d旦;xC�#O+7D#'a#�"禋���#"_擐U�場##蘤;x}r��;R���5#MjX)I��#J���#yz闅j�##蠥幡�#�;漙砆)殺�覜�.壘Q尸�##I�#既Ｆ}��龔</text:p>
      <text:p text:style-name="P1">X�?'�夷羊埌#rO氀</text:p>
      <text:p text:style-name="P1">6茅w泌謑#U6堝z_7;梊(底^{mjz5#齀2Β-�嚜]u�pn7}蛐�o�哲x��##</text:p>
      <text:p text:style-name="P1">#奴_俾##繼E秣郹鉍兀P�gq�攕S#'�I旍#h-!�眊鵲#s|� �怡豟蠷�璈#�T��n}�諘�甬 #D�尋#�#��Y餺位麭謋T塕�雪莿5��l#�渣�s韰A煽#!V�Jh6祋cx噶lX:D�#I�#�#�#傢痕怯</text:p>
      <text:p text:style-name="P1">�qG�;7#��ZeY)�`M�#"�5L獩熄倛dar#K**緰砐�5+鏷癒�侳簐拰D</text:p>
      <text:p text:style-name="P1">v�_�蒗��?犓闈4j┼盍|#Rk����屆##揉hXF���/�b盭鯽�i櫚W�`N�B##1跴�訥&lt;k�寀#J杜鐃#嚆�椷e0J絞##Y柵M鐶$vF#;g#e7詻�<text:tab/>-梗t##搏甔}#=�圛���Gx2u</text:p>
      <text:p text:style-name="P1">杏�l,#$s杻P�肢D�|<text:line-break/>e$gN��&amp;�mF�O#��h###�'dB</text:p>
      <text:p text:style-name="P1">#屴X塍鸙L1�珵鄶���g�f鷐� #ii礎�#售#:蜈堤# ５0c�朁�杝瘳�H痐�#鷌�雔##;敻3#魴�^cs垶�!梩�f甲挕8侘iG}o憵#O�}d杹#jw�_|扛�nv#GX�1�##�QA尹�莊pQ擯朽寔�w1[�#纑R9</text:p>
      <text:p text:style-name="P1">+</text:p>
      <text:p text:style-name="P1">r$p�#兢軼#Ix麔<text:line-break/>��%#�,Q馬b#!胼宓�##踾/|蒏槳#�]旅#�墘<text:tab/>嬭R&lt;-�塢潘{魦��r#<text:line-break/>�嫘倵T黺��簦劮=�J#�蜇m��蔖笊#P�#�"<text:line-break/>��#+j^觤鯞笒|祴0@�毠�#fk渵r)&lt;#�&lt;�薖譯n偎略_#屹�轇##�T笲蛈疲�麃蕻F錼-n皊緩=鞗(矗P1蓂,�可$G#謄K�$�D�d#b頫#╚鷦咘�����舊@##沎A'Q�f�淟�5W��返�崀+C#�##�O娛�X�慫白6�~�嗨^F#�箾喳#殯�蟶趉�芽��W≧孱�ㄌ#</text:p>
      <text:p text:style-name="P1">���<text:line-break/>L_蒢-��Ne#��犥#HH譽韙D妓\」</text:p>
      <text:p text:style-name="P1">#媾綜僗J����磈`�#�(k/醐#捎$</text:p>
      <text:p text:style-name="P1">H棹e誹��瀼�/TTs髬�螴���謮$�?4n#�&lt;崺h�簊�#往</text:p>
      <text:p text:style-name="P1">寎Pje�z�農�茀c��昝<text:line-break/>逤&gt;.藦r鑯=��#xq[4p<text:tab/>/�#HR'��#S垘l#/銔#�#<text:tab/>�b��,#賌�#^#�.{HK�蟴卄`�R�#雪O吒於r#+<text:line-break/>R�刃M跑b#�3~[t棯#b�X�捚#zs韱To=懁</text:p>
      <text:p text:style-name="P1">#;�#瘤%4t旒&gt;[FC煝�</text:p>
      <text:p text:style-name="P1">饇#�麝��q瞛<text:line-break/>g虮Z�� L�倇鉍�懋驢��輝鮆_��坌E屻\σXK�霥�#��陌'X�"泬靡揃阼l#|%o@#齆�_唰�6�%_x�#QZ]/�O�騾/#*o蜁#WK��S4:傀�茻XEc�汐{伬暄#�#1.�K嵫�絁瘥E艅騺鏏#��小}��##~5ru悉案lW*佢��d#�L�纍��蚿#�"酬#塣扴�蜡3�#:$'7腧[毆J,W)鞿#d+n賽k糝��夾*]u仟�H�_咆w�1v��埥蝹�龜峿�##I�呈V�)#�銖@#U��軍撇滲D #~#�A圬##f#]�S勺井w<text:tab/>�s#n&amp;镼#坏#y拍,攲&amp;`湜Y#脫h&gt;Z'��#'uY#��3b#*N�-沕#砍�@��F�狜,!_</text:p>
      <text:p text:style-name="P1">司}鈉&amp;#&lt;E鬻�#爿ec�#�)#凗惶wH驗�洺~�竑�]/��葛�#�##菬q寯�搽#��8嗔蕣co#�鯃�玀#xC�##��=#`#W#嫄H�#枮岳佣^��##Q�("魅l#揍荒梁)痰�澆湟#"t夗���&lt;<text:tab/>�焗#气#W�萑棗+噩�楝#E徵共p#fm#T�#Z=X飋##橝#\�#lx.�旖���約瀜K&gt;A1s�#刻r�鐖募擺�草a1*�掟�撖勛79M##!柬I∫垥����I勵#"?�yW蹚#g鄿uU�#�弊朋B=�\#Fe�褫=*�瑚*u`�<text:line-break/>�#氁杵g���'鴢d5�u夥姽T頌Pa�#衡痁|<text:line-break/>糎醣a淐��))篘#;&gt;'鴙�b揵q�</text:p>
      <text:p text:style-name="P1">#�EJx塝��###{^鬑撌cu鬞)##滕#X鸆#�aL撤B;�:��u#lrOiuE鑠蓯鷎�.p6r�(�<text:tab/>H�bDY�o鸓#鬌沖捈f鞃<text:tab/>;憶6襳���鈙螁�h(�顉\Y3h萻d?�5O9z^鶝U#�[莿X簳嶈絯s�猋6.r�U�椲�#</text:p>
      <text:p text:style-name="P1">��C�#徽z�aw_p鶭�$</text:p>
      <text:p text:style-name="P1">#-/�~#���\厚曩w�H#�螽X#fS��]"隬�N#璁.櫅w繇#w#C*N殿垏C豟\#V祜t瀟&lt;#�甚驖5HRA#A鸑芃.bBV#|謙��#P0mb厘#�親#J#�U;�嫷Wya�#�-#wS�B郬d�#)曄#~�^��9#e#赲#B�G#煙#�E���疊l��!W�I#��qy</text:p>
      <text:p text:style-name="P1">�@2*:�躠��a)w#A蔦S�霧 +�1#x躠#�#+</text:p>
      <text:p text:style-name="P1">,��E�22讞m吝硼Ｃ鰹誚r鞦'匋渦鋘唻棬���gx楻蓾#&gt;H謠�折�翦#�¯燱��誡�悗�C�V@�##毻#VO�#Lb^�葺46�#�&amp;�龐g<text:tab/>�#6h"&lt;劻鈣l膱|wz仴Bk@Bg�#s蘑&amp;恪%m挬刃檑頰驊l��EXxM往狋�W#:xH╡&lt;2鉥�v#-幊#習#��:2嫚C##1#�!湖欙|0��緹x#PRG~#�[��#F�{�Z;#���zC樹O###9�玶#</text:p>
      <text:p text:style-name="P1">I*藎腲I湆�s复�####{MtX!!!;c�澹�#Q�v�O刊tz雇旐F�j#���)#$*_#}++Z@3魆M#��獘3!��#灃�t�Tψ蹠#bm#沶�峆#"P鴢�O簋\υ笞煟e�Z&lt;#�4端EU��姶#計SA�#,鼆�y嗐o0�x瀕��坡�67�嬃丸91{##&lt;r#��=#滑��霂XT軹�`?(啍+h&lt;卸fD嶭#"S#B×珸�v�G�諳##:�拯繟</text:p>
      <text:p text:style-name="P1">3氆h]�#qs#芐T<text:line-break/></text:p>
      <text:p text:style-name="P1">@L�兜�#F����</text:p>
      <text:p text:style-name="P1">#�卑q#蹴#滘S�[#�&lt;�#�D庴#;#&lt;尪�旝圬燁</text:p>
      <text:p text:style-name="P1">7�|&amp;�x'P\##匋����c僤�� 9E抪焢Z盅倔用�c蹸N復#�8]懦��乖Y~荒]h�臡]憟0澧颱�#�踒媏▲���1A�vJ�=n巢#oT翢#篔A##[�懩鰉u&amp;�QAAu^g.D7N#W#酄�6#�&amp;�*$g(##錀�`��邞�^�烯7#XpX"&lt;&gt;崚k洰=_�擉�S#@{M榷4Z�1�TU�g潡#�"���T�?�匕#p�漲�td#�r0敦m熇#jn-蟥鈌a夃n#y嚘_鴐�(m#:#z{(Q#a�棫�鰝#洩虴H�m�垢暽+�]郤!#_1；u�8�挫g#白壴[9{�{俇肓f�崹久?願��湡W(�7`Jk餲�剽f�#�&lt;犆g0墨馳{Cv弸砩 ��x^QBb弟s)^齺褰X��糈蜪計{-ob 宧吨��#囓x�#�胍�鎀%#�v=&amp;8Y�U�c#矜?諦拙H|�顧i丞1#�#妐D礙^#;滿F��0裧�{#6�6��顴�粅/x0��*�汏Y#"抾蚽1"鬅案互�Pv#U</text:p>
      <text:p text:style-name="P1">瞛� jl#H=炓{�#GnFw�F�t昤土�<text:tab/>╗体# �#q</text:p>
      <text:p text:style-name="P1">;汳x#�an}w挂��蝆#��騙#*箈sP鰈(�(#2_湥$g;##��#H#逄毛:#1�#p#�芍滵褽d1�D&amp;#觶&amp;�r譅暮##L���gV#��x$?#�狚_<text:tab/>~</text:p>
      <text:p text:style-name="P1">1|����X�,#�</text:p>
      <text:p text:style-name="P1">X���5氬##�#��╮椗��#S#�驉 %�~#{�%J宸#O�▎��Wo{#h劗鷜��\�H昳!#+�&gt;�R~秣#R�p/#<text:line-break/>#��E#;#�5qhT#�#覓玈#_饑娥`^#P+#�饗]#��憫a#?@9W浘�!#j##I舍礿善#睮n]�釕;�3�痼耦c欠#几1-碬 匒`N#AL欀X+�k�佡</text:p>
      <text:p text:style-name="P1">b&gt;�H�榩@#��y#�B 褰###�鷟(��5x�UN_a<text:tab/>M�yS##<text:line-break/>)b�稞邦崞#咧dZj�t####V�|dl�B醭�h�%鎧嶢�L��潰洒y&lt;Iqf�#鑑?�帨Ψ#jV�|*$jr嬐#�<text:tab/>膞g-煡#�I唄#,lf#E|觰O&lt;蠃wfw.'xxΓ^9#E�Yv�撐r槧##tNf悕��x##]#狴T.<text:line-break/></text:p>
      <text:p text:style-name="P1">燒���E１�滻襺Zo燃H�筆����擂�\��GK傘#|'#�i�k#���#情撙�璿ㄌy齜NU#靶掏濞P#��#浀瀧��路U咋贍�n�</text:p>
      <text:p text:style-name="P1">co@&lt;5�香累觨yl��瀔%#�|#氫'#t疚9\.#f}�B&lt;8F#1T�秺e</text:p>
      <text:p text:style-name="P1">f狴B�寶l辯^#L`k#慰浀#�#鮥�����nS&lt;^�����3��"綹1�嗙����-煙�Z\Y�S�Q渙;�&lt;�C藗&gt;&amp;#&gt;_y��CK5/�歆�頎稢�#H&lt;KL\f絭喳謤##�`蝦�趌#愀懶u去Vo�2�9﹏#��嬼n##u坋E爌�D瀗<text:tab/>rm窏Y�1Q##3肺S(痄z罧吟蒪�lYTS0孿[�罟@r#�t銤yJ~/&amp;z��霹�@v#g{+&gt;]蠱U@�泞:Zp��攷艤轘敉鯸檞夆裳#o隳 F#婆︻#栯�3�/標t|构醣�[H0I\AＩL���趵￣衛#柞?"荺癰H歲n矐f_#_��#�賳蘮�桌 f鼛"墜吐乖鶄"�跴/�bI9灠yi鷭�M觱N&lt;+#@�##�B;�ueS�tR#��#�0F渹If喪#=</text:p>
      <text:p text:style-name="P1">z]#8eY#�nk�#��Y冇埠��釆鴆匍篢jaD#I詹滑�"K蒬#Ld#��&amp;#��y#娓�-Y.鵝o蜰㏑:@G$# #��kog�l�,�� 莎&lt;r沚N=噪#.[#k�Z﹥&lt;T(r��咆##ib&gt;�!+m瓖綁,p鈉撘#&gt;夠觟偠#9怛~�x樣~c核�w##7��謧讄B_[Y(P�媰#蔨##��菾�#�5�活^悽'嗶�#b媏�澗芰搊��Di�璻侀��外箝0騔(#鞣H豦[-S#鋾朒&amp;~?tU�#置#樧I鶻</text:p>
      <text:p text:style-name="P1">os幹-#G蛺�鉊�G�#i�誥論�嫨#$洭x��楷謹�熨榆P#@墓</text:p>
      <text:p text:style-name="P1">�躔捫#G#�3]4#桐)`-+#�q���k##茄#H<text:line-break/>�貪��1V／TU殍v蝦�濊#椒</text:p>
      <text:p text:style-name="P1">�#瞺�</text:p>
      <text:p text:style-name="P1">##'~(#堸阠皎#浥w#c�v#a{涉�4�刞f�瑹栮�r�蝻墎�赤)��4��郙d�A���}y{杻4on嚾丑�邳^媄~h�得躦#Xviz����#煡��l嗆6��啁<text:line-break/>軔#7{銦#yD&lt;熒搣#�3刑ba7#蛖##7袪��繈R瑵柆鯗�</text:p>
      <text:p text:style-name="P1">+|�?#Vi螣##棉�#宛~&lt;D耿紿o�<text:tab/>I�#D#��砯��#[$4R睊k頠Y�\DQK庫��#�鉞FKe.~�dT墈湃_ym#Z 鼸#A浚�&gt;晹pX:象fk��&amp;B#V遣呎B\��殖5�#�袌暫�|銩V��){<text:tab/>梔2%k#�4�#�</text:p>
      <text:p text:style-name="P1">u羸岧qq,+fl�窀惦y1�K淣板s惃UI餫韏m#�a{Tj�+�#�痭#��hN”\@�鶱�(曝j##J9U�?�\#O{W[&gt;O<text:tab/>�蔪#�sbk#U�����j薱跴�姞#瓢C�%#{#臨'P#�<text:line-break/>狹P�l鍥�暌##g�G�)��{Z</text:p>
      <text:p text:style-name="P1">Z#e樊州�#搥�P息�遉#��晊q�崩l#O�EO{�h#揂�聹g鞠�#��#妢r慦A隿2*�=�O&amp;蛻�柃Q礛�#湞﹡U[#EZ]C斤O#�2縳��x侺兀盉5�R��@^G蚴#�&gt;佉(|豎ED哄$M$d</text:p>
      <text:p text:style-name="P1">#�##�蓧瞜/�鬷嚗`:歡\q鱘#γ�#��#笥#�X�'n#</text:p>
      <text:p text:style-name="P1">(|j頡@C�繘十@z爭�#肢馧�b撳G妙 ,ZoR�犪楢[嬯#g-�}�褉殟#蔞闛]�圮]姣NK�[?-#�{#翦驛�鄹�毼D%洲rn蛌鱭a瀌#哤��俳伢#/#7�l�#&lt;�#\��H#5蛺�圔渰茨�袨#K針#$^Jl�p%嬮鄴�掝妯�s<text:tab/>##=#艵^�泅嗡抴!D刱�f�J珖�l#鞗#洌賀�#筵N<text:line-break/>童��穧戩��憿#a�陀t#y##W#r符��棫�S飛稀�X1&lt;w�#=+�##�y�厄屢~搋f楜佧詬&lt;,秖H#J疊嗃���l^#9h羠胘凸##屍.#��}-棈#rZ�d�qn##瘠�囂y}�#縺~抶vN-��#�qNtE姶�#/�e<text:line-break/>�E#�&gt;#j�輜[#m��[0�殮寙鈑R�偲0�-#Z#嘪Wx����譙#驓Y#�#�茄宰�jp#蠢�祒Q�捘T<text:tab/>^�# #砒8歞 i#糝'!帗瀧e&amp;軥鉲N6#r� !<text:tab/>:瘜_�KπI53�傽U蕦w#F##�#鯉RF鵨_#�M拉~�慪���##)$g#豅�G曶csb#fa"煞螶痏#5#砳d害��橈�#\N唯浭賱��\挺+�吽#W#�奱�HP#灡g蹸7���^豕叟c]燅��L殪#E#�V�K愾L撩�d2櫑F[G茫�Xw[~U��<text:line-break/>�盵|O 6##洭@6*H鰋�慦j��?|�F#n0<text:tab/>H#_&amp;m#�#&lt;���Df蓴V�c#闠:+#D#�n報#H?#!b���笙釨�曙�L��9�"y桅MJN#�r����#�驦a熅#�#�-��Lr%�{�肩v戉#�u# 頞楗�μ�")V�&amp;蠍�唆躗漙輅�$Z!�D�髇Y齶�j&gt;=覡鬮袑；餧婃v"#Q?�#Bw#睞_{#皎d#�</text:p>
      <text:p text:style-name="P1">�挖#C��+���u\枯劖#e`o�r朡晜�h5腓�槶!~�#唐@*�鶄#9���Y$�/z#��&lt;L卦#� 椊;隇Q&gt;龢驐Kmj��##H�K磛��錚殕1&amp;u陏7F#禺#�B鉔�╓.pw#j爭筈誆</text:p>
      <text:p text:style-name="P1">=z�###a濨浦�噶`#y救/#?楯1| �楺桁&gt;u#j�#鸐1*=CL4湱2<text:line-break/>輴%冏�##紗�娭#�瞭#r'&amp;#J屩殠�)."狌蟒'?\#2岭�[�集I#��#�剷V*#憍�醥蟪:#%#mP窐媟#炚齧��#Z!#E|�7*"5@?��臀v篚儕�U�居D�,�h�s9��I晢#獶���#昤欬'�W5q泱#�*蚎�X箝�Xi�麰#愨&gt;%$菀Y啼噩X#?��w�+yv#xy�y蠟lW#薃侵'b旝�|)#鱧&gt;��c##楉]"�斧櫐���qpm稂#}趣磨J#ngt�3/*匿#�#懶岱��9#潷###��hh纚SM�悟#笨慢o��L_簇��晚l|�麡漍娖攡jrEb#獥7<text:line-break/>�-D耙茀B泱鋅��珅#榠座W諤�臑#���3�]��&gt;]神e�萻#Q�躍�W#@+O)孥��t�2�邗�j#�`qC&gt;�賙鑮#駤薿-孮婢N��墡DZ��巧����VG攓蚌Ⅳ</text:p>
      <text:p text:style-name="P1">pXN�#M?�#絀V證#4d盪}W�r瀻亟&amp;h�毳#鉺'\\�\qP=##縞U7#X#欹�V��9��l��#踽�輝莎Q顓P掖#n��j啊y鵫烎ys謽\K���岷�#�\�葵�V�m瑧</text:p>
      <text:p text:style-name="P1">#皿gv�@�A�咸瘝~E��O#%蠱6艩n��x3}k作4d�]輦﹏柪b#�璺wt8�#W#糢鈆泗�r撢bx#R聾##.煰###L�#�,軛�82�|B<text:line-break/>s�s寮凵Z</text:p>
      <text:p text:style-name="P1">�@4�;�gS# #冶J��溽#�##�0莞t镼#�岕俖&gt;5#s幍綩仡佪�T婬#盤騍�(P岶�蝏���T龍('鈦#�*=畸#瀹</text:p>
      <text:p text:style-name="P1">內人儵y�: B証#NS＝~睬h4�搔籉詛�o甸?2%#s}�#�E�g##=##�褊訇�騸XSM..��Q!#%溤N{�I��)#媵粯#�A#r*碉�m�#粅+“*�n#儇荾鄀#S僉n颸�?#'亍:�K/o-鰨豨�#蜮喋鴭%滼#5Ck#鵀�#�</text:p>
      <text:p text:style-name="P1">@84#郋�L#��#<text:line-break/>8蟣'ㄣ.���5皋:�z窀P�n�h弧�`�KX�#�+輂�串I�U��I 荼��&amp;EQ�氄|�Q�Za)轤[灛J促,L躺6H綑燡3=�##�菺:�tt�$+姮暢�歐扎<text:tab/>F#</text:p>
      <text:p text:style-name="P1">G6}ZA蹩塽w�NB#T�m鸑#��餬���(讓錄逵0##再�@e#g2~k�鐉7}7�[蹧���#gW:嶽裬5#~x&lt;聲&gt;#頀�詰�恌~屼欸�6�M)5�#倆蕆胉Vl#m#�gY&amp;##f�KUqw�#R�#操嬤f#��[#R�#�鉈)���9%#{5nl#}蜀#墬窳}p@摐q#鐪b#.WM ;��豳^~h(镼餉暝曜��j#l�#j(a溎"挫&lt;<text:line-break/>\嬁宗-zf�Q^�Wl{#�##�ha"s�,郅{b:~�</text:p>
      <text:p text:style-name="P1">瓗#%&amp;苣q螣襢��#TΣ)T�惤蒞銝礪o醡彳O[;#$<text:tab/>�T骰#���鱹斶袌e�#yy漼K,|U�i脣�5��r�M駙疵VV'm�#踉eQz�C啤諺睭lp訖$#鐸�:A�崿##庢<text:tab/>oL舺"�##Ed劮#鎕lY舶��1f�蹺&gt;|Pb榱�#/~##櫮W�!=,�ww3s<text:tab/>�籓��c熱0##</text:p>
      <text:p text:style-name="P1">壛b:#楜H�xmZ�伸�u#�]#$x�d�葠</text:p>
      <text:p text:style-name="P1">Z�]4mdJ緟�躗#鮦�Lm荄l禡|敻F躋(炆絧贈�HZ<text:tab/>)鞿因獎�#w:怫惻#c夬�(滃�荻砪崀#1糕#$3��眺T踱�弚簁�4W煦�]5#2ZqG&lt;桭#���臨榠#|萻饎�@`橾jE��淀p`#�矼jjZ�#�鋷#�:L嫪#�(違朕I�+筎.#v#鍚#�V`X,��/?�w��;#穜逾眧��a_lfs〉@#O昉L��+#貉WP%#�3�瀼�謚卹�#�#nC#[�#_1#(�#P#v麌#Yz^v畇#8i斀瘑c"豂#D,�f#�;<text:line-break/>�:=8#�髫#朋�SGY�N#o�:蠠A##^�愃4(鋕垔泧刊��#炭O3</text:p>
      <text:p text:style-name="P1">犕D%豅-8��#�繘��OT#�#辿G蒏u�~:i}傰A肆臻&gt;$�#R�f+##昊&amp;�C�#2覛7##5#G#�����＜魯B}�簼鐕已N�3T�5*p�R:#3H|4#搫囟.s6K@S�#梉w柤�#訾9##_T�##(#滎�_#1縋A</text:p>
      <text:p text:style-name="P1">pf塹]肛6#\m╠�)匠o{��糠jw�.7甘°#I"W�磴#�N��敉鬲=#膕螇&lt;��U跕�#鯊B#緘(�8袲餀雌泯#,�?覕#�#��A�庌罕$閎s<text:line-break/>$美鮂��Rq劍��捕U#I崵醞Q絯6#苭床/��縖��d# 鱗遨鑼�嫫#�W��-�F#=��p<text:tab/>iw.th#�#晉-<text:tab/>Ta��榣H�騝Q% ���</text:p>
      <text:p text:style-name="P1">夫嘺#蹠r&amp;Uw1#gd粄/]:�u?D�簑#�\�##u#�7衽#�欄#�錉<text:tab/>�1�杉e=腿訐裊�艤�梢�#�F���'�E#|v6!;�M�#j鋞懺}~��k##�k瘈�/��#8#-#�陘d<text:line-break/>��|篸##旽疤#鎍M�狜!�o##��\C#3#<text:tab/>�Pq∣橚#Z^搆#g</text:p>
      <text:p text:style-name="P1">�dP]橄-�&lt;▍&gt;巴}甡&amp;�Q鉿勁i校�#</text:p>
      <text:p text:style-name="P1">:袗:�寲�媧#儂#贏$砑</text:p>
      <text:p text:style-name="P1">�#m�嚵�埋:X��#�Nw�紟s##廨鴞�贄�Q�涊唷p�8 B渿﹟#霜�霨Z甒�iw筀X����}j&amp;�逍<text:tab/>Lc燱廋��� �Z醊圃z5/&lt;�+��,Ch�E葭�8�\\#�蕤S#E#</text:p>
      <text:p text:style-name="P1">#v#�^)且訥0#Vg瀱囌黐+YS��wd#澺�##�}#[揪�<text:tab/>#&gt;#慝+$$��#</text:p>
      <text:p text:style-name="P1">飪��.陃��盤#��&amp;]�J&lt;�K擎#(1l,�\I-#w6霣*)H#+#n</text:p>
      <text:p text:style-name="P1">��V��_栝5村fE�#踰#�虈z##侺-#���V�[�/�-|�扼S[瞋GIm顄鰾#��屠,埥襛╰K岓#�6儮▇曋|s��/@a颮<text:tab/>鞨�禪詡{N48劼z縍W鮀20��gi~�t|w57&gt;�~### �恂g#�0�刵#�g2#:�68�"Ds#碏�渠牮k&lt;直犘箊,�炸2Y1!v�</text:p>
      <text:p text:style-name="P1">殧P抆X2#感##Vv����j.x幌7#<text:tab/>R$C��####�##�慢56�Z#��?J讅q�q�尿�R�0r歇#�虯�&amp;#E2�=勳黧# U�篷�鑽K</text:p>
      <text:p text:style-name="P1">V蹂�r�###�$���3qz�#儦#�媢kW+3 _幢2G�阜螤w 儦9�氉悲羍#~9萏�:#��F鼙;窷J#�懖紇R#嶡善�f3ba壞#F�#^��&lt;�-蟨�9;#�瘓�鴆讘#KXF�B駩$5浹欲楣ex</text:p>
      <text:p text:style-name="P1">#鞔"n�緡趡�z.�s[愆�7<text:line-break/>葀靶縞P#���+渭#1]g#�#�_�2��s#S&gt;s#犢2咖#廱撣n���Ds忿</text:p>
      <text:p text:style-name="P1">���莊��"�v#JnR #咈�妁,b漓鑅V2l儽cm%&amp;悶`7o塱#�</text:p>
      <text:p text:style-name="P1">擲e�s�捶#湍@)�#]T獄</text:p>
      <text:p text:style-name="P1">��#鄄徜 蝦<text:line-break/><text:line-break/>�鑑鏄###ka�Cyx{#�'��蕛霪題s��vk�碘##8�_�渺彀呇b�o+�!;躄�Y|�桸�&amp;lb椗蓉蛤{|��篘fc�;Ｖ'紵�#}薀#f#﹉挀`#j�#Z#嗥瑀遭H�z�R惑#�#J#�U<text:tab/>��s</text:p>
      <text:p text:style-name="P1">l##e贕#�映##h?�髽囑�訐!k橍��O_7灪灉)�"�,</text:p>
      <text:p text:style-name="P1"><text:line-break/>K�,��X�kb根u梱#譇�繢</text:p>
      <text:p text:style-name="P1"/>
      <text:p text:style-name="P1">K�Z(2#{�#葅}喌#燛#{莔��|-�G</text:p>
      <text:p text:style-name="P1">嫩V降kO�#t礝��B6`��%襢◣�dtDO#浿蕈E眝�:##勛na<text:line-break/>磺��g#�#�F##�賾_�Z##f乓#轢#<text:line-break/>�湳v詅z！^$&amp;誕$W�zo#�<text:line-break/>秈#.�'/W�先 +縤,���淭匕9#倫0�t#.鉲?^#��,#H1M尨�琉薝H#�#筧魻�Fh袤aO��闟 *茢c�##I罄�#K鵃圌鴗#聆�c^G�?薺A6w@G/#勩銖�秖$U�#UX</text:p>
      <text:p text:style-name="P1">0�[�h�</text:p>
      <text:p text:style-name="P1">掣b���o2�#　PU#狿灞I#�#鳦Ho�{�Jl痌侂;籗p*L�Q�v�iO�3L態繹礅�����D##禾Iq��mP�W#-###��#f{��V�n��忍pz##菴磺z螾��M覽9�詻#p責�弓2瑏:I敕{∵k���P鐓獠��l侳[�巳僿雅�ru��#��唵#w�砣y�#�#仡#o�##璭橀+#Y��#7�毊)�4��-#&gt;CrG][#?銷fR#yH擠�$#tE平/#]�3�C9倡b�#�#幙I�`琮�s梟�&amp;###�&amp;t)0#*##3�t�/#璋H<text:tab/>4*$:y萿�9j媺��G蟂T覾蹍W�6�d5例9%�6*a� �靂勺e!<text:tab/>�J摵菤<text:line-break/>"#|R#.]茇#s1�#米[O#4X鏤Y陋jTU;���##[#陫n#�◤#�=B猜顲欯毧h���m�BT�睜d硢�.�2蝝荺W�皋鏈驎j�;Q}��0粟@箎檎袤織?H�踫O垠��#n#i找)膻�蟔##G�t<text:tab/>荁m�灂Q�▁�pb�#i�mf+C��#iZ秀_##�掭蠢1SL秒 </text:p>
      <text:p text:style-name="P1">旟尼R#]布%��:##膟v��蓐#嶮#8鯕埲I#�#�拎楎f諛垛錣悎�yfj@奏#!O�#苣弁#D6棕#M�=A�i�痡絨f#5�!k#h卮aI攙&amp;##�穻{�#1�桯$罈�#R襞�#a#YI葎#秧椽}}3F'j叉#d�舺</text:p>
      <text:p text:style-name="P1">�Q墩粣�9#砟�R8嗕凝E}�蹄<text:tab/>�蒱�i�)易Ky財<text:line-break/>sv7��#a#G�\��杻崠��補}珮@�a勉Xr&lt;��闍&amp;蕮汋�衈�#C�X碘P�密�i&gt;=�{#x崳�#)xToo0]塛�</text:p>
      <text:p text:style-name="P1">tL)羨青�C��wJ衍n���轔�閿釗m戧汲2獘嶀Pi#�玫�R#瘚<text:line-break/>!�#��&amp;溴襴[k_���cxD衣�逑nQaq##��##yL�餺vxg#�=t#����CtJm炭�煓T�!#f=�g絞�#L-x綵嬲�躈ft廮燇菝�=8`E#DD5Q{#Pｆ魛挻溝暡�\=剬RG+�Τ�Ud�=璿�<text:tab/>�#d獼G暻oF惦��|##Hz窆篷排#�埣(}���#囥�3�&lt;#1�#%�#u#yl]_��#�rE���d)a@壒y#[鶵沬床猾�晊#7O<text:tab/>�_浼B�##8Oi駣痴婍鈍V:E疲HB貼�I#.�/熲<text:tab/>B�&gt;o戄q�t&amp;fuA顱�;#���;C臩�#~3�Z-T]#軔P禺��(# H壉瀊#�:%u庂O�-S桱�?@踙浡糟H�#�z��P#x^w�鱨龑##�O#0燽迻E�#挳n# w6#�`鑨i��岸�梏:＜8�j;9J�g;8�TG*蛛哩�D鎪=#J�赧#')#咫�a��n#詅(惼T#C��漧�M熰&amp;�e2�"}豖Ut��# �[~Qk#疕��#Q梆催鼀#0B#�濢R��\f���癙B��<text:line-break/>X0#E�毼�V{#i�z�~�婊S婩�R#<text:line-break/>}#x�7;X#�</text:p>
      <text:p text:style-name="P1">葖i珼</text:p>
      <text:p text:style-name="P1">�##5:O�M蚧Y嚽#O�V#�^u3S%}#紘=Qt�)�#U5繖)a#�峏潺;#@#Z!�#蠋稻蚡#淬p&gt;hw�莮#穭�`枉�XF9U��l&amp;1T蓱wj^����0g�鞘�&gt;#絲0*�`�I�應��4#nn捉T�脤D#Fq#-��#�#�#蒚葑搮渟^�##偋.旃�#5D��##�楑#8�##�t##罜悻lD╮�貶"+膟�HO濛e�閼趄##)CY菽�#�g�Q�5p晜�a��5gM-粡!#�蟙.U訹<text:line-break/>綞:�GbDw侺#�##��N灟�勣|瓗�#e##�1T%@x�E#\k�n1r�#芷SV�霉�郯##7#陱�嫣螑BE�銦^屆χ#P蝘-販*�"#[��簃珗�砉OT^�O##�#&lt;��3n曳(K狚|�{蘠`#�╕-�##�jimLXK#g齊拯D#潢</text:p>
      <text:p text:style-name="P1">Xd<text:line-break/>#eY##菵-熄��Y⊥V岸�E�籯鉊#瓘#肩#9�-餡=H_Tｖ#"�esQ�慏uc�壅���#J��j%�#緄掫瀕#誚d�#R鶄��#�dW</text:p>
      <text:p text:style-name="P1">苳）#�綹�魷藸@P���#盃#錯If�#�Ny�Hg#癤瀁�V#eZ夼��.I踂c�郕+`&amp;X#D犑"nP4喥x岡媟蒠=世?俅�Yb齰#Q遴!弒妘X�*�#J##�$whx疝;�G襐#y`iM�kX]∵ZU</text:p>
      <text:p text:style-name="P1">eJ�螷LO外(�e�脹8��"�鄯[�爧##滎' zN魯�#)!茩aQ�竤Dm_a卻琰伺�謳P氫zd�S(瘑6狷衹席跑p�阰翏@q冷得R笲"店I囓 ���俠哨謽嬴�儐?#烍Ζ�u�偲猁驔埒e'�:��W+|�嗀G謤��C$鼛A�fvΒ�戣</text:p>
      <text:p text:style-name="P1">M�I</text:p>
      <text:p text:style-name="P1">4煒a嘩�舲衯�Yp湒糴�棨<text:tab/>2ut##猀*�x#rggeu仄嫛�#h(b���#j桌##,��~#&amp;nK!肖vY�js'�Kh廟篧?粊#�鱮耩~��儰愝砭澺'PD閿�U#Lq��&lt;#+佇ㄇ#Yo鄵���\-l&gt;�</text:p>
      <text:p text:style-name="P1">�'Q#�!瘐喘@#t�X嶊�x~#�}#V殉�&gt;嘪</text:p>
      <text:p text:style-name="P1">媥燭#��作��S莿獂tn夫1��l#)'$3�賰k���耪嗊(�#\r稘.0�+#�{饖z�境@袾�Hj虷e#緩蟪*n,劉,#3#��@媝m61KwsCA&gt;p4�<text:tab/>#Y_�H泞)�#浣w'##M�方A�$T0��藭i脤攗搐###�3�w?�u�&amp;��鈅l~?#</text:p>
      <text:p text:style-name="P1">柞�</text:p>
      <text:p text:style-name="P1">�'#��搥竭忍h��o6*{N%��5�驄#紟緊#v�]���袤#俏婊s︰墼)�繪�啃猇{%��3�.�v</text:p>
      <text:p text:style-name="P1">e攷p�"+���h#fl �囚j;ky琫�Q� �.�;�.m�軺鴆@K&lt;�鵒波#+�1vY{=��#錙fD8訢�##���#魑##魬茌戩#λ#L:Npst1豳�柀#u#���-v��P��8xn !Z�#�/沅v��鸓噎f#S鎧#W�C�#vV{燠有#�Pc�9###洀述阼�#��</text:p>
      <text:p text:style-name="P1">鰍��藗�`h雁�茄z���5T黠#</text:p>
      <text:p text:style-name="P1">�^v�'鈤A3榤G澮&amp;)w�Y鳥煓#L玳減W6A陎q傜O<text:tab/>鬈��FZ��蘤�虋轟&gt;~s&amp;礁T1�n�滌,H韇萣窱麒馯燭�撢�##涒衙汭uwU��Z#&amp;#(+##F爂#ru湅�踧�$弰"�黿I)s�"蜆�##諓8�#%望糝��#�@</text:p>
      <text:p text:style-name="P1">##HRe�#a4&lt;D砨�vIr騫#���##���s牏O#櫋�#愆�姥KI0#嬪,^煜��#v##押詻s喍f)?4^︵+CH*�M@2層 {</text:p>
      <text:p text:style-name="P1">8]�</text:p>
      <text:p text:style-name="P1">$詳�#]繭g#��%z且�酸〃�槧#r9O*髬<text:tab/>cv駁疺T�#��G'穌M�薌}g##Y|�幛���3矣�[跰+��a�umR帝羔�#-!�#詹膮]8#矉<text:line-break/>澧#crO縤蒝s浂,騭S\蠬A]站(2�x硐熿`pU嚳敨8�5��^騷#-錀f掛##2Bw�##`~n#�鄴�蚼#壨:屭�#q�,+##�o�##Q梅� ��!|,J焯�咀#d�#t�皂#�愨蜴廕慢Q�p)�╯wAB&amp;ㄊ#�tY�1#^#^笴�#B�茯#r�#Y汪慒斗褶#c��I#�l��蒏AM#跽Z\Ⅴ蘠S�9CTw�貢�g!til);bc_.G嶮勼7岏?眕羔u3Ak1折#7;x##b慧[M囓輶6#痳#n糅-蒪鱕n#牬(�甥詈銡0�-鄞j?隩�#RcB褮d砏p7�W#$yR熡�#<text:tab/>慎��棽��m�b欹M蛷�g��{#C梖~&lt;#薎~V��匝嗲!8�/|[幯��qv峛�楢覤�騎4蠊("%h�溴2熀綟攘�d-銂桔�n^</text:p>
      <text:p text:style-name="P1">#��</text:p>
      <text:p text:style-name="P1">.�瑪K瓀Z#﹡y�腮Imx#&lt;y���:�Z�##��√4��5.#�#Ugg肓l惹醁s��#俖#�O#誹J9#g紹#A</text:p>
      <text:p text:style-name="P1">�ZGX嗦萐##�AV技��碧b!d"$�+C**3p�#c#�#G#0I</text:p>
      <text:p text:style-name="P1"><text:s/>vfGR!_q*;_#知#�#藄z|郹R鈮&gt;�Vm叱:#n#O鏂披#.��T��紿Z#T�憝Nyh叼�俉-�}##墉sG�#vE㎝#筴g憾k�Oz��X�G囚f#噳鐼�?d佐</text:p>
      <text:p text:style-name="P1">軓f+�♀#皝Ec%#�#]#-S#魔#A}O#��E6d猋d甿�"k脘譑nS誇c$#��節鄄#堁#qR��cb#i���瑞j氈�##u*##�臾伎﹝4銂茶晨順q�瘑��4���o藐�總���ncd4bb`釅jag8&gt;o�up!p&amp;|z{ym#w@#�M#-HO#g舺VTW<text:line-break/></text:p>
      <text:p text:style-name="P1">#:## #k!B�&gt;xS^Ta鋕#�4%7Q12mo8lm?i4U##V#T####</text:p>
      <text:p text:style-name="P1">WP#J##�0�g版�###EJ)"u" ". {)笰</text:p>
      <text:p text:style-name="P1">p&gt;#PW7by{2#nl;gn1k-V##U#V###F##</text:p>
      <text:p text:style-name="P1"><text:tab/>Z##DD#B##j#LLM###I骭碬嗚飶餉殪摨;礗韝ｑ╮O蠳���珆恂�E旄婟堋撒皚�ｍ�豕身���雲喉簅瀅渠鈍����#-�霰�#9��牣h`f6``b;oh`e9&lt;mr%vt#r%d|}yy{zwzH@#XC###O##CO@M4URQ#QUWR###</text:p>
      <text:p text:style-name="P1">#_X##-'p&amp;#!-"x**,-yy|;35c5730om:on4j7V</text:p>
      <text:p text:style-name="P1"><text:tab/>Z#X#<text:line-break/>######T#�CRDA#D#JIN###E蜼蜺綻斁瑕樖曊唸荃卒贄蘣蠰曬���藐�欼��#��v#�旱概隍�U#�*軩�#V�8�LG蕵J�r</text:p>
      <text:p text:style-name="P1">�嶕#m!^|^i譿剋_p��抖�x�Te+圬�##二浽C��z珸#�餾#w迍:^�M�*佳�Gｉ媝r#鑞b恩##��鯙#\aw1����拉騙�1�Mh�T##逸#i瞱�4y#獿��扯娗��*\鹹�m聤�'偠w�uA�╯eP鉾�7f&lt;0&gt;醢燜&lt;J#�吉�Rl��##�Pk�＞_SY#Z�y#q沐鏺m]穿h5(筀�;暢p)痑]#慕8V��#Z0MＪ櫫�n##p1D烯#�A</text:p>
      <text:p text:style-name="P1">"0�y_�K2�帝�?<text:tab/>庈漊拍#ㄛ"�瑳gv�M9s怲p迦蓆&gt;�$#蛺�逑�jf~8嶍Wz�齖l﹫搥�4♂#u裙鄀6��c�D獪6碔�鏙籈b#X燊#P�LQX#�焐舟�###L#=�趺��dw纑v`$�Xu#K#?##�?Ab�#嚥R僻櫡G丏��&lt;kV��!�竺O9J#$��慎S��v^]旐工佢眉U蓾�###惚q��*万惺:wi紼W-9�o珠H:��5m颬悻a韡�夜8#���#t#n��4#�B囡�矊[<text:line-break/>�</text:p>
      <text:p text:style-name="P1">蘢-蟘#z#�{委�Z#�Z5cI幻ak:�G=�#�d漈#`�諨#�轓,�@�#j�/媶�#蹭#boH�蕙#翟#蘭:S�}-�Q咬d0(*9KK��##Jql<text:tab/>酥偽6#'9 醒��襣�[抬8�l�'W曖�#埴灰]渴�轂Y梌##l抗C�U�}�s�5no蛑邵堤H孵�悕#&amp;�.躔RVw瑛7��1#8#/#V淠N�l窆 \#��!|~�3�K��\5�#F8泉-e"y�宁#拲#{#��q瑹�JR9Rj#A罫###(觲乎X\#C譑芰9<text:tab/>##$�=縿�\漢��K#$#�ph##w瘜.N6膲�熗H尾�#Ⅱ#�礣Y恪j洋�Z鄍�#M�Hs�#龜x檌�:盅"#嘄��<text:tab/>�-#�e9~�e#��堣#�Ub[�毗/`aL#ul,#札p掗橀�c�詈�洬5椈TS#M愮#J�釕�袚'胝�鯚鮸�`�#倕乎�#���V揃'/i�#j#.#�﹛M�聏m{5謇甂6�巷�)媝C�v�殮��愬L璱^盳(#趾C�p�I6#甒R耇�#�1遐#</text:p>
      <text:p text:style-name="P1">囝���o琛X#x^A㏕苴q���[��#g�4磊薳g苴撈#舸#jQ�Gt浥&lt;溣苦#H{k窢7{#`髕p�D蛜0跂�iUBw<text:line-break/>y#籯c</text:p>
      <text:p text:style-name="P1">x��道蚔X窩u<text:tab/>�韘��#繾襡#&gt;d#飪#Ss�%&lt;�莝S�軡甫e麇�酓歜�P#/7�蕺�掜</text:p>
      <text:p text:style-name="P1">�##&amp;��嫷詭8F-香o溘+T�鷛<text:line-break/>蛫絜�(#V1#徆&amp;i�o�g9鏇0鑑q6C#�濁S<text:line-break/>峞j?~0\d狫薾1:9M9晃;#�#�丈踇嬣f#�鸉KWr�嵒y0z^櫆.�R巹�秦兜禨w橑�配���h0Y(%T5�g##娶f銹曦���Qv#�#N�a��觩�D��(╮�迸C���暩0��<text:line-break/>##M`8��Q6總�"倰ㄥ慌;#廬�3�&gt;##溓?�紏#V����E鵫'&amp;〣|Z,#@�w�#Y3H樀鄟/�#鶩薽b窳###-V�T�鋂[蕹很鯕r�e驀##Uq�珪(s0�#L}k�vBc@O戧9#�[\?*^鉒Oa�P乳xm#,#�走%棹$遒#�x�bd挫��黶*#a�#igBR7贀rs/#臚J,�$b妵�#F#"峰攸"k#s�h#+u�餑�#�4#�PEE;?�D代U|衵#A#倗#丱�o�GX�麡�|##歌�yO.琯#1�tz���徯v�湆m祳'篎7`�~/I褒#�/墂TW���呰&gt;%"####�#蛁閥I呯蛋N^T� #"�# f84##鰣�*�嵢`W)]据�#G�窅幸</text:p>
      <text:p text:style-name="P1">c#�宙8tT渳B#l&amp;A!狗!"�纛��禗#z-�Jx##訥C鯰t=�黚.檒;E�~悄�lM閜�脖黭豷守�j挃/�<text:tab/>v�t�{0�彗#bV跪#轋#艒媢R�S尤~�[�S�礁彗篠b#4VcR�腯薤靉#檇d@�@�(###瘝�7��#畝芵炆^#[c組��ev=*|E槱歹%.#U#�腶訑f�4�2X��2#]管#?h刊巫#Ｔ鑰蒨�</text:p>
      <text:p text:style-name="P1">$鉤#\T�h憬g&lt;h###訢0周`輘B&lt;~y8+肅f�[g<text:line-break/>纁<text:line-break/>hVc�&lt;a�Ma$#�;H抮�9S{&lt;伴籇cs焦A"烘#0����+&amp;C睡憃7X術�[闖';╪I鋠�閫V��憂U伄bJQ<text:line-break/>唈�T]QG(<text:tab/>愒<text:line-break/>特)�<text:line-break/>xd壯 �場^��!!g#薾��l�F/�#祧緘�屮k�芊)��埬X##�樏<text:line-break/>��谾</text:p>
      <text:p text:style-name="P1">趾K��Xa�0#邋K淨G獿齵{�v\G�錞漀�筧�|z+`{:b<text:line-break/>��嫗#uH�S��#�=#*#士騚#熉鴘#惃楑#a�~-#℉&lt;6牮� ��簜m�+l#.#o騁�6�~1#a<text:line-break/>oS5NQ`&lt;�墾絭�\R淛�嘌罿nc躅`�榴9塎#逛�#+麾�A豃V惼&gt;姚I妐j#��倨|磼騵4x釪�&gt;I.0O<text:tab/>鬕�我j@-$</text:p>
      <text:p text:style-name="P1">�族�!�FR�#鬟�#!#nY振##懮饡�&amp;����q浩p嵱e�</text:p>
      <text:p text:style-name="P1">蛘#21b+#2�拷#囧z謜!���k韜f慊f&lt;W�.5 �蚧ta6崰l鞶�z鬚5`��^榻kiH�R�N�#$/x_�綒"Oma臀�睼躓�U�1��K雄N�撤!([#倇�k剽^6�R#污�E&gt;i炬���c(##�$~Q�#�;�#掎�8&gt;矛纘擲+瘥��###Ss#莉V�A前F-皵qＷ騷扔m�#Xl��p</text:p>
      <text:p text:style-name="P1">�#��\彿紩塈�z##9P�錒b#腹;�T旅E�wz7��洺癉S澩z�###o�#�t��笴螄�茺葧{��p##&lt;�禪�(m@v,劑1pP<text:tab/>h▉(�腹n&amp;<text:tab/>P'XJc謘M邴��QR{瑼芴憼tj镻���u漩##a#h泥�賵匏#o%wlH#嵿�H痳 #槽�/�#k�駍3#�Y�UG#7痋#俗穧#7��=蓻#:#~阼'懇&amp;p5心Vh)#�2AU3�m#1�蕛蓇#�軏4梖滇冪I欹##c �#�0tm<text:line-break/>A#�沔Z#9Fg熤#�'濬錩x#a#雹跙�##汕卹##�##�+,颼q�髺B}P�#vQ兩)氘��煥�.雰Fb��� �預#!ㄞ*}顊詬橑��0#2AkO�#/喌羞薧菁��鵰鋇銧茴撦5M�B#高"�tO鰗t9璨鱨jb�彎��忴鮶Y�#�(##�#-�s蜎箭羶�F=(4#u�5�8�Vm廟@桔eAg#[|@��`~##_ �閿暠-灂甒��劬捐�x#Id峹訓bP�b<text:line-break/>�#4C#G��</text:p>
      <text:p text:style-name="P1">o啞b%聯S##_!�宜蜧#�bB+鶉I噩m罺�洝#頃靽�lE�淑腸睖A軯�9+J`��H萫���#桎1�摙捱旦鰅#�D#�M#窫椽�B﹝/�#�D��#5*</text:p>
      <text:p text:style-name="P1">#U�逃�_穗<text:tab/>y#g##苒#扈EA##d�隑�皈汍V#'"�枋yKhq�7�嗺�G</text:p>
      <text:p text:style-name="P1">廡x�y#鱧�哽U��擅�#e;�@yQV�蘩#f�霆#�[%<text:line-break/>jb)1��2#v�#獐#V#s</text:p>
      <text:p text:style-name="P1">2m!軓�J!�,8H繼杺"馭bY遜�U67�J�7#汨c楓#Od瓨IF�,榶c6�剸�湱�鱟{A�L�v髒o璻&amp;#��Z<text:tab/>Jbx�-郰[鷣剼駒##B&gt;��諶Ea鷓旭</text:p>
      <text:p text:style-name="P1">_X#倣^圛Y[ZXTXma5fg115nA;amjh-pcP#0rd!I)#]oN狩�vA冕#R,&lt;o(傣###[</text:p>
      <text:p text:style-name="P1"/>
      <text:p text:style-name="P1">_YEA####??olHM#NUQ]Q<text:line-break/>WVRi98&gt;xx.adaa?2d3��髍取怒普蜈蕊陸��昈萫�#</text:p>
      <text:p text:style-name="P1">�rm�硅�&gt;C�}a#���℅竊##</text:p>
      <text:p text:style-name="P1">�旁汪揗(譎##�A�2H'wE�撩�##�{澋I��綩.扦O馻mpz I懭l#l瀍楄5�</text:p>
      <text:p text:style-name="P1">\眷R��p#T魔7�矉�斨�tf�塗�緮.BSiz�[齶f#o(EW#T洃aZ3j#栒'�羸e禪$/潯#�胅&gt;惈#�橆顩/n鰹噊幩]##J'#隙$倏#�]$W��<text:tab/>{0mX+)d懱�(南�Y魏?U鑳�#-義搊螵[簸'霰梲澗UF�#g陰o#<text:tab/>#蝖</text:p>
      <text:p text:style-name="P1">僝#j\[�=%YiI#偩�s#繹#Hb駱`V珩y�$y#�]fW�:)E埏#?(##弦�:#�#v#朽u@2z#N#�5镻0#x襒i#堌�#c�/##[砏c��馡'�`f&amp;{衁��檻q蘀B2�@&gt;]</text:p>
      <text:p text:style-name="P1">k蝜=嵑6�駕0:#�懠a蕔cX﹁��齥#48摎埜坡�$癱dh杖_灌'R8#幃d鞫k逿�k嫝鶲#�絁扐tU棳rq鈑��尼鈮�1�# 瞠Q�勖#��n#_#He蘡C扲nEWL[殔hQb迗��Y�0g<text:tab/>V稒##[偁3@瞀V��"肋m�###&amp;�����U木M�d栜+(l閛W�駺簠g}0mj彬#琶稯^m$鰔#r�Y穴f倀c鴠特#鑞1V疚�'�^#g���Y�l�嚭絎#�c'8#檜�<text:tab/>gp橨駍�I:#]晼<text:tab/>苓搟�X��R祴脘59藻N�/9溤x!ｂk=#.舂T�÷<text:line-break/>Q/��g0籦���衲鴣��Nm�湲.Q�述��瑯鍤kd羸^&lt;鐒祥頧#\蓨拱_�鑈�#�&gt;�QO-佫��篝#忏莍��判鬻#�Ca�##,e##<text:line-break/>VC��6hj#o%深�嶍M M##Ｓ.r�<text:tab/>爭(#S�瓩毠拫T抔v�D驊樨！m螇�緲�距G襗栮g"抉踘</text:p>
      <text:p text:style-name="P1">$犪C���{#^���h@畸#溛!O雲Z繇�d&gt; �<text:tab/>#I#�a 甗PvC#�P亦�{緟扷#P:驗撋首Q���z#2C#!�漿礬###/�#潮�B咪##<text:tab/>�</text:p>
      <text:p text:style-name="P1">��#�'鎂楑嶺摠�&gt;@3=�讌#`&gt;箷6.Ux&lt;#M/��#T鞣'銍鷽�H.-S�濉#v#�6騫�#/rO鰓B�R9$唷#e#訾88F童AN�Y��</text:p>
      <text:p text:style-name="P1">佳茿猺#*��氪蝹C頩�#枓/�x�n嶍u##�#j銫;</text:p>
      <text:p text:style-name="P1">W檜j滜熝鈀�#"�/灃D�^�钁#o盈�踴框'6�#YP佻r�a�#4#���i逯揄Z#SJ<text:tab/>鎴�`Z���犀t l籔G盆K)]*x#�蘀掽m躘諸�##?####��M蹙吾�`捲i髡h��a�7鴅��9漟�軫s���6縲07R*@Z^劙鷏尟'痝眒p��#&amp;�o�Vq5X�P�b2'4掱�薤#踥酯C淮�質lN扼n��#躝#豨#淓&amp;菘�K欈L敶繹m���#滁#嵇糙3鬖�5�#5dv#�Ux5�蒺湊�J#�椈#扚耨斳�曨燠#o鑵Y%<text:line-break/>P[井��#/&gt;�灒&amp;m遨9#叼�e埸w玀礱J"]�~�v| 鮂��霽��黰猩�e��7�8瑐楘�y袁�#g5#-兡$襄E惙#蜎�阺�貑##<text:line-break/>蝩;蔯\遫<text:line-break/>/栱�:鏎魆煒D9栫��鐃N��愻��##�犝U譔mB#IbE�p曼=P����H#]±偋#淌?B</text:p>
      <text:p text:style-name="P1">#B&lt;�4D#���#{�&gt;g囿8l!�<text:line-break/>a濦么#(U�幕趹*腧�&lt;�I#�X�[鞤鄍鯦#���廡@{柤$�#%��o##Q�鱐9�#巖��:S5圮�齗�寄�n玩:骼��~穢esgw伎n峋A堔弰5k&amp;栒G#葅&amp;#鄩'##鄰#���橢u顱姠漉#��譺g#����9a-#�蠍#VE#b�H兟��?汶�xe#�<text:line-break/>炙/"泥TrZ#V�</text:p>
      <text:p text:style-name="P1">X�q��慹{�轋�#忔#H遭#]:逽鋧��H&gt;S�活##(��儱I瞉�#.(懾#d#7x�c�敘筘2o</text:p>
      <text:p text:style-name="P1">袖��}蛌磉|Z?邠#Q沅��骹#=+�碏/ZQ膜緹祲#縼�"淰誒3^俇R\��%冀��嗩涂盺##t#蟯�#9m!�#7啼%@#V#軮RE�蟹P}]u5#錼=j閼#9</text:p>
      <text:p text:style-name="P1">0Z�旋9tk���S#υ,/�UBif�#Y泔滑L\弋A���#:C�8鬱W4柂�*趮�##溔#嚀�#o�閰#a�#.##Y(5�i=#咧k</text:p>
      <text:p text:style-name="P1">Q�杓���($��E厧未�T|鳭8ND#%愛檻&amp;▉I#媾#?�}u#蒲�1酖掤,翦疔F痷M蟬L珨N�噱$���沊#櫅髾g##I�&gt;&amp; v�Q&gt;7暢$&gt;纓妱_<text:line-break/>袘茻F癭E醹�0D珴蹋</text:p>
      <text:p text:style-name="P1">#俜�4���M�G_&gt;謯�3硌粄�-挾摩R閉陘b�態#j�0`��╳唾0褗�r����腶鋒蠓#��Xc鯡Tz唅顱#V�p#H�8+fr阻ql.�h#F#蛁�8諰�薘��@#輞?{;8J勂�毈��襪azT�##��#�o�V#曦#���辯�懖\�雈2芼鶖 �8##�u�];l&gt;�zH#e惃鞔�##�+W8a_#�莗�惹嗍謕樛��XwB�秦i寒檬ckvL迼#H��n谷�G#�膮#f$Q�#�#�q�墬E墾QI颬`�諭#斂f�s#�(#</text:p>
      <text:p text:style-name="P1">�弇a嚍MpH=氛薃JC#��鶨t�w&amp;詑��憮馹i藣欄?p#攁u-1�澐#]��n#賬吼葡�O<text:line-break/>泆Y��桃垗D\py`窳釔:�#g#尹KD��擳~D#��#{#a�rWQ<text:line-break/>�X]綮楢6HK6�</text:p>
      <text:p text:style-name="P1">lㄣ##韉�,lI穘#a&gt;#{#�q2簢I"S菰#wl�蒯*^�,蘺3;<text:line-break/>���l##艜�##&lt;�伢si0挼d~y薯T1#��4B�,&gt;r惹厬#�<text:tab/>R奭r惊*#�踽鴠#=�埶納h�@##+�#q�．�襏a桽I因#貺p�^�!#@z袸Z</text:p>
      <text:p text:style-name="P1">&lt;{枹d儅\##do lDV�#劻t�德8繕�肺�R&gt;#C<text:line-break/>[##S勿I#�秬#W=烢5��嬣I棵U,P韰K瓢��#2�y6L鯁�d�o睍嶱�郼峗�被氠#~�苞8�蒐[�舁YH#箄#[�籽嶮RDｄ嫆FG^�89阹�砍#]#Hㄞ顜K�'##鷂J.`^V#嘸鷎Q邘扇$�}2驖�###浢)F*<text:tab/>��〣█DN遝&amp;I����x.1翱�#�@╪^x苴�i#�玦e#�#y:#nR@_�k##V4�P諿d#�#�h<text:line-break/>�8跪�zΓ#蝍dD摋]N輘�r�p�f��蚖$JFJ#z觰H#邠艱菼捸葙_#厤幕㏒�譻�炕e誏#@IZ#�CP$!g碆�"#��*5@裱槄#�挨�5&gt;OW}�胠#�潗梡�酕髯�Z�##媴圌纊荎冰/滓濮2�<text:line-break/>�Qf#諍3�ko~C�#H踶<text:line-break/>稃Y|#(�慈#6↘�#Q##費7���###IG��&gt;#硱eh<text:tab/>;�業栳,F�錪簢F���^KoVm-#醧�+璣粡hs���J盵/#p�#=kaF�e穛F~�淢�#窵i}!勤dt媦�C$BA#焆k]D#�楌I頗�#舟#按挺-y!ko蹁╬徐#w竟琤�#^,x宸釢E�#1tCKJh#討�:�籔隿軧q4</text:p>
      <text:p text:style-name="P1">毛譑��Y�#h:^���ho絢�#躚鰻#��a0g</text:p>
      <text:p text:style-name="P1">m��邯qA年�e�湓 3塌�;�笰��蛅C�,�R珍=�UG�w|g#�DA&gt;O掮hn�a菫�#v磡g牉�牲�#z���#��e~E#3鋗嗊闀�e}欳w搹豝/{O*上*縛捯瑙#蝑�[饅G蹶A9#i鴳#Wu燂p署L�#忣蛝#鬞U�oU��&amp;##蟺城#�#�~x�G�k�LWJ�#已XI~#�申"_k#�掫-�踣{K4#%P�M#g亍捐� �賅∠#��#�&lt;�#蒏K#y�E#;H$#!俎<text:line-break/>棍*8�_#羭N溲&gt;s#睠B7#��B�[%$�謄\%<text:tab/>槔#|� �#姅bd(|_�*&lt;#(</text:p>
      <text:p text:style-name="P1">�8攆貨黫TXt獡瀫0`GEi/!n;j#慛咎玻�f#</text:p>
      <text:p text:style-name="P1">)+�2�#d-&lt;%n�滏$#ie蹭9{悵`y��$�T!�0UVD莛dc寁辜Z�編Ｔ##%粊`截#E揍y糢]#(&gt;#y#&gt;b4沶*�眻#,*欱B#蝡PxY穭$阼��陋i�U喊"U=��爅U|#�!$�?樈O柶憋�+��oh�]�;z��=;lM`P�~�殗�r�k��偟#�空鳪#��t塾n汲B|仈_$稿�u��}嬴榦墎 &lt;V蒡#�$_a#���~華讞#j鈺@�諢K&amp;#戈踛]</text:p>
      <text:p text:style-name="P1">#欶T#問k#�j細瞳�#�</text:p>
      <text:p text:style-name="P1">#鵸{�Y藩抰櫥=;��^�'跅�=庶�OK#h�MO俓~�</text:p>
      <text:p text:style-name="P1">#鼉�屙�|no敯#ZJ�R�##4(,箵vb��=$�,^6L銔~u�s9�A�聶U#�^皜�LR�賣讆窪#�CE�礄�慥硃$=X�� 縓#ψ:#�罵t��<text:tab/>$瀢.%�#黔#�'�;&amp;(鏽~J?c懂誧顁9m�#舢#(島��[暻#A紼�#zM3�薺��堮U�X#粊</text:p>
      <text:p text:style-name="P1">s&amp;###紓#.釤��#M短忌</text:p>
      <text:p text:style-name="P1">厬瞋Q&amp;#�鄳�笏���簩j�<text:line-break/>#�##煓��#E滆#Y#D魟o�齯膇1喏�Y###~7扳H���#�钀+s#L#玟z�硐M}y[N��##q偰]^w��琣芾r#�4�[��W�W]腏#蓶U�#<text:tab/>@6羱Y�磨+=M�#�嗧#6�����<text:tab/>���#�擭#J�鋟．#唱%藂撼媽 c</text:p>
      <text:p text:style-name="P1">x/#N%�#萸`鮮e#p罻Otv柜#冔岈#j葖戕U,R鑽<text:tab/>�U#+姾�Z4滈沊#衕|o �蝑hT���gP*�#</text:p>
      <text:p text:style-name="P1"><text:tab/>廒F��瞄</text:p>
      <text:p text:style-name="P1">�!��欂:�#/�#�WF�B京�&lt;霞*##�td�驪瀛1\t����<text:tab/>索�移z##vn4�(fk鶦###�i=,#唃l���蟾L�#�闈|9y!,0B]斯嚬狙�舋�睖|~鎒巴#液X#觡##跢w猥蹦@滏蚤�喒#8�##W2�H<text:tab/>壎�#C+� 縼xw�=#���-藜&amp;&lt;w尺#N僨糽�####&lt;%獵2��卍馝��h##橫V(��蒚�軟</text:p>
      <text:p text:style-name="P1">T#p退0[�M滼償�嶟��~��忁t禜#l檇&lt;`萼:�炷�}��o姝+阤� X屭睭9�篇|#%_=�4跳��?#rf��lu&amp;燄燁&gt;w緟HI#</text:p>
      <text:p text:style-name="P1">╭71擂_繙)3!遢6#抒3FlRr酸p*�l��Lv<text:line-break/>暲V###E2�馬賵塏儩##�*櫞踔L��2 <text:line-break/>坰i6_<text:tab/>戟q趉-�M#}lCJT�Q黑���漁4沾P欥k�忱#BS叢隅�T輁\8�.:\F��vL�镻#媃戮硯#�舡k��3Q�寄咫lI澡���7�#峱i圈瑟f#�F��sJd�z綸�伸�#_&amp;�&amp;@8黕n�`袚�T塯�禧#e溼#N欥x�G�笻�廲0:#K�#�1�Lq�T�s3撅#�#\�-�Q�+cQ(繳=琵qH檄跲��W#�#雷H淺�#Y�{�}%A��r�'鏔#e��#泇O#拄tV嚁Ib#Z�v姓�cJw�.^J褭�淼儭磨l抩f�`�J椼B丈罻#Y�颱羻V��3槨#e*�昹MV�鬎uyk!5f[(阰��#�c皎=��B'L%嗚�#pＷ*X</text:p>
      <text:p text:style-name="P1">/\臑D(&amp;翹#V哅壤淄G簞E欬架阽屏##/鮪Vny_傚�</text:p>
      <text:p text:style-name="P1">@琋B慨筱�据##4鴻K0q蓇傜2�#�#蕫|�T豶�嚶?#z|臧��K�X#=�0l��+鱒�嫘�m眩%�#}�嶡�i#$)�r}w#j,Ｃ茅b#:庖≒=瑙�o瑼�3#w獯u6�FD��@��夬聰o?&lt;##gN=J�yrSz�`�qJ蜨1#�狃4痁d�#��#F1�<text:line-break/>峹r,�劑�\P鴩楪�@#�C�諠#4VA�u��記�<text:tab/>O�p�Z#�=,�#挹謢x</text:p>
      <text:p text:style-name="P1">g昫e恃#2穧瞉�#誃w慵鋻</text:p>
      <text:p text:style-name="P1">咠瓗]{猧&gt;#�$[佺愍$d�s#{濡驒e&gt;鉚T葮#+#�W:孻,-�\嵼�檠~�lL`[����翋&amp;P痊&amp;</text:p>
      <text:p text:style-name="P1">陾tb摺薤,#虡U堯d5Q7�'詵彽籟�#�鍡#傱##0a#�庬(��D顓#|�豎m�齹屇E扭n##k#躒<text:tab/>#楝FG#</text:p>
      <text:p text:style-name="P1">襭Q</text:p>
      <text:p text:style-name="P1">彷�訿y�#=��aZ��#Z磛w##�����S佒襩冤氝m?幹惝LFK槆�Y,�F麃�G</text:p>
      <text:p text:style-name="P1">�.#禳=��v掔a硐5�\2x��橄僿9�J熞k{饇�p�茗蟣Is冷H邂�笀艿�Xl嬂桱焙q�觷鬥Z#冥ㄚ濩駍={�A#��桓隘��翫Y節瑙+3#�筭9肒#c*8�艒���鑊�x|##</text:p>
      <text:p text:style-name="P1">斛0碙QQq_�殄#C—D1f_##樞�銩�o ��#$徛6-逗釪�S\wX�##�#�戟�#{�!#9_倦1Y瑐H姍p�楚鑈鷮� 宮#扇C#`��鶴����.篡��2&gt;#�V�;d冥�lj#,#h##綧M|#~�p�*�伉^恞~船S�呫#!|束珞#雔h4塺</text:p>
      <text:p text:style-name="P1">覿pRP�P##QL<text:line-break/>0�屹�n</text:p>
      <text:p text:style-name="P1">偍�e{�#N媽納飭�x鐰郚蜓廖s]1庀N椑漻鱴[��;����#禒�甌#沿K�</text:p>
      <text:p text:style-name="P1">M/灶R��A?f#P#o#�%##Wq牣C譫#4闀���#���g�R讄寸#��D驆#騂脽S.</text:p>
      <text:p text:style-name="P1">T�蔠@#"�4��#W咪嚴�:#���渣G癵u婌皽9�v��n#���;蘭&gt;^+#偗敊屹QR海�t0霖狿?刺轖鑇[涍#�;f#'�p助(K&amp;/#賜.#�瀔�耗wpq諂1q?1貶(n�茠^�蟜7_獘#N&amp;d��J犯_〉�1Sx揰#Qrl�鐖�K##莧馯u#戠�_Mvi澒h#�):跐81�r碔�.�鄘�#+澌c���4珒#*盥#�籓4t51#獎#��#�`槥M恿�|熽#�I附n2��鉼_#欬�.</text:p>
      <text:p text:style-name="P1">�wqoCI鐠焢'8痻#��敯蟳^av�##��b諉須#'�隔%<text:line-break/>藞)V皏tn&gt;#;eX�[�f-玈#�瀆雱��#~嘝_8#L"j斬)槢+��%�9, V��57��Na.齎 </text:p>
      <text:p text:style-name="P1">幽HdB?f[麵磾鋯Q淡#-�岟掣沄_�g<text:tab/></text:p>
      <text:p text:style-name="P1">��老�#UL|Wr#z�q�F�#�熠汱3摐梃豁#��澳#v_�J�直�帶[窿\1,�n&gt;�n#剒牆�#f�#潦#���稍#LJ猀#預}�@�7d#璠h_�5�荊枕#8[敦�#B餞�i*暯^Z鐃\�`嬛p#M耔�v�-,)�衭淄<text:line-break/>,#z儘i�G澆C�l?A��#"錼�# q�渚`鉊��B�轖���@���^簌噎�氓t$M</text:p>
      <text:p text:style-name="P1">/]埼#��鏖掀芮B姦��重�8����t鍎��8A5鑳�IP�倬��Wｙtw謳��P#i楮�H飆K4搒�儵-漂��"�+擁1W}�#么躄蚯J蜇鵏H"犩鉅}#)踛鳶#l�簁##▄*啢U��l#��O`d@批瓻#��#�嚷#^f'1�#�︽蛢t�VV5y噓:�M噘矜#�梛#L#t0(#招��#2b�m&gt;��x#;��芴C�餿|蠐湞#�.#飣[氦XY#鄘oI��姼h�改�#�Fm\賒G�$)</text:p>
      <text:p text:style-name="P1">Ｅ熚莪※�:f##欣�t#躺氉"�囮�,�<text:line-break/>�脽%駜O攛#�%B���婆膲沱Ｙx�O`鎔&lt;#U憼移�&lt;@W謦|R堶u=#<text:line-break/>鄰#�b�# l:Y死Ad慓u#槬瑊t3鈣<text:line-break/>#可台荌烰%顏[昮茬3nb#�%��康!Cp{漞#�#ㄑ膘沇�尕��xG#rvJ趫隼�###�嵑(+H�##�##?�6弊#畫��T擐佪_��唗</text:p>
      <text:p text:style-name="P1">3@#u溔###</text:p>
      <text:p text:style-name="P1">#S$v墋#��k��6槔N撉�0��QXOYL:ns t戮B�榑md裙F5鍞Ｇ鐐�l水�#v&lt;��&gt;�餌什銀#W胥�B韕a�:y</text:p>
      <text:p text:style-name="P1">�R+"0菑#爻鱠'7f裋rF忭#�r[T#蒸裏_#肱沙\�W駶.洠k'(u��[瘨�粅7&amp;F�/��i粺庠s��]l﹙X.!{3�zenH揟�k"eI/皆"錤羕�#p��]�1#+H湎*}姣S���灸饑��#x螽�R#^袸Y7#�諄e=w喬蛈{�髒閹4{�9鏿瀫�pi#P^喂#]###/a齪瑱��M=��(煞�%#^嘯輇�X\%側{劇顟趑#�錚#p#_q#<text:line-break/>#N鵅��##焊犓#(sKF#r�愕1GcM奶V'�[n7yjz詵s�#2&amp;�4�EM瓜#l#&amp;IoV��fL醴�H:�#|x�繂#W婁�扦V��眓黤醐3硤'#﹢p#�吩����讄���J+<text:tab/>'#吧殎#^�黈�韖#G��#旗6y�!xB#L‵I%���#筶I@#4l�隬寺r�#鄬瓮���w痂噙�&lt;#玅#</text:p>
      <text:p text:style-name="P1">澦L�}#q�Lx2</text:p>
      <text:p text:style-name="P1">'l#Y姞�醉戈�h�2{皝讘���ge\#$#;�M6`6#+</text:p>
      <text:p text:style-name="P1">2C&gt;榎##)尋鶙���牄+#埃蛦#�堨箬�#橶�~;推涄�蔞��賑◎�#京0#A#9#u毤���a w麶伸�3o.�L�D?剄:rf晱<text:tab/>僻F蓎OY斬檒;#v##L陏V��| D��首%�#9�7N壙8*瓀t�_�\:R#s#��#炑#u�w�#�矼蛘挴7DX'`A歾Ⅴ#▕#$n讕+l#l)+@��</text:p>
      <text:p text:style-name="P1">�,逗On蕢e犈!钂��.顗�欲��tlX��T#`t`b<text:line-break/>s##M嘧q罰級�A�十1�攔#�wMHf�G服`.#7~G�竑鎌q�#��鷩蝢檸%#�f^�憩�<text:line-break/>o�fE覟5*Ze�L#�冊�I6i揃S{��v%#�e�<text:line-break/>#�怹#hw��##<text:line-break/>�跡z],崤#游槤作裐=�*9Z��秏yＪ少<text:line-break/>#鶦�#�r#�#;#�x穗A�#將m#褬@牋╠&lt;岶~1D#�/�赴梭�&amp;耰#�jr&gt;炭B�8=`�#W英p�葷�Mz駭#8`#王!fJ茻fN0/�鞋4y�9aS|"#良加���'#…M:�匝#L �盾�[嘆#W#�<text:tab/>沁� Z牄6�#{娑1t翰x)勸輻s#,9d=�0J=�睜q�Yd�S"�##譆娾-y�T</text:p>
      <text:p text:style-name="P1">I#ljK{�牝膟踙h/�##坰yY��#p��#{��)�祇T:[)_�,f�C<text:line-break/>����閨毻M|逶�#K?趡7�#hlT!`淞IJ|�#$6k9S��3v酎孽偀#���撏3#zs��e[�k#;蒻鮇z"1����W�0'`鄵#;P0s�A#V}㎡{3#A^e�歋瀡<text:tab/>&gt;����q�ZR��鮨###槿&lt;筧Pe澱���c##櫛?峻9#�n�#赬�kv$鯕韍#�耄S銌n�JDu/#\##%~l`纑#G霟�鐉�T幪��&amp;%���{6驛=B榃丸&gt;!3��薖�杴��PK攁&lt;"�吐&gt;fP?\�僤W#V爓]i��F%y椲冷]X#惔q#60#�64&lt;�#藷漃O�+#恒蓧!s嚜|#|螽j7f��#餓�謱溗黷o翟�w*@�'嚚�慍 �#�走詌�#-8.剭(f</text:p>
      <text:p text:style-name="P1">以l_堸#耰##<text:tab/>�#g初�#�~hb11鍆#X*��x3弨l�]P^@�嬭:#闊�L##m吭#�室#�靄�wg騛P酚�#z〉摧�g0&amp;糙##�厘#踣�綎朗m婷##,#o癤�;q��蹌]���櫥�')[詿#謥�事�5斮P﹒O壧�#疧�G�/sm�9箜�B�#��眊#�<text:line-break/>��</text:p>
      <text:p text:style-name="P1">l��`&gt;呃�!�誥K&gt;z/蔪�鋾��{XV蔒��:�I�褮#J﹡]=$��#5?�#@N琦J#k�M#�;|里O#�槫t暔^0�'9**#6v婬y(�&amp;�d2LP袬�_#b僠顏�1#餚�s�'q�5#�結K訄仵<text:tab/>M&amp;Q6#��ａ</text:p>
      <text:p text:style-name="P1">{�N#}+��#�N咼#W�#娩j洍齻^�Ai#|�鵀#���#�t]n�榿�#番#mc#訶擎��#l�L繹d町Z<text:line-break/>f#'�#搖�眾�?�$#袗@?X�%V##1３�犒b</text:p>
      <text:p text:style-name="P1">M奎燠R糨�N�IDR�#��媜�蛬8h�B�湛�'杖鼽l#4<text:tab/>h熁?4:8饟TJ��。╢���q�n桵Fs�2JJ"#＊�$勾{)?甬OJ����`[p|�#M�]�#奭i#J##��硩�3n挀�#�遾j�o��n屠H靶#澌v鄃*�邘廝櫃�i|.A#/##裶=/#�≡�s#`#0T�歑職DwV�~#倔�`�m韓袺]C�K麼�$侳C傲蛗郛Pf#唇MUT#]軌Q�颯l����c殟�瀀意誻竤YH�;Ns卌腛�q9#��# ��#�#玨徾D�</text:p>
      <text:p text:style-name="P1">:6鼻�?|H</text:p>
      <text:p text:style-name="P1">�`</text:p>
      <text:p text:style-name="P1">∣�衪sf羯Y鶵�覛#�]�^卜悵未p�%#U-#h汙C���5H@堭$##���%K=�u雘bk#&gt;C��#p踑S9?餩#,#蓆0#淍#�#r#PI�~�換 �#�Q鷂啶�}7|�載U內5�y��#頧#)_qsZP��9#\�帳t��!#/*`F�硨)�m悵;�姤t�馫#0ｚ,)騾M</text:p>
      <text:p text:style-name="P1">i�揯},�#怴v助��造�gQZ</text:p>
      <text:p text:style-name="P1">髜<text:tab/>z鰉Y#檅�B+X預jj�-#�棎/ｉb賄#8#"峋�#</text:p>
      <text:p text:style-name="P1">霎��;3��` #�<text:line-break/>�+y〨<text:tab/>3�,鞜{\鏤w�6�A趬�蕮�H�l檟�N&amp;@傌L��#髓=M#菁搆緌O?w#��Zp��#��g5菉抩敜�Ip'堆-�##;�精\#陡#不3^#獢uQ摙M@2#���#��#P�q7����把#�Z3&amp;1##芵洧骻f膻桏qA萋8�`鞠Q鉻�a�#萒</text:p>
      <text:p text:style-name="P1">#8�蛭���罥�斞箙�d��梣e�[</text:p>
      <text:p text:style-name="P1">沭╞昍##5#浭w##椳m�#�銥##^�E&amp;#q=% 紺##匾��z欣�</text:p>
      <text:p text:style-name="P1">蚙#��馘�#�霥�w#_疝"\溍�#%Y蜡���#A�#眧wa�?%�9f鑽#�#賥#FW#+]嚀�惻欒�4QR崹?#uMdI*<text:tab/>襢W##埬擎#溪�#M1璞��&lt;#痙P��&amp;y�歡+��v�&lt;�</text:p>
      <text:p text:style-name="P1">F[笨?e��蘞# 班哫�5#JYM���^S�Y橪jk�##:t嬣0�rR錡X澎y�}`��#g軥褰oB}�#<text:line-break/>�&amp;�#Z甒馘�##復#6狃I~sB融'e�噀��r#朗顎�m.Ⅴ稻#饋��KuZUs8[D?}譓:9鉀蛹硹##��褭�膟�猖芷#�A��`�刑攲��蔻媔��愁迉G稦tu*=#j�皿ik#�T&lt;囊梡 ms#�#�2Z@jRm0}<text:tab/>K�/#挪P</text:p>
      <text:p text:style-name="P1">m3&amp;鶁�]�p梗�←H#���F樸<text:line-break/>AH�鈙紫m搶:/z鸝碨HQ釚�\]}#��熾p9I�#r#��+爂p翲#��T�zJ#耙#憀0�8[^矰��#蜲�r�;#;碔蘄g�d�並+a鴿4#茵R)拏n喏Y&amp;</text:p>
      <text:p text:style-name="P1">:##wQ黔��h猷憲聸獡���#翎�"6@官櫡藫#[j蠦諾T睩#T}W#�#Ah<text:tab/>�臧貙#y荊�t^)�綖�(1炳B#�醡瘧W:妞均jfP&lt;xKc═癘�e <text:line-break/>#'#EW8X-�u#�餺yL#���#&gt;�A霧Z,k0�鉼�滮E#?�,#�J�8S毓v�祊擯##c&gt;惌祲�rH#K宧A襐澥棍�#TP*&lt;</text:p>
      <text:p text:style-name="P1">瑎8S1��:�轆#h鄿嬤#8!U#搥讆橕饟?渢"a!鵱湫�3�3#d�#Lm�=#<text:line-break/>b8#毿X囪#��糋樍銧陔酋?<text:tab/>��U~焊嶭o�o�汪邶�餛C��(#�!昀|��b弊⊙�@6�W鞫�叭'���+嗒��E#��千�粌=�}�%SV�戩氠#)O翮cIV嚼#(��#夭赶#�^唅Z#l|d璚DW��tR##c嚨@sF|#�&amp;�;]qB�襆&gt;####祟H#鈚_7�澦n<text:tab/>#�YxkE/霓�腴#c〨t#逽##盉I</text:p>
      <text:p text:style-name="P1">縎o#hl忥雂GV#�嶊##2"dQd</text:p>
      <text:p text:style-name="P1">做=N�Hvm+</text:p>
      <text:p text:style-name="P1">F儻擤����_蛪�髱&lt;W拖##黼�U#�嘩\r苾��tp汱煚#楯H貽�#ue燇@ �#芘纂捋BY";#-#騂7�念ix��#$#Z�#�#/C麮4T"R瑐n梨#讙S迭y�j!2#��繄喒�"#� #hK瞢#∩K� 郊,�姆���禪腄曦�H#��櫂濬+箠涐�5/#�禠#F�!?��竑~ＲbA�舳�;皁k詖 "#荅~烘*`#���V�`Rl罞東#���-�#m=p�鞷卹3</text:p>
      <text:p text:style-name="P1">^�鵠lM毲囮mXA鈃誆殺sUw-�B<text:tab/>礛�=tq╞�趀<text:tab/>��##x*�x#�締#溓v桾z庵##&amp;#&lt;$:H蠡��猗椰Q�E�狩鳼苰##v# 灚A�#@}�#�#4�隆6�霣#�h��CI`�`#頓#,賌�e��qPp�噫�,翨"&lt;o�枆w蟼鐆��瑆�誦g3&lt;漕鼵.鍘壂剉_#�dr�%(�#姃#c�離濘阹噬��抖D皾#譥�#�?�稊a婻�仡�v#�V%�0D&amp;#憤�#P6K4zb/,i7#<text:line-break/>�+##"hc╭娣_i��#��YN�幊k軟&lt;葖</text:p>
      <text:p text:style-name="P1">[#7h<text:tab/>�~&lt;�&lt;叉&amp;q唊##幘F媧�?#�澓V8Mb`l#K#��估#}�O溘<text:line-break/>^轈I�X��狎-甕#`裒)脁鐏W'E�##�S�g�#岮t]F�&gt;�%禲�努<text:tab/>X魻1�剽]掂\靉##�#鐇#=#蘛�胖孀獙�c#�+�x1�凡w# z~~d(e##`d5#xCe�#�闀a?p猞�#��##Az##Em#�氘M婇戣碏@㊣##跇</text:p>
      <text:p text:style-name="P1">怜��G漭cX�塿烞胄xX##=#</text:p>
      <text:p text:style-name="P1">##o���{_��杍~_E�wb'瀦#0##�捕#�#w蜜#稄?�p�怙#:42郘C塘RC�#��G D��深?�p抹((d齗K�嚂�$#漶l5�}#�(�KOM#,^藕顊瞶&amp;#�;�E蔪sp嵷e1x#o{��呏湅1燘珈�閶�能E+}s\ !M�K2慉k6�琉3Uh'貶��v芛�%xd]!J0s�#M餬�驞鐃g�龕鳷F�寢F##]廞2�^&amp;^�#Wz##������ �胃籍�J�0#D庉r�勤fq}"稰M</text:p>
      <text:p text:style-name="P1">#-W綎溎u岪*d#G@馝zYQ�l�眥+*Z�~�;#�鄙@W�鸍瓝甄.@%##�RHs�BNhX�@�}#2磯V梑z椿趟NR蓉!</text:p>
      <text:p text:style-name="P1">珃汏祕y#㎡����#'9j饖##�舊M晷慒C^�驩:UW醧▽�z停�#8羾湍�阻PC聝�獺[��OqV#齇&amp;优&amp;傾r�蝌�礂犧�#D#]H��鷻&gt;�渤M�父�#似�!#�,U到F��F瑪:.w#�諼#祰暵榪#�d :#��I襻*姆C�G�~6+&amp;譅�噾��#�柏<text:tab/>#R嚄蘶�角��躅��P�襌�#歜<text:tab/>#鐼�飣#U褩�D5X植##�晨�9�岸�he#�8鞦騤#O�繜慮慱驖i佻K'鬆���e#怌叫[#_�S橤#�s#z#4</text:p>
      <text:p text:style-name="P1">婑梏#雥#�z]潃##��s胗XVs��n,Zg'q#</text:p>
      <text:p text:style-name="P1">��&amp;�捯R#�讜��I�Yk\##�聈"S���#5�`��!h櫟ㄋo糒s3��煬,3騉#侗好絣3*G卑�# \4Pd#E��\□#6�#�H磌#濎�H驒壕�X�}��u��瞽詅�莔7倡&amp;嚚筑#I���侕ATr域渲�A�:��ZC淜姖H#HG蝓#�z�剎�徛]蜡#�k乳y���<text:tab/>�n;財漁斫 #�s���a吙欲銈O<text:tab/>S矼�%蘼&amp; #wA,1�棌捕擯#~r�PZ?A鄁#�m��#蟗憓�T�`(#���婇忺:d踂偤��J菏觙;E#�V良賽��諈�凐韣$珺��蟋复�E 闥-��琀�E�=OP蛌6</text:p>
      <text:p text:style-name="P1">#[斑�#��#�彼�鶵^撅{�h#8�^T��扳8�#炕�<text:line-break/>箱�#0.x�=杗6�蹝J&amp;埭欑b[�鋈iJ</text:p>
      <text:p text:style-name="P1">愕<text:tab/>�#��迡崚[&lt;蕢##�A�牳"e�)t[篙�捏#n�D#l%�?@6�B栵QfK邲#Ct=��&gt;b2Y�A]kA-N��G��蹯#$�#l�y瞚##t�#<text:tab/>~����giT�溳�激Z`漃曜�PwE緋��DT�匡#^6���#(A瓖r蔜�#�#迺r鍪�輝r泠坨D�F###�振(5�!P�#媏k訄�挲��4q輮#轇#dm���!O�W巽�m鸀��7M{僬KL?��擗爽#峻硢制沬虴2�界)F%錪XI</text:p>
      <text:p text:style-name="P1">=洒L�ZGH�#}逃TB#C�#,闓4蟈pQ#�棓iwv瞑嫇鞊`#Q�f#0#踿��GR#y=#�#�"t湯#�Y���0+匹獗語饗�##悾#^贔#��k漊$'$��#5迸Q�炑�{0~F#}��#�穬�&gt;渴伅�+@尟�鵝穆#殂!�(褭��擂</text:p>
      <text:p text:style-name="P1">艨#怍企�輊妄#u_泆悁L胯訛##?u2l��#U�L#Ⅰ湁綻{輛�1濡�#Ｗ`�;bn7;洨0=#礿忷闈P滉幵z焰籩'pk鳳2:#K#P�.葆奊L ��#@Z�Pu�gF楫~�.#Gy哪VT浪碗窲B汝�[7滎��z���0g�厔諔�#壚�燆x"鰴安V</text:p>
      <text:p text:style-name="P1">怳y軝}L脫祔�繶顱#n飯酩p��+l塕<text:tab/>媐〡BX �y#IJξ�M瘡闖棷��罠x\檓p傘M�b##6O0H橝#鼢Ye禷域�t��憶糶�#;虴杰z牸w↙晉#a��[�L#��搤(k皜邊���(</text:p>
      <text:p text:style-name="P1">町�#��拼\揄懪F揠,�塍_4)謠/篣�]G緳刃�頫q��w盓�#扶貯笳D踦笑�浠枌埋(��%IuK斀Y(濾#w葎榡K#;虜9����爧��#�挹�{�恌#zx-L禚���e�%肊v睚�﹃g#艾�)毞v�#+菡Y@y弓q皯靶s#S柒問(F#'#e|�庾瞃�犕�!F桾#n疲{�l稔�x=V#�&lt;禠圻P潚M葌���輛#|#菾�8氍FJ$�}�鼪5�拼�Q﹩�jV����<text:tab/>p#躐#���鷥$uV#韃&gt;凹(#貥#糾直�旖偞r=#S�a噚�攤g�d##��*C壂*�縪O##Q'R�g�9ｄD#&lt;#1a陡磃�獧f�p`剢��髹荅�梅���\e#&lt;歉</text:p>
      <text:p text:style-name="P1">艚X5[�#o#���癘}動$■雋�k�炾2{岳#8z�痼h�I�����f&amp;#Eu��o仕}萱透戍#ㄏf�Ｊ:#"齘莧0��[擛酣*v咰O嚧僭秘鍬�UJ�7��,#on璠�廇z�=#�2�#茪 mn荾�旖't,�z靿�靆##�e��萃��|�'豌I瘃Y髭#幾D�q珃務4W�J攇#0�!l赨沏z��#M�唭劉M<text:tab/>�#���u竮��JR\����`恭](+�#�8-gXN■Y�u3b4偭�鶯嘬虎�mp��C&lt;蟡u#末��^躖w(痗_�l5+E|偣贕c寣#8藏浩a*蚡�m惝 <text:line-break/>夗{�{泚硞��翽襘;|2I{崮嵇3�|Sh}他菌#鞂^'wnW/�o艦#秶6|'#餑#�S?x6h贉~#磣8#z婞紵0C\b&lt;-�嫕�K�#�~�筑#"#星%鄄j�+槴C颾�G�籓溰���}[∫�f<text:tab/>鄚*覤1#*[��%�w�D�**另�6�S�Q屑`@33cN媴�[3柳嬧泯\</text:p>
      <text:p text:style-name="P1">Vsp曹v��9�/�#�景%跈�+i#s<text:line-break/>�瑜#1�Q���#呬+痊峇�</text:p>
      <text:p text:style-name="P1">#Wt臠#�2��Vj疳V蕖SM0m#瓥<text:tab/>氬�肝��N#���Eqm��閬�蕣?#U0(稛筣��j#嬖�竭[2w�&lt;�<text:line-break/>#�栖##��姣n#�y(#D馳戥潻m蟢齰采|��鍛N%}��##@o�</text:p>
      <text:p text:style-name="P1">�##嬪#qh繨��cd筤A&amp;9�鬈#�L�ml/U#"d(.~湴瞃'�<text:tab/>(s矞�p�吐&amp;�#���i�SV�r儩"�#斬�幙#MN#�皓i{g2qe4�牽�~e�J#鬨v餅鮪#^5pS619;d玒�d釱�1$圌,</text:p>
      <text:p text:style-name="P1">l\</text:p>
      <text:p text:style-name="P1">&amp;P]消[儑咮Y;��,#6�#嚀扢$QDo��驨�Z�炸{�H嬦=虡H�嫫�7F#�X稒|FwlCR�馬�舯_k�鬅#�M鴿8##膹?榛�#螂渡 �3Y#w賠Z埂���鑊�佧�爞�筍�ar�傝晻pS驖Z#蔯-u瞝�#Y2悷沭7EL`垥窷3#PI�</text:p>
      <text:p text:style-name="P1">#?#g�#�蔗這宣�s#�q史#詈贈剴<text:tab/>u0儿Y���gTp]m q#+�}�嬽S捧選0侃52R�Moq益涃#拿�P�XW*5釃�*?,#9'峗�{i'}贆蛑嗖7槳H4#(�+僄躬���&lt;d###d=孖JEM衯疸�cY�J<text:tab/>r島Y�x�Am]4DB##祲桯��&gt;淓#l0H��vN�Y冼wLA段樥#"Zd</text:p>
      <text:p text:style-name="P1">q<text:line-break/>��\]#f���Qx#�e_�kx'G霺@3蝕\$.謯�!m#�#脩覾�o/Pw榐8���)_#�D戥亙#*O#眹X#睔炔瞃H���商#^#�#躋�坷RP雥G�s6龤q`��欲鎳溢#敯,�&lt;灈#嵬Dd#c�X%W栠煟�瘕'm輩y�W#宥@#嚾環W覬<text:tab/>j##岫T��#揮�^[s@#汍豊闉#﹋ 歎釅O��Y���Ba��J�I孤b�箄{p[姭�?#��S盉#誠t瘵w^H�厥�舍#�#蒝t�:bN扂 )^tt�#蘇/M�K"翮1#藥�2d�顉#</text:p>
      <text:p text:style-name="P1">#c幊K挩飫#y���◎��嶙y��j�$氡n�鶭N壣�鑴��A�逤B^0專�偞Y�瞠洧臌p�X�輀焎蟉#颭�{潩#I##�t#淴,xn[QX��閶嬬��#印#VRP9"W#鏸恄齜E`怌#~l茉##22)~?_穟#.爌#tyeM<text:tab/>^%#愈#OR##b��鞙岯#鐖劼aj�##��礱琨�5��%盩<text:tab/>e{0�3R8#�膙艿&lt;`6瞂�霽稰碆偎d!嫳2��#蓛y.科u,F厭I#�E�鍑�怌#�z#�#�#�*z�琋}�\=���K葑a珶���扊#@��-所�e斁s #陼竤gH!圌,z貚�a�F%荒守3虨Y`]M菇N浭-0n猋螶#�U#<text:line-break/>�</text:p>
      <text:p text:style-name="P1">eY%8�R蜵B@梯羰#}脾4wi�9##=m�!諤�鉰kq項rJ�6漩哺釸�濍�迭翰瞅=n##-Q###�c5<text:tab/>蘶�豌�k�蔠<text:line-break/>]</text:p>
      <text:p text:style-name="P1">Qy毨F楊ㄉ�_R#"☆<text:line-break/>F鋘�x��c撾惢Kd<text:tab/>不;#O�茆��{#I�L�</text:p>
      <text:p text:style-name="P1">�#�V)i靳#*怐愩暸垶JL�7緮(1�#B#?#�鸁b:pl#取*<text:tab/>W#鬢;#,[赩3}k沱#R�珨2#0��`6��j#熅F哂嶼g</text:p>
      <text:p text:style-name="P1"><text:line-break/>炒9糰琠�'#蒿<text:line-break/><text:tab/>�vk3�牸!〔�侚#x如z<text:tab/>#��B攃B{瀅��#��*�_U曣b-嬰庮�菧汽憶騄#lvvu#�睮##M�-#酄�#l*&lt;E�犈A丞�s燘灰洨L#i襐{�1#�|眽閩�燉#ZQ+�餭��ji�荑?$�I#罶錙�O倱QD�平z$o*fs_�髻#��cng#涆莇訒:ZF��S#l酈?鋱�<text:line-break/>"<text:tab/>(藶(馥#�B#D�肇#��L#`����0��s#岸娌迥!#侲<text:line-break/>犑扱饓疌=##m翻�t�I�"�醑浤羢#i鞝�-�軌 Di��#��a逝�y6�x稿旐(琄�蕤v找鏈##�q鯥'L�m��.W&amp;{�o#蟜F岦#遵&amp;�&lt;&amp;jOv穊玓2.j#蛩26鑭#v�#6N+#����.H(,��揆堽�~p��6o�P#浺~�◣1淰榽麝騿#搓�=踽=麵\\_惵.Z-##D篲侮敓p�)�����bw�C*�P岉饁"#閭##坑#a�"�\3��_zM�U�E�g��0GX�v��殕曨d靿鋍�g��A?#U�@#霿揎�鷊鱀�趨'�\#t�#��滌&lt;#�惊橀G";鐮yY��*G(^�d��ㄑh�Zw廗�J#欋!\V�鏝</text:p>
      <text:p text:style-name="P1">##�#]��l�#�耏#<text:line-break/>斜#Wh鶯撼X&lt;-~骻��蕣�###�\\�SkO豯T@</text:p>
      <text:p text:style-name="P1">#芾���(#B炡�xf�jB#莔添7冬祖�d閷Qb獢#Dm#vD�坨&lt;胄?�薪恃�w朱k#茲襩s#趪傢A( *錸�Z�#�澬Y﹠P�_6^�裰n嗊C�熉sy4f<text:tab/>N�鷿�址iP��<text:line-break/>#*/c螃蓻</text:p>
      <text:p text:style-name="P1">婿R姚罹N焢W\琁S0#b#濍a{.╲�rRz�#;�杜r淌�#��-#��"@�f1�uOf緋w##h\孔鴰#�_#q/a</text:p>
      <text:p text:style-name="P1">諺K#��#�澥〉)?;�n�#</text:p>
      <text:p text:style-name="P1">�粄Cw'鷡#創緗�/�,kC�臬aw�&amp;��U{�_Y��#!籤氶��xIC�&gt;�K K頰�芢�躓��#zJ串�2&lt;像���踶��'�梟7�#[衈碘瀛�#Q薹麟餕#屣#�{#g&gt;蔕�栥�)誋4K★鵅*�+#~螫�+�妽��#��#�E�r崏6�`οV鴞*#8[�:莐qP,</text:p>
      <text:p text:style-name="P1">_��#gp:鷿1殎I祀js#牊荾<text:tab/>i!wxs#8X</text:p>
      <text:p text:style-name="P1">輎�#”�=\##袙F\v'�羧0�P</text:p>
      <text:p text:style-name="P1">緷t騵j騏狪#鼲#ym*�E23#�t�#$#g#徲3#�LfN�#�蟡螑c�:醱s�#j&gt;9�賃#�##粡嵷�#��S}慫##�ⅦYＥC�����^e@塶夆�#��#[i董��賅a+█"�</text:p>
      <text:p text:style-name="P1">#敖,'j囝�#H#a�嗯�#<text:line-break/>��$��評#�醴8(#��N攝#�葬#�$�<text:tab/>����沍�]�sS呻���蘙�Bk畸#<text:tab/>!�T�U+#]�#=#&amp;�#s��掇kp鬯閼a#弋�o\��R#��s</text:p>
      <text:p text:style-name="P1">�吶形#堛墉�K�ar`#曜巿ㄢ�n8##�Xf干Y魯�鑐��YIs�%�眊x@盓8V#�虔朳\,</text:p>
      <text:p text:style-name="P1">��殆#�Si�螑]絟籦kh@Df綢骻@獥g1︷塽i騣TwCm弱,=�=P]�.[b舖諕��趄胑##市#�?�?弄�z舁�c�iE�;}�3虳�c�w3#慫�:�hHh瘡##P��y#"鈀jv&lt;d懵H ��o�YQ堞管橨ce���邲��!�4枕&lt;#m�腺peA71裞0bn0o榶#<text:tab/>亳#���#o@8阜##�#-�#L#o�y?{@岰/宄4oU軒牸㎏�|讙#�Dp �]@莐^#.艀圚�豂薁#JB###]#&gt;薍霢,0sI捘]h�u</text:p>
      <text:p text:style-name="P1">�邸r�向�#k"##76Eg&gt;?b苹拔"���茹-T鞳P罵m�T蹬�霒�妓<text:line-break/>J^譆�嘺#2_礦�鐏蝬/#噙D~�堵慈2吜</text:p>
      <text:p text:style-name="P1">淗%﹗��腿孵}堷%�#L#Q龑C�滮��'謤爐�VU�,o�]# 風甇舔��爻裹s���;s廩��~�堡#}��?譜��B��9夎��b@i救i毌搿�J3#Bz�PyF窿0�~<text:line-break/>薕&lt;|_P%X既�盡#M�v#聯��疋K~1C:興���x譭VO醃圛#IJ帘2�遍#木鬕#Ａ;兼�忉杋��靚jE<text:line-break/>靻j��鴦#Yi��z偓怪��K#\�DX咰�7瘡爩巖5��_D'蕡�#M#O覈z#&amp;cH=���坋嵢禠船`#��*崶n�M燽##1;jN�T�Ⅴ柱轤</text:p>
      <text:p text:style-name="P1">K##�屻tenet��#e矐O#)Zd琍褓�A9#H#s儤[�.�,�豲Ed��uDxK測#dP�#^��;tG痷xJ蚳8�#X;N��##碀p澗�耙k</text:p>
      <text:p text:style-name="P1">z#�#�衼�##(�#oyu槨�7*溓曌@</text:p>
      <text:p text:style-name="P1">部�<text:tab/>4#熀)#�7巖V媚!寧</text:p>
      <text:p text:style-name="P1">###��#痔#z=x?菂珪�#v+j~i#�.2e(#%6鯙翏#Cc\#I豢�##_#灴#2��T##y)鮹|耦B肕g傶}+��~8)</text:p>
      <text:p text:style-name="P1">##簢�#�###R#%H#U#烜###�X��m#侈�馥#_N�#徹-,{ *~#璘Q|鬍#�繯�#��4憭岔�瘙#T</text:p>
      <text:p text:style-name="P1">��P�銳;d&amp;��q·h��#�鼖�V�橾d蒴4婕*�茷T3悄#~k噾矩�0跅�#uM�奶雲‘7���鬒�R�S�8K艜苰�#��A##+瑍ec�x耨�OJ�1kr#j</text:p>
      <text:p text:style-name="P1">q摮肅身1啟�+�~9#~# 灩��T�鞻`#幟Ｐ�尾1*�^蘬魊XYK�埡L#5�7峉^!#i#艒�jB#p�)Eu#�系�蛐&amp;���8sP�E#閾8G#醀D6#O#餱j|J妡Yw驫A9咦##=�袲#$�3h#C娮�z#鑴#憬頜�##U/健陀#�3繌k�菫C��u賳Q�澍�:1+</text:p>
      <text:p text:style-name="P1">Z�#H#N#�Q蟘'z�##l$m<text:tab/>�逯F#��撼#'��?0銊aA啢�#&lt;N�o��}�腞0)]4z蜴~偌U�#�#�N#9D/%#A�M}t`#盻;躈d45咱�樓,�\�帕奪~#L�I��.�x�)H����O袨緶鱸�蕎�傚&gt;#<text:tab/>蛖/##c岈#�蘮~#費��Do蛙u/梲#Q8�$毹l俵�摻�5#Z喙�綡刌 #H;k約�?餧��</text:p>
      <text:p text:style-name="P1">齎2攻lI�##綝W蛑袼#b$J^%|6Q邃譖詘P-誇o毈撏#�O#幼隩M矼��O��~C衊*玢�j咂�羒濂�+?澡#:雰堮熀埥餅偶扯怨�g3@嫌湮�"xF傱栻Q$�;I+-\#菧#涳︶C$jVn%5g#z�鯸4?yA峨FD鬨##U�*�害�ZNV#GQkWHo��<text:tab/>n5%e5J�蝭\#+?�e畋D]sJ#$?n���#4�p#@#_:硾##7C#O�K加!媺#"|舑饘�E汭<text:tab/>袲掠l#�玦m#8拵掩vk��﹁</text:p>
      <text:p text:style-name="P1">�V�8#�~澐<text:line-break/>#a�;[9#K蟜蓔_G�<text:line-break/>��嫇n埂結�#YgJSbb�]\#,贈#藞7炘�&lt;n�/ #嘜'c�&gt;Zy#I\#胚騉J��#f#�聰蟠K鼙噭Mo�懞�靋鳩<text:line-break/>P闥<text:line-break/>嶲苔�醙鉽h頀髽���l|k=! .Ar;�g*#(痢/Y5x'`璃��#�#r&gt;�s\��(T很O#�'%��f膜蛛m襋2�<text:tab/>b��*��澼緞�-:瘧d#菉INMWC"�貘炸嶓��4kx^�#�芝oKSJ鐺啾摲掣@S�\#DT/?�駺l覶M�&amp;眯{O2蝯�癱酤J##Vt</text:p>
      <text:p text:style-name="P1">��Z� 峈郿枙3s#k�鋤�p<text:tab/>a#�q�Y�鎌s/"摰W#�N毋羸#-鼮;�#��糪渫T<text:tab/>��D+K#已�L晙pZ;w勞堹�啦f�埡賭崖b'##鍡c鴗弇壿xv`嗙<text:line-break/>#~�&lt;��-#"k#跘�跽9v#霵流1靋畝��1�昍鷿wJ爅#芓#縩蝒;"#9#�鴕梬L6}黺鋰旳G蝵嘓]ih�P#F舅&gt;Y# 痚#g騕��J</text:p>
      <text:p text:style-name="P1">�#:羹?QJ菤�劁R唋�#摝�#灼�7藨豏!#�N�溡qQ�眐|刞�#</text:p>
      <text:p text:style-name="P1">呁��5�螒��}��#N#�動w��峋廯2V煟/+$#=kHs#P@,0Z3.`#X</text:p>
      <text:p text:style-name="P1">��_K|%�P@!E1JO3&amp;b�#Y#V#*禦#�*4#6Le##6!#�s}�4(盵</text:p>
      <text:p text:style-name="P1">###1av##p�Y#�##<text:line-break/>�捔#7崢鶡##猭c仆T )jH#*T#芠��{鈧f�哅閿A�� twN�S�e*荓�燋������阽馹<text:line-break/>�祺藅�唲尃/唼B#^伏&amp;╮.a:�JB篌syC#(�蔈ut#&lt;Q姿�G`#倦M}h�緮�\屘�#皕Gfi#ma,}�蠼Y�#I�鋨槻#逮~\/o�Oa葋騎#e#Y�齹##X﹖v<text:line-break/>矸�#t勩#�(Q&lt;(dk�6瓻(900�#��3��#L餽恒噘�凅#CLI^*棺%司碎#�0#J?+-9a譅hC,F*l�g崹琚瓷�#aA##Wr\�籠�坪Y甖{#T'�</text:p>
      <text:p text:style-name="P1">Ip噿/�B蝸<text:line-break/><text:line-break/>星#�#羡tS\�-f騏�# �#耡#nqO #{駌oY#鴶#JPs0#Hr謔##c◆#�bD�妞釅建畸4b牘號錤��齈g#ｇ#^�崺����莮鷽#耑j7妒-#眠���l{�@譾#B|#塿jn#�#5{#神S綿j疵lg�e菵籹}</text:p>
      <text:p text:style-name="P1">.])~� �%���mR@#鑝F�k狌P�h#�浤X&lt;瓣�M#�韹T忤#)N#9�冠�t鱖釧)</text:p>
      <text:p text:style-name="P1">Z玭��燖[烶K惾=路岣��#崆~#Z���禧�3+很�<text:tab/>24#魠W#�2�or蛺蚺戺�深#]n楣�抎/�罦-�h##勻#_粁�.礥J萴#婺s麻6<text:line-break/>�.K�x齈����lU錍e�xS*|�)&lt;2,箅m莋#祁��g�#p�y#G#0�#�|#豯6��yz�"gqK鯫Y禗鮓e'a##t_�##�|v#�#V�鏹CS��鯖mOh]廳��D侄7q�#/z�68k z�#梤44爿崁輍�塚;鼴#[癤c�Cq]�_#{秷HB;V#簻憺p�姐裒�#'�賴x#�藺�*#猣袖85#�bU殀$�t#|J�V�e#矺▽�q�#N#袬 K�{q慍�6Z|桻T勓衎B�d�O軹曀蚖奏f殶感#��啥5##苖�濉#�籓 <text:tab/>��{�#j紗#~$w縍愜G紕#`<text:line-break/>~-~#藥u�緳�LU&gt;�JfU`��6敷�v9�棆l詻p�&amp;�%溤S�轒乎u=剚�紵�7##�21e毸#J棚鶐矔胗;葹�翨YFq悼�8�\��#��l�恁O噮巳ppqHO� 9�#蔽wnK�-<text:tab/>�{�W#z�###4#4Gm^76#�#�u��#眺�k朐�&lt;;S�fC(##��櫥�|V刪@7�##�[q��k#�VK}#</text:p>
      <text:p text:style-name="P1">���i#[沔B�0K6峉#��E贛�0t&amp;uMu�鵁#e墟RL趑蓛&amp;UA壽###UTW苰薾#柋Q� �[g#2v�##障�5z###N</text:p>
      <text:p text:style-name="P1">&lt;燛x�#|涗&lt;帾�|�h�8&amp;N#耍D+爇F禽窀#�/�搟"xDni#7F�鹼練#8##qH#:祁�1</text:p>
      <text:p text:style-name="P1">�#愣VnY�F].5�yE��好��ic##�鑀45I#喻~&gt;��漕`�寀h罝H #蹺瞄��x<text:tab/>��琇�3銷�皓n�#砦z�閛�#")@�TD|W,�O�]`臑0?詎$0#WdN�攇^8丏#2</text:p>
      <text:p text:style-name="P1"><text:tab/>瓢F#�y%:G�aB魃@0�8�L#�7�E#e$D韹u~螉�紵@�#DE##<text:tab/>5賁c魨E嵿e�I幡,��o3僕5�噠蘊��銕ηS嶆��?##夗Fz箋4#v 粿!愀/�Uｎ��#�棞捕�</text:p>
      <text:p text:style-name="P1">|�獊#度蟋N繵a���繳��X嘄##q鏀nY+&amp;*L做fmp�w8m�伏#氡2&lt;�硩v,B?岆-#B�猈t��#&amp;�#b7 濭�"m#�樻�2�趵�菨y�u魆#</text:p>
      <text:p text:style-name="P1">#���#rR��#f蔙娭'嗼3��I阨埋4緁悵涐JJ#I憐d"n瓨��#灱^77臌=^#g���x借?�3,挖#嵁鼘h#�|t�桭^#囋齌慇V媋室�8:I��耬豻狔Q株#爩J洼#整辣鯙#閛N#��#銂泛v|��</text:p>
      <text:p text:style-name="P1">6Xg�ˋ鉒=�[趏�l�#媒披玃�t?栝#�S&amp;；司###27�#</text:p>
      <text:p text:style-name="P1">oH仝</text:p>
      <text:p text:style-name="P1">投�諔�F#p##欋j<text:line-break/>離xs戒#N,涪埠y���碉#暯;��y��U�炬�腢o渣G#豔�榡����＿柈坡#�#\-詨燂��0偯!蜰J�B�&gt;���!%HcnZF#嫇[�����!誥黫#-�Qn#��#\遨�躌#袚#o駼�~ q菀k使椼5(令��拋iO�丮�澩泡j耇�#��q-濃朄g�:\�j艿顎7J5愚�抻f"{�僅#!讔��ai5U^tN蝂�h�#ｇ橤#mi昢�D7C^Ut#��Q�#_#�A���m�U5庠;y�q△7p粔倅AQ拮#�0�淹�"d臍Y咎WvΚf"�LGg�藡/�K##邗#�xy#CT !#�5O或#�圛�nZA孜S�穬筷4�洩;��</text:p>
      <text:p text:style-name="P1">#5#�/egIM躚�uD#�#哧D�_CB濭鼕<text:tab/>M#�#2�<text:line-break/>�T卿瓽#尒g;�(.�+#��燮S珅!�F�D�S�T贔�#b��+q#�c�(oJ�#洰�慧</text:p>
      <text:p text:style-name="P1">��uCae劻滀&lt;Zj6t咡RO�</text:p>
      <text:p text:style-name="P1">�#Y賱�^)wR�\G#QQ###H-I#喳##Z[_C~p���a#o�!冾}澒�_�#鼁Z8#AJ��輣p~�姒_�###��麵##W#湚漇氍#�;~K#�O啶sk<text:tab/>S襚H��d骿疳Z�#1#5u鈹��#a_86�舛�#輒絻I##Bx�4狊-/{�?��闋3g苀��鑤#廦扮V紜�I祹]5�<text:tab/>2P箸M,4|�%焉碚�j����</text:p>
      <text:p text:style-name="P1">藜&lt;4檟 <text:s/>��'&amp;��=s��╒��T�吭_��^#�鄪Q�鄧#衎 �賚!x ��﹫硉�1z�i�鎑�#~k#�渠M(#}5#p�pk2�4w.q�曀玈攙#�D2.�+D:紶E�`�,I*_佞#�綼�怋~�E-gO 瓜A戌�i湡髮萑7��~�#慛蚓�&amp;j"�&gt;��#埭���笥e;$�豅#��v4蚽���G疝揱a:#]&gt;�巏n迍謵n<text:tab/>褫&gt;#�鴛E+tl��<text:tab/>#�#�m酺���H2�f<text:line-break/>:��R</text:p>
      <text:p text:style-name="P1">#BO/Q$＄�+E�婷D<text:tab/>_躓苶#詼j##}�7R"7柸尃&gt;c&gt;g*#蚯T�4����[##�呎#儉 8予�<text:line-break/>兵�#第B�婁�E��媝q�q鑇 珿mo吷#</text:p>
      <text:p text:style-name="P1">謣,�7#倵�l襭#,虆9t⊕#拱2z�谷卯��妺#紗�萆決|w2LY否8�Vkq�#筥#%M^:T�k#q��#�:躋#瘴瑒1��[X0#w6#�#c#j#��<text:tab/>:x#�dw#</text:p>
      <text:p text:style-name="P1">H�#_9j�[蘼B#[#笐�e8鄘訣s��oL阜5鱞M-��#�#Z誆澸��w#呔#蕫N�#埡#%D�*O##鵯T<text:line-break/>�#^��4厹#�i汐*#��/��#�相Yn� ,,#�pp醬唳薋# ��垙.郳i�菇�P"槮.f#�睌括�九\?k</text:p>
      <text:p text:style-name="P1">p"萄�踀W��/�#講����K'#甃c��阢.X燱砅K@:{秤�稨"�藅R�擱&lt;q5�8w#3��L�#仴饑踉##餧</text:p>
      <text:p text:style-name="P1">n谽#�#*�m�唹嶓�#6�$d�讞�</text:p>
      <text:p text:style-name="P1">�餿g�夕0�.TAH0�5/�Q&amp;9�#脀梉Lg.;##n��Ws�sR唵��]酠C╧�#2譆:餥rq�#�N##|#k蹦�#�O&amp;漆杞[,���o��#盚鷜��N斑XQ#M#^�cZ+s";�J_'疄�`饇�矎#W�O僝gG瑣0�^O&lt;i#腦Sz;�驥��c7�Jd�hX�H#蟆}�#z:D_逼M�机按��綁#貙#\m︾gw2+涬#qG-�8���鯠Q#閆y��##�坩3kkX7K�]h禺紐�V殏TG<text:line-break/>歑�踓D#l�w\�f哻�AK��m*U"�#y�5!b鐏+#<text:tab/>�w�{�U;&amp;Z^��W庭賣+#?E</text:p>
      <text:p text:style-name="P1">�a�Τ###N&amp;�w逼灺#�繙?</text:p>
      <text:p text:style-name="P1">m隇�x��$#!+M-#�瑟�1炎t黨x�{r�#W因�#��穭炘#琶`o��#輹?菨#PU�浘掞萵?[#%�麟rCI氆1#;t懋D蜷6W�=&amp;$佹幄&lt;�驅螈�蝥#CH５<text:tab/>#U�i'#�記7鰬x#稼樓整z~椷<text:line-break/>�蓳2@P##B��.�{�庶:m#c瞃篕J煘帶#�餯#�sR"��#;fW?#�Wtv'記|#銩!�F硬@皾�瘉Cc�淯桀�#<text:tab/>P<text:line-break/>#��iDs5瓕#g�C�</text:p>
      <text:p text:style-name="P1">/#r翱3/,涪R</text:p>
      <text:p text:style-name="P1">y#yf&amp;尺�2鎌漅#</text:p>
      <text:p text:style-name="P1">#�Y8墿燐#@烽l�<text:tab/>#��2VD(b]�#��Em|�嘿*~欘溰�#�&amp;巨夯�搜�*��-/jq�&gt;禍&lt;x!</text:p>
      <text:p text:style-name="P1">wC��O姑�</text:p>
      <text:p text:style-name="P1">壅Z#x!#蜜#5F��n浀[�##7抵籽�藯d_3]EI4C髂骴�F��鎌yq#&lt;佬"蘾�藤%舖`�顄,zE#�e珩6#蓔盎�}��D=�#錶3禓,遲##妗J\牏臑�|]誙"齰僋'|&amp;Y@歹泰6癐^`祳�滑;珶:n#%e##x8！�'帄L#"r嗺﹩<text:line-break/>鰫��魒~納#_��QI)#檬�ub##\QB#蠌9晁|~蘠��埢|#薰a鏎w鞪':敯�眲R翥 漷㎡CF�鰶'0怬c��鄴6#WV��3��]�#冤^��F�輠#w�?p/岵#鶞#截��呴桔HF瑯�.gpo腓y-p#� 諈毗立蹔�i#l淕U袗㏑�L)9$�ａh勾NW�!u�D蕹�,煘-##g#仲謂o#8咐撼9Y鈆#苰"�g樕�煸涑O\@SYh升孢朊�:e��傞?�蟆\�帆#-雘崖?^�m蘘d;#葭\��l-5##|1衰:奮�」iT#�c<text:tab/>0/J7n<text:tab/>�︽窴�w酆u#z�√.h#��uV�#質t!m�鉗�聯#�3I#哅Rw�1�#cD##膦Pd4CI����!�9##v6d�鈚援<text:tab/>�x##x#G郟旺]#�<text:tab/>�W�瓮d�噣誫烅E�u�#9##I#&gt;襗�*橉#}#rlH&gt;@\ F滘e�#瀙摯,��k#��8#�ideC��5�N,熰J�#r}1�#�e]砫��蹅7�V7N�}-瞅�.v��j?9#�胃s4</text:p>
      <text:p text:style-name="P1">5mn##藥/�Ty侘\菪姽耦�~瓿�@摧&amp;連d�颶7梬I#p6#0z=�酡亭鄬軓lN��?��F&gt;�X#���簦=繚8x#屠#=#[u�</text:p>
      <text:p text:style-name="P1">:�蔨C#[�俺��#籣Tc�浣腰嘶�a#�[OCS/(#b&gt;g#y%d^#Zy/縚t##�巆�P</text:p>
      <text:p text:style-name="P1">V#硿行椈�V眑籙Z[v�餔�:屮踀|4#�1II</text:p>
      <text:p text:style-name="P1">#�B�$霘庂7-#:</text:p>
      <text:p text:style-name="P1">#3茖r垓肓Jj孌�U▁H�S-韄鶲o3I�{�c�狡鯃&amp;��*�m`汩�0rU�v^b�I泰D�#�v#鏐縍*�.�英蹭�鍗,#E歑醠的�##3f莍?儡#�#啷囋�#o�j�j�慖�*州zQ#勼j��曌�彾KR�#�$e*�O挃沫e#]�&gt;臘On�櫌嘺#CIQ�4毸{2�9<text:tab/>嘲is獞頜v3%`v��~蟲�8紫XB.&amp;#.俴P2����,-宒D偋�S�`澐�7`�#)UJd焜#f&gt;U�#U曉W趫#F霢�9|##np�#3劾#�#�#￠�/=$�</text:p>
      <text:p text:style-name="P1">QU��h#N#am�Q#Kz+-���$l]m�踦�湞碼8#僤�#BP7 �\涀��h�##�#Fr�kCX#�L糗O鬺#y#5獒##a#</text:p>
      <text:p text:style-name="P1">�;#*�#感###-#c^G�#U9�戭E縌$#7#5����厎去♂礦�^�#�q#駸c/hkC鄈O/'#醪#�#奮#騩眒gI+�?黽鸁�M酅d3駖骱#��f=p3��w劊�D��MKS監v~��蕮#�#�#艟0ca檸lF�#�-#俍u廌X襳Z###��5)�wi��K�翌0卬#G瑢��#_J�z���c�{G�夫ㄨm趯峿局霾j<text:line-break/>僋�C�]-S#儆q0O早#G�騜kM#E釂JG�#WX*#DT_#R�簝o�#m揗�窾殍硊髧腍@#]#�##y�3?a婰�咢z#N#3k�`�_�c稛&amp;《�#艏魊媱i�欙w褭�2#�(#杍�1YC烽萒*e�#</text:p>
      <text:p text:style-name="P1">qG#i)����=K窱氫�wjmS媜煢=d�#鈞.�z*狙#-愅%寪y5Nz#�CtU#r�)k(%#姍o#燭W�#m�盪瘞蜠#Q�淘!#[}#忭縜)he炭�8W)���@��|琱�#�#uMd%�Ｔ�曉#5骾&lt;)��(|�) 怙��<text:tab/>4�}�D'軺z]�!騜h屔$d�y�菶(&amp;GH@��{6廆Z�3^$#+6��#9Z(疏#��3二�*#搽j.#~}#荒p賃��ZZ毫暌#c�#Vw裧�^{溛}脾bO倩'QDk#u謇&lt;�#撚zT�鄪-`9|1恬.�M�匢`袹蕵H嫙#&gt;#*礪�薺佼�F盥邱�曼�&gt;,�#�#饐x蒫崙v�;�C�擸I��慎</text:p>
      <text:p text:style-name="P1">#dZ�!#瞣o#Ir�坼�g8縒h�[��Z�暯�Pk罧^|�s#E瑽玊�奷頍衍}#孋$淘p#�q�#璕鉸#v閬</text:p>
      <text:p text:style-name="P1">;X/wGm�l隹攲~縿謺��or�A�蓮泣nZ</text:p>
      <text:p text:style-name="P1">�#繶$.yd�Xu#齾�珪迴�Mzt�2�爃#.��#K\r�&gt;#J.�繆##樇x$j�%菱呡H��r874y<text:tab/>A�#x�<text:tab/>T羛o絢,|�##@幨g閫庵9U\�+#糟眝期曇-汊D�rm##ydt幪#陌r#初^#y�M7QＴ#M�#Ⅶ�#�ai]L救#;).渭兀�?�#頀烽e珔�鹿�蕸��T�N.sv�g�<text:tab/>|��{#&amp;斤;se��l&lt;煩n顄畛'O�- 嵩a莊圭*B�#e_!淇jT8�#�$嚂#I)$l厹#蔮絏敉r蔊&amp;#鏧酥3���Z劁6橏菟7璀#�貝3T��K=$儐^<text:line-break/>#�p�#*�C&gt;#t��;秺##n�!暉嶵荼,#�龘梳鍾9�wL坑#E�E�f�gj籪�1lA稌�)�x&lt;�D/鉒c沰i#�#0E&lt;�+��%5Ρ-;#r�kNg鐮溟)檍烙H##�x�#Sn嚘�彙湠G鰡y�6&gt;#SN-'$#</text:p>
      <text:p text:style-name="P1">Qv螢N{8':1T�</text:p>
      <text:p text:style-name="P1">�︱#W餐~`#�弩鱴,g?�e#,K�-��翊蘚瀤毖\]包J:#羶#[m�餒t醇T#�7/蔰�g暝xt(���x�*1#���5昊唃N<text:line-break/>� 巫J�髊�~+︼�4軘n霤�2�<text:tab/>'y#哈固-嚅,謍忷o#膍�駻#/�巘:En爍垕絟�17�璕Q#��m8�趁&lt;搜*遧^##(�雟PX#圣�V�<text:tab/>#-聏#ItB�mD低�|#矢浪觱/�翳�Rle#鞘c�拹s=]<text:tab/>#K7D��T－�|#q?�梅p#喚DA3P髍q3冶貧揌,紳嵩#L甃P��^/�hx�Q陱#BV�Bw4偨軘`~|尨��%M�]Z薧i#馞p&gt;</text:p>
      <text:p text:style-name="P1">��\#�A�T耶屼戺��衱O躩���澹"�##_#Ad-o� b窠#F芧;A瞧#釷��o</text:p>
      <text:p text:style-name="P1">��D��#皴#罿�#vuY��Rg#淫柌h汌x搎t*屏#嚪#�8�l�:騝Y�n艕裲M#^r�轂�Z#3獲蕖_N#d#!q1Z閾�雊峷Zb僥泮�帣`虞瘳</text:p>
      <text:p text:style-name="P1">p年@#谾#鉥儂羷##"W駱��偟0+莆!\,\pH�t�J�#迍＜#1-�;#l##��昵#謹��.�ZfS�伽]�=D囧N^W#P#笯#H湒g[{��嗾鱸#螇o�疰oa#蚕z</text:p>
      <text:p text:style-name="P1">rA8�4��,i螬k��#�噾奐#|� 3#鍹�7�鞞��U�#-#�5K#w��點�##煨#��玎�濃�/奱#w�魦�;陫掌櫛&lt;,q�#~�#搔QT��1�腐|#���f2/�漩#���E#H�&lt;坅欏惝徶陰</text:p>
      <text:p text:style-name="P1">H!鉡D�詳FC#"'﹗7票��抌郱@3�#乂�提�|W獟_&gt;�晾�粍v淕wx</text:p>
      <text:p text:style-name="P1">O(Sd�|#l#裡碟[鮓�Ix/�J#{俁dT梲�蘢m���盍#W裎��|╫�qG��?#劾X##賙�M紁�珙$�埋�##�q撾#騝a#�/鍪T踒#予���(�s厂t戌KOuF�K蕬&gt;#鏇#)#,l礸潧#睹﹐�D�1鬩�U<text:tab/>(#踸G�裡坳)衖+<text:tab/>Tj�n�5:;&amp;詈#�2��P�#�a#�D絀丁母�}�娷�#�哥�嬗?鯆#�ㄎ�4蠶#跌Z�#�##+�#�0€Q�鰍Ep購##旬遒荺#黓薜肮#B滒�#旃饕G#Y=8&lt;嶰e'o�Vu\肩?�鏍O生�腔I\#不�酌# L:酷#�s#迷#崶鰜幍#慄f閱暟蒮鮑V�f#b衧&gt;���$�h#&amp;x�=�醉h�u犥]#By##-�5h�##7�极#�株</text:p>
      <text:p text:style-name="P1">#u{�+恕#2@##業t~篲#+軛^苧唪淕夔mn���Zo縍5f#t嚨�峈i�諛/^@c(&gt;k雿�1觛#毣*�蔮s]�F##�[[味.=�栳c�#星|鼷##�雿��bn�i�檴#囀E杭#t嘿撞�n�+5U�泄K垘nN�壴<text:tab/>2���U崏\Y�r鵙禲bv剭<text:line-break/>q橪5v庈�鑸{╯<text:tab/>�9b�妖&lt;楮x,s�Jx")旒VLVw揝喥4o�淉誨a\(|#灣輘e#CY##腩H耡#跧fo#Q#]��K鬞)w�#R搉濤���Q艙1徽�#�洲岉;�寎#�b艿陴_<text:tab/>/錐化dY狹茹#Jn�武�峚q桽鶂4t墱d#[��哪迂�~�舌毞皦#唋[�4_�G��採CO7薚�$##1y鉋籅綈r曆R耽溥滋##D塘�h嫍認��#oi�洱#yq�tH�濛珧_槆妃#�牌#6澀巴k遺家�^# �u軶#\</text:p>
      <text:p text:style-name="P1">閩覦###e%qRk騢莚FKN�骫本j#��允赩��u啗:�:� ﹊袸薤#�mY##R�sg<text:line-break/>�忍�{蒠亄�V2X�0;j堌d##搘爁蛺�蜑�f#@Wl#Ku-*#5.屪#��}鈞#vJ啗���yA��瀗5�蹍Y�,@#4惔#M諗�_:1暪v*匽(�禪m#�狐#t:!抭�#ㄡv�#u�幊盰�#瀑#E芙���;T薽懻嵌+D控靄a#礄�宨屯拑消H鏚;k}@雇呻.�媾〈a�a}_</text:p>
      <text:p text:style-name="P1">�櫼g#V℅S#惤;猣瞙�韱F��朳�獍\pF娀#╖0k鏕#�X罠I9#&amp;3�#k9"#*��`嗏a�@-指Fz#r�磥b|�P畚f^��E襪Q筌M�#酠a澂y#蟈-#匍),#胹eFe�蜆谻l訝#犦���5#5&lt;\︻��$焍�P4#笤4h��&amp;焌\#HE嚽7姏┴\*F�#霥#真{</text:p>
      <text:p text:style-name="P1">]�"_&lt;x#��G�TIX*�O�職#V&amp;雍[暹揧�i#e:#,dZ�:##O`k釀;###姾�泹#��#(�幵嵋=#漏.窺勴瑪Q郛U|耪<text:tab/>#l泖�隿/�##Q�阣涴喚�mn##^#^亃F+W(/#V�</text:p>
      <text:p text:style-name="P1">=#C%�Gg棦�`_31�趯�":~uo�t#�榪!鴣�-�}胺u#{羅�Xu#鈂�r祏�#@i#�/鞞踖�r|w�擐�C仈�#3#礄挔��p�!#]jB窙嵱6~Y!+b�b $3倌�*z8���鳵��鬒譻}輚&gt;#�F�3#�n��#&amp;</text:p>
      <text:p text:style-name="P1">箱iB�t#V磼�P@吒#W�3�份#嶉�+H繕8+苭枉�#桴bT怚紶#橨�=P欶\s攲�餐�k�#�#$je賦S�-櫡3+#慈)F檤}�臗#鮆匒##�[#`突幜�\孚�+x�u襤�銃��魤圊!#Ｐ哖\y翯#��UA�$魏囃�T!�堶�##�6��淨玸�W篤�H|1J呣D/^xf#�ODT�P�RBk"</text:p>
      <text:p text:style-name="P1">�# u簇d笑#�a艒癤q#哖'�m�掁0�#C溎頖6#�<text:line-break/>癤�眨}菪�=磣ο�R[\截#�赲!#甫魴9#挏�駘$腄�嫆-f�*巖#襓4M�/##p逑)僆�L頜輝佘岐��{�W﹪d氻t.$A�燸2�]#+盹jｅ娏Sx4)X�a#l�#Z6�&gt;j�8奅椗勉��Z輵fd�學�##Q�D嗩c��瓽妝樉#w#</text:p>
      <text:p text:style-name="P1">��8悠���pnh�襉.��遒啼�Rzk��艜hbc恘��忙tk�尻#{x谹#Y�2#@a#鈴x#e�7#J黠G栘c痏i�#粈#熼#B埃h�}8M隰�艑旴]$券#�*壔丘tH�墅#dI崹#Nm�#仡6���U5~`A�磝#_!J瀿�wT#�<text:tab/>6#Zy@镻��礫;#!閺p蹠#JB� �茙t86�喘/膉E��飋#m'OnW4翻X�/撌�1##′匋忯�#}�潣&gt;j�鱹�[柢匽#2#���S���TKａd</text:p>
      <text:p text:style-name="P1">��n客扻鏖藬靴�O&gt;�"���遧�(_Z�筥橢#8�鱐N��##$#M#甭�#榃Ow#2[k/楅筅S.|z鼢bW,#J�o弱hfa3驂!@觙U�鮈X$#楓�e#C! 4c�[#檑#^鮸�V�+CqQ�蔚蜂氮�嘟#!��鰣M矽em#�倆cSj蘑v#e�[Z鋎c�刉;k���芬�b�萆蹶h</text:p>
      <text:p text:style-name="P1">o飁#艨4[�xP4苟佩@捶�紗)g.╪﹐�芚W5�肊寥鑽##<text:tab/>h:�G^\瑂Ee#珝 �~G�##�=l愎猾匽?胙:���矌願���仜鐰k^##$#sA#�摽佰#�絓j5�z#~#*�2�#鯛wj艙罅磍�&gt;AU世��J��構5k��季"8`裯�測Qt�#K##C掬o醫��D多小N:2丱��本m摁�1&gt;#漟襆#瀰乒Q]�#:r鷾��9ElpU因�佶w涺辭�騷##臆�渾#<text:line-break/>v�O#�灄�"腥n堿#W川wy毰&lt;<text:tab/>#粉巆</text:p>
      <text:p text:style-name="P1">`�,)����l##s蟬</text:p>
      <text:p text:style-name="P1">#�3�+#���鹼O�#挀#�<text:tab/>fW�硩D餀�泞a侃6</text:p>
      <text:p text:style-name="P1">��o[b�#jT�蕉=\�^UO鰤U#G烑�=L�嘾��\�O#u嫖+0��#猛鷒nP#筣?�n#弅#��F厚*9誙曌#S)�#;�椐E�聾a瑐n0</text:p>
      <text:p text:style-name="P1">�膏s�#薛�##\:�嗀iS琀樺Q#f凎軫綷醫熛_{�佣#��}#橔\�^嚫#?#�斜##楟朔慚j4播菌騅##'���葦�d�q鱌c�z5##$#t#M^3bG菡��l`pi�`b瞎z�#X�###樖kUN#�D#l#�庴聘z4���r5扶0Z鎀|�g_��Oz�,�瓬U#鼆4#篋�#7#I#<text:line-break/>##j猢#-鞮�#1#�'T墘Q�╥</text:p>
      <text:p text:style-name="P1">鴳x#Q.岮A襼�5�諃F�鉊懌予~1ED戽$�#DH#O)��痏��� 劉�#y�陊<text:line-break/>錡歠荄揤��#��v�K僋觩oy,dt蝫p�U$N晉;7�a{HH柰o#[�殧_.厥��唳L#Q6鷬#3樼繈鐊繩!h,g`Z�孌嚭5Q#^�W壹��櫠#�放?f #���}惆*<text:line-break/>�霥##A�躚##銎淍u|T��楥��"�晶�倡級%�椆1/��銊�R#潁N�}a# 傢崺踹�佫�3w��O峏�<text:tab/>0+*4/\*�!#杽萋)j%���;�q踸d�#葉K蕮�z�S涕玸噤���K@#涘�些莝|X耶����^#�uR�b:,<text:line-break/>H�|#:坦咦#豱@嚏�岔Wg2吭按鵻R�_&amp;#nZR蕺v犮]鏈^�T$##s�休荶9�築喇.�v#h)��翇#��O �#5&amp;埩�=Ni���7C�膛＞萲0c-核#�l薅EO瑂CO-##祥�偍4R瘽#妮疿r盔#�柛,BSg�絅�逢��E琝</text:p>
      <text:p text:style-name="P1">j�#U@a��#�烍�/M琈C#A#‧唔#�M%�u#�M,'��闊��議�篇#盳#�S�TfY��#V�(L��愅l靚�xq*喪�跋"��T%</text:p>
      <text:p text:style-name="P1">�/�_�|C[sx}p樲洯J&lt;僇�降窈�蝵瑚f��8<text:tab/>�&lt;]你X宮&gt;#+關T拌�臚�赸�#AV#</text:p>
      <text:p text:style-name="P1">燈��舐#�栚Q民�E�雛F:(#�#安/!�c#�DVnz#b�2y舷q}t#&gt;�#|�#肝}咮c\</text:p>
      <text:p text:style-name="P1">##��^�X#l缽O��OL`M6j拌��'�k#�9簣�容笘�,的L輬L甮�V晜燁D"dL<text:tab/>X#"��蕛1凍#u唐翨臗#8� �`�N舴埰嘶�#h])g�奇堬再�'vv廓]#!d�(�(橔#KN鎍##*�##~kG蔇</text:p>
      <text:p text:style-name="P1">#[J徨wU##��%9#攠)`#y�簙B|�趑FrJ夗#.籺NODi鍵鮿#�湹�^鍌#I潏F#ㄙG|銜L血#簳慺x|Va}�#�2#7}S�hp囷 !矲~堹�契m=膋&lt;蛶敿�畫#徿�6�#嘜\�伭MH�b�&amp;咫"彀|Z順勺槊�銑�K�U��dd#浪�k��##[�琚���螻[#/}�.c'yA艖H��H`疻傖WqPD�(�b抔r�並Q鋄���2郹郗</text:p>
      <text:p text:style-name="P1">#弘�<text:line-break/>�#`D墂鬊�&gt;隑Ts]�u醹^黽+#�旳<text:line-break/>��軾蜢j顴`%�m#]b#<text:tab/>*�h���#+k#W}Y#�m&gt;R#A#右##$�<text:line-break/>_hF�#�#'_]</text:p>
      <text:p text:style-name="P1">U戡�勼x蝸#藹櫡��y�g��p��H炑�O&amp;��G\#�骼`呠�y^l膕#r<text:tab/>(�=鷏袂���U]'繈策#縖#r搣#��a]k#Vftu沂#s�逍��Cl4#H(A偅=絹#h###�}����B$f冷p�&gt;r#�`�搜@2�&amp;QM#�-�盜�W"#_妞#��壬�Sj殆:#槿V#z鑣e,�]#譑##�瞡氧$w�;鶣猇GEb��i�堭�#墁#��|�c8﹛S H{囧��]Xl3A+�#X畚�礒��U�OwS饉�Q硃W渱'�Pe魔緀�#�t!q���鶢IT)-wx�m�}嗅##桭#�惄Im妥#t��]p�##濍y遝�[�^��###�<text:tab/>2敦�#�挬U.</text:p>
      <text:p text:style-name="P1">綮蚺�F��爛H����葌暱r-y��跾�<text:tab/>K#@_zI9z壒A��#呤a�查齷##吃醳痯澭LO#幓藫��u�PZ�虓#��捃混#I#蚊�##�#i�����瓽趐aw��^�DD遘菜�橎###�#,�~#,U##�8�c— �##��/D�d&lt;轇 FG#"=肘#�C��挑#+翹U埽�芰<text:tab/>[#C摡</text:p>
      <text:p text:style-name="P1">�����<text:tab/>���;蝗c齛牞菲洧"/}�峌��#.蕤z螸#佰N�V�鬵3�?���$8#�W鬻�$o#/"TX.紮o�r�E撜�-妓`R\�形�岍�[�愐溼�0U妦�h�-油�褳狂qV&gt;<text:tab/>揱�4[J�Z礨�B[,�##,�o_�#蕢S)軥�!&gt;7�?#楠6h嘰g,琲����F#V�a#OΛHt[M#箄�栲沃�({��豖黫�</text:p>
      <text:p text:style-name="P1">#��呃溝H沛r}~k$M�}#�堸瞙</text:p>
      <text:p text:style-name="P1">##9TF�PrD�#B拺垓42z�尥�#�#W�y8#佷4N迕槍#��3紕##wb</text:p>
      <text:p text:style-name="P1">##�5##]�b散B}M�#�J�碔U卵fF,粯lz��礧覾#��#n篆&gt;G#�澔U�4:█M碳�#N<text:tab/>嶧'�糧�~尪�q��4/蔟B#袤W-�兗怹v蛵#/i</text:p>
      <text:p text:style-name="P1">^_��8�$#萩#Bc�l�&lt;靴�啡#耤�岱�R#也��Q�聘÷<text:line-break/>]苯�&lt;�{#��脰aT}��X���</text:p>
      <text:p text:style-name="P1">＋仰##!_豖�%胜]0H�</text:p>
      <text:p text:style-name="P1">\=w&gt;&gt;V�垤涳w?9U誦Q#�#�kr��#I麌<text:tab/>贖X7#G�泲�U藑�##vT#F#�畛�@4N輪BX騾�a儤�攏�X��#炒#�K4$�$搵]餂#噦~S#Y銠#J橢���|@fL#獟��o#�,##�㊣斛烽�</text:p>
      <text:p text:style-name="P1">Y�#�嗙烤�U#m暇k比#吶#A傀#V燬1yR膷�搬�輇薝r郺��i#稿釱嬃#�晢</text:p>
      <text:p text:style-name="P1">盉</text:p>
      <text:p text:style-name="P1">W?����I�ia(F圂鈂XYP�Gly�0?,繗&amp;狶�男�目炙V0�]�i�b�　特烘�$&gt;#徠L克X�#*FO尤��k#�翩"瀱9�蟔�禸�:`�#~艐#寋崑�##^##菝#�澕#=#�:�V�v雕c|e葷]秉!顐#.#_�叡##�R澅</text:p>
      <text:p text:style-name="P1">�r塉]跓�稛勣#杋v獾徉</text:p>
      <text:p text:style-name="P1">�`:#[鯊�穔+廥A��律�R曩Ee#Ng#*鴘鼨�樆拲#Ehkw\����牆�U�8漲"�<text:tab/>?�I?qV1;8#燋O�</text:p>
      <text:p text:style-name="P1">Rvi9�.[=�Y8#��熀)#`徐�I(Y!U-2C豜`L脟�z#9%Kow揰�<text:line-break/>�Q�#��C&gt;t)�跖Ｔ�觸#�#鶅#9昔拑#�W(b#偓��D皿�V?�渰�#&gt;#�餇Jo�D~Dbojs~笛�汝x�bi�ae萒▌T嬈~急X##�粴懧#�wI1*Y-�瀀l#h萛#x簫�鎥#蝠#c艽M輂刲#蹧硯槎^u#k�&gt;#芣粉dps�斖C#╰[#Q#薢��陔$%�胉#�#��</text:p>
      <text:p text:style-name="P1">1�!捙悊#熟XF鐘+#鎪��:�&lt;f�!Xa�#�t�儲#.2淟G#JB&amp;Bg�塹!�#�suHg�\ms�鋞�D#右�<text:tab/>u牛#鴆W靨�碑RZ攠!�sEN錸檄綟宮3恢#���摓D!V蔑摻T7ㄨn#髓)魨冘A*{.珸�lb提Nld碨�H糎�c#=s�縣�#gA涒喔&lt;�穿韆���##盆+#<text:line-break/>I婂��V窒��/#�骨#C朸#7#鼓g##徘,閂c)勳G##萑7+破m/zvg鎯緪#��{逭Vt��偩##&lt;77莕f"崟Q��o]!B$^跦�.I�鸀##i</text:p>
      <text:p text:style-name="P1">#齵螽８銑X灖F</text:p>
      <text:p text:style-name="P1">�狅鑱#b"�$�##駘o寓嶇�基,杖N啜褑#枚�醺e��#A##dc�a憩齒</text:p>
      <text:p text:style-name="P1">正FP#絻�5�靷#裏汀V*拫鍉�裸H�}煌1﹫�#鱦�p�'吐齦cu#�蒮�#膙#6#S�STJ�IP��藄#HUtc邴����bG^襾��y迓�##�速掁#DGM乓那��蟼/#]k(爁^&amp;��r!�喝癿釀�邅�#V9後8Z�lVW'��^�#d#�E�#�o#額md聸##縋窠NQ�0牿D+C�M6�p7T|ih#筤�/�C!∪u牽^番�^`�<text:tab/>�q#乂鶌_掫O#��傳J(62瘞7H�C#tS#椇呆杳��&lt;#=�鈧4G"蕓p���潡j5��o�O64菜�X嵯=Z#葰G#M亳V丸:+謵F倉~巫�7fo柼筣�騉_漜e�蚩�f##櫺萭侏"o @J喃�dt<text:tab/>#坳2�毈+�#�Rg寶#�b颱B鍣%1欋|O��&amp;;佫�@r+��鏖s{g@#`U{?曛�hu2<text:tab/>�����<text:line-break/></text:p>
      <text:p text:style-name="P1">俋</text:p>
      <text:p text:style-name="P1">&gt;�#4c�Pl1UwW(樽鎣</text:p>
      <text:p text:style-name="P1">W鱷d#孓o]華#�犵姊��貹-��`O蝤m�:=�!濟ｑ��欙#�=�j~斛�?Wn#p#@z'&amp;�赮��M��婉Ds置�Tv<text:line-break/>("祗�喥圻嶓H#Rk膜X�2J7染#�z�6#'�60��#矄��N�L�<text:tab/>蠟惋8#c'�0琠y)洘遁4#蜣:\#*��)f殄复7O艩6酯倎楉&amp;╯M�w.^�榕魶#%#8#廄c#|4k#戮z.�篿dF菸狿g�#1�P�#�Ck#}糗X�.'\7##畦9醂^T#柉?#��##�##=6�_?彔#C�?��#Xh]f=-ν^#�#_CP�0#@�ep�v`��k8&amp;</text:p>
      <text:p text:style-name="P1">a鈥�A煃3�������KH稘M�玁'Q唾##Y���Ve蛆#Wt#轚脘#XK�#(17#��l{d�悵滇#g#糈#E+|#G蚜#A橁�#竤c�瘛 #/Zy/誏##rm&lt;��@*諏鍭5(.&amp;��#-|y�F馡?P嚃 eWq#S晑杼#惲��禰�m8L#1y#縏7b#U�p俔�,"�秮#P�狫#搏�偍#巧�軴%�u��`THzr#愎�篽邊斗#u#K蚙�{M9d#&lt;T#�#瓗滍�π玴�虔P^7#疤a銨5胝�{瞄}�#3C僕鉯#3墻#蘺迻|##j�- #�鋤#�c蕶#�`T�嶯�鯽m疢/g#鼤澗#@/�6t#C渙:緲m�鼕)#丘蹛*崀�鋝o�#\汭#荵l�x圭停{#q�Z�塼括�-#�#f�&gt;;摻NN濻DiA屌#g`葝y&gt;U藥N、濎�#顊鉎B毘�A��j#w�E�獠�飹粉#hN�栺R�㎝#忴B5q]�虓� U祲儥0蔻龐P�趲?�峓�##�H�恞L:^鍊�E##^q#舕�x勱�沆包�N峏蘞a摺� 謮}�姠#跾#�##/��汥 6#��[�Z#t�/蚚&lt;縎裚HZ#0瘟K埣�Yc�##�=3��g�]_��9?魎�渧�P�v�#G熳y跪�###��x#晼l講�堯#V痼:�#g24���蝙l-遒$`#黎窠#}2��Hs_#墣#@#鉠h&lt;:�#5J4#瑊#襩�u9暻琇几#橢6#�7-Q#非;�g虐鵩2,����3</text:p>
      <text:p text:style-name="P1">��勵x���蕬�y�###�E怨鎴攕Q#K#��汯╯:亥 銕t�F小#谽嶯�#(��斑9#l忖�y�$�4)�Ck摜撒塘蘶�����W�擿倗w�瓠�#�場\<text:line-break/>c代�歷#}zH#x��XI�*��%�/pj赬hR焦�TxCa(Q#茯##坷�5#d3=�V:伶擤��##nx9詡vw`#�j+詎屖刨1](#忴#.�#鵀U.#螜W[�榭F�,�f</text:p>
      <text:p text:style-name="P1">A�#"q�_w8Z#C�形y�9"S7�*5#栮:▕t��振Cp8&amp;?囹##{氄8$i歾豍�g{&amp;穜#虤gP#���娩丮窾|�#�巾k�z�#�P^鎩#,�=6�B_燇縲珇A�%�+v︰<text:line-break/>d嘻炅埔�幜:'##滬�d#tnM�&lt;鬚��#鈿璷?*�#Rhv該.A篹|.O.#P{#�s�9悅~聿4\�#�泬W擯＝#躚u-0裝u愿赳8#qH啟�繟#9免!缸##&lt;走鷁��<text:tab/>\!萆��#�璾�<text:tab/>蜍#娥kd-D#曖<text:tab/>#璶CI;咪##矗�i#<text:line-break/>齫�#軥罅��e屠椈yC�索'咨=.-�#XL#'#(縖�#醙:��4羜鷂劾\[�1�u鴱袽nT�闖�4��#�U�!@��m鉊*"卼澠:鄑##</text:p>
      <text:p text:style-name="P1">�j旡穫##�Q�啖#攗�垕�cy窣吞#袕`###g隞��gE#Q硒#+&gt;惡����.鬤'#Y]��惔畽�素,淐P飁VC弦.糙#lo�:N�b墣�9YT#煍#同UFwU��<text:line-break/>e#<text:tab/>{蜮#</text:p>
      <text:p text:style-name="P1">$F支犖�筷ot�~���媏0#啾,#萛##s_s��Jz轞.薟i</text:p>
      <text:p text:style-name="P1">s%#FL A�G臃+T斐a伳3#欨#諷轈辯#B,n#zｓ�D虔(+#含.h踧?m��'�9甐#���祚#�竅g&lt;檓#|�E犒/RE樼瑧#稅ft#U#佤;��#�$�貓Z琌陋#"�鑌3粹O��#X騙鶲#At4玓M�#V菠NF?lu#�螒M<text:line-break/>P魒#&gt;/塎#KLXx彿��脣#KC*lh偃##</text:p>
      <text:p text:style-name="P1">N��##�霧a:症9瞪{�P#9n#舉�Nbt;?�#啅M�T0�#餒#�?$p#P�坭e�!#桑#晬�T~/S妾&gt;"W品彽�|FP#h#Z�i^##F �T�|EZ���#8��y(V`敿#3#I9�=LPT#,赤-�Q寅魨V�##R.`捰�P蟋a阞g顑#=��'){PzU#株��樸鈅璲�?８Z,~�2#:9垽-8蚳X#卑郟*##/he3P")3�錤壒捷-禖�曹}票dW#�#�W68犬婺�Eew#&gt;o冘tk}�U鼶睛維沿淙&amp;#�mg#趒|i忌霩瀆璔佢��8YX�/�M_C%�)J�?/履楔#%�/酵�幮k疽[@`�A�{�湘耟#=!砩��oz##�昧pk�#��p^�</text:p>
      <text:p text:style-name="P1">�#DF�#姘�vH#Ju昕�G邱.##�?�_,湩S喇�庉���仜塘璐�蟒蚿#鼠�曶�#箈?�H墟�R#}W�N}�dC鈺�歾G俸檐��羑汌C"t兞@茵�v赬#m��G媊�-5c迸t</text:p>
      <text:p text:style-name="P1">_�b"M#框螶#�'��#vx賒�</text:p>
      <text:p text:style-name="P1">,d!F�#S1#p廉'�hc`E彝庣G]G&lt;#1r靄�#*5芳瞨H稽顫烴"婈#&amp;|#克1;�砓#癮#~Y�熒�班毛C���闞��S嗨%刜菥履vXNDjmh-2搭�欚D俬##A�</text:p>
      <text:p text:style-name="P1">浰�#\�胈佻<text:line-break/>#蟿鋄衽e瞢齙_普#譁聞RDLt#���#�絮Vb#TI%&gt;�莏顟</text:p>
      <text:p text:style-name="P1">m箏嶩鏝L#夙z�C���j&amp;沿3�z#d�w盰a#�萳g氦藿�#�l輸鈄�#6諳騲�4#�$�O非W##h7v豱�輹#位[f%k癖�#yZ##岧#�漙�#�GZ�d�#x��aK~*C�\K�^�沮�賏#�2�E#'im�b鍛`dO �p#��F�##Sm�9�嗽#c翗��ㄜ�芊f孰門Ν`n#j�KOq皤��蒠�讄�/娭]鎖#n��C踤b向�Q翿���j#���CSj��#燲網�k謏@s7mD�#T�^c拔烆,gz���#芅.#�<text:tab/>��~]#瞺`#當謮#奮#-驞vw嘐樗���煥�.�6*胗�K_1欷J�5OF�Y獦##OL�R縯&lt;Q##鳷</text:p>
      <text:p text:style-name="P1"><text:tab/>M#V槬灊##�孵玴��Ⅰ#僝恲#VN�?#�﹛9官#彙篧�yvJ憀�'躔�I物豏�垙扯�奿�箛#z<text:tab/>�4#3Q6艓9I,AL&gt;�蓯#��偷1呠6"F僽章D��"2A蚎[副'�媌G�傖Q##罵8p[虌癟8#~笁#TAo�;洫7�:8yF毯#i�9#B&gt;</text:p>
      <text:p text:style-name="P1">妡4Xd�$�琁[#4q#��梓�RN#"����夔�蜋y�j`S$iQ<text:tab/>?w��畸K#8UZ氖#旡�#|嵉#`#\#瑤詺諰</text:p>
      <text:p text:style-name="P1">TN#媴�(隕#&amp;簳�#�j\�n煄燁bAu粹��洽巡璫�3睧媋s#\�60M#詵#�;#jgE</text:p>
      <text:p text:style-name="P1">Y�</text:p>
      <text:p text:style-name="P1">瀰��耬$XM�隻`%�##F�#�0&amp;鴣#▓\'鞠菲#a瞇殆弱����縏#襶:蟒W$Q#M薏�/RV�pm鴿N捎]P◆\=2E#咆煰Fq|�褕剸餕S#�{n崋9fl#^##���6M'�5d掛#�L#G�V粉�鯄Ph�##��K�</text:p>
      <text:p text:style-name="P1">渃�Ld&lt;����-配�#�穖��1�&lt;禹#礅g#y�j&amp;#�洢�BC</text:p>
      <text:p text:style-name="P1">\踙#u�檉螳譀X�6+<text:line-break/>Y鴽�蘸)J=矧d!t�#�#g奱�3帷�O紫姦�X�渰,�^�?!s給鬒Viw#莫拙"偑`",虌谻p偠#沿�"!!#膨d�擲舺橭#bN蝠</text:p>
      <text:p text:style-name="P1">��螘:�陱�<text:tab/>b#腄栳#S^煚#a茸�梇#S\#珿Pr�S�&gt;##��#�~"m#固�#壩&amp;##3s#M3涇魑#y可濻X1頓"沰狑5╴B�E�Z��甌貘8��墩(耘璪#y�怑�#H~鴯#佁#Af�-�矧�#o^#f9#7x埳�##�跫xH�瞥�#H�!鈞�#IG#1�%2�}d�#�#A3耔姌P#�泳&lt;�R#腤R虇'D#Sxt#.砳!~沀85j�p#�杷/�=�蟼�&amp;膀�#n�#5���#fo斗@��$�3鎬*#�鮠��胹�捈姏kXSR"�镺O秫��}A抱(f#/�lTH���U鄻k〢#眓�<text:line-break/>#K附鋱#B%Kb蔊對社轋|r�2tu#/##'=�[�浭�滊<text:tab/>偛��#5]#�存L#:�槐�Y鹽���F#塢��i�鴉V=逑GQ痤�'�俁(�C鋻�1AZ�鷙w#鎘W.fT佫V2{v槽j*&gt;#餮#吐X�#�7&lt;[8�#!姒拑O?yX�盺'羑淇RV膕�呢�z煸,埧�蕱[$ Lm痕鯃</text:p>
      <text:p text:style-name="P1">qP熳##D#�芷sM儺#荃#&lt;,[S蚐﹍@#�#椅tK��筒DZ<text:tab/>d��w�茳 Jr�郕鷫髷#z苣�?伭璉�#J&gt;�L藟9N�6獫�#t_#0��)V�##��忁�<text:line-break/>覟<text:tab/>#ㄏm鏚y音B&gt;2&amp;Ed�矂�虢�#l���I##�##媃�#aK�</text:p>
      <text:p text:style-name="P1">偃_{W擋#:�ZG#揫#cO#�鼒14%#�e�9`="0鵌!醥穟3#�ER呤2#&amp;6#澍:笸C#�截t�VV擖)軘#疘衪%k�<text:tab/>_�!/'怍��F6崏4慪S淓��T牏u筸_�瀴D懘改�霤,趿�&gt;鎏�k#母##種�,y'#�#�^</text:p>
      <text:p text:style-name="P1">#/\p鬋�#淨d犴�FK么汒sBE9B撥燖T#7.&lt;輔#犰J禁KLH<text:line-break/>�`v##�o��Rx##�#o艇#L}櫻#蹋叢FC�<text:line-break/>K箋�4d��嵯,&lt;QZ躔.;!��#M釓##醙�N熂鹽e�#W#�u#3#^{仍<text:tab/>�輳�鯰阞v?t##褔貍##澌�#<text:tab/>�.KX鴞#��壼i�;�肴�狶┤0q#V�#%���Gj#]�昶*唻娃技��G烍瀺W_#^#樾3�#�瘚#圂�!紂#,���Y�#-#Tj#�d姥副y功#�r*蜆jK4厥fB軱#s舉鐿 <text:s/>�Y#鄄聞#]"褷��鯕</text:p>
      <text:p text:style-name="P1">蚇蓄讚縋�涿氆帙#鞏xMV�DQ躋!�&gt;櫧世至�#|+�Z冾��#5u}眢1)��攽T<text:tab/>��pN�7Ft�嗟汊#r�YH#阿#��#5�##N��HA舡FW�r諮T*EG##�)��蔌鄍!鄯qK�#p軜�Ij藡q,�縰bI茵##恩wI�</text:p>
      <text:p text:style-name="P1">6`S�俷蛇髻*Z�</text:p>
      <text:p text:style-name="P1">�Xd80蝙#�Z�G�@�<text:tab/>b_#5黫�4z#循�<text:tab/>�pDG#j<text:tab/>#D#薐覞�XqmA爞:#僂iBZ#惌�v��DI鍔||c�m�懈;D#�V##��梒(ez!乘暲6�YZO�#qQ�#;V粳庇RQ�#�#眸b垀浹29猳U42d輤T敞}�翳#0tUwl�#r6�qe溴<text:line-break/>堸�<text:line-break/>wC<text:line-break/>F#!_胳<text:tab/><text:tab/>#K:D#跨��#痒9蹠蝓^]要{Ws#堷z0檻.�##�.I歈�#kdp_葽媴哪d偅�#&lt;v</text:p>
      <text:p text:style-name="P1">%5錕��蝑3L齫5��狪慲J,鱘�f�堀趥髡oX�碰E^�F#I;洠P蚋襋^癜蹧黍-</text:p>
      <text:p text:style-name="P1">j蜄��伈遜暻#�垚r\##僛跿�}潎K蠹LN=�/a<text:tab/>磳i黟�听��娮#蹧ˉ�#崎�1A慦#?^蔡��||#\yA;怗E&gt;kw#�}枇#幙�%T}#8<text:tab/>沏涂v/�7Χz:Bls(K諯x澄月93A霓展3h委媮}{2郚w/:x?#|2肸{NHf;鸗7#(�#::###7)\#�硐蜱�&amp;�#傱髱H����##茞#蘣�7�H#頄�-椯�&gt;又#���凡#X�膇�穩Y犮≡奉攤&amp;d-#�*�##紆堰v!呫rg隹-��b釬Y&lt;�棐_���&amp;#}tm|�N;玵嫗i�T####�恅�2��揓戴箤��WSB�^﹠j\=緋`i#解##�a艸}#优u#CEG�欱V�芊酚h\�J$u�)` �d吰`\X#閐x�鶢R憾虇t�o&gt;F+VR:�h(o#��姲#鄍#�#趣�斖#Je�謋滹甸&amp;J耰##偊U</text:p>
      <text:p text:style-name="P1">F8�^)�#培E#&gt;<text:tab/>�鑲Z壉8"n駧受哷傖共����ot�F礂塥u濛$�<text:line-break/>h�DN#<text:tab/>#揨b#Q瞺M!T啅D]准�~�=</text:p>
      <text:p text:style-name="P1">2�瘔�剖镻#Fym%#摲�S #��gS<text:line-break/>#箤你�#�玡犥聧�+##3o�Ωi^C��L7g倨���ZZ醙曇2�4�l�縹霄离S1#B�#遣#糟T ##G�釚?ｕ螢pP##|�蒐;峓��"孬y�#o&lt;啒彗�|n殤命�#�#�瞻��濄jbY樖_|壈薄#Xs�G��忳緰#� S�\湫g��w#c�#i@hG�吩`o麆眊d$T�ed�劾R<text:line-break/>�殯#v�6yj脅t}N舥uh病#n=��BR�#U�d@美K�q怤��膛sbZ琩--y�oOｋ菟s#�U�T﹩#x�煇.倥X<text:line-break/>gv焨�Iv#柏2麉橠�i�Y2#鵙嗩��:若�K#2�-#O,�#s�~-K牚��G_�n媓帕.#娑2�#o�5攔1善<text:line-break/>X7<text:tab/>�#�6�膲#�嫌鎛Q悅#迵儌#y興快朕乓婛裏<text:tab/>^��#磄��5v�製�#籗V0繄8|oH#<text:tab/>�FL;@俬[</text:p>
      <text:p text:style-name="P1">皯涑�s#h怍##蹺�H芃嚍#方"\#�蟑R�f_慮慷�羽迭孑T�#�寯0UzE�葖$Y�#S�ψ涪��UTg#e�搪��E)`q��#p�韝</text:p>
      <text:p text:style-name="P1">yA��ㄊyI堲O^�t#空&lt;�dS嶽�泉zE禤T��鮒}N�@�n�x�埸#</text:p>
      <text:p text:style-name="P1">珧魧c��#�贗ZH}�#冬z釮�#&amp;JP#篡uiF�蓫H囿�ZOν�4�秣f<text:tab/>�Q##年�'!揕�ZV=U#��廣9 bo#霂-l1xk#��g#GF�B睔d"#"+癖#N�M</text:p>
      <text:p text:style-name="P1">?T驐o壩賃c鏵�##</text:p>
      <text:p text:style-name="P1">m�褪踕#{#陀wxJ#3;#郣Ag�F�彖<text:line-break/>�`h楒S(Yi##r�<text:line-break/>b9育涯N餬o烳#朅&lt;A蹜#b龐#~泍�擎U�灈#i65�#Tj&gt;泆��#`鐀��U繨#鄗鮅BU`�xf��]���J#�#%濯!##'4#Q�5庀!�X�$�#歊�O髮f鬄#]����q�##斜Vbb�丰'#kIM�#媞0�R�瘙Z9檤弄"��敘#N据L7a#�</text:p>
      <text:p text:style-name="P1">#mo孀$r{I�-#�?��磪�}y��$�##�"3�範#������#?��⊙幬謈z�#d倷M#腶a6��帤#�#����e\�#u�.志葫#W藬疙淴#N� H#Z芅g':罽研N崎1���驫�#臗�##�骿+&lt;箏瓨O��兡.#趔6S##��[#^#�告埂�/g&amp;�堻L幩8U崽+搮]噗{#'###畜粔#0F攏簩##%鄪,#�Cj<text:line-break/>#懩舛7��##J$�iV蚥n#�#胛##�A�c#7侹#�+#v�M6庭t�姊褯#�Tc)$##��Et##《�#�a$��#嫻���闓&lt;Z姍拴嶉#�#/X烺S#`賢#蛂NM:苀蕱�5_�###D#]�#ry園#瑮XlgR佮#s3�w怪^�鄈�#'郵詼;4�[H㏒�o婓#g^椈E戴0終妤i?Z侒`,�N鎱z鞪�褖2l藽###+�峗謓R#-瞥71S:r�漀惿%�G堣*v#F �荸��#CN%�橙∞§|#樏銡D�W嚧襙鞔楗'�0C齸�歲攖J##�}�b_籵_[H3#觿{</text:p>
      <text:p text:style-name="P1">#狴�糐 �#頊��a����4�礑吘�~�趏#�Y�垸�尃o^G�鎲Zr�<text:line-break/>#YdV鄩c#�`�衕#\t韾Q.m\��%T�詙^U##鶴Zgw��煂oj�F�堇���＿h-�#-�#�<text:tab/>)狉�X鬥�棚嬲眯╨#�##��甂l#=感`洼<text:line-break/>鷌\#~柼乙櫯耴M�,��zP,�##瘡1蛫7�b#嵩w滭2粑##|#ZSh珃A輩PS#腫Zr�n#��彶s奉溉蔤)綣��9�d昅X(鈙(G#L蓶返��b眄##�#9#�I鵌9驟\r#[�犯射煣L捙XMO貲#�坉-�w^p2瑹‘�1氟Z5:���bj5#9.��胤^H#�﹩#抵/R2�柆hp�qA貐#s�硃X�W#�a�ydG�$昳6vS讋C}\噦#M]萰渹U#禿1#$篢ho��E/ !�\#�C@:晨L然�#爽Xckx`鶈纊�###趏�u�J�跋雹�<text:tab/>瞢&amp;j您[�6O(�轋^鶊蚳q&gt;媋#Qu&amp;#5=x赸nxz�#t?E�}劋�U,#�#</text:p>
      <text:p text:style-name="Preformatted_20_Text">W##�sEa+#�#��c�骱� Y�輎#庣e�沋?═W枇#�l}�?^#螔薢A�足�~�悇鱨逃�/S}#縪#�攕#r�鷿�. !;�s墊�<text:tab/>�M�m#Hw#�J�蚑#=頎�q淘卯#王y蟄8jI韙�髺&lt;j#�M;踶K�#��4^9#t摝�#鐏3�S�醰� �荻M�/9�#儊�L踰h哠0誫^)猺��69喚晊#襴9�#r^"</text:p>
      <text:p text:style-name="P1">mvSf�I紆0�l5##翋�#�c�z嗃欒#醳�蕗��#�擭帘�~呿<text:tab/>TNB�j)####@'�h�P�P蓶|姖闢7渀踥;X#莥`諺2b%b'伋}s@��骻�B�唐w瀘#g蒏~俔!�\AA�\`/�#蛆�b�H酲 [#�鼽J#</text:p>
      <text:p text:style-name="P1">\�b丳Q匣e#蔂##珵'擂#���#��R蹳i配*##�BVpl鼲#幰G-#�圠u�:磅苳�S�關酒p�0d(#�p虢紵#Rj7#1姝跕C机a袧柲'�硱wzFl綠脛X�3O</text:p>
      <text:p text:style-name="P1">��櫅軜w�;泓7蒟�F#�##�謧</text:p>
      <text:p text:style-name="P1">B膇�鷝痧#D佯V9\#�軨���6EVd!}�＿vv�於�###-Z�#p.尋u鬚�<text:tab/>韖�n#懅緣#r&gt;P�硢窩髍#惇#1��矛�U貧#��#�<text:tab/>廳�h�M#�x艽匹@蘩W�#�Vs"b濧~`6.�藣�c&lt;鰣Mf頻e"�QZ</text:p>
      <text:p text:style-name="P1">u0偑�漘c禳�雃\煆H=#筑i�#�tvfT0V?O猇.#�漷<text:line-break/>###k�=e</text:p>
      <text:p text:style-name="P1">#匈�霾|"e]#鴳AN# 埴��y昇?</text:p>
      <text:p text:style-name="P1">東46=~#娶n6/笯�蓏瑕7�蠲塹隍�0W�角<text:tab/>�i嗐�V趛餲)宓縗##閺�n=ym�j怛�j�o劭垃3髧�貯�V脽禐#3#遫p�"4槆�#�#lp袡��A�堉�<text:line-break/>�肌�#�W尰新Du#龘�&lt;X�EBA*豳:詰B&lt;╒﹀&gt;z琦Zu櫞*�#Z��i~1�`�源籪vmut摒�bZ鴾煤撐6+�鶛##釵魵&gt;�#懥��荏��l啕籙痞滉t嬛H��蓾��N�h綿犘�匾����#���S`c#�</text:p>
      <text:p text:style-name="P1">�姀CT�\��9讄￥#~,(J痛���#鏒�#枳#~c��Ｃ*奠*�:�#�#軩�a�4p魌n合�##L#6]u岮G�潛奱�芭')���鰼@<text:tab/>MJ琅#Pqv焨h{霅�潏J��z�'#J �PaY###i狡箾�E姚�餧A#|#潪O#僦礔d��#擳滑v G�-嫶E�∴餅g#I�Xm#@柪�v伙#;�鄵�P�#旛 謬�懖#�&lt;3�i�帩藟�B齔u#��0tJ崑.E�p�W岐/#`�~澞QΞ亳o腷V#;�o嘓�9滯撰�%�B#�繁矢醏��~�#&lt;#賠$}��罻n|���^<text:tab/>�l���沫#O苕湡寡G"誏2V麠#I安$$件綪3#恿3</text:p>
      <text:p text:style-name="P1">攀<text:line-break/>9皂w第�#�</text:p>
      <text:p text:style-name="P1">趾�&amp;袞�,�e�#;#tk��x8濄d蝥##昏杹B�PL�鶡�翗�┬x�J�S慺湓b�窴)@?��6 H煸痐Q$ㄧ畔堌痐=#~�\a��#i芥U#u#酀?na#&gt;+犉攢�X(Z|忱&amp;##�:K滬��P環p%嵺n�櫻庳炮&gt;+2##鱹a繹屠#戍Vx籲j躥畇#&amp;�骰L��R3###倓\�F�N#葄枹t�m� 艛�:�X胴�O��]%#亥'�圞v蟬葒~�#冑痺�Y#幄h貪�笊綷bu_葰<text:line-break/>=mg��狄#�&gt;ep孛[Me瑾#a#�`咫��z%��?蟓e<text:tab/>/惹�~#��問I#�@#<text:line-break/>is##默隿#�jC##A垃;�"#lQ&gt;<text:line-break/>#W<text:line-break/>��E訇緬V!偟,#&lt;�E��虥酬##vbf�拘'�w#�#�qr�#十�箏s庫宄�B]&gt;N��3q�#�鏤恉��洧#��###��)#�mB儺挩1C`#�杇�#!c�廟幨R�賾v鎞�###楷##鍕</text:p>
      <text:p text:style-name="P1">�嘪�卯#息#諃:�8K�=9#<text:line-break/>埧�縰鼙�##jE_Mc�</text:p>
      <text:p text:style-name="P1">鬫J:^l0慢櫟♂st@椪槥XA���h嶬#�#.#砨攃~蟛蕄</text:p>
      <text:p text:style-name="P1">h#��1耨泑m�苒#5M#ｅ@�遹�@�n�}A�0<text:line-break/>@捎#y�}##壖ST7#�稒��o5##O#v�}茌KI麥{u\�戈�W狐鞀QC悇</text:p>
      <text:p text:style-name="P1">�#az-.�0姨m#Q琠8�</text:p>
      <text:p text:style-name="P1">5&lt;}羭�`[��_�#D!瞫�悱�/&amp;GB潟 n榆�#姥艄#f�M;#�&gt;"{&gt;�#泧##k�Q晊�&gt;$噠@$L��&gt;涗9�魽#�{栗XS"o莰wy#鰹�?%唾��ku#O�學蝴+��∠K#�Q螞#皓n�7#l窨Y樄#L�#弨#�k#葫謱圠�c矲�#+颲惾愃��w�@k�#z埡夏��5#]s�GC掉KBh磌��$忭鰷C^+\%犍##�m+櫥痒O搖容I�{5&gt;\�#!妣絇隼~rV#T示FD#!I.�馝坐��s靰�'e#�荈#h#{h1?淰薰O笭z|��諄n旭��菈E#P`蘴鷃0�$/!l#,橐@籹#�縑�#~�曌�i�dci?6o</text:p>
      <text:p text:style-name="P1">_��蠛戉O揣由#汫�蠝鉯��#rR�沽-#ve貏{輓穄##h曝#�2Z2V"mIz�咁#蛸�#B)�a驍-梆鄩o��˙</text:p>
      <text:p text:style-name="P1">Q嬋RD#Dxz刀-&gt;n#':�#g犞)#%(.�/#Ly)#3#</text:p>
      <text:p text:style-name="P1">�###<text:tab/>磿O:#r�羦◢ee筀項�玅�弱�t疙ej�礉�號坲?� !�0�s#r陵P�ZeIOl&amp;�鋾M<text:line-break/>D盚樏3z詀<text:line-break/>cjY#�跨涼O#騿p獧#�*#z#&amp;�.\f#n扑j�g{噷5胄o���貁+片#kO槭�C療qεP簣v楺敧l-�</text:p>
      <text:p text:style-name="P1">#失 糮=_臚晊�#K#&gt;滒Y#v慏�*彼詙Z��~觚弳\W�;嚇#?偲闇F#�^蚺窘#呱W7|zO���/�m�?UU蘀#剚~�&lt;��l#</text:p>
      <text:p text:style-name="P1">祚�貌�%�糈,&lt;n#�#肩郕怪#J&lt;n��皜簜&gt;s6V#馜3�`u剎牠Ν扙z;8蒙&amp;L\�U ##�!�V.�#悀�E6緧�頑誓算M`�歍B糽笥��</text:p>
      <text:p text:style-name="P1">}�?#+C蝬掮瀣�'!4��AQ炓絓嬯#�m�襲t#F合�岑u2燘衋,��郚&amp;T�#y�哥盾遽7<text:line-break/>$�_!駻5L��崶/e嫄#\U�QI通勤�髬2膲季#臐 猼B�7&gt;�圾恐黻k�埣B#I萃�闍4`^#RT�S/�$荳tM控~�葃#�ho��2靘�#|蜄�壏#`#麩3#G碀�/3bR裀B�#R�N�1#/幏篚#V�+襹N<text:line-break/>�)M#�t`鍻 #E�*�訶�:I#w#�#罿�#輈4獥�"#├#�&gt;#笎\糰y���Y�宭��&lt;LN�i�L[蕾茵p��猓]儼觱�蹋食��彫詣奈w濔u��眩)#�{[\簁鬷�</text:p>
      <text:p text:style-name="P1">7鎉]VF幗TM弗K犐讈�p?#{鼳&gt;#�鯨淌C=4駍#㏒�#葐rT醯貅墫筄##"荃p�ｏ�鋤]帗#wq#卜#</text:p>
      <text:p text:style-name="P1"/>
      <text:p text:style-name="P1">《9`�Q#�/�K+m#穨n#鄖Z�#瀷N#6隍�半豔A��雸@��G╘鮯���#MNq�^s�祿Pvm糨�斖入��#逢i�Wx��屄D!j&lt;#暘�{6sR�７衶�魊#R��t彤逮鏟6KP捚�M�gB鮞鋌�s�#楩瘞謾��n謙�'韕v;(d�}�#Gsz#�#d鶩�眭b#5蓑4#|hn7L�峬X�m�#Q��l;�#�N#-=騍#+磁番�u黓#}�鏵?-#*#�Z4�z##鈁舯U怋_&amp;d-o閩�<text:line-break/>�耳�於#�#瑜f諳坼Q/�#</text:p>
      <text:p text:style-name="P1">罍#s`#嬾襯c\.╯楊O寀版O�拽��s�刐A袹2#菩�c0&gt;箋?/�z</text:p>
      <text:p text:style-name="P1">+(zs窿壈``#�腦!@#\l啄�#UNx藿T牖訄Cue濰臩pQ賏鑨w駌#A�� <text:tab/>�芣Z�瑤�#燄 �f繨=��,�di����^瑰嵅_�#��枸F�∣#J��!�傅�#�#X敉x;=Kaw:╤恚泮##9#</text:p>
      <text:p text:style-name="P1">z�#�寂忁#�x\綩[r@澴*_p闖��0�<text:line-break/>#$�詛橕#e#J�#�JX#�驨�\\妝�齾#中##�殈譓箅\熚t�#+m#8埶g?�A{渿##���f#;�a髲疪#��$呡4憿�.D烽d懸~#k�y#望�J脧岉�臣&gt;;9#e容#筎Q#�y��#頰�/鷸m隸/</text:p>
      <text:p text:style-name="P1">瘧�|湠?�坴oO璨y8@c?u亓��N5##��&amp;8�嗃��;豆噸磐!鰓辰瞽栒��=�9(T<text:line-break/>��]珆�6k����祫�����^(蠐鴈#9�徛x���6嗼v#j5�s_趉}#揤<text:tab/>謳 &lt;i�[Ap,�_P</text:p>
      <text:p text:style-name="P1">,0�&amp;#~<text:line-break/>i脝徼��貂JD#穌Di#��羦9W�k事�H� �DT��a�#D[#t����粢福�#(v&lt;XY}F�#y#M#鰨�A#浺�P#�揃�倛鵪n蚝y�A��-x!菙�y�K#��[2-r緡[��0Q+#緀禡ho9��<text:tab/>X#A���艇iT繨W7}�&gt;##&gt;q啊\穵#飢鐳y#p迅{�琿腍�#_莓�#H.��L褾<text:tab/>8#�#庛��l玄?&lt;b�B#A�摧&gt;��"g#�x鵊�&gt;閈15U#X�1#Z#�#艉��a#�譭淏噂?�塈x#I#w賝�2#�廝`#�G�#.�`杠�#-Wh���9艄C[領'</text:p>
      <text:p text:style-name="P1">�#-aW��漂OC@��讖UFs�剕Y游+O]菬勯1m觠/h��痘v您鵓戺��C�#錖#f郿,�%#�#���uA##躕q淥嫣P堠mz#桌#峪j劊毊髐�hj�衖瞽矬I�#x#k�#�荀qI5�h#</text:p>
      <text:p text:style-name="P1">��諛蛜##�睍.磢{&gt;@插扲�7騤汳#椻蘤]僦黔╠#��R佁�[�6踴{搬#婤�?c�嬔\�#q筸�</text:p>
      <text:p text:style-name="P1">�4AIbL-#����l�馜A冥灥#I��)��I�莣?E*1蒛fI��F)�2@?!�#�#埋�K楝�oGjG鳽d釮#A:�B祝{��#VV#�&gt;榳h#���姖i�+瀰hg#�岢�I^#Q{ao虨�j</text:p>
      <text:p text:style-name="P1">#`k�Yy唉式冘^9�;憾昢ㄛ=.癭���鏍�'綰�mN�-U矕�?!D6�#�x]�g�筎#�鋦�粥&amp;�H�t]�H瞙毋�#�糔)1_O�妥Z#%;�5Bi�fq!偺`�筮.#a#岍~g�4.��TY&lt;]���篁�#\s斝嚴#�u��墠$D鴇�d�腳J�c#�#缸�RY#��d遵禴^��杷kg舋T沱VLt|!e伿禽鑰##v觩��#綣-t�#︿*@泰6eC齱奿蜤枙}��3俙<text:tab/>� �#�N3� #康.=����i*�m�烍ep�慢<text:tab/>潀�芎#w湩J鯫劊#'�枇�5#�##�e#+V�鷡�菕#5]�罰�#焰�X\徹#EU$�##朧o魷#�JG#��蕝 ���`L頎餛:Z6 岟鮦#闟瓗荼;@噴豶{!V�盃$�q�1#4�Z錸M�蛂+-梮盓膟�十�祤艭�咶a�虋$}##�G#K�呾#@�嵩花�豗�)��#&amp;"#Y��沍涺</text:p>
      <text:p text:style-name="P1">#i</text:p>
      <text:p text:style-name="P1">鰆z�Z�焨輪椹##%��顒#J長#�A��^�N淜#牯X�虜椄nh�矗據�KuF#/��錈$V觷嫨w;1艞1憊�#�&amp;�Gs#�Y饞郢鯠w�N湉8�#B鋼�旡#埶丰5-e癓#們佃#��-#|7)*�爵=10P�恓�*-&gt;�U##淀D##S&amp;</text:p>
      <text:p text:style-name="P1">#g嚁USs<text:line-break/>�w#O蛅攔俉#���O卓眴5QD�?�#e煮}玉���:8�梇#�B,谽)�g�#韹赻i片3Ci#<text:line-break/>q睢�些樕z&amp;欽錫x�#n�,���&amp;CX鐐瞣箷x|�#/沐�'3g�dP#WP;#���戴�櫌#冤##t<text:tab/>�W8C�$J）-�匆摥#…輀hE扜#脺K=&gt;��#�NMnze�EP=�軯暔�鉶�1鎃3嬿糟#廎�[</text:p>
      <text:p text:style-name="P1">"#妤P5�霉蘥e\#@�#1�#秬�#�u襘:�kh��#畿_臆螸伕{�#�5f肢Zg��sk|[<text:line-break/>��#�#�,.1+鬚-yi�~#g 飣碑#垚k#k愁�#�F��咯蠌�z嫋Z�/&lt;輆ou紜#圭�;箱↗�銧旼�M#��♀1�罐P鞊s�`MT耗��恭#:�&amp;#必)U[#�R矔o砓T��菢'旽��'30攄孜增�部舽/Z�#���皂VGF祜聊Y&lt;#h�i�<text:tab/>ql#�&gt;4RF[�鰝茉X���##緻#ｕ�衢&amp;浾�&lt;H(�u�2 <text:tab/>|wB珙p&amp;�!�&gt;癜Y鯷�榵J闊家��睿s��p��鹺g�#,F�r�蔮�j^�橀1�錨9#p秤8揨@�侒r烳�秎閺+鄻鳻壼鴃�#砷4s哷�睜�2杪\秤跌��裘�軓Ok梳#Y6#{恓(:S云kp#</text:p>
      <text:p text:style-name="P1">�###V擳&gt;硌g揶G殌#RW蘉FO臅L��#C伒<text:line-break/>#b/22#�櫛諧SXU鑀�坅暙A蒆奀4�By#枷��#]祛�#纗�/緆墝樕"鶩胇&lt;2#鰬E#?#Y獅#腡L�減e</text:p>
      <text:p text:style-name="P1">��閟�Φo:l蒻;#��#~k揨#�#k襠A� 豷�痱U��f���愍#y?f�uf�&lt;�N#�^#梤藡�旳b屪��7俷洐0#冔�=b2�#騃k否Z��rf珪S听�u����q�###Hd#��*&amp;�&lt;_詻�r�Kb叩繀c郵吐 #b振�<text:tab/>0zR靆W�騇毖d�8�`厞\蛙]��X�懠�lc%'�</text:p>
      <text:p text:style-name="P1">TuY1!rb傇W�揠���KT'�村�闑#�a�梤")�]#�糶謱N�v:��"夯~�Q7U�朾RP#�皁#�喵�e瞧Di�<text:tab/>�秬極r#9輖#摡#4�蓍m#ｌ�^鬋遳嘉#E[孓�ㄌ臬Jv寂醙傋Eih�麙y##鬨9#�d朐�,eX#bh�K�])#(f鮒�bKV%#薾�LYT:�z�]#`cl局#{u�鷅Tu槃╫ED嘝jO#⊕�絘#2-KI*疣3#qs�#u葷�彶fh'#綾�U李#�0#Ii槿轖6E7��#N��忸醅#iL#HQ咥#)3�蟦b��#纋梉�開�;..�#jT叢薠DI筊�#�#D#缿#荀|�礸4mmx2�#;e�L�r&amp;`�"仆q��幵c�#S⊕a#Ik旂q率#�Z&lt;#W�#�#P砣穌���7AO�#�q#耦�﹞�鐷#丕#瞴瑄�攽</text:p>
      <text:p text:style-name="P1">`勞��LTi�:�Q�&amp;<text:line-break/>�紉#武w漏苑<text:line-break/>���~5蕪浤淉演�y###�##��J|G埋#j鳱�☆r#播窌穧兆���pｐ�y鱵#�K坯!#[��#f熧�@�#~~2#帢�H+A�蔔;纀縋w羇5�欋-{l7���x屏柔0#kg_�姶�(��'JstR罏��峷# 與十辿崇�</text:p>
      <text:p text:style-name="P1">i�G絣;#Y� r<text:line-break/>埸;CH##�xQ}劓�b�'�k##萋�髜/</text:p>
      <text:p text:style-name="P1">�g#榚j9w#�:^]s&gt;&lt;--啥00#�j鋺'�Hooyp鄾fc%╰S蕹<text:tab/>#]��{醰劑#BK^wgP'#埽UR��<text:line-break/>H珵Cl═d�P�^勺螟�|朝緰�w�&lt;e#�訂���S�Rx(##+衵#O�t罕�0)#�秀�狤#}鼚##A�D��騜##At#m�Z#腸5柩膚M?$q&amp;陂#�6T)[~\�##淰K5#鴆q蚥�誕#�lSR###�&lt;較�[#&amp;#&amp;#�#D{�</text:p>
      <text:p text:style-name="P1">&amp;u涻�u殭p�柉#柩jWk忯怌#�###.婃2#�+~vS0Z覣妳0e昅#爸&lt;j`u�言3杶�扱#o7�AJ樧#���8�<text:tab/>栫J�# <text:line-break/>�#蟙&amp;:娵qL�&amp;A#摦D瘠╱��o�<text:line-break/>\葽j噠#^$#最<text:line-break/>�0�价瞫牾謨#籚蜼#w黚�#o#鑤?駔�虙,o�塭鐍�坵y�慚#鵽E�痯o溒僋/��7#�u#1�'%i0xK�#�</text:p>
      <text:p text:style-name="P1">掛#�笚;]#9#:萻映�l)#�z##Ty~蕷#�P�Q5Ｒ麛d歠!是{jZ朕#0��{�徥虍迉夜6�7�f]}#Zr#瘦�f��~�灒#z�#K#JU#A#蔌�X#�p�3Y�#/AWr<text:line-break/>�酮烍纊鈭#���炯X橍蘋崩朣鵨pB_����E#kYF人切翿TkW.�皻�d妡�*##瑾#}#v�N悿嫭#M#��M"^�RR�-Q�趟棺���卲##�#b抔S�,橫痄F�,22iU藡W�魴0h繜謅�D){+j�#蕪�瑄儐j�榰�~�鋦�&amp;螹LNx���S^<text:tab/>#戎s#�豁徻T_L郲T扐壈##��#���t箵�淞紕P�2$#7#1c禓餤+9Y涷*8碼隊��-N謥�<text:line-break/>�+#目��v嚗I9紟h\KY#</text:p>
      <text:p text:style-name="P1">O{HK煲�#綀@蠠)旎NOU#駗D聧iQ##�"</text:p>
      <text:p text:style-name="P1">偌#橑襆n�84A�l&lt;�c蕺t廟#2x�V#�苛P�}5蠨鍑�#</text:p>
      <text:p text:style-name="P1">#%��#q#,櫳m:#�3i�窕Z#婑萫#S虒褞駔#痳嚾��+聝�蟭R��鳪鄳�7y#c蓩#℉踹鄈冤=搧 縴�����惊K#��J楌�ZT5�N�銃#!q#�X&amp;#5湉#�%砥}&lt;礹扶#3彘|�o##�#Z���##�汥�#j�n�#睅E�];��*##6</text:p>
      <text:p text:style-name="P1">bW?}P</text:p>
      <text:p text:style-name="P1">�狦(}fKZ6��#y#貽贖泓{#w玁 ;o煃8q#4R&lt;q#0L���膿(�閽#�&gt;`踰鎮E芐<text:line-break/>s#]�#��T〈歙#/�X#]�=#�nQ1��那D#C��#�#&gt;昀�蜓c鄗熹啊襹�杞|蚜迾L#*�#錫+�%2#&amp;U#玶W���泖�^�鎎"#v��###�t�&gt;鱨�V騢f<text:line-break/>3i郢s〉A缶S#��@�#圯Q榃;'幝#`殢�悾@ �j#魻�勼)烋S��Y�M�%{<text:tab/>A���#�臭.$37#)#�#�翕抩3� s���濔Z蒺*|G徲h[��Y�M餔鍭#醅返洗﹊0Pc�M#�l枸0;閷羯駕PJ?閟�蝑Ba��#L�Nhf#礅#[7]z�棋截r俬有v9Ｖ�伴b?m]9�褷#踑�咆闡縖��{K��O#w=災F~c蝸~#�(6瞴4</text:p>
      <text:p text:style-name="P1">簰��鍉#�wjt#��龕A<text:tab/>胯�M.�7陝.�.韆�酩�艛�觡#m倕G!�x��醢r�#搥4'�篽#魍U�o麓$酪傣|梯FN兟盥#*#xM���l,;)偭H�姝"u�W��~�f��,5��#dD3t�"PW��#茜蝝AI��喣拓IN��#湟�#憢`a��埼紶庍gc恫#j愜�願限�7NQ#:p\#</text:p>
      <text:p text:style-name="P1">癪o'##�@Hz#�c巏�~|��麰�0濩x�羦筣�wI##�EE鈚舠趀m皕3N/#<text:line-break/>�曫A菔##keH溼罰</text:p>
      <text:p text:style-name="P1">~&amp;豌:�m�璷Ili嫖別5Er��@�e您Z$@�#�釃鐨#冠##\#鏤?羶lA靖崝�泛R竮�8懩v獐?<text:line-break/>#�K</text:p>
      <text:p text:style-name="P1">[H</text:p>
      <text:p text:style-name="P1">#癤#7$%#&amp;苯�6睿#悁~7X?##1�xx\[Yx3#B接#戟#鑿6##</text:p>
      <text:p text:style-name="P1">(運\j#袧s�魌#y�0##:����穋n{朠�Li#蹐/�BE�柒仕鼶o|w`���忌塣(�&amp;VD槙淵|</text:p>
      <text:p text:style-name="P1">貫#:r#f_</text:p>
      <text:p text:style-name="P1">f*#��p5�86Z?#癩#q橢�|mWA=I~eNT斮鎳醭b</text:p>
      <text:p text:style-name="P1">�m屭蹠A扚"#&lt;慦��h�##老##$悊Ｋ#E�烎#蔎癗dKO鑉.I畫鯀��燂#<text:line-break/>�Γ��s�O�</text:p>
      <text:p text:style-name="P1">n戢y#3刻勁�#羚#窅l懅20!�喦9獶^傕傒}飆��#<text:tab/>�羝砫暟T&lt;}D椓魠tn#埔QNY7懆b��/#p鎚韱�蹙�+�銹L.啣u�%���Yjv#綴*Ccc|3(�[咎%'�寖�yj.#快整###=:�#=CI{�),亦u睟#�篱:瘀Un#粟撬#瀨#H{╛p�Q弛軹Q#x鴱傜#Y��鯷吭t6|l"�#</text:p>
      <text:p text:style-name="P1">舴�W6橄�#７蓧G�#�#B#嚴�袹�#c之�峿]&gt;�V屼垏戛�c�蛔+�#渲歪uspM郖w塌f;茈p<text:tab/>�NY2u�#?Q�O&amp;X�罛洌`〡=6&amp;�靖粕"咿##����4:~#=j<text:tab/>怎iZ��b┘O#`c#'�諍M翢</text:p>
      <text:p text:style-name="P1">##煣##�Ulg�&amp;��#FF;���逴#b=$r緹��璿^K=#�X# 笮#�h靃�a#&gt;攙(!鰶#�!�<text:tab/>���##XT�瞝#1^A`搨=�橔�埳R�x<text:line-break/>�朽`�7脆濍#�#8�+A#窙嬤羶�浭D6(�Z潤9-3鍎�塛=啡q船#&amp;鍰��羵&lt;h 斤#hH頏蜼#���f#足0c�e\�雇f姓扻匚&lt;�簙\J#n)�.�o�+g��葐[O#�CZA儭Lk&amp;#-��c8g}���������H.舊#�琮巴揘沇襱翥娭#I2<text:tab/>`Q#�<text:tab/>RO殍<text:line-break/>A檀蹁T&gt;茖D{緀臾屩焜`�#Y�+�犕,h#R窮鮑=?#Q油�每#��#,僊=�wh祓uv#^�##梅驒�&amp;#8磯捀#N�iQ#0�6餳e��噸1鵴###藡啷赳4���衿j+u稛'鵑T�翾綖�|�綽Dt�'K欭輅f�簁匈錴�\2m</text:p>
      <text:p text:style-name="P1">�*扻(氨#L����#檬�r9JB絎 砯��Ko�##m��)�i璣\!痎轝&amp;�y�隼掀g7#&amp;堛&amp;�c�i#烒\#P��#咱&amp;FZ晥痴�纔]b�%釵�^wo襛&amp;砳Fj帠�7{��x#�漇M=##;&amp;#:^2B<text:tab/>o貙且��pg饈��@韜╴S�蘭珂漃)#x�蓅咡豁:"5釿��鐰�W ����<text:tab/>#�d"��.(�</text:p>
      <text:p text:style-name="P1">R�#e\�$��臠j�箌\9_�Hb8#浬佁趬遙莥|�?#_攀"t曫�狳�卿烓pm^湚1@-魆�煬�G6y\��肇n#</text:p>
      <text:p text:style-name="P1">X&amp;,e{w~]縣q#mF唼懲</text:p>
      <text:p text:style-name="P1">7*#�愎Ln坼Fg#{N#欭○M#I�笮@#O#�珞�r�##�#壇v�0n�忭w]W�&gt;g'@-#'徆�眹R1'7T抎m�SK,o�(#�Vc�76Bw6殛&gt;7{#皕#�sM<text:tab/>趐#C��緘倪觕(~姚|�#)~I#瘼藜�鰥�軫$�#Y躍.�翲�#�\�}u�朐9#�庬藬�q<text:line-break/>�A*�徫.6r�L獾�剽久鶸跫�鼙��5���~}�x</text:p>
      <text:p text:style-name="P1">#�J簅塊#Y�岍3夗#'�!�$�涕J#g鷕寐�6疻E�##@�j譔拻##�#歌#0*#m+&gt;�"Ny{�%c泒}驉厭/��S攐@TS協��}o7A�#載遼�R�2!9�舺A��3_#��近~&gt;��M#粍匜婜!點}�#碭�:#�x艗O恀#鑑a9�椯&lt;�p譐�#ES�h虞k熗勖c3�穌p�n&gt;L�W踊Ym炙�#.揭忀��M渾#M#�Ef#估#kEU#F藀%#`#�#秘&amp;k#cOq�'6�^-韜麥�#瀸�CEd8&lt;訑�傖矏#)�g羅f`#�#})�H,��睄�#�#�幦X藻聯#�鑨�)#ε#T4#�"t�+�#懸#喃5T#桁&amp;蟀纊�J蕼6�K莧K爂8杰氻##鐓迶Z#�E￡�#</text:p>
      <text:p text:style-name="P1">�s$e%�##蔉B閵脕^<text:line-break/>eE#坴饌鵑�z�#噾qfi:�湖鑢羝I##��Q0k�#g饃'些�T}#Fb�##�]|e-惰x�Dt�,2�f##G<text:tab/>Nh息蚵柌��}崳�&lt;篢弣q婌v:�翊��常8盃�之n$M;訃O汶弇"� #</text:p>
      <text:p text:style-name="P1">#e涄 忐�#b氝媻:o�#<text:tab/>#c�鞢��戍嘁&lt;��#��##Y�溓#�j�4樘椲L&gt;</text:p>
      <text:p text:style-name="P1">咯EKip�|qGuC=x��##��97釿�饁掟iDU澎喦I#�=豥鼁LZ╟{�嵃靽=D誆瀗#咧P�#l�Ｚy��#膆勁�#1�?5-k</text:p>
      <text:p text:style-name="P1">T;i#PSLd�tx�#w:b|%�E�房}o�曋&amp;g|桻E#�E�s�/%��=�祖霹@狋6(鬘#韽X舢氬e抨q#移V���氍&gt;g茥)澬�卿JYC詷璗�^-橖捨��.-愀#睭�淐岉�7u</text:p>
      <text:p text:style-name="P1">�#f9d�<text:tab/>�侺(o`#3�x�w#K</text:p>
      <text:p text:style-name="P1">蘄#&lt;鄫9y�3#�#q#�阤嫁�X+sMl�鵡9��#6袚烤$$�偶抗赴#�PzIy#�����幍�y5`咥XacS�#��#嶽#1#A躞�惆�芷#菆槆xys�R��##�o�##��<text:tab/>菏磥錂揊vR^F僻釗垠*笵�夠s{H#1ㄛ愃梢耕#J#�gk#!�jAK*h�#�##&gt;5絼�fubA6x�w#朋亍�"#S#隑/&lt;T��B#.F�?尾陛#@#蘌&gt;�[娗j77fOg寣聝aC寂#���糾8*掇�$7�{$d甐#Dp#晝鶝3#矄�G5</text:p>
      <text:p text:style-name="P1">#艵�#Ug揨##g�洳悈附##�(�珽暐皚嵺墠)鮮�iEH饕晴R珩#Ed^煋�^鉧0#窙X晟�]##�#V#鰿�#~穋A(+L�<text:line-break/>I��#/躲��#逌-朐Q9�幹�攐&gt;�L?�鸀��Myw�`Nm珵繻�m6xYn�*�j�#'K#鞏Y鏙&lt;�#z#直�O膏p�跘0獚�#fr摽&lt;</text:p>
      <text:p text:style-name="P1">囍#'&amp;#'彴J�瞇懂��8佼$�澖H#枸4#藫咀�w��屍�(�� ;�婽歔熯:W��##拫DJ佢#摘�隙�F_��###0t��住#p#C薃憲#l�粈�R樝��(�?恄煙?MD�9弇�胐#s##c)�n!�`r耍���N#旨�\nF-s#=H�P=3#b��"�#l(#k-#Z_擄[YJ#P%愐�俺#矩+#I')ab�?'�#貯Zo芄ei#摋賓x軀�}Ao�_<text:line-break/>�t#t#�#熠����5犕�#齹N吭粞j篥$&amp;<text:tab/>qes�XG*D#k!9�&gt;6�兌傛x:<text:tab/>��H�樺##貕漅#]���</text:p>
      <text:p text:style-name="P1">&lt;靦隇��祆i�螺�2/睬奪苔n牊瘍嬸∟襗隔�枴罼(#|麍ERz樧z.Gg+D{�4'M瘑滽禪.肂0r#otTQE;�G��<text:line-break/>#)$�豚▄�#�!桴O##,=#誓a7 r捗�Sq耏�z鱎,TR晥H�,A`罭�7�,J"罃#\唁##篞槽1厘V�T�鎕#�克嵕^#x#��Lj~齶#���usOL紡U#%�馹~#�##X歔#�g&gt;-�z|�(終A�琬�&gt;�q�|#盼�#�瘤::狂�:!:#J鍻#7#(y�縎╛7��#L堪#d��o�65#,藆#瘕撘#x#�Rx-q愝#�.亟*2浼��C�坦4d�閵仉8�n�l.�M掂m叢t7��芄x�#郣裼�拺�#痽鰤#儆��邞#]!傑#3x�[�6C#�##�(#n#O���r頜##}##�#婸;J<text:line-break/>笪0M憫腍</text:p>
      <text:p text:style-name="P1">DP蜾##飹�</text:p>
      <text:p text:style-name="P1">e#嘴)�##K鱀�&amp;)#�餤��餵!E�朦^X繸i蝮L�#~/�u%[�︴#嫚揣</text:p>
      <text:p text:style-name="P1">�蝪r���=,翷�u躍��\4���技A]/l$荎</text:p>
      <text:p text:style-name="P1">Y���#)絮k#K~;Sm#1�b|pD�8笆蘮#�Q#`a&amp;�向2談嫣�鴨ΓS9#V{@(��U鏤挩AA�5隢</text:p>
      <text:p text:style-name="P1">+�#{##I:如Q嫁付Y�U拴##./�A3繓`#3&lt;潳�g�2#6穄鄡鄒Ed灕�酮爆#4'$�d�s[J?��S昈��o妻P�巖簉肏-雯�Q+�"�ES##m捙#0�駃毃TK-b織�桼吽�`#膕'�樠,�鐮,�翨�#�#�怤^�#'m;.�xf)�女w;�;�S= O諱羺'i磩<text:tab/>N鵪 婕�hΩn3#培翮#G�7L�艷榭ˋ橨凝#x秀肴�ES⊿垶襝F�@G#鷿�5雉��倭�妵##霰疄O�D譒弣��綩���<text:tab/>�隋!��#Mv橀#Y�堸m6f弝#胡]ySv�n:�P$ x&amp;�荴遼矂L陾柳Vj‥lo]�C#�螇#G!.眳-3焣?69.裛u#歍�</text:p>
      <text:p text:style-name="Preformatted_20_Text">x�#"禰l$xg#F#兒�#f趧�,攲I#�/齌rR&lt;�坭##u與h�齤$(m�##lH#頝y�步撦B"9紉~��懰+��#洀�_息t瞁�#B活�#純�浢麵#鋹r��LN梒�茴�艂u�P洿iE�</text:p>
      <text:p text:style-name="P1">�q薿b*禽$羿#誡##靆#B�狾=#���O#�3瑳#\刜,�嵽�&lt;#=蔤R��##"�M</text:p>
      <text:p text:style-name="P1">0翩�b鴘P蜎#�-���a#4,aqL5y嘍#(�#8hc箔�#F�H睩Q#摠h����(�#C�*��鏗Q迻G#guG{��G�#�#�禐#貺-揕���`噁!</text:p>
      <text:p text:style-name="P1">�Z媽�q蹬7歪�珖糧}#�Z溎J#O�#欒#碓�錦餕蜓qO匉;D#J偷�#lJ�"�跜-!痝窩腑G;鄲�瓝Y錕3騇@��</text:p>
      <text:p text:style-name="P1">##��饜G�@�#A�齌x#抿"秶呎q跠1h##��厔:<text:tab/>�9�瀉#��鈴zA甫^�倡霟�xD\璟蓗/S淀腆�r#馡#Z氕�DpSO</text:p>
      <text:p text:style-name="P1">kGk�O鋰�l�l1#.�函##雲隬筎��s狜I崑沽~繸蛶Ap厘*U`vMmwuY�Y#E�P|俍'砯朮藐�f��=粑艭s�穻��幭#孌4劌#Z*�蛪���'x�蒟&amp;#�#��騊RO褱藩璋Lh�#C?�'@#�VjO#佑��4##貁=賊�#6吋溷琈t;姞['�#燲鏄#E#獍�*.<text:line-break/>�蓖##酟</text:p>
      <text:p text:style-name="P1">1��蜁墫5���vl仟韄��#Z6�PF5�{�#K#頩餒H#@*L#W萷W鼞鸓�<text:tab/>�0A^b�2��#Sy!#|#u#d~<text:line-break/>胍�d頝摘#語戭�策7閎�a4J�:e)��袹咭w�;J#)柤�<text:tab/>漜蟡�R?此Q#�<text:tab/>z`�9<text:line-break/>o襜#'�~�q����狶��8�M�媌'�$鋼]</text:p>
      <text:p text:style-name="P1">�畾!<text:tab/>Y#�#or莈囌{漿~#/-E鼰##�錟��fpo�速銦#堉##于pw瞴�卼�澬�#x�#I'�(驌s簭���e邈���蟉J</text:p>
      <text:p text:style-name="P1">弰���:L��`�譬5軩p#</text:p>
      <text:p text:style-name="P1">撱�:==#O麉*鍾�yr芳Y福��K(��#�趄贅7##�</text:p>
      <text:p text:style-name="P1">�#'m肖�p�撻B�.跾,M�lQ�榙楀#逃�,l/##mOz�烑#.4彙�<text:line-break/>Z1#�刜�#\#�壣xv#�珋_朵跚��#KBn��UdX/�<text:line-break/>囿W��S耆�#&amp;&amp;�e###U</text:p>
      <text:p text:style-name="P1">&amp;為嫟</text:p>
      <text:p text:style-name="P1">#_Ew,N9&amp;#a編Y��P墠`′B餀郔箹�G�|公趜嫞#�U欂#暐灱�c��?�bK)泒/��渹9�%架(X#H�伬�諆翱.##媵"6#�z7PO@砒{s&amp;&amp;+&gt;葧絺千g�:/$依�0F[逕梆Y&amp;%R��#詹襪z�爅'#�櫮4^cP�吋�MS{氌#�wV#鰼G圜禸?膳c#I�#</text:p>
      <text:p text:style-name="P1">w�l▌m女#<text:line-break/>�s�劖�媸&lt;�攷�#1�瑋r珩猰N煔#�R�61�.鱔洀!泇_;M3��﹙�#鍣U}</text:p>
      <text:p text:style-name="P1">#亍p�#蓪齛���GNV�A��m�枍#~�磟z�#�#狅銷g���氐${餅眽#旴K7察訞薋)`4�F&amp;iad{� ##5�d�買�Xv4Q\#y,##k#�b搉\��c硃眅#瀱ㄘ#蓗�5盉#�'檜d�欶D##OD佟#2<text:tab/>K#&amp;鞔P蹁ΞD淰x�6l惙#絃齲4!#篻h9慳~朗w)#諛R#寊柞轖t^#<text:line-break/>�G��a_��#�kk*�t�h"GJ�哩疐#�灄+酖(%#燀桾5�5n[2#P馻<text:tab/>##���##8iO6�枟UUX�3�揨郿?D�Y�跢#PLP��慌#�哎k^膌x!J(�a�(pw�A�藍筈�#*�v�#�e]閉�#_H懱#r]餃0胠#嵾屙焯#'#Fi�C?n薨##僩}p{棫珅氿#籊�?eWz<text:tab/>x@儘</text:p>
      <text:p text:style-name="P1">柎n.w#:,I9��s銩P��^�崥��牡枓C勀�嬿�苡|f#"��</text:p>
      <text:p text:style-name="P1">##�戇輯膍D#m苛(e��#�密Z綡O*肸佫釱!m�#R#^榕w�<text:tab/>C##T�e�鬚�M4Lv#}謤###`��璊"��2哅毋##�蠓{痝</text:p>
      <text:p text:style-name="P1">KL�;l噸�Mc�u#隻仂�檑F�,C頖N7洰##]蛌w�#=!�#沕#嗚A�e&lt;</text:p>
      <text:p text:style-name="P1">w蠰[��#�#r@$惛橶Po均#靜罞yc�</text:p>
      <text:p text:style-name="P1">N=�-#�橫�b#��#�欂#�4�#鵊P�宵�ＨA-%�#p#昨�#+眨a�廣L�姓{##�C5?楝#7�Q3#���]LY*Y)鼜��WJ�#%##J盾#C#8覢#�姤_�#押-@Ι忭絡詍╮K#僕/��鼕_昀]�嵒E�UzCb虼#�摻#��#)(嘈��3��滭攷α阽�^笭tB#劄<text:line-break/>13(]#f�豉�0誫#搷婺#/啕jk#輂##h#攦��虫F�Lu坫_則&lt;S�籮鄇�a�礫埼�腔 h釔螖##`��13杠]掩瀝PJ崽G$#�"��妥#�m;�楖J巟蔒#e�淑�t漏4�#��怑�#I1#</text:p>
      <text:p text:style-name="P1">�EF<text:tab/>掝�姩&amp;��lJ秋輲�l#5o�@"#.�IN\�嘍�b#�qJ}茠v�羯#�瑏#�wG纇�闥罩棨/#N#h�#嶠Yc獢);H��Z#雂�G燾挋ONI�I街,�##葹&gt;##iN&gt;軦f#�#;#�Hi+橚GJ蟤B鞘Y##I捥扳Su繃##d&gt;2�膨0wP�nA<text:line-break/>#fO篨皎﹠g��遽驄]Pnj蠕�#<text:line-break/>�n=侇�瞣榻0扻1�遑;�2�靦</text:p>
      <text:p text:style-name="P1">#s}怷�"#b蟈�#錙卲Bz◣孲#耄|�#z�#&lt;剒=v��0諉銌�/#D�N矼#涵$g�8[#洳�*2'&amp;��)</text:p>
      <text:p text:style-name="P1">#跕�狗撘��'^$�</text:p>
      <text:p text:style-name="P1">8j ��x���j4�5��匏#顙�8曮�撥�聜�x�h��#�揀##�敤E* V�捕�$撕M#gB#@�在鯦<text:line-break/>=rM5#&amp;�栲�3鳱Z��Ka#勵r(�)鰒]#&gt;\c,�捼��['##銂�� 廄���;# 「p#蔚R�鵲��獪�e嫟�T��H徨恂�埶E;峗3v�簉a包"<text:tab/>#跤Y胔�懃�滶��#炵�笎F�gT}�8進#<text:line-break/>AGG�纊暷�熠揅湹4�J)�##h#崙G�8鋁悽�b�l�#b�顈V#a/甹�.#H烏T#qUp#3#$�K#u##��簆*%<text:line-break/>U�hP﹠m~�譧i宛Zp澺�##�-"}耜3#i.搶呁\## �ZR今踫蝎侈鵷徟訟##}n脊靠�引@苀┌�潯���ZGf2La�b\#羹I蛋萫</text:p>
      <text:p text:style-name="P1">#EN#Ρ</text:p>
      <text:p text:style-name="P1">��簷箏察暠�<text:tab/>藐##��嗹2'�R蒙嶸{9#沇#�睫�蝙0b曒葋�Pm珓/?#�<text:tab/>0D�X#籵!*y#@朒##栺We� $�#[</text:p>
      <text:p text:style-name="P1">挶j�#m裲唪3,絅u誕.閷斟�h#V桋#N��#��.#}�1FR#*���嶮#[#U##餓��S栺6F襁�m�+&amp;|#彙涵�^gx�濘#&lt;mB�}�帔###跮��Xe�笘aGhmx獸#�H蚌濠�娳4��8耨g<text:tab/><text:tab/>##&lt;h#吤瀄m偁�#\v7��p椇簉�:�胑J█不}挼|uFKK#��k盈=#8T鄑頏�觤a#J4拉</text:p>
      <text:p text:style-name="P1">r��x'�塱n�膀奉�y#ZP:A�h裮X[#���?廘-W珶2]Y�n]X邟鵱�<text:tab/>�##au嬲###^齁U�2飢澭L盵鈗s�麶�#�0## #�螞�p#<text:tab/>�UhuC咍#息+澸��朁猱Z~#灗W|]�#私�LT#�</text:p>
      <text:p text:style-name="P1">i�翅R�L芻#~q|mS##<text:line-break/>��#i##k唱h�鄹(豉9NuG譑;Z�#KI?�鰲9<text:tab/>�###9蕞!�炤兀A=;x笢踚�#u9k#�L吱�#�I猏酨��鉆%j涸<text:line-break/>鼾##K�#W##N#J#駑#證Y#衯忥7�襙麚#<text:line-break/>狎盧�M+#d`#|#.L#)�T$_UP�#Uv�薑�厧p�Y靘靈駝4��#芤�鄂謶鰻�g#勦Fo##矌�w8羋jz0��:苙�L�鱆#</text:p>
      <text:p text:style-name="P1">池�!�溞鱵<text:line-break/>蘙#&amp;找錆cP#n&gt;�泯��】nm��O�X��Q�</text:p>
      <text:p text:style-name="P1">h�uqt��9r雩碾L/�(疾##合�#(�#臕A9&gt;媶k癥偁耽Z.H�6,娸#&lt;葖#噲A��啞�g&amp;�溢#�eF_</text:p>
      <text:p text:style-name="P1">�45#揘*|到zT{�i�ZH蹯�k�轀媽{7�}#@#�i2埣�.摛�?房O�#Z押&lt;N縣?�r�籽5哨^L#0J菨蛁~�谼Z�G�h^|#lC抓c蘀�t$#q��</text:p>
      <text:p text:style-name="P1">/��踞/#!cNQ#�v勻#�</text:p>
      <text:p text:style-name="P1">�Mx�#k橉/�騣�g�#h�U&gt;D�ＸO突-�O�t#uM|^��|/*O嬖v�确�啐惍硢J�A� �咖苨X�伎�o潘#煝﹐�祡,�##礜�##豕##�##屈4*inJx�焯?<text:line-break/>翃A荿湯d倘~�灑n��#譺3吼鄃枑竫8&amp;虫�洼紘�軋罕�戣U炵0\猙:�櫨��tS�#s鉤#瘰�,i舒0gf##貝(_b嗊���1湉##x5/蛖��珓�掙募碑��0\煖�賞鐶S1'��= �</text:p>
      <text:p text:style-name="P1">�|�pl��0W#�A�#�孓磼�肖n#<text:line-break/>︳m]d�瘚h6C訾�毼m�GEO�"烿摨璾埤LL�W篁�麑�F2�髭.n2%Oo宄�^找錂劗��3Y<text:tab/>跓歞哷舞疰2a�`苪iH�竭Sh舟7Jk#S�M'rN]詀#廇��#謘��滁A筵</text:p>
      <text:p text:style-name="P1">5o0揱###</text:p>
      <text:p text:style-name="P1">#篽矺[B�#g髑|�#]&gt;5啜�獂G�^∥<text:line-break/>撿柣B #<text:tab/>���#桂涿��-w�J�#hn�,f�Wue##�ｋtG�X}鹹</text:p>
      <text:p text:style-name="P1">岠���湒#苪+J�H崋#空#蚵胳D</text:p>
      <text:p text:style-name="P1">璿鬍W JR欽盼#�略&lt;<text:line-break/>#*j&amp;�4w偆#&lt;EY`�干w�#員�黎槸<text:tab/>殳�j�喍啈^�~��葨O/攐蛁#�$#&lt;#�蟶Zg釭�價欓#p#��#Fi\*榰�h&amp;#��#)E彭孬#���8J葩��D}#Y曇K#夸郠雓n#��S胅%��#禲��yW�凞s姴���Ec肢秤p禕��#Pk�絎�炡9��Q孢M骾��#�?r���tR暫cO鑩踚沸�;)漠骨q</text:p>
      <text:p text:style-name="P1">#;���"櫸#=弒nl��51竻蕹D橛2zq R##rwp#v#�Be'Q#0.N0皾/B�<text:line-break/>.��oY讄#\{7#�#Jj1�繓#杭賣v4囅�D���y#<text:line-break/>!Pi霽犯2##pㄢ!蘠Kｉ瀊�,�</text:p>
      <text:p text:style-name="P1">HRGh�寢衲b笄繜r5Q�喜%�nV�(.樂畟免諗窊��=b�應##�</text:p>
      <text:p text:style-name="P1">#[#赴O�涿xn�##謅�茄E�;4p違J諕Z��#�P�岬^�L�@_�l洹烙#��#K峊牢忭�lyh~#J.�\鍬~��k�薴簬鐏#二�歋��{蹡fX�SXW藃d叭�D坽~殗v�#饕�獊�a#觔_�]L�e�t嘹釭責h8�X0缽m种67肄Y#赭g#�鐓_�l�`綠�靉&gt;�Ct湁x#)諲�#5溗#鑰G#L斝了#m���t#騤<text:line-break/>麈璅縐灀|b鳶k亢I�u_UG�#Q��k敨�yxk8�"|≡�瞭&gt;憍#���.溟跅笭��4u塓蚗*~峮#恝#＄�+隑蒺]C�G\<text:line-break/>迂9!蔪�#Τ鳪�r�炂噠"ZDHcH�縑"�;#Cl#鴉賨�/K藫\</text:p>
      <text:p text:style-name="P1">�K#奶�"#伏#碡*X夫@�&lt;捉�T�縓#�##�d��7�r +擳�7嚭#xVEd#tS7�峨##q�&lt;�&amp;<text:line-break/>��/L*�s<text:line-break/>BA#k�q惚&gt;崚�騭#*'���涐#獦�醭�&lt;腜鉻筤#qS償V�&lt;ok膊醠�f6�~�a�鏊H餅貏1峊��d蓌�#�z掇柲�F�鞥C^鯤�0##鐺P#wx2�#N旄K楊3R#x�T�dL�#t牬Y+櫰�F齔S[�lu晊�#F壓�?�#Q<text:tab/>#暆##?#S�傖O!52�牣���#�D##�(���傚om凎氘戒a#Ycw*##�#姾癹;雇�z伾#眲Y蝵\授�詀#W�黲�柝�� n;�U`)腆�睿#冇女ㄥS氉d#邟W2t煓</text:p>
      <text:p text:style-name="P1">胺��挺��#J#q&lt;地A瀼�颽#N弗E�#B奶'�#幭迠7I#[#杴袃霈SA#軹#嗣烷X^�*A##9萑*Y#4U?q鄨~p��h#4挼\佟�L`OqK繚%#�豱廂囿#</text:p>
      <text:p text:style-name="P1">xT嘺ㄑ罫��L�i##�</text:p>
      <text:p text:style-name="P1">奾X�m|#So�哸瀣稕���!y8H]-牬��#T纍椽Y�臢M�陽#r蜅/彯麍�嚽?摫&amp;o�wl#�N�L!枒&lt;�#δ蟹榴#'�瞕n�嘬$E</text:p>
      <text:p text:style-name="P1">o樲�<text:tab/>褘�\J#�齃#l胏#丘p╞膾#G�度nrz��?誄�泲|95#EI�O蔨�9怓=z�&amp;Y�^pt饎�'##�7#|砌k^J�#�漳O�,�忸ZJz昱#�E,#K碄�氐俎�轚2娖饉&gt;��#Qft�u↗��挎蕦襚,t�#9#|ny�\##�齟~��b痑tic)3(�#荊壧##E�u#�#�j秭nQ#抽#h��#&lt;|�瘓-燕袪�p鋀莮8B#螇�C咬告]_�l鏗袈柉I#j筄#d虺襏s##��晷�X##�#L=��];�R雚�畿C�����##�#懪#B�唹磥7(�緂嬞c恉[博^4</text:p>
      <text:p text:style-name="P1">�WR#鮫#滜�揩鴉+#`T及�E:mZ#慄�湛嚶�鑩�l#鷩汗$�鬐#}@忤&lt;q莕2�騣施齯羨]撼#1�蘣媸��Y&gt;<text:line-break/>I��耦荇 �鰡$p氿瞚儳#�f#麧#��菋瓝喜殆#鑣1止菅棡�箋協#H�潀戾O暵 �H嬮蜙NpD貍瀼f##胸$8搟&gt;1g藭!u�7睪q�J��#</text:p>
      <text:p text:style-name="P1">�a`�##PUe衫-2$礛t�LK�劋�涐&lt;躩+?栽�k罶﹡xjq蹳#偌J7#7##�#�#�琥蹂r憒覾茨壂�#頵傻^w﹫隸&lt;a@M�礪U#5'襚聧#&gt;$�|G麟9靪芄"#�祴�|#V#�#起D46釴�#琢澫I肇i��Y:顃�"o�糲�&lt;e頩奻l@</text:p>
      <text:p text:style-name="P1">9鏾��圉a�y�1輎迨克6�</text:p>
      <text:p text:style-name="P1">犩#銶喣�#Z##掎�#惃僶]痻綍I�齡��k%!b#[�#奀?YM�#I#</text:p>
      <text:p text:style-name="P1">kV顠��嬿楣甭�F?b篫"﹙ZV�`蔜&gt;~##�行�勯<text:tab/>#G<text:tab/>�9@t`皞老r虥縿襴�Uh&gt;祁袀�#$肂�S#�Q###'1H崆���峓Vly牽彴謄碫<text:line-break/>�_aI�壬j#躓��櫼��西瀱跮+m�W疚V=�趫#E汒'#H#</text:p>
      <text:p text:style-name="P1">Q�"#Y2�謕螷*Qi2J#w#癪]#s嘜?B 鎈軗Zn#)踉;-ag檗莒+孱P#賰�f<text:line-break/>2|K��}溺;�輣#鋊&gt;""�w]#k���H/#4h�#�壒;�8棌v##&amp;`#8`4��*�#s&amp;箷�盯髹V#氦��{弭�Ht 7�赦摓�#D#�4;m�##Ⅹ摋bd#�&gt;m#Ct#!'}巾j哤���i#hlym翹#F�</text:p>
      <text:p text:style-name="P1">冔坩zE�_O##^&lt;p`���vM#7.釓R'�!D需&gt;��#�Z#嘺#鯁~M�Z�#挫p##?#謨$鬄.暖b�=`閒�]�2�咸諃#k�#皂���濈�v�#r�弱^踵艒墂#�#'#�蓺硤X#錯訑#��#��#�mz�堮#JN-Q��倏u僆木鋙Upi##�.,###�衢 1諝矞e漢�抌筴#豊yH=</text:p>
      <text:p text:style-name="P1">蔂�<text:line-break/>\gl#衋h#澶,qL筑婷��糐#,##6�\Q芄E#邕錳夗-F喝H瞙]%</text:p>
      <text:p text:style-name="P1">D�仂[zB窈G俴��電嚁Y�鯰##�τ^�#�r����勢�F豆W殆#党#�睧#韕sz� Z票刮&amp;�俚��aC��r摡h沝�篰u噌k孎#1羒閉�k佷��瀋慮族�蠃�X崠#�蚷�V謳+悟VV�<text:tab/>[�剽m�XN#�##<text:tab/>轗#r叨#�V�(�媐昹鈆�樄U#3@�:�]墏~Sr6��O胠\趟合����3�﹐t逕S敦&lt;#�#w�#論餔b蜘鮕#u米4</text:p>
      <text:p text:style-name="P1">漵�#8uS軠�?$荃ny���jB�@D歑X�倛蹙<text:tab/>D�k�睩�蹜L姦�&amp;#�‵#�C#L/�@n競#b�脣�珿�柀#鏬6{1�騰��#�<text:tab/>`l況殥慬醲#K84YM6�矐za8m(#旖／�##eH摲�^#�7x&amp;�轢�#3#"aq穴+8#��,#3笤9�J猼#�0.#�咭U&lt;壙鵟Y}k,鐩宬"箤刡��1�孜皽呦n頷奎#Z謘��+�I�P穭龠]�4��捃��r����]##Q�!飀F酋�f#H<text:line-break/>6#�#淐�v籩/#e鐖�%y(�@/-��#A)�<text:tab/>Yo#_#M�r#�蹛倒/劍柆n#�,z</text:p>
      <text:p text:style-name="P1">,捂�+###-y#$�離#噚方Q��N#6HF<text:tab/>#��#�.J曳#傘M簋#9樆V#�'�:嬠哿�陀S��</text:p>
      <text:p text:style-name="P1">#da��+H1f����JM#a&lt;9���##新��-柳#49蝢嬈d�J#遺e�#���##T儈v俺#�#�T��Bf�#Y7.#</text:p>
      <text:p text:style-name="P1">��y#砎�r吻���L栨#喊埏#[#把n����~a抻��<text:line-break/>瘲�&gt;#b珒�倠鶀k�~N�揯�僦�&amp;ⅩB�吏i焜毓�</text:p>
      <text:p text:style-name="P1">�c\8�</text:p>
      <text:p text:style-name="P1">{艼4#<text:line-break/>5G�褆搭汋莎扒�h�#I8��鶤t9楘鶩�7淌鴥硅(\�<text:line-break/>醊�N�G�;#V&lt;k�\姚�鄾瞉柫��h,p2�勷揃�y�洯爽O�#芛#�棨[嗀#�#G^氚�U!未X�./�@斁p�b嘻︱$募慉�^�Gs#�X?#<text:tab/>囹'Y�濱[桹-葅面L##蚕黹f#�#鞳謯�仍^橾輘I;�#5<text:line-break/>3D#8D�T幗觖F�#i髳[k�ㄏ)甂�7#櫚#]剎#4uyI&gt;&gt;惤�xi#g#A�%鱄@�T曙#|羛/摃�n�w�圚�朏��#Q�;滜�=陑�蟝歖Wi#餩慝崒</text:p>
      <text:p text:style-name="P1">R<text:tab/>鄏賑T{D/#</text:p>
      <text:p text:style-name="P1">###���僉nV##-��L��N��;� 7���S肅橉&gt;潯#夕#i#蔟陱I3�#7�覝胉�1</text:p>
      <text:p text:style-name="P1">�'#�#0S�6&lt;U[�囁沚.登�]燃菪騴-##Q抾謽3認-&amp;X�2#�K膀$##�8#3g&gt;b��<text:tab/>]#��雽梅E�</text:p>
      <text:p text:style-name="P1">�譐#�%/嶚�瀕%F�峖H撋�###祉洹$�����#y姃#彿毄 現馧<text:tab/>�#c�71#,�!�Sx#LO%�U&amp;鐱#[痎&amp;#�絳鄆}&amp;V]�#�x##U瞵n扠H蟗+�尤~N#E祀�|!#�FU^懊w�#�$H繀�5#s#}鐰#��年<text:line-break/> +;&gt;0.檡YQ#;v瀆}$觷!�#驅w莢緎(i#4Hr楥"短僰�F�陝趯k玸_{#U2}l�\秭K菽_嫂鸛#��#矽h<text:tab/>�o�蟿m�悜E##�l笳y#*�K6X憒#%W�#蹐zA&lt;{��懽qk袷#�%鵁#鐲晾8赧s釅╲�眣�B�s�#y楥B澶#�O�&amp;#-#j#��趭9旬6天�繪n�勤9赭�Q&lt;#3*澰�.� 輞P矘�*;M$佈Y�萬%u絀�H臭鱆gN�l&lt;材欈#j��,Q｛瑯3~C2��#孚椎�v�</text:p>
      <text:p text:style-name="P1">窘#z輚3-U!#&amp;uUl垺(藝N�蟑]皸^緌喝�亃jV饘榰#狅#Py�酩]s#緺�[柀�<text:tab/>�#捊2�葐��</text:p>
      <text:p text:style-name="P1">�</text:p>
      <text:p text:style-name="P1">南4�=峷#%熧T��#��)�'釔</text:p>
      <text:p text:style-name="P1">z偷鼛#�&amp;6#瞋Rs2粌蓮J(s珔熰*#飣^6��焟彔迓違��P#r鶗#捉N�曮�2 Uc�螷嘹鴦壔W"肋f#E:#8XM<text:line-break/>蠣5!】���Vf��O�鏵�U耐No#$#耇���q##聳#涻x馯娮#灺<text:line-break/>咽�#�#F#n��權#)��T醥"#*zsn簥�T'�獃猈#8�]#���##d剺癜-�耙V[G��#R�#I#$菅o�/#齒R騇��蔘=釪�mQ軷幨=q$<text:tab/>]�!#ny��#{曌N�H�gT%衵$珀�蕊,r�<text:line-break/>#�傍��#�##靶�-��J'柺�#�da螰�`b)G1�###bX���#如樂餮�虼-�e#蟲b#&gt;@ㄖW@�糔p硥��O毀�h+z磝燔-�豔].M蓯#�!L綧稐滁O"吆汆�湚[#Gl蟫�嚮�弅死o�(���紩#鄈X#蓋#�Jv琢#bp�膜$y?諶,#苣蟀7~(挖P\2��#,9m#�S;粨�#乳'#�;�<text:tab/> 3�ye#W-L&lt;#剻��s穸8�1砡&lt;�#G粉[�8�#&gt;@e榳�y��徙�v##謜�浴-�&lt;*隰&gt;4LL��U�堇yυC}�#�8Γ#�炬eCwJ��=�k@:xQ郇�h����)�U坉8═?�/&gt;'</text:p>
      <text:p text:style-name="P1">�輆硩�y��*j'氰岦趧`vG�補�=#�溜蓺#O#%鉍3i儜K#sZ3N蠳希�爿HW���x#nw逕|#D#]Buar繇飫x舵臿M�#"鱮c�##|,\���政A鴩帾\�猿7,0#b炾�;�W#薰勞^佇侚.��d特E+R(��|<text:tab/>�Z5#�� �Gt����摜�Ａ\i&amp;^墑#恩翉�Y#嗧#u貀|5C#煻8M'�)#�#<text:line-break/>#A僄�F�#�r_#(vXj�U�?醛]D瀊洞︼鼰,z!���!^vhZ�4z<text:tab/>p��U嵣蓀R[�]DCw#)�#�.#ry崛6�#A�OR\窣牏Q##�嶒#��aI杍y媋坶n#��Jr!p嶇8%十M�</text:p>
      <text:p text:style-name="P1">~�x焚~歂��#O�淀p�##‥��'�D4#?rX^�<text:tab/>�蟝L$y#忍-嬠騋q}Xz-�dk#�#搮#=#珅Nb"SB夸r�U�W褢<text:line-break/>#��#e�*O痰=��7j&amp;I�祼佶Mj鉉#�H�R�)JN柀寍Q螗銣�.O粧嫩��押/庴�<text:line-break/>濰[��#葑P薦�疾#�躒襮^軘q#!埱騩�Z�駘��z颯F螚Ω##e�輂a明青J|γG�郃�跕K�#|W塌���2W#Z#�鮯L桉#]�繸櫠/En�#`a(z宦p您��f�.�疻�#{�##鄠潚鈳�ic'R</text:p>
      <text:p text:style-name="P1">��B桮胄</text:p>
      <text:p text:style-name="P1">譴P�tk�#Qr�极H'#Prp禓<text:line-break/>湮蓍##:弓�0i婺/�o�q碅袒佟t舳!��陟毿O攆-甪{�#�塓艋次戮蘟.羃棋娓w隉#[跎籇'd��BsD�H�J'卑#Xz彖##觶U#w��4�:X<text:line-break/>J麃:#�鮅#�aPT#v{$灝蹐鋟�H��j��4穌#0觭猊�;�l#鋮�_磋杵�y��@B礎���tb}衖�褖��uT�余]v.5`�uｑ鑶|x<text:tab/>zb�d�蔤崟敃Ng接#)�</text:p>
      <text:p text:style-name="P1">悺LGG杭#鎎O5�8#t#.�禲赭稻�薵薆�8����T踑A#[u#uG蕁ll�5�p_{6#W艞�#*p猥K</text:p>
      <text:p text:style-name="P1">芶�K5餞#陂���q岯!�靴�耀9H�佈�zx��杝�#x瀆暆r敆k!#N��d�K#x���/開�s�?a}軸�B=��c睩嶉g�# #嬠�#�f3ex��AC�鯈*n</text:p>
      <text:p text:style-name="P1">&amp;虨2:��#}%#�嶷�U<text:tab/>蔱�F##�#RV�_4霠2�<text:tab/>eT]/Z知薜犵�@�╙�=#+d帟�貥�su�+覷�@涓Y�+��膴啶熂樄洁C跓:w�+[隸#�磲#�驢蕀��lV##甯垹L�#<text:tab/>蚱#�q#紗��l頫��#尾Z跦_#��#gl,Ul/榬#####%;t)�昔;�朴j衭�#t盩�#f#�#蓰3鑒#�f�ma*櫡h棟碆*P�匈#wQ鐳5恰;#�###F#��#旲##踡*�z囂:"���&amp;瀁�伶H*�mo噴���pX堧蚗;鸄{熔!��#澺_�l�&amp;0#*�bnM�rb銂瀡L�,\.%� 耴胝3檮﹎#wa槼�g袛櫋��d簌冓#l?�毇/�低�\#E�;y#&gt;#�\ry#�嶀U*#���U#2�7翍#C##踀#K�諑</text:p>
      <text:p text:style-name="P1">d#N�珧LB7a#;�/R棚�m宕�i�^R+葍^��廥</text:p>
      <text:p text:style-name="P1">E炅���R</text:p>
      <text:p text:style-name="P1">��&lt;|?�D�藬!.D#嗥攬A</text:p>
      <text:p text:style-name="P1">E殰阱苪噓#���球脝P`H�S鑗2彖質趪�&lt;爃</text:p>
      <text:p text:style-name="P1">p鰓$�幩##婸�#n}�##<text:tab/>6Y�Cu�嵃R#S#K��+*禢#'#a=�s踽Bt5BX﹨n垤�皇a湒髽Wp|衈#其�N陵v�[b09s��#)m�8閘屭�]��p�#I~##^|u:�+F�0捫#M珔xrd�啡眾�#m(懁"!�哻f#�d&lt;艬g�驅◥a�t)搉m0kQ�澠#覡��刮h聱�H佫蟾菬[㎡�╣�闠R腎徫)廗菪炸B@弰###v-}#</text:p>
      <text:p text:style-name="P1">fy罡(�/U]毬f酯�舡Q%綅Ax{6U.�##裱#��%�m�#3�竄鶠#N牿I�;#l3侻}R##X隃&amp;�AI#捊2��嶡{E�Q3己# =翦##�#t瀛"9珥+���9�K3F虓#��[移*#嫗'記�僵孀咠�#x)y�&gt;�龔#es&lt;�莯糊盵WH讘*結3#YM'�CC��zL#^蜾�#主\K�^鱳際��i#啜訞06�#oe哆1垙飁�吁x上vb�μ巂#�#A��吪�####睜�蕍R迄k跖秦R`@#E嬌酬蜾�%＠�0#bB�&lt;�%b��G塣甔��I鯜��啜#\:�1r=:C��_�G羑�x芔q#鞗#}`觡�2葬陜#/H�#�穄H涃�鼸繡�z�珘#Z��惓#��XF4�.謵��H���2~#(}�;#�##脆誏寸Z #bf愧j<text:tab/><text:tab/>D{LI./�%�郻匠�#部!�7# 偵}EK7�欘N鋒?6P�tS謁#�&gt;t�##k##噾#Hr�c�3#�AGj'Cz?枙�~｝蘌遧u|!z鐕�.I3@2踶&lt;+d4&gt;憳F57�~�#�0柁���觓.欂#齡#犞�`a`3M�梉脅��%�&lt;�#_��媎#滱�6W#F���"N}�畬#Y璫�摐#��AOn毤#Rw�!I#扁9#1#譁蹣C#啒嵺@�5?�W�</text:p>
      <text:p text:style-name="P1">鼩v雕�+#;�禾#T趪q�狽＿�V`�<text:line-break/><text:line-break/>(#�oh;+i:�餉#�#璞T清玅#佖j了/I瞇6</text:p>
      <text:p text:style-name="P1">6箊幢��葍篣f}#Ｏ�7���T��a�<text:tab/>注�豭��#jY[#5#元a跲�珅樧慎�醊敹���#iL���探F:����(#u奄*�灨蓫�涪兢#�#侅,疕�#�j�瑣,黿�tT菶�Q瞏F##�/�#]亡#�|i�#v�-�搡�#�*鋾#F�lQ��蜍#b&gt;(抌女#&gt;糴z�n倦隗#,M&gt;p#OR�In"芔#�-#�釦??#���a#壢�6蓆7�_�巔各痝/�Z勞_m��#��=#�o#$塣s#患UXp姤�##D($�扂蒏w6倌##�\���坳�S利W8X��纚Z}�t#獡7#s#_h0&gt;愲�$��i�鳳獟���紗~mLW珖繳U瓋岓o-[〧#S�&lt;隼#穄�共&gt;�.8#�p�=�皪y$�##s�圩▏$�#贂#髇彈�戎棷�#��熵k�~.�;背</text:p>
      <text:p text:style-name="P1">狃0##�J咿H_</text:p>
      <text:p text:style-name="P1">玕#h檕T-掁7�*#E\�A扇"貄#7�#EN爝�3騭##����p#粹鎧�賭忤#Q�"s|#�y�滍崛悍薹;�}�#稓0悕�c馦#鬊Χ�鑋螃#嚀�3g#5G#﹟菹惼燢X遉e鸆Y苾#��b�s�('{�.</text:p>
      <text:p text:style-name="P1">��$AU戟暄��踂3滃遑OD樣&lt;蛢�yZ虭h.#<text:line-break/></text:p>
      <text:p text:style-name="P1">#o�黃�b�F�騬#�H;觩�P#�iN#���|6�調#驕柤x##"5S@��|5:##�@\��洠�S敲j�jN#[ #W桄d#貥�x��OB#r�膦#,hE7\o�#�{入�KA#t`�:Y#LGx]v岐孜蟦J Nd"韥?@</text:p>
      <text:p text:style-name="P1">h擭4b</text:p>
      <text:p text:style-name="P1">鏝&gt;罩袕癆#}鮆蝥'#(4猒�@K儀f(�9晚J�{貘#t饘</text:p>
      <text:p text:style-name="P1">�尷欈W#H#PRx#螞#V((WT#a3徇莘��#f鱭C�D蓼m跁#瓩腩t�聃1#愍�'財g撫虃pi蒯&gt;�昊]礬#N�#�?:�#Q�4c祰x�#]嘌#i3!����@銻鼲#�偨3蠶�:瞺覆冼�貉a�X�i#灖�fBs�鑴&amp;#���#P�’7!W"Bg熅盾帙+@#l##�6毾�0sS#_w8�旂�@{\R#墅Dd囥纔#*XSjo�窔��Zk?�#:爌!&gt;.e�U3�q&gt;����&lt;冊��$哱#��QcK3�w�x猝�[�I船�&lt;�# 廊[�#�Ay#悄DW誣���fI�禊薦H�6旍#��,T5 R夆]li###履憔gubp1���F2#p椷#c.48蹭露Drc蚵h扦t�#d�揠啒[R)潠 �櫮#rJ�:�C�Q#k"��淉#�2#'u部&gt;?#j#�成漘�z⊥0闟#�#落鉬�u玿|JYy�PA�<text:line-break/>記�</text:p>
      <text:p text:style-name="P1">�q輅#x�貘#?5嬬#&amp;婽�荋D��坌yIbm抰#八1#�ㄅfS√,娜</text:p>
      <text:p text:style-name="P1">��:檯u!#��&lt;�&lt;遰#���#V∠<text:tab/>@ea�B5G敏"2#X黕#Q1A#;唈jMx�#��gr掉#4坴c5咻泛�#�dQY�<text:line-break/>5N鴞皂�#�_+</text:p>
      <text:p text:style-name="P1">#譹{灪陬� #w�w#��ㄡ�阺#c戽#1D#蓰�#��蠣抹q�愕慈猀必櫃J��-lOg#nR鷦#��p+���gVF"#�貂#吒s�耩#Y澐.##o�#旗<text:line-break/>97犴8-##蚺� �)�#麾T拿rs?W�&amp;櫐哖}T#E�!N#�{�#f�LeM0�Az#�5嬡蓐8虱腞EK蝞HL1T倳若*�霾Z�囷圜 &gt;鷇#Y##��溔.h艣d=�#�@嫘[眧##���?誃~辨K漬sI薢2T��焜�q^����X…�c芟T�鏔�#戣�]�#3���櫡#碓b堍��颶�硉#</text:p>
      <text:p text:style-name="P1">##自#鼷##B 幍�痎�Hd)%1�L酵BS赸.Ｈ9</text:p>
      <text:p text:style-name="P1">#�+.�寢[$$+抔棯#侜~];4�#?_�h2��[礨{��wZ8��W窇犺3�衴虺B<text:tab/>#6}u#宅1'��ar伻##$沭�腕k�d垽b_DH#�7vP瓿|�n3O�p\潽&gt;##�"B]!鶺#_#-�.=�~#制C�j!桯�\`B胙e<text:line-break/>#-谽;2X歠0#W�蠟*^;���_#:o淰l#l�K�-#液��</text:p>
      <text:p text:style-name="P1">o`�5�)悝z蛃﹫s�U^dzb&amp;Jx!&amp;#q�鏜-�蜙劬�}#簝mI5x"璈鉖靪"葎x6��接籸摐垸��咑δ酩5�椑&gt;畝�vo^ 摛U膵#k�##塽鉐�#'#e�揝趉?陼l#�#�e&amp;E禘符�媛KS{7n�D瘃�嬙l���9珙�e#�IfT楜</text:p>
      <text:p text:style-name="P1">&lt;_Xs掽# M�{+#]\#\(##�#B�?^��xL��{l��5惠潧{�o!鈱we#襤#�s�!駪�皴#L�蜌�傰迖B蟑#WＷUb$�#k����線#�筧�壓�vC#K##�L6�頂S?蹭dSR窳G嚃��沁#:緘嫝�!K�鸇�繟��洬jJp�鯙(D���zQ鞶�#76^幹愉p�斟鯗恪�Px�兞H"V�#�K~h@浤#�喱3�mhO7薤=�鋾(Y兝d�[B��5XlG�Q駘<text:line-break/>t磛#�<text:line-break/>�&gt;埇�窒4��\6赧�<text:line-break/>概)�]迤#�~_�硨�~胴�憰�M##��-傶��x�踠-k|#&lt;6##Hz?�C傺�##仿��#�低層#Y$�D蔣## 肄鷢硥#8魱�蜅泲v#朓�Tu#2"#\Hz沭,U�澒何a(枔�8.�惁�Asj��4v艭$�-#鋧隗鎯I@#�4�鬳U熹X%TM-)�W!T栩釨��攆{蘞B稹x#�咽k�jG#ｇ6汸�K此3w4絫��!襋g�#�;#=羸)#t�僑�耾獺&gt;#@"虼�挍岭I屧�祒�I�暰�%蕆s葖莔`s�埼�%C]齉紑�葬鵨��{n#榍Y把(�1%86F緧��簡<text:line-break/>嵩wkd#r函eW,仍涮=H啃�,`詔,堯z}u旌#X?��#2(�S�#掄Epp�;;O�毐�6櫝�2D舷���N)#仞P�W#禳喤蠓鈷�#�F#�tt\p� 矞�0&lt;∮埌7�夕�#　#�銅隞#莕`�j��C汒#G;�#h杳�f尐p#g#/缸$.蝩s欠R峎項 VBo# ${F瓠5#w�y�根/�L#!WNk'rv峎摛#蓻tˇ�#螪&lt;營zMl��q畀0苫wu#JQ錤uJ1##�芏躂p�4#菞0&amp;杸�:囝<text:line-break/>94�#穰杈鬟杳</text:p>
      <text:p text:style-name="P1">�####��=�逮溧#}��w5;歁g%壁E竣�颽-@[}(��#</text:p>
      <text:p text:style-name="P1">n綯 攲Fq#tL恌��捺6}#��,莪##@��#z-k鐖@Y"娕#犖��C#�#�i#e騢Q�z#e+爆�</text:p>
      <text:p text:style-name="P1"/>
      <text:p text:style-name="P1">4N盵�#└�蚐D�S娛瀴#y#"8#r&lt;逖`<text:line-break/>茻`寄搥G##�)#C怍悃:穄#勱孟#逼B軘收k#�u�q釚#~鬢{<text:line-break/>賟U.溙q芴�v</text:p>
      <text:p text:style-name="P1">��,欂掫���$8勍H�#�鬐�炃磣�M/uA�2a�=v�r|#<text:tab/>鉥�i+C�{�</text:p>
      <text:p text:style-name="P1">&amp;R�;M9xS黕e#Q褆#4榜�##(#袺L$L�V;�#�鋈j�-!渀�PB+���盓艩玉字涊S#�z�#�嫠kG笆~X�譔Y蚱0#0�麰��e鶷鶒#�忙+Z�#0��ZUAU#$�擠#+]駱</text:p>
      <text:p text:style-name="P1">R�#鍜ZQ~|V.9&lt;;#�2,#0O-��)u妶<text:line-break/>KW�KV:ab絀#M��#咖豈L##}莎#�#Qt5�鳽###b�鬑#zdI'�#鄐t莏�P��!@Qf1Aw層翢��#`#5X嵼圖�l�飶蟿�Z�/T佐癉嫪K�U皽裱#�#綝#�[姑�2</text:p>
      <text:p text:style-name="P1">hG��串�#<text:line-break/>�" �岮ao��F蒲6]F#�顳o�6DH謣<text:tab/>��蟝�#�醭�#唪�栚a###S+WV#籮髯�6�4s�~��~4溫�l�dj(俳#&amp;芀�{6商#璆#�#�Υ銧�#K尸弨4��O�跩�農��G5~#JXq欓弼O#�6�\�����&gt;Kz��I佗#j飁寁��蛇k鞣��#�掙�I�梒#�鐱Aa�蝐舽�螣2=;��#'�;嚭d/N��#��#儴KP碆&gt;荏賣C郱磋�w�f�#甬|##l�&amp;俏)6&amp;薁;:�5#�僧@aB�#�cO蔎酐��+:�#####絺�O艩[:i梋#!#蛝�p5=θ嵒Syf%贆!掜)s3wdw�#?机P�#&amp;=�#磼�oM鬊#H#x#踄娭&amp;菾#r疲u0Uh���h犽MJ��皆嗉�<text:line-break/>��嘀�m吒5#_$��#;�aa蟫�#�#o����:焋圃齖N�{��T##�y∪$起�@##M#踗���瘵2#K擗��盦劄E凘`脬V葅a@Q姝�遜`葐\撞��@醯;�e#v#�+�wb6���p|kYOKp'�#�鋦5�謀廲##訹e��##胤�@桹�yT鯖#{�T巫蟟渫�咚C�+��#痭Z纗u1M眱#棄2Z&gt;8�16#k8Mk 痴曩�降优帚蘜6儓�疫���W敦�霏拐�殔#�笏�輈rz�{zx!ss!&amp;wh&gt;l�i&gt;dfbc`m`SX<text:line-break/>因###U##同QV#[瘡揂[{K<text:line-break/>�#As�29l�</text:p>
      <text:p text:style-name="P1">�`3757`T�*-s,1)K&lt;t</text:p>
      <text:p text:style-name="P1">[#b�<text:line-break/>h##4#\u##A#<text:tab/></text:p>
      <text:p text:style-name="P1"><text:line-break/>##_X<text:tab/><text:tab/>,&amp;q'%&amp;+$Hn��&lt;42g1374ki&gt;jk1o2S##P#R###<text:tab/>#</text:p>
      <text:p text:style-name="P1">#<text:tab/>###\##FF#BH#O#�J�#N緶鳲萎瘔資鍱蒻箄鬕籔∠綵禫�絔#Ue苵Z�#=翵陘T龔�員鞶���銋膦檺晰恨瞀喚濎���瞻贀片味#<text:tab/>##<text:tab/>##V##WW#SY</text:p>
      <text:p text:style-name="P1">######R##ML#JO#J#GDE###C魰鴅曇鴀喔摠穛游#.ｏ仰##欚╮穱梴�鞣�}N7H\楰病�v犌卸^鯠^#=Y鉽#:!�##郡#厒x#腊_-�3Q嚍鶌�V体fsS/$� 渝[靦#,�H綡+嚎�#�c@沂n#hbj�蟢�GS儜<text:tab/></text:p>
      <text:p text:style-name="P1">#����暷膨�長#�y��B鸋j�J#?��##�轅玿�I�a0L9�sa^me毢O突┼D巫TR���##�"阱w�#曜6��;��^#��齍殦#\虎�/�-寙c櫨�##�#\�聐g墼9肚,EF驓(6漻tl�pi&lt;Z宰�5�~饒b7I桄K�_<text:tab/>刡i��#<text:line-break/>%##�#U#2#w#;B3d筵泡,x蓇#洵s旌XbsZ8Uyk亍�5賀Z#MI�<text:tab/>F唯�%{#EG鞏#哠葉</text:p>
      <text:p text:style-name="P1">針[蝹矰l9UM惝跩i埜3襮剮�驫4釳w洐唼#���#堵銙r[�覡 鸑1|<text:tab/>q癭f���+薝�[&gt;&lt;<text:line-break/>籇#{�陎顅�豦蘶m疸#C梡魚-#钂�X.*e轎#'9[�&amp;���p0�犝� ,雟Js賃蒫#.荃/2檽�#o��##�_#貶��%�踕e��巖�|彏蚧�|\涎K^���皕�_圣V�</text:p>
      <text:p text:style-name="P1">N�SsK`A恚�蠩#C臾##rtn�H�#1b#WZ庹}厏##89Z)R|7煽e掙&amp;芑i�y#�$Ny�r#��b1'&gt;�c#</text:p>
      <text:p text:style-name="P1">糊粳#VU#5Rd�#p神#閹-p�瓚q㎎K褫�N#~Oay�#��<text:tab/>{~#2.&lt;�仕�hq*Z##%{#{�M�u�</text:p>
      <text:p text:style-name="P1">��O#涃Bnc<text:tab/>_X g�#藽枰瞶僎�Fv&gt;#S##貍�較荺&amp;bgF�琥[�QH�#g##(N`鶊z�狠嗋TV)<text:tab/>曊灈貾f�蘋##N#�tE#釐 %�夎U抗&gt;}#�B�</text:p>
      <text:p text:style-name="P1">#脙f愷u渻2�-�梩#\�&amp;Z�#_#霮@fW21W站怫#����#靷垥VC/E#杹兗1Π綠</text:p>
      <text:p text:style-name="P1">#:y珝 �%k�###F�僿d蚪=鞞�#%B#�#!]1#.驌[�`�GUm魟IWC蜺M撇�!宿�#a焂棼~#簜.歊Ｄ�~餐O箴#u�M5N勃暊#貂k#]猳2O��辨R8_翀傭v#光:/#D娙�度�訴 �V�:9(迖4�#�LD�鶾##金詣a5�憱���蟅Kp�W鸑#F��#屙�耩a~C#ZWQ#*,4�),#m槸;Wl�^9#��/</text:p>
      <text:p text:style-name="P1">"1-罈1淍�Ｐq/�D�鵘(:E#&amp;邴K;�'�雹��希�佘�#瑩|�cR����v�/榫芮h熇6C-6E�M(@橫��4#婬墊蹟)�gJ}筭�駜Z.�劓���#�#濴#m�w0梀J91!#X�屏a敺潧#�jV藅貔'棫Wu嶟7#�</text:p>
      <text:p text:style-name="P1">燧紻�稘�<text:line-break/>�╪]�e6�##�y#[L,袞4�#Bk#欘;愘#�;,T&lt;p-"玠�)侒�謂�i#Wx阢�霘�|*b鈂塽83G勸怮�絼</text:p>
      <text:p text:style-name="P1">玂�#V杞燰賻\�<text:tab/>8A#峙�|�婤9�夫##'6�61ˍ螢恄�眒2嵒衢徜}�f5&lt;2翩朮櫟8</text:p>
      <text:p text:style-name="P1">鷴拙鑳伀�4蠑�T#忠�j#J#櫓Ps�:##潧�#@#`i瑽a.#苫u#≒##/昲育D#蹗U縣_@j�C滔糐緝$蒔R翐毐�h###�夒"�"罋`#*aj��dF藙償坩X2}##e�IFh隆�A</text:p>
      <text:p text:style-name="P1">貊nzZ�6T</text:p>
      <text:p text:style-name="P1">�#�&lt;.#u�%}�富甈嵋膈$�a剭慀臒qw#┌�苬x�~#!x#��D#O�X撓%WR穇泩Q##,</text:p>
      <text:p text:style-name="P1">�OjLbBMuy�襉u����b浀�1u�椳��0��6�Z&amp;%#O]b���+$BK##�@�@x?!�胈#YXj�E1n��~�I#馜�帟C#L6蝌吋_#$�琿 氍�諄�疲�崎An#K#紟=�9E|a�*�<text:tab/>�dY��#o��#酷?樼#���G灂�I鎔矙M�|�&lt;?�q'�M艸�/#贕1nG剮}d瑣榹�&gt;罋;��璃�窲_</text:p>
      <text:p text:style-name="P1">B$</text:p>
      <text:p text:style-name="P1">a屘訪�檻0p#逃/Ol#�kc0�#<text:tab/>�Cp�P椪,0集媐M埏鰍頏'8踅Jx殖甹=e)#</text:p>
      <text:p text:style-name="P1">&gt;#蟼#袼V$cOv湎��審�{瞌鄋�yF逢崍恂vOd##��涬G�*�7#KcvHB髏謐z^羭�#C��踔<text:line-break/>�~q:��i#谷�(XＫ炚蕘�^jr仚G{63騿�i</text:p>
      <text:p text:style-name="P1">0a痵]kDXm藱忽謑���#?�#�/"�楜w�gdd #]#竺2O%�<text:line-break/>##V&lt;�1�#▼�P鶗#6##,蒪�#歑a~Dy�J#hT��焜率�b#w�xQ�##嫀�#B��Rp�Qm遉喱撠嚝懠銃絲誏GJZ#JIK#PXQP#;Vs$pI%w&amp;qos{tkvr|]'#S^<text:line-break/>##U####-TpFHK#s7- &amp;#qu'5##M&lt;-$#?e7702ee`'/)|*(,/pr%qp*t)H##K#I########D#</text:p>
      <text:p text:style-name="P1">\#h/5?姻R掬晸?[�眣�稃嗈嗍痭蜉蝝麧敢塘捷憵#-遂勱火襙魕貝紆���銅椗��#k擘Q衖#W�'岩噬敢羞�圪��眣陀╮�###G###F##%$z/?h9$r"w,!$&amp;葨觚崺蹇鏷丑但’昅衼藪��鏟輶�賻怹�椥嗙��艟蘟巃ㄑ赯嫣餃�傮%?.()-)).6`a3fc6f8kik&lt;88i谿珅�#�瘐�瓬��椥拋睧瓿崹�裱蟿�阯m漅庶V#6衢X瘓�■狐2�貝﹜灖鴭悟�俷俴��似屭�藷佸斃崵�gc1`=occ6--x衯朓儃實殪賮娶蝬槻舷領����扒撅啣鳪啤�����棞笢�+'</text:p>
      <text:p text:style-name="P1">���kv�#��P#��"�#�嶚&gt;=q蟘銅$E�E嚎#堬�(鑑搯i{}B觺oC`w#��彫\�a�VP*ㄥ5�&lt;鰾&gt;G}#d��-q棆?[##�僕R�~�心c匰璶騺V�嶈X��焐X�{kq秺白G烷�堿ae奓S}櫼轎2/頜�Qgv�#�#[g櫆m(�8#k</text:p>
      <text:p text:style-name="P1">�\�#�@�##E"M###{u#�珈腏3捇*!K-赬墉`#刡#6#�#橯qε�#ao(��R%�8=a"豦#<text:line-break/>)�7�W,#,�YZ莥���WG�e#A�U=3/通搴D��%頻#gG�h</text:p>
      <text:p text:style-name="P1">�錸#蟒稊�-�敗#�</text:p>
      <text:p text:style-name="P1">杺#�z'綷�#K�憍#愮sos#</text:p>
      <text:p text:style-name="P1">��G鱘0{#�=囡�v{濻蝴t蹼��B#�u艛舫RwR�杗.鄴*8#d莥#gI∣JW臷</text:p>
      <text:p text:style-name="P1">朓#1��#�侻'Z檟�冏$丫r魅|&amp;a#�/呠G�p�庭D]c�0弄g#到L3j�#檦�LL~獃�靸#�馱雟^似?�#�訃�W<text:line-break/>U�磿��謒藹b�#</text:p>
      <text:p text:style-name="P1">鯔�'�-�%n鎡]q�瘀�##[捼儊dg茯厝驦##�駘v�&lt;#豚n��#%�Y�E`#Ay#w��#@鄞2eMc#�#�董敶�</text:p>
      <text:p text:style-name="P1">#8E鮢#�G8�螂���B�a倜稅←暱<text:line-break/>)搜HBVCO�#S#</text:p>
      <text:p text:style-name="P1">&gt;b.*x8yh|v:p##堪"#XH�#�9�舑###��k裒C�W秀�0la0c#`#繾#&amp;;m栠ri鍣#W�z</text:p>
      <text:p text:style-name="P1">#�/缺&lt;#�#��浣�y�臕搷邂�A儢癱##�NM忕*{津���祫J#���&amp;t�~xV諅#F@I攏B7</text:p>
      <text:p text:style-name="P1">�bh鰅k#~躘嚌g╒締:�+)H蜁$}者H#�M])&lt;廗�Lp#RV�崖�銌�裁#鵗�#'��&amp;診##銬#�嗩#寔C#顊�.�踡�?牖擨y;矮#k佛9\�#�R咁彙EkixE齊呢y��#2盦氃PU犍j#�kc&gt;F�2:4�#U#�?mPk粺,矇b$\4�#貨�E</text:p>
      <text:p text:style-name="P1">�?估���[M#躒墬#V崤�+6/�*oQDls##惀hg祖顃Rv#.&lt;媲芭��鴒濛��淺醪�#��啃#���屳)#r墠�#f&amp;Y{$�a崁H�|M洿'+�ㄣJ#1x�+*#</text:p>
      <text:p text:style-name="P1">惎眄�(#N}u#[uDr株�旦� 埒9,㎜dFd�K�j�霄�潤O#慉�?���<text:line-break/>�=�M�B聖�X�偷闉"�防�W緋.#毈幃�_]潩Sa4�S�a?V鄂Z☆</text:p>
      <text:p text:style-name="P1">#痸�u]e訂�h煉奠s2脕�隿��媽j鎚].#浩A##U�##=_V#&gt;$壈FBC:殫�S#{&lt;畎 ╲ 崑�岟蘴'+圩##m講&amp;=如���:狋�豇G箱�&gt;'�8##葙甏滆Q櫚菛猼#`x�"l��欭，wf�枯e��5*蔨幌玉w#�買��K甔/N傰a�蛣駟顈莁b^1稔q`嘜分?���堻��~��楓堡�砑郥��~枌gs纛B��婘撥V-#d駣#H��&gt;撚#圴?�掇iu0��###D<text:tab/>-#1h&lt;=C忻�##垹#&lt;.��q虋EO[m�蘼鴶M牓4&gt;M蹡#搳&lt;` +</text:p>
      <text:p text:style-name="P1">k9#vZlTa�轓嘛�F��#fPl糽摔E&gt;葛#沱摷待阮昝qx鉬#�欿摫&lt;全儃互�#弸�巟#厄剴�逝U蚆C{妶z搌~#詈ｘUd���#,�#蠉憒瞧#M#擩��#玃Ta�繰#�l?�怞s�#<text:tab/>�}#TB�Q譏#隮#�!伓���/c申鏊寶�5;#��嗉&lt;ny宁#i〈鎮�z禧}�#u#F#L;鏂r0<text:tab/>#J卬�#4F0愓l�腦&lt;匣滾橈D-�X#*#瘋擿p#&amp;茺yLcR鈷絞En#鬩抱0#閆斠}嘏� 6&lt;怴<text:tab/>s#�q歾j2#{T蕸N� F隱櫂#bP��1LS衛崲嘸V�_�%.</text:p>
      <text:p text:style-name="P1">�</text:p>
      <text:p text:style-name="P1">#0鳹p�跑X�#+o</text:p>
      <text:p text:style-name="P1">##�GpW#窩-�J�%鄎Y#篠�tG?雘�霮5髶獟��鈺郕##&lt;�##'!�[+#�`獩踔�忱�F��w,菫)#,蓰少磍�#%#�</text:p>
      <text:p text:style-name="P1">#_琵#zⅡ�i�Ⅱ��塕'屩��#�X皋�0����-e伬孳sYm忞D.d����=#H##�I#<text:line-break/>秺CCG)#14�#棳{rA�濇mw譯/�Rj�6.aR|#H##_G#廝�寲#/`靶tBEm倕�#����泙洒甚6)J?呿E$aA#B#q#熸寖t贈(USn醣{�#秒IO#�7#t�Cp魅m�B爅��0煢��h��盔=�#J�d</text:p>
      <text:p text:style-name="P1">#F�B闊#坑S#勻v�蹯袹*$鈚w�肌;#�o鵌梭�硐�#vw�2肋檠Q4P隇0艽k莃o#s誏暀E婦F]<text:tab/>d�#W<text:line-break/>�,庳y,酏n#�T#�)</text:p>
      <text:p text:style-name="P1">�'o,�(薅��^#</text:p>
      <text:p text:style-name="P1">q#殪#([�ρ�#|V#p#慆;諆9�-b彉�W{榙<text:line-break/>佡 ��]醙-K辭)</text:p>
      <text:p text:style-name="P1">\#鄅9怵��#鞿�jqJ�^�&lt;#� -#垕�$oD�*#<text:tab/> �#~c-��#騿A@##�千#��/###滬o#�疏#gu2志</text:p>
      <text:p text:style-name="P1">�XCy�#!#K揠&amp;</text:p>
      <text:p text:style-name="P1">XS#�#�髓�&gt;-#v颭TO搤#D疊喳��gi術�#[逌紻D#54峟�~綽U#�qd粞N�選孟幦9糠4@##醑o吘蠉=5es"%n</text:p>
      <text:p text:style-name="P1">柆別=V�鐶#ca�@k0KT�L甃�搎#kxQ�#C鼘}y#(&lt;w]礞���#`�`�直#妁u媏j��rYw$��#�謰餂冢V+2#�#驌�:,0�眺�#MA��呠#�#t+#竷<text:tab/>窗_E`<text:line-break/>奡L齘凳石�#�k裰S[蒙�6#!���F#�#欙呱��a怋�鄜q臲S�u#�-垏\&gt;�o+閩�皪冀#���#��,��&lt;:S�棋�a茻t禴縱;鵔�8��O$bm5紆蘑�#蒠!Q漱#�#�]#J</text:p>
      <text:p text:style-name="P1">銃��</text:p>
      <text:p text:style-name="P1">#��+#S\M[###a嗏#�孔#-礸G奩r鈦腐##VL###�鮈7 F#�縔P#D/�#&amp;##藭�#�/#*�顩�邘沭幬Rv)�AqTt`#�遲鉊�桎潪M菵滼$-��#飶佃厚Z8&lt;#�Q#z;�&lt;誂+P�'�俙鷌緀�燾Gx≡.#酒�!#j+-f#�#徐�蜉"Nd木�跑�汪M�SO�_�",#��蜍"^#忻鷤[#邂(?#V^�?毼遴5璣索�#\�mJ~g貐�h胖d���e蠌#�]3/@J�#[GFC�����晞%Y3r紗觨<text:tab/>S慢#�_*4&amp;S�V�繨它瓶}X�濮�#(LEN�翗K喵�it螁]:��Q蜄}fS�栩t黖�f#/F{#飯#�*#gΕ��燻�MaW$_�t�YS6@~Y1#5#�4g</text:p>
      <text:p text:style-name="P1">鴩}#�0#\A�#y儳o莥馦J�#Bm'g}王DT}#vb暰#n岨\oJQ�<text:tab/>%Q蒙0l�P=��柎�[]��#$憼#:,�##]p/#sd*+R�鬙!<text:tab/>#＼斨E玵!韐P�#:�</text:p>
      <text:p text:style-name="P1">�#^MMs�繌bF隬橇</text:p>
      <text:p text:style-name="P1">崨-P�#h(KI嶗j�MA漲�#y#&gt;怛P淙闀#下O柊蚨n�嬠灟{#敞;岋踾J##q呼.�# C阮�H��唴牖#��沜�##�8�e驈��p�鷞#ol束#圢�Mq報�b�吱c昨�V##�蠁�N#�榴姠嫟夢 姖�vV#��:�<text:tab/>�Qr#i�m睛L柱�D犎莗�列釁�#吮趟nq3阪K�聬L鑾==#嫗_#蟞鶅s&gt;E�#藉麗悺"&gt;fj{桱;LR #薿詁Ｗ�T7*Y�咥草�#P�袗瞱Q#�q#貊遠�!蹐qA�=耑L_%閐�\o謫#�1Rde韘�撳肮:秪w瘥髀凗+~t#鰣協�U#�蔖��綹H3厔#b泲�#蹇�賗#p�洄�繑%&lt;蠜y�I_#U�h)昄&amp;�[��笏##�殖�##(鷖oUT�彩l添#v腿�H|晴��6#t囀�#</text:p>
      <text:p text:style-name="P1">c#_A��#�3颩K\</text:p>
      <text:p text:style-name="P1">=+}骫#v謆S�玴#ko��翼Y#�`.�罃#9姁#�S#'啅�<text:tab/>尉</text:p>
      <text:p text:style-name="P1">�漵#0s #M鏔/!#凔#磾\|`�##Ay翛�W5鮽A餫禬置爛)命��C蘌=媸��,峈v}���U�頧斐瘢h痸\0q,##w#,#k��n#氪#}Vh��#�0/F��#8�遁躂}匪#L0%&amp;|�"#��b嬡退y曠�#=�悌蕀�%<text:tab/>.(凅4p窨&amp;珒M掂:k"Z�#阤z瀼�,ㄛi�餚#�+�:�n#綈#R#躣]�媟'4F蓋g停#藉m�1A�`��#0�jε�牛洞#�譜�旗�i��#!�叛�#臾#fy話d�蘌#+#B�漟#=�5#zkR0�莃鷾1�G�炾+S5珞D}#�@苫B�JJ嚬M&amp;�踚��&gt;</text:p>
      <text:p text:style-name="P1">r�t墫魍ASt�:崽cu�~Z�D6汒��j�燸魎^.}�U#+秜#���販m<text:tab/>�u插�牋b採#熟葧塨��C宮�U8:`#禛D@駢#Pn#dez�槆杅�謥ou悗�8o纗≦# 4��7wG0�a晸�{#�E舛u�躡�#�柳�tZ#���~;鞪#晷巴=H鸔�錶ul|栺t#k&lt;#:�cc#Q#揙貯#��(�#]��#.#�k-�#<text:line-break/>###^`�#*��嶟#�5s:�|xke#isr{M9墜�#侜#<text:tab/>切�aW&lt;l��硜#8\#M7���#6f蚑腲闚C#�y#+E^慳嗟靈�扆@檮o砎'�b縳#7※謆� �O望1C|Okh�#�iniO�L艼9�憡�ZpO�#�/�<text:line-break/>裖�F�揪鏀P#z�Dw#皦+�#7#}#�#訂睥�#蹇�廌#8q荀�##N)(b麠檇�蟠0�簿#ny餛娠菪{^jW#晏PY�[�膩U�耏&amp;��4</text:p>
      <text:p text:style-name="P1">�3o?�{圉m%�网歙~X.狅絣"V廦��3�@庨r捷#毿X9:鎴<text:tab/><text:line-break/>gVAZaTD�邾{_鯔/�肐韁�##��70MF#t�檟&lt;壔��Hc#_Y�翏</text:p>
      <text:p text:style-name="P1">cr哮孌#ioC篣#傅麓FG1�Su癥A$�稔:��鸅#蒻ne犁櫹]�R%�婞�Ic侃?蹠`#幬�j+X睇韶�#WㄧDug�柒捨���y拼3�#�耖咧�#+�d�##}咩#餱S�P抪�聞9l燕獧8W8黧b恓#�#5=#V檖�#�P跂&gt;駧~顣%豬p#"3芙7O�imn瀺#lc&lt;#�#�磔�e#�氟T�]鷳狄J蠾$╦,B.�橕��聚覿z覬A�Q�2頹i��戛�搮�A#詎羋營#q0��e蜨錟I�##H3�N#N筸X鬘i�H蓩腤*yni0dn&gt;c+u�膣��kＩ!半3z�&lt;r+莛[��C'輆K��[eJb婪4吇%�烽����瘠7�5騉g腧滉#Jsc雯悚�###�夃藶#珒哤*�票n邽T���&lt;I育鰽�夭I櫋�AO#|輒簊恙T瓩鱉�鏾珃I��Z�酐秜�崇��iL, 嬅#迍6�lCN韉D</text:p>
      <text:p text:style-name="P1">鷕##玉�g蓳��蠃橩捄MF�M氯褬O4`�嵕恿2� 烓$Y嵬�:�<text:tab/>P���@�0QQ{�鶇#同趿烝#�~Lz楈�)洵�:xos+?K\nsq <text:line-break/>�x纆{�]g�[瓟�#�魆�B�莁r49�梗�Q訑#閼�p�(y���玲-ipA(=�d鐍9;O�L�{�5#]��7ZUc膬N�K^�/I嗛洸磪h3鞪�|paj柅]6B*�#津穧&gt;g頰��#紎棜I∵v�#��:桋瞌�綖捃�?#篽犑]誌�@�嘴kd�t:N#�捵�煻#牽I愚鬒?&gt;=0W/#脊F捔##Y昂4�#仴#W康_Q�z6VV鉎1#丫是g駍N��dpV#A1匉�#*蚼貁��O挳��峷勗��</text:p>
      <text:p text:style-name="P1">燼暸箬N野</text:p>
      <text:p text:style-name="P1">,4':)-#Dl###誖$xKCcy#�~7鉅&gt;聸猀Yl#:檖UT#q\奧鍹ei獍�嗎</text:p>
      <text:p text:style-name="P1">蕛eM&amp;u婜�=^甐咳u���#�[`�&amp;V#q#衒#��u��9�忝#L8+�!#,#�r藹#U,###_H�鋈�oC��@瞲�#�#~�J疶絛 e胏�N搹�磻Cf��#:=�t�&gt;-�t#瞛娷,9�婑#'2F�W7��豤��苀U秖#r琤袢�疚#F鈤@<text:tab/>���V#Q�M(龠淀g注^煸z燙a幵5�e#�h^d#藫QCS4�Q_#剌F#Dl罼礒jk�赭芑�H#I�</text:p>
      <text:p text:style-name="P1">汒)ak�Z�｜剭薦W��'�x┤煂#s-w&amp;<text:tab/>u��:���离[d|魌�M堠&gt;vo�#��#縼%##氘#煌t<text:tab/>埽#嚽<text:tab/>�\1�熚=7]#棶Q捭仴眴I1G�#抹��HA潮�先�##v-1]###V;樆�M#詼F0颬Q�yt↖�&lt;s9#r:!�M捶��;#�蒍`凔�氮&gt;:��a�#侺&gt;6��唰#�敔zqi.K蝏</text:p>
      <text:p text:style-name="P1">RF鋷聃糐K蛞r�I�#稙EB<text:line-break/>�$鸑庴 鈾�#n�|_�wc摽�譐�#霟6x�"聇��#F###�虫B</text:p>
      <text:p text:style-name="P1"># 齋�K�隍z�#3萑1F�禈睄繅&gt;({�]24#�#3mi��愕R囹��.m吷Z轏#<text:tab/>(�J#但#���檀�蝯p票鴿�IS�'t萋��揝��霬�##悟X巹&amp;褯#0�g�,甪#�h&amp;r 嘓#曹A楁#三�M�</text:p>
      <text:p text:style-name="P1">#乇壣�#沜#�#W�GU-��鴣鼨�戮0u佷沔#嘮#�#<text:line-break/>J1(芩�4##�p剝愃o+�f$r<text:line-break/>b齬Nb#郇#鯰�Q�嫺Y#%�+�T荻kTb��睦鱹�(Qj�係[##pX艴f#1B�窉�7f{�礡{O梨(�#_��J�}3�.S��P樥挩#�幽�[╣^#蕨�XZz�&lt;蹎�@寫搭##&lt;�OB�&amp;#%-膏�b危痎!3蠾�茅�9N嘓�5_�I{#�4`遛�&amp;,Q#%徜#蓛葺�#</text:p>
      <text:p text:style-name="P1">u�喃z��轢�###峪b氨竑q觴{鵌�e婆Y撥f#昃#�~8艙�~�5k�A斌j�#1@�'#rp�＞凰h�'�c牆#鑌#夭�#��</text:p>
      <text:p text:style-name="P1">#�[暲�篕��*yN�6瑧p#3&amp;#L47L#faQ�岔#攘ak_j�#(G&lt;蔚杹��{#茩╨_韡^~汶儴a荅43#�Ww�w0攣�Z|a�茳/�#1l縢�Y0#`�M0想Hg�d`�COe�#�{�X#黝聇#~^4|e?���煁�橁勦 �I����</text:p>
      <text:p text:style-name="P1">樄#*鸛潬懈蘌:C#&amp;媱7����汕�*v7<text:line-break/>���%鈐#�oM�<text:line-break/>#7嫜�搧董�<text:line-break/>#�媮<text:tab/>4蜒爛<text:line-break/>W#幕&lt;:�S?跺褸�6s�趏\##7�Y&gt;v�鼬R"5�n�3�</text:p>
      <text:p text:style-name="P1">�#*�#h�ㄖ藕J@OSK衶賭�居路[��#P2茖<text:line-break/>#炯c溠�癩慝�h(7衧#糙��N醞姶n逃訝]潝#�q�7�s8���繃芠#����屔�f墨雇�ow�ㄒFc���i��'l;d剴#?kz"爇�雖�gODM#�Q��,)d侲xwp舁ih'tbS#�#仂葡el�鵨}a0菣L_�#wM瓚M�?n�b�\�@'���0綜�d�怯U絮橇捍#i</text:p>
      <text:p text:style-name="P1">#i n&amp;RH伅,懆#頒1#�b�#�#�佃�5#I9尥�8塥Q-|η#糪^:#鎲&gt;H誖艓|筥\��V潫�敓��fn/琯izY暩y聾�Pz.墳u�n=JP^Vp旳礔e]hQE�敓芴^絨�/�#助#�簪8<text:tab/>0�浠{#7IT�#筤@##m�|嬠�#q+zO#�Uc"攁#灆敜%q)#哈##-Yn</text:p>
      <text:p text:style-name="P1">嵼�撜@+7[f�ko�#(椈�砬#�菅#��^裡#gp#5#裨Gy啀嶞摀h#戥#椹2介F裊++�噚-P�f#菀t#崙俋Z\#</text:p>
      <text:p text:style-name="P1">.,A��#�啡.蔤@&amp;#�磁@0牳�#"#延$�"g##吱�gb�#�R�</text:p>
      <text:p text:style-name="P1">$i�G?褒��Qx9(V鶸��捉�琖#�`鱌z=+W#}YUm�餇藷.q#?##�#紑涋KU�M巴#<text:tab/>畈筒匾G�~u漶勘�店(�鎌闑柦遷�]�繭?��約�V#X5w�*##L佉n跰胱殗�Hn垹D萫*熛U#�P##甽L瀠#W�r#�a�嫙�艣i�p#ls�#C}#蔉Ek�烻﹒��輅##/T�/d裹}�#買#��##8�(�耦�嫡qU#j爂泰\]#�h蛇p)�:N遑S墈�&gt;u鳺�X&lt;#鵡T�O娶=�Y/��)#�v<text:line-break/>�#�磁準#q鮛#▊SSu紃`?�n�#�塝#���F農/0S'�G:$#岊|#'H�s}���C�0\�!@�卼悚鄹</text:p>
      <text:p text:style-name="P1">#�闑U|)}狠樕Q伴��A錒q舋碖町:#Ａ笐柎挌眛Gg邇�歁\�玳餘k2��b�#r罰#擎�h壓0mDk賴h{i#�~#crfzj6ge(崲L��怷矷"幊豦_祳�鬿鞔�峎SK灥#<text:tab/>被#F磽`8熚�倩#N#S##J! ��&amp;�t衿$���j��� �~�搕怠#6</text:p>
      <text:p text:style-name="P1">#�#�B:#y1VLt臺匍#+R奎桶�t�L�钃 ~�离︼嘂醹)W_FI螶^a�珂#傒襴#&lt;K鉡崨蠦菧_#厜#擉迾/�蔋�倕 絮襜DP��#厜凵#袃#·�##鱈�'I椅溝��Muu�闖<text:line-break/>r藾昦"償,iT#�</text:p>
      <text:p text:style-name="P1">蹂#篇��#w層#v,�%_����zm\�##c���#份#�盹t�vv�棞|d貂0##嵊hN檒�跦S@燚J�=甃&gt;&lt;##%�蠽pj刊@觔?+�T:#j�P�k|##<text:tab/>錨dK郛螾#t瀑~#e�r*&lt;駂g��V魬t�#塛囁A５4�&gt;��%"##t�c逖�#氏-&gt;z_v2|#u#�q��+=(滴僔s��夥D鯚敖�鸒�玎�ad#滲穸嶢O#fT���Q辟l#�!L捀uU�'*#5bzE#�Ｓ雜m##碗�礤拎gQ#v屘W?�^1#踾pF狑Kx�髐燇e##�M#f#墋!侈B��桯F,���:#督鍪�集m別q�s##�3^(D*$qW#淪藢斀�k 祉化崣�(u�_#���RE��(輴#鬤��t勒#剚反琈M��篻2�I#~棼���mL殉獡q�T籇詷P�#渭�k��昫`i��w"I�#@X'�k#�r�]p吠[Nm��R#�Z#漁Zw#~!顲sW&amp;lR�帗-W蓀�=�邲嚦驊�S W委p椈a0$G�陔崁:詅G#�#G�S壽��##'嵱紊冶5�m�玒##��#虳�;k薡<text:line-break/>#�慕#u)C�檔2瘃H��狟k1�Pf�;�!#�#但鮒&lt;��釙#S���#{ *�of#痰��@#�_�P���#�稍��A�t}=1���W贂:銎:n��o#慔%�</text:p>
      <text:p text:style-name="P1">衷�嫚�甝荸��↓�#.!|</text:p>
      <text:p text:style-name="P1">|,&lt;��v邠��#��.E仉��;c�T=脥窳窌+彘�#��區輀崮4n溳癱s殥寶�梠蘋V/�柤&lt;<text:line-break/>蕧饛�In礞%�.蠨W;��騅T�h�H難#n偀臢&lt;h襚簫#&gt;f蕝�#���惰#v</text:p>
      <text:p text:style-name="P1">#��W熰^#.Ｈ滁%�茖6戽枑��Γ�餚;A�#��C/讟�VI#�<text:line-break/>;Ｅ��\#K� Vw#y�t1�$&amp;� W#L瞺c�#划�#�&gt;�ㄉ��vC�\��j</text:p>
      <text:p text:style-name="P1">#7痙�$#F?�=v#vA柮&gt;#羸PA��盈�殑�2bbP�S玅hd爔�1+�6諃j訊��#殰!���#|�５"${�&gt;��#洁"J�問*熟�#�坨�S5Xμ�Fc斟�#9=�rR鷸{#�q</text:p>
      <text:p text:style-name="P1">0e豩�#x�4r駍�m#H��p#埋�#�胞V���~#G頷藩&lt;�.��j�RFvj|DHD]堷q</text:p>
      <text:p text:style-name="P1">�#蜾##]@穀</text:p>
      <text:p text:style-name="P1">殶�y�##r|杯�嚕\瑯�u8a�f5G��}\[x</text:p>
      <text:p text:style-name="P1">#妾�*�(6彧C�#m,�#x鶧�5#x#蓬箸#唾祅銌f縠##j糋~�##k玊猈i�赭#�g��#6拸P#t��#霯豤hE燭#\(k���</text:p>
      <text:p text:style-name="P1">�P屳菪梔|<text:line-break/>#禛8�H譿莃�#飣�Q:��G槭rE�{h�Z[凅#h&amp;臙粼�Q��噙+��H�孥#x</text:p>
      <text:p text:style-name="P1">y~D�#n�(1#��z#�Z�#燀�楗v骱觲�蹂e迵/�u扻�#a��,Uc�##Q��﹁##��m�"#祹蜈蕧#�|簠汾�免{繠#;釚�#A�ke#'暩=hf#刷xek��&amp;A�:惡�嚄仴T�=棯豈[i倗_灣錸�z&gt;{#菜Rmr}�..�tj�+�P3</text:p>
      <text:p text:style-name="P1">#鶭炳凡��蝮|##G牏s#樥瓬�伍涳:V�!酣�93w��gx���#zuP鍐#眩P阯W抄儠栔#:#g*�&lt;硹ei灼W甃aW#�1�簭-A���-痝#5郫#笲誦岥婃駐N#�{#胃瑧撗甾淞o@&lt;V岳顪4��贄測�紛�=隸闇PK�r#�uV#讙e糽b�9#8#W</text:p>
      <text:p text:style-name="P1">1坫才“�L�X√vg����佝S��編駹吾j�s�~Os\�N H蟺"�唅祠冠G1┐h黰R��惛8s�_��v�-#k齣E5���EL$t{�`�#韌誹#^m#IY�偎�#�4<text:tab/>�韍:#,#岥�#傎�&gt;�蚯嬿</text:p>
      <text:p text:style-name="P1">rI)J#)���q�伿澂�觀��z#楁罊<text:tab/>4W��踢�#�+惌#&amp;艀`w士My��閮3&amp;晨力i[&gt;寣埶z�馘Cg勁~忞�l�p埱</text:p>
      <text:p text:style-name="P1">�烻褮:[漠瓘蜮��X^k&gt;�7�等心#資擄.諵,b咥員 �'#K�總iq蕑�3緀�&lt;�#拰h!胜��E)#m恿&gt;�F蛗#')瑾間錣�im�#B��&amp;�_}AYE!�26q=#[3sQ爃@N-�ay�"##肱���D6��-#煰GwR佬~6KRM�\#�藋�Z揯邸#^�+葰�蔏唵&amp;RMq6#�##F##�氂##p�%[8�#��慧^]W9##+#:�J報BM�椹��[#jI嬬6G殮�\羰箑排 υ?:��嗆k∠8�#砥#p��<text:tab/>�=斐�鑋Ll&amp;wm\�裚#/8Q,�灸��kp$欯ji#��`讄j�&gt;繵偎拰�Vf��j0灑Wy�J折k�#CB�V豹fF�R雪A�w#Y#羃�#翾5鍠孃槉翛*醾08# �駬c�a�|po$��m(%攛頭�侹�l邗D��E#褅NP鋓$瑚m"J諫7Hm[�#T���-“��訣@���葍�a幰I#GO#O4瘱</text:p>
      <text:p text:style-name="P1">伾k�#�蕠@cKs7##���&amp;心<text:tab/>-#U!{剩H珪yo鮢忏#c﹀l|喊�麉�鉑,Zt��Ｑ##賬#%t�n�轂�Z](屺�郗�(��0欂0�珫�E��#?狟m�$Y^N��拌kh幙U窅i��f薙#溶︸;z桂H&amp;郔Z;#!#蓂�#�R�s浮ZSn4�鋠韥&amp;.NM礨#�7��炩rS揅N踵#魑cb8v<text:line-break/>栨#�隒6��mLi�</text:p>
      <text:p text:style-name="P1">僠E#�*K痛_�u��g畇�與#U#霵#m錘P蠔!Q躡��伳轄�賝PM]�Z#E瀨#軻R鎟�*��蕤s�熤菅{3瞗#�A�]</text:p>
      <text:p text:style-name="P1">詐h懲蒐��#�wQD�賤��##�#﹉#���餮J�q犴#�溫7��雕#岓#埻,漦鍞.�?f觭S0l!u!�夙#f|姡@&gt;^I�碆b&gt;~'齡�虫�确?啢#� �謺;<text:line-break/>,栚�o茳&gt;C菺敖蹎;##�U#t�盾騆2幽��#5幏[-~/#�bWC=噉E勫�#y-8喕$�M�G條痧坤fC婑C�矘8貝��咁n嵢毠�l#?(E軑nm掊��<text:line-break/>h�##(3#鍇�i"��鏀G#0|A袗豎Vj@=��k=C雈k#�</text:p>
      <text:p text:style-name="P1"><text:s/>#(疣?豢@妗�#緣=x!#鯄債S��諨eEL��"偗��&amp;</text:p>
      <text:p text:style-name="P1">9Trm2#%A,3橨aV<text:tab/>#Afs﹙磅u丮#�!TqG#�%�##BK#�3P3^辱煉蕣了���)飹SeJ檹"%lQr�e#昄t#�;�GD#萎�苓#D�Z&lt;�xo5�社##W/,nokbN}艱bG-j揘/灱�[透睩Bq#H��驄����椇O堍��%婘飣�環萉o��g佚E鈮\��氃�gC�醊#�焜�C</text:p>
      <text:p text:style-name="P1">)蘑</text:p>
      <text:p text:style-name="P1">j沝O鶴跪墜�魖�#�##aO�<text:tab/>|#70齺�##彬2�#�*/栚�^齶籸�ii�)&gt;焉^,�恂桅#剻莧#[f�昫5:=b�簌Q2#���T_V`縶X$C0幕�#^"#�0!R晲P{P]PD�麉#J&lt;��霩�#8�脙@##跩</text:p>
      <text:p text:style-name="P1">`韭R慀煽&amp;y帳賝gO碉&gt;#&gt;鉀��艓yd'j��踢�粽#俘f��它�#}��緡白迖#�Lw#m鍚=J,轑瘜@$]�<text:line-break/>v��夫t#迥�鎵c��@鑸#滔&amp;(`TN�{絢�&lt;s仁o���#伀�X�*##�Q@$罺嫆%掏"J瓂z##�u_#9黔旎飥#=嚝窠�%響##C?��S#��#惀�0m鋷0<text:tab/>�A顢<text:tab/>!`讜蠻�#6跲#����$p2�#~�6Y� (蛗珫�:家##��#B�[x甑─#�%"鄟ws#]V�7e��</text:p>
      <text:p text:style-name="P1">驛蕺#�,"榜m祛#/鵧-4&gt;�s9-K�=v#|�r{#Ｂ#裾q淋'#0^v綈�C#!�LY3鍇#�#n~#��D瀣鴕O`X鸞萋#&gt;Ph��K��+5�滵�鯓音娞�#�d� -燹#6v�-}�b#�</text:p>
      <text:p text:style-name="P1"><text:s/>���s���#-�}�曝�}�%;#�媦墼#:I�?l溢M檠6</text:p>
      <text:p text:style-name="P1">%�琫#s#|�掇裳u�#S%!yKfN]7;cG屘驦��寪*#VYw�#�mb騤)��配�蜸魙茇|閃佾�#�o#繩�覿��PR鐖�N磋#Bt孲� H4)完�1�甃8r#眥��鴀A0���##�#Z#�J蓇�m�#`冢�1鋡L#墝卓#:W�#ys虤笨耽��v櫍u熧�釤��w�掑粊~{�j鉐g#67g=�崮1詭(�k#�Ｗ皝#鴢8E{P舟街;##睄箇z軾�腤E�4[)7��&amp;υjq8揳43f咸��叔�重e藎噥�棰�B檮�稯��胖因I)#C�#A,��y8�'�吥h狤x偁舛�橧蛘�GR`蒧�媷b-/7##m/_(珍W#��榼nN��#榤v蠝0�衶韥&lt;�c7疿阠F'Q/#�p0#設{-�1��u鋝雉�,�鸙�綩�篾罜�挳:$�V磌搊晻鰴尕仰�#�6Be�猱U#胛聞�榐d#�t�</text:p>
      <text:p text:style-name="P1">#�F���q#璁[2牆�#��鰤#S馫D�Y縋踖�z棑####疄s�敞�)�澍(箹驊M�m�jr&amp;gY踤3坰q#_T#<text:tab/>9z玿,讞��#z#*沇V�#/$!醾@###�#J.��0{i罬��&gt;:O#K�#y�D#1�7oc###Q�3#:1KDL�堿C#玲-]Y��#噷|FMZ#5愆N瀅#揈�Zi﹊�鱸栝V��J�獉�t烯賧雟�)#_�鞥w憭##9##范涯#�#L�#�3�闈微禛P'#�P2B嵩\#j銜z<text:line-break/>j韁 C</text:p>
      <text:p text:style-name="P1">DP</text:p>
      <text:p text:style-name="P1">7�汲慶鍋bYn|�E&lt;��r�"B�y&gt;鑰^�mMEv�Md&gt;W%�鑾L&lt;o#G娙##��&lt;�#0%<text:tab/>#鍷7##藥騍##&lt;�n�#DB�e�T膊�湢h\}�hEH�B洼j伔mM#.�D##�<text:line-break/>U縚V&amp;&amp;/!傃</text:p>
      <text:p text:style-name="P1">斯�u###雹�0Ggg璶啗#!��箱#Fq�yDK�鰶L`/m���7C@��c�NYQ隊疪v<text:tab/>�札�a#@^n�:躚Z�&amp;1#-�##釤省男豍|�緇P�#Q�涾��eS#哨3@FR炓A!xK##駇�摳�#跆跏TY#a蓬爬�n拮Iu��yHw&amp;轤礣 #庋�(%�燃閬V紋T豢<text:line-break/><text:line-break/>x9�#1�FmN#HZU</text:p>
      <text:p text:style-name="P1">#蠹�[Y�#r.漾�f潻$6�}烤#*�!�ba8�#��###��#浦鈍/嫀襓^勗I眷息#ZEw囆#b騰+7�w&amp;�垗乏&lt;#榤* 0�1[ㄤ��楦毰玻@鉭V雩嬽�� f鉍馮L�Xs鵸畣瀯W#�*q<text:line-break/>N!#B6#唗榵##�#M�t�#v窌H{u4◣Z�東## #6謏</text:p>
      <text:p text:style-name="P1">22�##d�殠；vf菋5�Χh睿I莐隑##yOH^#��=$�#d#焟#��}0kaO5�sU#�妘鯖5��1#�{鴦�O萰7|鷐#5霏�沆�陳緶#f自##!2齰T�郃�實q-9QE���#渽暻Os踍��臏b7�漣棆#槮##G�</text:p>
      <text:p text:style-name="P1">�篜I�o#_斮７�愛）郎P��Z餲F�#瓷D(k�D坶鱔;&amp;G#~�A#c`2淄�</text:p>
      <text:p text:style-name="P1">@:�c#槫�4�#oa ^A「U:TW4y��#蔧#Q##g\�8#'�e炒.^��p'<text:tab/>s��7攐咂#i謎�jbM�@on�P2#▼L�_�蔻yl#A冇�%l麻荸#鵰I抆5#矘��`杯ZB+�`#:戮[w穢:踒"3柈#蛣�o�z攕�价H##i��ｐ辟�渦����1�0#u#琩b私�Aa�?籬銈.�9涼#肖p�#�#眱|;#���級96I-＿柫栺Qd}葳A蠋�C<text:line-break/>K昜0|▌<text:tab/>###熠爛i擿##�EM��H烘鱈梋惀<text:tab/>�</text:p>
      <text:p text:style-name="P1">�I銠嚮d<text:tab/>�p鎡檡JQ-�m豢#叨##黠#嶒<text:line-break/>#K蝪d娠�#\0�H�嫜9Z�8��@�W�塿�j�7琢�zk蔥劦�aF</text:p>
      <text:p text:style-name="P1">濋#焀</text:p>
      <text:p text:style-name="P1">CY48#Q�</text:p>
      <text:p text:style-name="P1">To##KL燙罻#)踚�9T赽~ 8���vi=ME�氚"#致(l��鞍#栥K�#e�1#8/1#�U褎9@&lt;0c窖i鳳KG�###cj棷��憓�9^暔碙�#o魼/i�#譬Vwe�#孛#u)WR�&amp;蔣=!���輎L�`翂fo��wB#��尰<text:tab/>��蜃犌h鯥�﹛�e:琋榾�<text:line-break/>{\#re壢#6H#ｓ�M�~睞�Y=躅�Y烹*�#��d#.赮�佞�膨{竹6t椌L</text:p>
      <text:p text:style-name="P1">a�7S#7gu<text:tab/>rZg填/�廣�#諃\J#!��偠%_K#x]&lt;u#Cw瀠#vP=#f2###���紾姬�M�~#�蹶#`D#卜%吹�#嫀�寄+頄瘜#�b;#'/芢##� 勵$##尤�h*掯�(碀u###^�*�d�&amp;屋@狖獄8#僭#┌迉5#r�^#8�|珫�讞�4疶�\���#ETr[F��</text:p>
      <text:p text:style-name="P1">楥#1E^斳�#t\蜢Rn�9�|R腇l2琢</text:p>
      <text:p text:style-name="P1">�1膞�G�#S�, ?串2�澔#�vmt�#e#<text:line-break/>B�j恝0m.歙�碩p�H#|琶佃b摹`O�ihU<text:line-break/>��E浪�#�5s喔�歞I[葖嵑"#��I檄`]齡�#淂:;#/o�$糬z��X#肺��mcH含�蜑U#銩5�e##aaxE�^##U睎�g殊嫿#蘿cA�+"#'鄚S濄觕�#�5灃�Q~yT#掮奱7卸&lt;檟&amp;襪硅�#x�re#�J]?啑#蘴eW蚵<text:line-break/>{':,��嘲艵�a0吥!�yvI7勍至"梡�Nui胘�c鼰nZ珍<text:line-break/>NG�?柏壬褊h姁L"廊幮h亹#M</text:p>
      <text:p text:style-name="P1">�||11P?�珘礿�l譒徇#qc#�痲U眭sR戕)N�#椼a'慆�-#禈#\&amp;D蘇U�#�岸蜀柀�p.##Z@d�*�#e7=4u�d�縚�塕#m4禭[7�ZFa#�V,(#戒I烊ii��皸釅怭'#@搉</text:p>
      <text:p text:style-name="P1">�����破J#�,!_��鵊溤輈'殀@##h5��郵gB援�煎q�s#bg&lt;��O<text:line-break/>�K�錮奧卣<text:line-break/>H慇v��#;s廑?�98�#�#x0擨##��|y/$B!δz�HC調KX&lt;#��2L6��嚚Vp$u)5@�伸�灘�垀#禋淓nH穡��{b#渼F�%鬕&gt;佹ZS#c�ovS導"A��6暢�X�恄�聸�f賸秈����Dhw�鑾捽礡墊s</text:p>
      <text:p text:style-name="P1">+� �!<text:tab/>閛姊WHqz迫鱐��MB##!#滉畫�Z)�a��嵼鞅#3瘜2z#��8囃寣�{b#旟醃徊#��}#��浟V�6�t鎡�F4'蠪 �#簐J瓽躝韽�#★#�4�隕%:6`D� <text:tab/>��稀/��敔#W<text:line-break/>�#旝#�#�#惏����霄a#;�q#^]＜Y�(�j3睟�R+臨寅豏,�嬞獅(釉[+摭#�ㄗ�#牘�噚丏8#O�#4腋窴�cK\�#S豱�<text:line-break/>庪#訪莪�#��k�)�'`#�#9&lt;Pi�#+#蠂螐�#胥骿�<text:line-break/>#F[c�U�#zw#8OZ�#&lt;黚灑d枸&amp;踸<text:line-break/>4#�肄ZT#A煬�O�殧閉�咥#儋#�X#�媄#0~k礉c�{營/6n�♀+埢d坍#^�}L4o#��R丞膳�4霍p#c2a滮�篚)#��###�tD�#</text:p>
      <text:p text:style-name="P1">�縞#Ψ�?籩I��")�&amp;�B偡##Yk喳Z��翉#倅�?菸H�; #苨85�I#�A６p,#�餯l�4M鴕#弧#爚S#���m昝S!嬭羡I��m#�鉓�欠G��T @��e鬢�xc\"�F奾���d�?V儇</text:p>
      <text:p text:style-name="P1">劇q##�U蒶yH!iu</text:p>
      <text:p text:style-name="P1">v#&amp;�PXj*qOb喔蕞.#礹6!)X皯m����a�#濩��X5�9:垽�:Q摵\%V#o釨#磴�#襑[�YE�壔:唼##�]f躘~賬</text:p>
      <text:p text:style-name="P1">|�袓藄#|旌I憩C掾#蓩�幙#鞤rd"\#菟l���#D��J<text:line-break/>aE墜�,<text:tab/>恤��#�')d寞U燨��#�i�O�h睬 hG#)�8鉅杋&amp;!拺渳##m���&lt;M~#佪張Dn@Ｘ魰M����亂Gx�#y#,嵹5繞ibya�k恇�<text:line-break/>45�%#��#hmp&amp;#鏄�#4密�$g���蚳#�祲xvt驉.偲{#m�#�#��犿#G�掽#潝o�#胂礽貙D?�惍WL�l�{�:姒�#崮�炸.w鯷+<text:tab/>庱R簷#�#摟誄#介~v#�D+`'t��_�?,?[VS縌桂#5p,#;M^;D誙~?;�0�;晤#到�<text:line-break/>.��▓UT蔪&lt;##�cn��,]@q#錔)&gt;�#<text:line-break/></text:p>
      <text:p text:style-name="P1">#瘏,W閾圯榙Ｄ��苣�&lt;�61玸又l*)暸##�踠�#)Zj�鄠扻#駒L�9�鏗檒##��M�@�T�#e⊥J�jq麩J=CT+n綣B#3餬4<text:tab/>7枮�沶欞k,#�醥�箔I5�NW#) �‥雝髹��j�舥(棒狐躈︶d&lt;y#{V�<text:line-break/>�駿#悼�縎#SD_#唯网秧##訕﹌~m�G\he&amp;k�u睹�E����*5�弛廿�'<text:line-break/>戕�xF路D迎nN﹝�#&amp;~═�壞�q=d餓�#Yp�</text:p>
      <text:p text:style-name="P1">#~插i#雙#$O茙�韇焰My掐u忥絔3f?�rR#袑#|諉��馥F�&gt;$�X�w�%摹_��T�溯g9紫A#�Y蘗G#��#</text:p>
      <text:p text:style-name="P1">B��#什�墅鮦�膱�KI�#�@_A#(榬#4J酘Jjw#�+X�褮R1拋�嶢S寎?=\騣Y#�鈧柪Ok6bhV朊I9;*#�X蜍�tv#炃k�圾#C樧=#嶮�袟#%</text:p>
      <text:p text:style-name="P1">#�#(l*gBI�#耳![7\'m�<text:tab/>投8浠R�=~寐#�#~馬T譊怫�耕#o'荀\豬��`��q!蔓6[#1�_R�苪E+Gp<text:tab/>�撘j#)壅~潧彌繂�陌;恔#��S#Q�7+姭S#昃斔^6%輠\�#ek #Z##$1</text:p>
      <text:p text:style-name="P1">�F�H*�'粲#��濇賂�S��D\駿L}箝翥GK懌8YJ�估殈[$�莗���#簐###'r+�1i^�f�B�I�@#��/顁M#7�岊�筰�#�X難�)�碇２i#0{�`L熙好噮����#lfT#�A1很d袢W焎# z�N物;�#a彖�#=���# 梵�#�鵓#2�#U�掾:VT璁隃b1盉#讌｜"#蝳L�#�檹!b^^Iq軘櫳%T�#躘#k,拲t##��拎R~#n皚�P�#�丟�齾#i褡�罜_s�\u補:�#%!5�*&lt;y2嗢�練zD鏇彴﹩絏b<text:tab/>{��#_�r��嘕擯�晁孍*#摓n蚹殯 兔%��i2擨O</text:p>
      <text:p text:style-name="P1">�餳##��1�忀�8蕑H3Ox7#mNh酎{�#HL#K\z鄪立密v�鐳x/#未:`鈃��憩泃岸法�uk?��l<text:line-break/>Y{�_FG�&gt;G酋&gt;H~�墑D�9士q#彏DRK毗�俾M###肉}&lt;�綃3�鼯#�2d釧謳</text:p>
      <text:p text:style-name="P1">E#Jl#N�+坦#8S♀A閉#01&amp;恩鍙�繣�fn喦銅##�5�痭���#tF&amp;x##h�U/\捏l#�榶�嘏0�QF�銋裐B令�(搆3gd#g玿�.z卒}q��禶橘魒<text:tab/>��畛�0�xcvb綩� 籯"A"鐔^襠&lt;<text:tab/>�~鶈�j鸁沫�C�#�#蛂q�M另c#救�Q洝霫#畸扔輶胖-.E�MGe��X�%<text:line-break/>嬚�囿撱��鸂wU篌5潻�#�<text:line-break/>r#瑪:�,3"M詌8h|##�G辟煮#<text:line-break/>轎-#娗/##q�i\{<text:line-break/>敢A▃X球鸇�`#J~?./v�襁#狖.�+�Qj沎X窳#a菕=%#V菹P#0h-�:@L7hO#�牌C錘嫕Z$垕�揶[銗5魎ql#蹉鉅�#�茛gT</text:p>
      <text:p text:style-name="P1">#矢#;hh毀6^鱧7h#B翽M�s#$-[hF�%�#0o段?#蕭麂#��s�#4銨#�,#_篲ym�翨)"A&lt;#jo#����偩』4見跜胾&gt;�溷�幰�鄧#&amp;�M鰩�#7#;A氈}h諫?O7a"^`b:Z穢d�"磳腞o舞#8D罥C蔎��p&amp;N#倖�爊e��^��#劃�牪{渤�綸��scs!V謧m8險�洢宅素rV�蔓鯊6S螁l��#s&amp;R##S-啟<text:tab/>N##郬<text:tab/>汞�.鵡#緷�傎6胴�U#逋Sq俺��(#t#昔9q�{�l#泖5%弱妁:#�P�#�#wEr�#9櫇�</text:p>
      <text:p text:style-name="P1">!削k�#&lt;B|Af悄##��|t�臘&amp;C�(歐9#�O##a#�##銃獍0�z��E尾豪#�[T��1�#~h�\禜�(�w<text:tab/>`�l+N4���P讌摿昮�鷁b�E�s縗�</text:p>
      <text:p text:style-name="P1">Z笣d鵠#�#堍|'�#��4##e蘶#r�M�蜤|N硥[�汞~#R4m棧��裂膽旭��@w鮈繴?倏g.#�{焐�@僝a[#�酪爦#oivl銫匕�UA��#�#CZj滸�[�c8訐尸!燉氧#�劙蜍粁�Zx#�<text:tab/>]塌�9P琇�h�#Qk<text:line-break/>3小N�掂##潳癒�t�m!�#彴B3&lt;8#z.#猘&amp;賰#X鶇%&gt;�&amp;D�r�X�b*7#N?�u�#甦n#?H硝(���a�#C踘��.�c[e<text:tab/>#�楔O鋌朼X�#磾���s&lt;)5礐##魘沸&lt;u歲##珗謻#@�魽���#�Ub###)淼U蒆�洄##e#�</text:p>
      <text:p text:style-name="P1">N?b&lt;D��璥#�)#娑�鷎Q障##N}棽蚾2?偶�f�#譨�閐<text:tab/>#?1s狃�h�;r�&lt;腡@#�溟強rW秤曼*f<text:tab/>1�Sz�x稊��%�3�俜r#止m�*~k槥#��H&lt;g�淆�&lt;銹鶹##�j飣#關##頎�)J(�&gt;篴敉�S抉*_鬙qil踘#QX#�"#橆乂#P�鑽垹3勾)(陣sｂ蜜�#嘌#�鞘�磩?軵:眼唆P#�惢岝</text:p>
      <text:p text:style-name="Preformatted_20_Text">##玫�%K:戄m&amp;B{Nm���踀I范斬R##�#謷|;�扲Z8��@)�,�旵#�N郴z��W��|寫#貚脬葟�.轙楋溲2b�玃!(�#aM嬌^T��";#,��徽蝷溎�敘!�.]芍檣���)#﹨�#湢F&gt;蚌班�倱</text:p>
      <text:p text:style-name="P1">�└#^�i?z敵黷惛`&amp;#G.F胝,#H滽�xㄏE#鞷g��魻]_3犦#�w&gt;搘�|#9�#哽�cd�u搤暋砆�e*鬖bP=��櫃[�#4Q�#p�脥#r葚s嗾�玕#zu</text:p>
      <text:p text:style-name="P1">-銶X聤o�5g0#&amp;Jp愎�F#�C鸁[�u}#�剮eg�崥矓#:E#�e禳%兛�#�?\譜##Q<text:line-break/>#]涒����?Y�矌纆V##W�<text:tab/>X,#5Z�窬#l鞙�R_}1#o#"�u#MfD|�O輩�#�濡�Z�牓5?駭1#O��嫮0x�)4}吱�#▂n��#瀌�Q��5d�D1�齱�3EjI#眇#嫆�U蜜V4累qSZ#,Oaw$|�蝥�����Q芍u�</text:p>
      <text:p text:style-name="P1">�鷝伯##�3&amp;孍�g6�鑴A疘&lt;�(Y�#�#Zus L�#i��I��#~�yy#e媷t#鬧Y/:y#鱕z�0攉��)饎��.校牖墟��l撩(-橪#乩DG#H(�牉#&amp;I#ｑ#~豅[�t)r4鱧d�捇#40 |r屌l�κF�y耡1蚯<text:line-break/>鱊#甂�鄆<text:line-break/>�~�;喔+衃F#��V�D�<text:tab/>�3#V#RH]歜g笅�摸}灉B民旅�$HV�冢�cνy�i##�#埒眯`F;4g%I�,7<text:tab/>皦杲鵃*梇##tLq41 #蛣vD褔,��D#j�<text:line-break/>�#��C�wU攓#脛##��}�7J齀##秘e�*#<text:tab/>5M#{�$腕�X�.C搕B粻t#x\uRc�闤+丱#�7�抆#扤�/�霟���#盪"蠝#+�a億~pX�#�C胇寠瀾�#馻瀄�悉�x�#��厚L2祡�B�T#&amp;�L,,�赳��?3�即#[Rk�8碤j熞#?Vlu9湫謱�#��#筧芄c�$<text:line-break/>HW諰RB]鑆K�外##���##Q稹3鵩�#娊�芮EZ##`s<text:tab/>�#v汶N#�#�7:#9%-1o釦#�@,�l��<text:line-break/>�8x�e"�鄗@��l�#U觾鞅劂#"?�K#�XJ��S賕y�晪懦虈瓏# 註驫7##2�ε迉遐aX$gI�q#鷟縠a滼#</text:p>
      <text:p text:style-name="P1">B��,侵2�坰糴���殟棳MY度鄪v#闔pw#��#缶)Zb#呇##��:��</text:p>
      <text:p text:style-name="P1">�扠�扒+�~3FS軵� 婈欱l�Ⅳ悽婧�怴��Rf �[|蜢|涑�j~}騎憌��$�[�~鏷�▋鳥���###zSx�-扙A8摜怕/zJ嬮C��#�U陊##譻��蝖#�.�郚#z痝]�釂3攣/棣#殟`�U�g|藤��篢�#Aru僱傜�&amp;�烽哸)R鼾�#m#Td�~N$蓑夗砸餮#�俜S�hMo泹羥6娓�PD#��Xh�嫵L�柏.#�Q〦ㄓ薵_蘑e*=��_F寰��H#�瘀#=抴騆荶B#p�M�斤b坌�_�揨e:孃樔#[�蚴弱訄B��歠#蚑�T[#搉E嶗#祚X�C湊<text:tab/>��z�g簑|'Jb#�淹l弅崿=畚藱鞮�碃淅渟!�q�###�Z�#茯)m9瘔"#試agf#Y儷N#E&amp;=d.♂lD��,�殷##�?珵瘉q螮#M2抻N#z#�#臩�5P腫]t0岶#�嘈(~��z��</text:p>
      <text:p text:style-name="P1">##p5僁]+昍�8X�^蘉玳虮\#�#�VP弧��~5�寁�鱳�喟素#jsj+</text:p>
      <text:p text:style-name="P1">'�#.#��#��#BW��~:##晾X�傕cＷ%9#�g#`岦�C智L�住己rl�&amp;t</text:p>
      <text:p text:style-name="P1">��Tk拑;R���#斤滉嗕�AIC$Xc褙#��趣[沭爽鄸:茁梓)升↘�v#F@挐#/###涌a&lt;#-裉�LQ-9�. ����眽��bb##趀!E�'�〝▊岸��#M'���?蹟b�矞5-o@L4�~EF惀'彭禭"#1-Y�P�侚Pm韎[甡x��s^$�璒s,8E�D#�菤仔oX1lE嗑S庉#XI大:吱��</text:p>
      <text:p text:style-name="P1">夼</text:p>
      <text:p text:style-name="P1">3扆=.#Q#�痳!0cw滕�艩�a</text:p>
      <text:p text:style-name="P1"><text:s/>#H."諓q湒�t3#蜺v3鐆d飥�5F�=#[Ir�b<text:line-break/>R���6強#�楴E5(#9'衯+</text:p>
      <text:p text:style-name="P1">J�:`J柿FnNGZN洌S�@蕛~#漊羳�鐨#M�#�篟<text:tab/>��^#<text:tab/>}1,U#+願�</text:p>
      <text:p text:style-name="P1">埥�啻#4m4G<text:tab/>璃��j#sB�S���艘?:L�</text:p>
      <text:p text:style-name="P1">�袓~##- 瓖P)喜$#+#��#-#Up8yG�E�</text:p>
      <text:p text:style-name="P1">I�#謥爁#姍妲</text:p>
      <text:p text:style-name="P1">伻1�D(�b�|瑒�c##駓蚋壁�H�<text:line-break/>[f溎i)隳#X喨s1q����#]鉈#ι*芋n�)#葠�↗�A{3E�sF朋嶀tM#汴y#%~�*`敹*h�+K�fF-#\K31�?H瓷z蛉Y�#(�~1�#0�都U�|�9�6D躎H��腱蓖�俙遼Z�#� Jh��#O�i㏕9V樆b�妊#�p'驍�\鵒}胭�嶍cWq�##雡�婉免m#�馬GP罔��#`#x跍##毐�菃V�<text:tab/>��###差^3`#�:Gb嵬##燲瞛v邧n)�掾�麷�酕�燅 E#礞@JQ~#�焋&gt;坋具�&amp;�鄘#�<text:tab/>_�<text:tab/>舜�PO8姾JL!Wo0�鍐M:�荅]��灉#3Vb捱耹#覆##&lt;W謁�昱告V�絭#莉J鴥躎繼q�%�丱袾jP�慥��今#�{���R&amp;0�牡p&gt;╞QY貆蛜`誠B<text:tab/>#J#"侹3�喌o���逛�#灅領x蜙c鵛!駔蕘毫e譪{哺b挫R笭�*o1瞺il`�m墫#f*湹</text:p>
      <text:p text:style-name="P1">*g_##t�#南R�挾K�iV)p#堌&gt;#勰��膋T-��#(R@#|yp8墳/T堸#�y!�wW���#SHZ棧v�d鍤%</text:p>
      <text:p text:style-name="P1">櫨c想增Wi<text:line-break/>#Ⅸ汔^��Q �崠K蘚f)�\鯡+q��X漘l�躲伏襼紹�墋恲�##l###yi#埃�+瘀��3#�U8z#�##W�p艖蠃z\鐀�%戴</text:p>
      <text:p text:style-name="P1">fP# ��#鍐桎b/#尒�鋊#躘�K浩�5r��&amp;�V觾'p�霝���d踠7,r撽&amp;c#Bo#�寅�t<text:tab/>澤k雝嘾y譔�{;�司##IG=v�#<text:line-break/>#W瘚#��+蟳漈4�</text:p>
      <text:p text:style-name="P1">姵#=i籵�+#P邔�D��囟RV��#u峞�#炱R~���8=柏#_蒿�)��鬨#Idl###�}wv&lt;</text:p>
      <text:p text:style-name="P1">擎#扑劍F#�%#i軛u�OI !#&lt;Ab�:#�{.N</text:p>
      <text:p text:style-name="P1">姒鶠&amp;#廉g苔MxJ鋁#2�餟怒襚+Ss它h�+d膃�d檅嵋�#湋K&lt;�#k茗xm7儢P�##戢憀琭�#�r#鏿嚽;\:�B譜�楚��舷�8s�#則o�#�w#擁Bt�胾Z#b6E"*#�文�T#抱xYZ;?騷掠#<text:tab/>氦逞�;#貑x?##�@�顴.J##U1L<text:line-break/>彎&lt;#@wy�2秘2!��K紓y<text:line-break/>�倀喁au�s%嶯���&gt;wZF#璋 �砍謕�z銗xlD#C���+y#�駉m��l戀9On�#[痰#zf枎Q#瓾q靛.|n笤�Qur鄉<text:line-break/>婆仰<text:tab/>纗�d8涃恝�Q歑x���籵匰Yb#3,\kk奊��9#r.&gt;S孿�xkＺ[廕R##�#�′5Ei磴t]�票�#5#'罐嶮W]澎�N#[�:晴fgu,}VG鶒�腮f:pU-#韏�<text:line-break/>�盄,縡#ㄅ#肜k�{*羱W#4��'F嬅���9#</text:p>
      <text:p text:style-name="P1"></text:p>
      <text:p text:style-name="P1">��#茩#�闃)yXTI#�4D]�+#堻#m'日��U#腷�0斿&amp;�t�#c��.�<text:tab/>p壣+�"e�嵲孵���#嗜蜿&amp;<text:line-break/>��7#��:i6娛#e�fP$i晚旬"#啵&gt;L1<text:tab/>�x繽�;煒Rk1厲�K#~&gt;北QcB�#搷Td鍜L</text:p>
      <text:p text:style-name="P1">攝#廮嬗R�腠;?��##HT%殂#/馫N��Ｅ楻构#�##媜�松戊"渱/Hf#k椌��cI=�L瑋iFR紡逝"J,�Q#椐婞╜4A柜嫮#.鯙#�&gt;GF;z膌P�A�礎)6�:�.�]�)#n�2jL��壚�旄 �###</text:p>
      <text:p text:style-name="P1">y魨#湫A誰燨C豵甦�#-&gt;��##��LQC柷�t^▄�碌�/i�vH#_.9姃趿H�:穿垠�獝颩#向#�鱍<text:tab/>�詍�#�謅濘4~�薌v#+#;�睌A#OS4�荔#=翱燦��#5P髫邗f4�瞋-��Z杏_��,��w墂�-娳誄3I笅��-螇</text:p>
      <text:p text:style-name="P1">�d��嫇�/$!��讋#�稼n</text:p>
      <text:p text:style-name="P1">#�kMON-皭傚��###E"��z搟歃祳�N皝爭w�@a�&amp;/B餕##rZ##p��K��峹$J彄�悉z櫃h[Q驔舡吜d��_#�寥}#~惇s�i劾dH�)�i}s�#禡�#t榃�#�L�剄嶼.��C.鮡揧�旝閂b丫+因�Gj##J@撌�軝魵E汻5L#��s&amp;##jm}(D姆#�緆�#�k�砲V槏FY褷B滆{�#(aW�㏑纂岳�34篳5#s#*{&amp;蹤;#T袹/-#o爅*�#T`g帷n%@}j" BNBh,�鴿��Nq",~}I1VH#淣64t1眸5琮�w#�2?�餲��5揵##&lt;u8�&amp;焂抔&gt;FJ�_#���B簋x)6K檻G喂N#_;}�竭xf剒wD�A#u�半鏨.�鳻赮撾^?�O!抗zt#*��pN&lt;J#.d[#袟L\AS���d|sM~|nj#�fC^y��墑�荷Z3�-Gh箇淏a#�8##蔙9#蔜�1�F�d(%菱s#*@n��&amp;颺倳#1曆警^��史� �6SJ�</text:p>
      <text:p text:style-name="P1">��HV襱h盚徯鬣怒擒s#葫k##I覟#�礔�B�]#zCB瞪r諱�}�Be.gK#|B1�Q%#��#s#bp�#�n\�迵餮M�媼�#陸#I芰#�A瑟�鍱[##{垢�Q'gF'#e#硝趙譥韾�載�_<text:tab/>忳惘J鏸VB�四#Z憚I��##2O裼粘^晒_\E妡57�閉#諴�#���#�ui%憓7#愬朐c�;R撩�9x姜�#�'2#Yq@唗#��#P��#x勇�溫#^rp蜸��#s羻A3##��兢癗@#�/&amp;\3\S#�#�1#豂�姛�H<text:tab/>跆陱#�=##Y������b#o幧8#殤E=]0#D榦�|a�S#�#嶜ˋ</text:p>
      <text:p text:style-name="P1"><text:line-break/>囪#匰傯瓵y�#O#Mk#T(F#�#j堡浥S#N梒9�/襜#e#�#�Zj"U�/鷙紐忺犒##娵� n檡�#�鉗�#��#n/銥刜T氘Dl獮��[g釜#�1瑄說*瀦~#�坅h�#狗唭��a狟��:Hge#�#K忿�#h�#[9+核S鍏F0c�@v瘰�J��蚋#!&amp;#n#a�~#'cW\�蟑$8#^諗�#y�k</text:p>
      <text:p text:style-name="P1">(4# ��W#q&gt;c?剪燐�#鋕,,0�^餌�?�攽涬漥D�幬�蝴#]�螼#戡&lt;��瀨D#�L接Y��@)裊#5Z#]#_##p撻E斧2#窞崞E#刐噘#+气N�#鷫;圩�5Z'0c�+�嘸莌`</text:p>
      <text:p text:style-name="P1">�#�5�'#��嬪緳#�</text:p>
      <text:p text:style-name="P1">+`Z}澮~j珽埬��鶳k犘鱧y馗�v莈��%AL玁i靚��﹂#�殉#�]*h迖</text:p>
      <text:p text:style-name="P1">��9�#�u篥#�nj�血#�Q#�u堷���罻!-h<text:line-break/>猥#帔聬鏿埒Ｓ{磌�E#Cr�瞁^�?橞'}�#y鯀繼扇n*R#U0釬A���灈#烞4�#}屑B#�枃1D��黠#&lt;v5�+M#g狺Q秩#SM谾"��5�f� 9�怌d#&gt;c�懰E#蔽zX&lt;鵏�悇�抬'��吻.�Gv&amp;f����S觻�樔�##姖恰:t�昹�#�##'綩</text:p>
      <text:p text:style-name="P1">�a�{廦#t#�攥37#�} �#�HR.O9蠈#�:�|5<text:line-break/>憂L棺$7#m<text:tab/>)�#W:�膚G�躄�酚nqR##`崰(�逯nLP�#v�6�熹�V$�嗜#1醑{6碠邴w\�鋉峭I堽譋Y#d;��ad}Q�m,c�</text:p>
      <text:p text:style-name="P1">���曙</text:p>
      <text:p text:style-name="P1">蘵\E敞賡�m鶛歠蟢a�嗲-�S閾D构/A瀄GM�[�躔Q�#@u7曣h�#0#C�� #cS`F n����|�燐2苓G�闌.|N�Ng��溝捘�C{�q溧` n空j戣窱�(�#�營|�:�禫��崆57��)���&lt;D+W吸2��請霝瀅}�K~�紼X<text:line-break/>&lt;#!#甡掅4�,#�?m�#5N伄�祣触軧埔鄵嗄�#務��kd!=6-兣蔦仂#�#�U�}禫LM1�!`#�x#�〦饅#n�衢�杆B7}}�v[攥p<text:tab/>膨V６湯��#�&amp;緌�x#q}蜨��/��#苃�)� $蠣鋪P菠nh噣P.鼩#�Q</text:p>
      <text:p text:style-name="P1">D��G質犡#<text:tab/>餥jJ#1〕渤vVpim���&lt;</text:p>
      <text:p text:style-name="P1">}n9�y#琄�:��M#Y)a騰寅=�##�0�莊q�c�#��艜中甚<text:tab/>�顣�﹟k^��菬�?絢��紛*.2`再3�##�{J盳�#��#柎痟碄hQgepRO=糝+牣湸K��陂M塙逌Nk#&lt;z��W�.��]uO#9��橍鎉�-賻h[LY<text:tab/>�囚庴#澌洛7�&gt;��5Oy菢玴�藟鉥3陳��鷺{##�J貨�N#漡nn箄懻��\6傚�������sC砧鼠��px��禺U拐#��XG##F謞氓嚳�譎L�錫�2#K<text:line-break/>(<text:line-break/>輪珞�#Ak#練駐烋�X�dL&gt;狤!6�~�檴G&gt;+</text:p>
      <text:p text:style-name="P1">M(N�?E#�瀼�e葩楞齦#0#�e�#;3&gt;稹vXs-G*�:綺C55牪;~##雋Hn峉���3碚R刲舖促�爊2ng�#譙叡殘�刷��扚Q#Jh$i<text:tab/>J�勀徿</text:p>
      <text:p text:style-name="P1">倕##Q遂騸頯蛵</text:p>
      <text:p text:style-name="P1">菜�=OD鑀0��睔~#:�:v蝆!�《媄~�羒Ux洐葴J砣�'��|s拺Z<text:tab/>庭Q#8PGw#i梆.#�######ＶJ�喁-z莞}*砉絭Xp��<text:tab/> 矞跾�濊##^E#蹜�G鋞譁#�r���蔀��cd伭�t#~郯#AI��郼�^S<text:tab/>U�}~�浣�����8倥�/ �1?諶C3貒V�#59b�r�l�#�9###t少`�#�膴]l,二伎脩0t�@</text:p>
      <text:p text:style-name="P1">g/蜧</text:p>
      <text:p text:style-name="P1">=#�P縛f�t仍OBo)糝�VUk_`3c#/從z��嫌墾7�H�N鼁5CJ�hm�$c藋[u拎#9曀��n�框��v.{v�&lt;ˋC錒鵔##58T2癹昨h�<text:line-break/>罄�偏滃�|#���Q%a\柋,#c#6}#<text:tab/>�柞暟＃P�;HM摘\1##~q�;<text:tab/>�%1縸#貆y�YTmI��+|�#\胞�(#pc猰�v緁W��誦#_7w鱭��#姌M#[W齝憖#LN飀n�&gt;=浾婟�#�}#饡�#稚1xN�k]q鎱�櫅蕛�_R�#�嘬OjCM+I鄺&gt;#"犤#錈$�wo:,#繂i ?y5a-,���4��W##60M�1r0.9璈P#�#,9!甈+ 掗/�0薱A�駁鉶aM�崑搨^斝妃�砝曚劾h�義r�`俜蕖WBqc瓁�C�#擠薛嶕#N燼X�z#V6#v��o|捰�#槐㏄�糟#r笞�i8</text:p>
      <text:p text:style-name="P1">晉u 餌'褂g瀳宸S�/��q攲V鄘r鈹gg��牉`=)^#T蛞�璿���h尉�囧r��#�警#J$�Ov��#e浩R####$#.2�n##�2~#{#N#WQU$t匋4</text:p>
      <text:p text:style-name="P1">.5噌�l驞�#o��牡##o�<text:tab/>Cb####驁#付轟W�#濋芵斂-旽贄z8#�[��4�;q�:�#蚌�^�#6d�撣輿##J熧欽�6螶l#X洸���o秬}�r/b蝭B玊�e2�PZ��g�7s揙�#n#�4|�N殔-7#羵OJ�漰墎J�干�P顢謐�#�蛑�Ot-饒T#�]#|#蚪�)P��</text:p>
      <text:p text:style-name="P1">�%肫2�庥#筵戃犛N%�#9�eav�e�﹛q�貽霠��e[��鍭L#�框a\A��+鬮�;t�)#r濔!憵^e?1Hg#�6k�籉�V#豏u�#此=��爔n楜�#</text:p>
      <text:p text:style-name="P1">腶苧灤�e�,尺�#+YZ;*�梳�浙�#5m&amp;�b`h7op</text:p>
      <text:p text:style-name="P1">��㎎?j</text:p>
      <text:p text:style-name="P1">P湜�Yi(0��l#闍#蕠呠q�俀�)M蔧�椌##��##*謂�Aej#n]�aU嚝�姈;gh劁��特!�力G�羼[�避R酒&gt;&amp;�逕鎣唎?�軋�"9v��\幍崽�ny�筆 FlI{�`=��M#*�湢'�&lt;淮s�{��E0{lR觢#��YU呢?�蔖Q�</text:p>
      <text:p text:style-name="P1">|Czυ�^�鍻O#j#�&lt;w��P=侄��"鴒#*`眼�喀�攎啑S總#詘2Q鴛Q�b#姼b��亓)#��%!p駝塕�</text:p>
      <text:p text:style-name="P1">##Nh�@.#�l##�]k;#F�LB�D##�<text:line-break/>溉&gt;�#�g�Z�茈8懩wg�#ER緪_f亥�鍔*癡##|�駒<text:line-break/>V魾#%##WOs#R暻嬭##F�f#釽��\霩og�胈�0W`苻廛鳳凜�v�洷ZDK8t#;犀孚�狣W�#��卬果駘�#c&amp;尖#9#与'HQ|^^Ua"8隘�#嫟墱v#-!胳�:#*捙�縰2`%楟#F烜#h��N栖蕣Hi)}h斶;筇榆_蟈╞q�`2e# X�`�J煸s�#涯�麷c渹!�鯡&lt;操韁嘈Ru�#</text:p>
      <text:p text:style-name="P1">w湛T;湁l#諮呿;%�J狦#�善6�wu)D�Xd%��</text:p>
      <text:p text:style-name="P1">#脽橖���唳s褮瑂騛0祜e憝�棒澭�昤b:?�#�#C鹽�簷:�n`責 #!K-]�#騬�#1]��-�q��O</text:p>
      <text:p text:style-name="P1">�鰽#3�#綼#R��雛</text:p>
      <text:p text:style-name="P1">�X8&amp;~&amp;W叟�f孺�溧.afqz�纀寖�`#��"t#RZ4v`#騵C窕&amp;韡5Q�#�K�仴�襤捅巨Y蜠��R�溫�##���/cX�墘;%棈G?2颼9�魻鏤?sF�#��g#;�#�1z氨f�;}sTo已����#�#獡#�H# ��&gt;�9歞cA�痑龑]崼#3撰��譓#Md&lt;#�淯惔槱Z��G#q�鸔-#-顯K啣���S�</text:p>
      <text:p text:style-name="P1">�囂揯m#�&amp;郺G媋(H3n蓄釂c���e簦)��2�疣yI�肺荼��8gd炾E�0奔汊砝f誽HC#�窮#�.�駂;魚 cy*#�#}W�#腎q)$�#<text:tab/>a��Nh沸�~嚵�譸�U�勖各!��###{搘#�釔��u#=Ko苵j��%�皜GD�5�鵱?;�ＢF�^#�&lt;##�焄�#'�+�#H#籊n$％),XYd�鯜:驨s�[講S�秞&amp;�撞�灰募�:礯K}�1櫏╳��F����拌#�w鵸�)�v@n%9` �A</text:p>
      <text:p text:style-name="P1">#�}嵯L<text:tab/>珔�nl&gt;I雞t|{C繠�aM#R�堐#])腧#旟Y�#I殪2[#鉋�焰卒;F��#J犚Vl墣g�惌 �E�'�唲rf#�_tb&lt;�y�g輻r���2﹙�棶#�恛糮�i1m#@�a�忨�!$��#H�!tF霿7!笳5�夥B�篞i#�#�`�臥�0gYNJ約Q@�#4s�#X#趴���\G_#"虭�x�����Y��OW�n�}��F]?#啖�+(6�#���鴃�Ej,鼱��趉�q短MJc沶滊閍�鞙唶q,p!&amp;Z鯤�@邲軏�H!+糶=牸襗�#╩�</text:p>
      <text:p text:style-name="P1">櫪黖鷺o)#9漾近�0嗉皁)BC�怖")�&lt;�?M芍$侂#B崥Q悕<text:line-break/>KJQ蝙##+�鎝�七O厲�*�岨|黐##姑@##`c媻M�擣0襒; &gt;b#@###9Z#Y#W涯E忿梣#rS�x除M�#碡抓^�gl蔱&lt;<text:line-break/>c觖#R裷t�N磉=q�i筩8倢#%坦#�Z#鋞��阱lL�:#▍#�z#琬,��f桱H褧<text:tab/>罹w��a#栯�NNu~環{�蚿##饒e#gq#�僈n/v�Tn#��垠�Y#慼e鶄霽�雽@厖P拊#����VT9�E#=D/K#鐇#U#���!皏#N�<text:line-break/>kE�d,P#+# ◇Kc鼥�.#X陃##��1孮雇r��0^`��-掭�6�呀#{壹績爂0Sjn#��.垸�箋H1�#婻T韘#��skX}�犓羳籅�r膜�`#xSC櫮Np]�)判埩d�啽�</text:p>
      <text:p text:style-name="P1">q#h{涬#*R�&amp;#Gv叉</text:p>
      <text:p text:style-name="P1">嘮鎛<text:tab/>sgt瘨0F睅牢:#0��E#�4Pt�##揈#傅晶g�~�S#飀#[n嶈裬y#�襁��雍#��J:{#P�=嘕G#8#Gh�"#�#w�鄪e剕�Pn敯�l毇:��</text:p>
      <text:p text:style-name="P1">"犴&amp;��鰓�坷��滘!���a胇c#血睪P�j1l��-��h恓#9 #蒘U~誑槳�若��kX油���磳�恇*#�-|�欚黥&gt;���顓��<text:tab/>�n夌�%#Va##菩#誕�</text:p>
      <text:p text:style-name="P1">x}�MF�!皝\銳��`� �g取逯�鴃w�`#�罛Y�戠j#�6棷b#�鼓��淜{▕\##.#</text:p>
      <text:p text:style-name="P1">D*&gt;^T�淅.�慹���垹?G#/�紒x愻m堧U冞gpZ�SJ�qZ&gt;���%V<text:line-break/>:ui▂�AFX�=z��GE��[#妐嶬&amp;EK#</text:p>
      <text:p text:style-name="P1">zU綺#aN�`o&lt;嚇銌<text:line-break/>?^���?\1��裷#G��Q慹�葒^o~=K�姎��芤�氂F妊"巂麡��躟 NY礅�摷X�帄勉�#�霿;1�~��r漳柶#O|㏑p諸旽彘�榞0詞#≧d錘b#"�$�轕窫楨{�s戥荽H,Sw珗&amp;鋤�踀#彔撝鱎H@驥�T狸p<text:tab/>庖UF�#\藸�(K黟灩WQLq�#俏]`{n�?&gt;麰OZ���抨誧#膝\�$�鑮��結淡#飣��uU#K#&lt;撬]<text:tab/>)#猼震�糐鱨採O亙鮇�鍕餮�瀸#�=<text:tab/>����(鋻w`塊`)�聃s鈦#褷#�穨�#橠轇�#絲g!#��啪#15z��b欯�Wr]#兵H#D3�{�B瀎#Q袌樿}C咺�衃bm牼乾+:貥��哂塾衖~&gt;�鬋#<text:line-break/>�#�#f#@L�#~`<text:line-break/>@#0�毖s59;搋2+Z<text:line-break/>,�烜e臗�㏒�^��&lt;�#�!�p往###�=�b|#O.���喳"J#� &amp;&amp;藗#+閏杹嫽�#�#I#uvB鷂]4PG#3垙酠$��拍3#I�.u螵樞#�d玅壬#{軫vNrzS�*�醪x柱\嵕%!#S圄�B.#Y�P溶婘:�B8##閂�角t飉X�鴩甘=於s�隈!�}豥g#3c�#]j���[縋#(8�甋壛偅(�_啿�頨`&lt;M;f︼�%b?`躄!轝A鐃#�鬼�#x^Gl��lh��#�k忮馰鈭&gt;90#泧║南#</text:p>
      <text:p text:style-name="P1">�W�#蚵0�#鬘##謪0#d=#Bn�d^y孵蚙熽#�隨摎�怎#�#�崧##�蘟唱�<text:tab/>X^徨98傮QFm#珀u酯硨穹偎#篨j.#��^蒜U羿輎�稦�$�｜��k煋惋��L#)X%2�臆.4o�燏h#竺#酡�D+T#0I<text:line-break/>a刷j妊l��#娞^#虌l�`�#03鞔W[崆*刃菟|@IG#fD蜿濉A���寔�05嗣�眓�##像q#�c�#R#�S醙�@#�=�揹�@#F�R<text:tab/>��#^W��#�鉶R`��m#��#���餃鑰S�#冬�7Gd e!��F##�皞���k瓏騃</text:p>
      <text:p text:style-name="P1">物uJ</text:p>
      <text:p text:style-name="P1">#緂�qC撙`D&lt;F洫`y�E��zS��剕m#��褪炳�L`S貯燽#�蕩.�Fb[〤��醃翳#2∞,###p5彫#<text:line-break/>�袒效#箸^�胦�g��7���2�nE橐檖#�Q阻�4╢�mVM�翅�##) -&lt;�#3�?�{烷住inX#g�蔖�1��%泀骷勳&amp;Y`~幗g旎�5蕁(RE#h#`�#�#晁T�櫫<text:line-break/>]q啅?ex�@儗#Rdf/�墅��饞异#YBu趷|�檃�#M#6#胴睹)鶀�#廂r�絇�</text:p>
      <text:p text:style-name="P1">7�#��|�:˙礗,#{億#OW踑KDB煔��1�#|"#)�"崌8愧砡壒�憚�|#axB吻晱�c7#)j&gt;��@</text:p>
      <text:p text:style-name="P1">Kt!�R�楣hf�D#攝�ME]W�63�H裊z摑 ~澅Zry���og蒍摦猛OA玀��Z侔L#r��##�0�t瘱#�# Z##鱦;ㄍ擫��鎪%s#9;��VHg�燆"rh/cEV2侅Ｖ�#l馧&gt;泀+躂1o�X灚�#鷣�D�##�獷jxyD免#xB昤弔<text:line-break/>�#裾# 2m9#z##礭��壼L����(��p朁</text:p>
      <text:p text:style-name="P1">vＬ密#臦勛彾堬f纇�竣�#�蠵��轙]湋#sP�&gt;\膻6H猰1J珈F酵�誅��#M�_蛶3�R#暙���#���q輮��穵<text:tab/>2�鄉g�qu牞紌溶稌aM1#7Z5�#v繒\Y＿�Gt#Z猶夃,Sc�<text:tab/>#6#QI�V#猩#�#w讄QF勤��L�I迠��鍹{蕔Md��颾�憶.�豺��{�t1##�蚵#�Rb#(G#D#T_#�X則���%�屜�#�d �X</text:p>
      <text:p text:style-name="P1">�d*�-"�M�e薊Ta!轄�新?8��gk常4�聇芳~嘿��=h�|`�#�蝯}i9砪#K|##pGvC浰x�^渰\#砦\�SmY9(#P�瓏U�ur��M#=剌&amp;AM褮##姅�)�呣_##��渳禐�(Q�\#羼K�#&lt;:迪'沏<text:line-break/>#6觷表K#環4藪殶Fc餳鼰Dpo�<text:line-break/>徵 ^您墥</text:p>
      <text:p text:style-name="P1">03� �掊|##抌#銙4b ���.##�/獸Mc仞#鯡u#馵)\#/�#�凋54%:�萼#�建#V汭��s世��蓮遧R�P訕�E鵖骨踢鄖;D��%�i#</text:p>
      <text:p text:style-name="P1">�C錘�崲O�廜俯#瀲:迥u�考�O���惃3$翼�鳵�c�薀9`V�諳#IQ嫉臝ARz#�&amp;2k##m�.瓶�~V�o##淣$��������#�l�簰�bui�#摫!hN:&gt;#蕑�N#�#'!徥M訏n源A###Y##娷##層dX#W#��#ea@#蠶�N<text:tab/>8惊,d</text:p>
      <text:p text:style-name="P1">�誧O#C衁�`�蒼ypm剫��r嚮Cy##豽@轛##憝#撟洁鴭��孚8�細蒮S##<text:tab/>璈b8<text:line-break/>4襾$�G�iStJjQ4�u/枉9�</text:p>
      <text:p text:style-name="P1">髦�_泹�#愔O瓴b#�]菕�#<text:tab/>�WC���箹:[ S�Do橛~��0#|^�E#R昑���卞X�T���w但謹煥��p6#T|�疔V68怯庍�難@r�##L懾</text:p>
      <text:p text:style-name="P1">�w鈗寊F)��#=瞁W&lt;:#渡�m��f<text:line-break/>o�fU硪�</text:p>
      <text:p text:style-name="P1">���l'b抹V#寐���l�鷥nM*@P#厚&amp;-鵲Q#藙袶�毳菩#�c��#"N嶢#囷y'牊�[皁[#嶷�\屨�#皺ZZ痱朣�#鎈鶁�翡蒯淣�蹭+W8��蟣]S##&lt;釸�襘<text:line-break/>｜僝栗#7<text:tab/>褯�X#s敝#�.E#尚\忮&gt;�</text:p>
      <text:p text:style-name="P1">#�俾X#B得帾眇#冰輞:�##ｒ9嘁��燜"~��-岬G"0#愋"�n@#Z[�邲��裲��'橢�糯H撏轑偲�#�;#(D�NC�#�U(��@膘Q\I浣r#嘆轑|#造�#�Q*J�鈑�#壏_�K付菹#�}�嬇搘曌��l#鶭&amp;ｔ&gt;,艾W#}掟縷7l�蓮|0#璟E@##N轒P0�.�o�fw滀.e?</text:p>
      <text:p text:style-name="P1">C黯涑�\��m#���鯨{</text:p>
      <text:p text:style-name="P1">�X#�憸##L�譗�蠦駶嫨�U�輛爭#k!芀/嚕C�#@#;繟h/n{e#a蘶*俊艭櫫�崝h柄@$�﹜鈰#���#]莥r�拐v#L<text:line-break/>:G�m|友EC#榯@寠}<text:line-break/>#﹠腦��b橞�<text:line-break/>#�#�</text:p>
      <text:p text:style-name="P1">~�?</text:p>
      <text:p text:style-name="P1"/>
      <text:p text:style-name="P1">�<text:line-break/>}件�#|f微��[T#"!xpx�&amp;蟷cA拺澲w�E�xgJ�{#�o�+Z婝"#wv/g8#`v詳#�懸('�瘨釭幨#�8撬z#�Tj#�E#4候5I��#P軺,�#�#�Q]#�A�l�g�@揝.�搾#嶷Cb 厎�t廣Q#馥#P嶚�"?/歐#n甽掛#ke#}]�6��蟧�##┐w左x�\5&lt;釫皪�榽踊##遐�#攷�僵�fK歠#卹i拉)螽竇凅��貶＄└ef�K|�$[+�r9�{###{�#蓋5.�虧5'#籺嫁-&amp;渦%4���浶B��#摀�}X�#7#_\�O# T�7d�/�W�Eb�i�l�7侐X##�#鮮衵雕D"+充�'D<text:tab/>疪#�WS`纑8蔌#C�煍#坌盾�鈑#�麋,J幠#DDM�#^���邸休Q玷攦徬@�#庶#�v羇��:儽Mx�&gt;��<text:line-break/>�QU�|A����l#@&lt;�O}:</text:p>
      <text:p text:style-name="P1">髓饐�溡ZL+ms剖##U)膏�#漱s###D@T�F��D5籠!2鳲}4�d#M�愛jm�#囓屻築�隊��#彃7�撱�#"g塼�Ｐ壎,�舫Ay#���S�#0淊#aX#Z�z)�&lt;BJT�<text:line-break/>BHN#S儠�##譇�Zs蒪駢脟</text:p>
      <text:p text:style-name="P1">I]S��G骸鞨g]6縡��UDB褅Nt0]#}P</text:p>
      <text:p text:style-name="P1">�8刐#�s妺'!�泯�#��<text:line-break/>��z#�Q�6媿}垿&lt;州鞣楖]庶控乳嶮�&amp;#�Ck~V/�z#律催#�琶b�aO祟渻#H�隡恮� �#|鳱誡��咒�#Q�T也&amp;�=:�NY#;�{R#跢H#候5##鉶�攦###��2Yk捧{ ��o#巴封閘��瞄#丏孻琉�##��x穵SM蠝說aa5�秬VX�F泩允'#�-�M</text:p>
      <text:p text:style-name="P1">脖�c#��5�\畣��##趶��$錟糔#澗K�zQ�<text:line-break/>憯#�姡#瑱�Y畔c�3`兣e$皊#)r�睧X_D��X#Q柊:W?#TE#Fh:跗浥}l鷻#駖�紈藿n艴FC#JeN6FE}X怉5挂�=w�0G�7莦�"##r-O�找##邴pGl愔K鉗#(5���婓y琵l��<text:tab/>#=鐿恭#N�嗕1涳#�<text:tab/>蹥帊(��3y宎y�#�d礔p7h喘#E餧[����s唬鏻�凹D糲��<text:line-break/>&lt;QT�抇�熛#蟈�</text:p>
      <text:p text:style-name="P1">17�蓲壁</text:p>
      <text:p text:style-name="P1">u揩\菴#��I�n\Vk]55Q�#��h&lt;�!H淬�n2Wd+X�DfA##犩蚚2邀��涴�Kw#o唗t���iX皵#"#楁#駁^凐�Ed鬚N�蒞Emx�摩����-#��#�#瞷M�6p��y瘯#�淥#�櫡騜<text:line-break/>F萓<text:line-break/>脂#�耳�6��蹄�^蝦&gt;D#*鎳肏T#4�#樛O"漊%畚�/<text:line-break/>戙jW#s"迂g摜t�#掂虥��\&gt;儳遰aT竘p0#K苟\�R陲痻��7�i�k#�漮�厝�m~S屝#-0湳#�2殃Y#�癇X5;��甕��!�n<text:line-break/>唃7�e}�H葃'︺uj)層u薜gr�蹛*#<text:line-break/>紽*}�#?誺��\A澍�+�0%�,茬#翟藢慀廒#涗�K8仡`夢d氍痿J┴)/f\0輿�v�h#R輣;a啶��拋S毘鶵=9Z偛m&gt;谿d#h��#���#�R,�襒惿%(uC#W�暀&amp;#眝R#縜p唵sl)d�羃萫�#�##r~��Vl��麆塢_\鼣.�!h〡湤�颩ZV�s婩&amp;煲�u�oy�/6?##毘k�#�&amp;v�#D�浙頹h_扛A�M'觟5#�6#�濮軵C)Dz"�4多u��;庳D�9#�1EQ蜅鯥��瓚A訹�'俚H5A5!A#B|7oDX#駰��0�;"sEne銛�弤h黹��#醲�@鞋+&gt;1�u�}F蝤e#�z�^4Ｒ*瀻l/v%鰹縯l�0腹��J0�藽吠葇侶I#�P�#��#�榴J燬!�V�坨謦�#裞#x</text:p>
      <text:p text:style-name="P1">u��.R霉m�慦屳眣��UUF堁旭q?X�oR]6(�%J�M鎗<text:line-break/>��狘鎞@&amp;#�h�Y�#&amp;�秅�#\� ixt鴿�#$D#o 幀涴�b�苤�!挃#I砠p#gnWU蔔卵z硹2倗6�j�鷈搣`期|�瘸r�')OMF搞hM(扔# 彔�WS�l�齤#$H唚5�L~�/嵾�衾羋�輴#��坏_hT#p#泜N#`埢��供EV#a�/俬##"!#K&amp;#�n�t#仙e!R�8�#�蛾V甖z徻#妲#}倓�as#r��e氕#vR坴餡dN��R膚"#0U岯g�|H##鞫*T��鼢葂 #�}#M#~萺烏�@}T{\�r6訊�鱈#��`S8C#,<text:line-break/>王傝P</text:p>
      <text:p text:style-name="P1">蒛裺M濨#(�瘔◤o銠d##<text:line-break/>蟓荼沱R##��p=</text:p>
      <text:p text:style-name="P1">&amp;屑z:?e?3##O擁#碎�#蠵�裸`#f��臭:n!%塘g#�#�~n~蝦#-痒G�jU薀<text:line-break/>u簼顱0毯釐�9@嘍5�溤4QEY秣-(A砅�欑ew�#堨��厤#G住S埧�Nk#�嶁6</text:p>
      <text:p text:style-name="P1"><text:s/>mt樏j而h#(�p��SF)A&amp;</text:p>
      <text:p text:style-name="P1">x[嵩蹅�#蚼A##O�Z|#徆O#X｝!柶A�楸o灣#莿#焞構爃Hr�2#Y</text:p>
      <text:p text:style-name="P1">暀Dj��T鷋�\E�p�\瘴�0j1�-�肱#�r躖1伐)絑~0碴#9G燸�#�癌^��Z喝#H&amp;摿#C:�i{"�#���#dd摧佉"�<text:tab/>�#扯紩�#招^/#m�#眥�t譫#y�毸#�-#�#�'韟�拺k3##WV婚底螷麀�eI潪鶾豚�&gt;|9#帕#�球� #3.#�拻~砠蟒4N鎕#H�頫/�艉�3礔#N�_#��#�璊|&gt;c�%�###$#Rh�#挈�%$�溤坒"��M###痾#d#l搰,#f倕宛G2)銠#a{^���&amp;dO��</text:p>
      <text:p text:style-name="P1">$#N#kXe�#��r8i�v!g醪�鐔��;Z伕R攏僪緶xKd+�Η5=嫬#霠<text:line-break/>AO~V#'#[###:#SI誆)�=&gt;鉎暾#<text:line-break/>�</text:p>
      <text:p text:style-name="P1">瑩#I��#玼翁nF��軍#�u7a�#^I痂%� �覶�R�R恀,�嵥;Y#橝徫綈q=怛氕崏#�腹T�Z晥#藈y�0�]�d�_*翠�繇lL=蒆Ue++��#鄸�_�,&gt;痗�#j冉鉀vL攁&amp;y5#�]鼞慡?硜#╣��#翪痑鏨魦#9K�cR鉌蝥K簝#�Qi謘og蛙看譫wIC怖dJ�h�kh#1#鄋9@v#q}F��4煜#KX#&amp;�紃F(#SR�@�J?##�1O^大i詼;馮拷&gt;)Nk枷$b�a���Z5+�勣9Oa�蓓蜆耰�#"�*ul芩z(雿#蓾#�窱蚐Z|</text:p>
      <text:p text:style-name="P1">�v獮��c2刁靜��蓒妧###%墟俬$甍##鷷�t|���#�dh蚅#��2�4b豯伴�螿�B�#叼�^#AiW椆抑i�9暙~q轂kQ+nE�/跁#�(s饐#O簇坽 R*鮫#U##M�f#]�C�otq�S#竄Yq#k5#%腸�hG2#�穘扽##kD龑�錮cqw文傛蔤�惕#"油�F�=[n諤且蕀婛徐�箝M鰝i#(�<text:line-break/> #<text:tab/>C!;�%髮�#��#槊僨m8$�[hT脙u#]��##w���05#�w#`g剴e1^��氛孈#Ar#佁Y</text:p>
      <text:p text:style-name="P1">�地尰�td�A衖歛@##jS#醣J�#Y�`夫旡軨#��#l�撫��z�|j褉�=烍瀯笉&lt;芚#o#KW#a#i君#B/</text:p>
      <text:p text:style-name="P1">i���究�#D#��p#`#瀅g]G菺*离I��﹤#9o�FL0#�o就Z��默V#詬S眙柉閻|邲I穩*�#1�J##nyU�n&gt;綝u#Z#�書_B#�</text:p>
      <text:p text:style-name="P1">!累�(ㄞ銖3υ榨#礐X�#捗�#q繼k�j:U|#�#�屻住N�{D�G��枅JF@&lt;葅S1�S�拱權�是_�坅蕭":H幼����詌R�9�#�)#���晛*�),Bk#騰s�8���依� W苔晪</text:p>
      <text:p text:style-name="P1">4��騚�淲#�*潝#+#?�5兛鳿S#b嫿�嫌蚑#Ej$Z2�谽蚪1�嗾Vv[﹣誂|刱dX*�]&amp;#(猘�眻儿鱣n#spD53aSTo莎螺父;�啎$G�[�r}�般(�殠�崸��#��B##o=)m�澩瑁��aE���r�莊陭+�歲�鞃5?氶吰�鮸�Z#�#&lt;F岐#</text:p>
      <text:p text:style-name="P1">�T索S#騿擻籔趕#�=�##G�#<text:line-break/>#9�%襘翊副lsR(鉔�hm^�猞�SSD#蝜~��疄d~本:Pgg翟塶甓:y靬a耾c擩翗n&gt;#]T#7C脥(#6#;鮐ws^s蜺dCRP#�3##褚�睮1�"~n�2仿\{3@窏挸VO</text:p>
      <text:p text:style-name="P1">#�##疼�#}3#�'豪Ii�N&lt;2�嗇�</text:p>
      <text:p text:style-name="P1">9�o�蘬�屄鎂#榔7c�y�%#�摽O漜汯鼏�%Ql�{#幓j篱C#n�#厎迺(S嵲]慹�#.8##駾懘縜/F尟nxZc#甀万踹疹#�0Q8�s#d�;稚17H3#踞�∫碫U墅摔#梪#險彏�躩從k#鄢6o�殂�a#dT##縺B9#M鐵1O�~��+�#<text:line-break/>c孖�,�{U*�#=鱣#e蓌g#磷YZ;&amp;|$)埐#p�z#<text:tab/>�s#EX��翌�#1Oe有�#��#�&lt;錍^m洚��紺l�# l悻##5��gV鞹##熡EW2(#�C縶#督��泫�;!�N��繺/謨刳L?閹礭N胼鷇D/]#�M飆u��t'�S&amp;�#灒�#�z.<text:tab/>L��&amp;�#S瀼(銕�eS#W1��L@�聘w�毈j昴��w�je67鴃蹄^戤觛﹤-鉓蔜閻襋:��舒撮�SH先浿���� �弓��$a國眊.)S#7U{�8��p�##垚E#�堔#���鱒q/o##$8#諏堷2V�1�顳;#姖V#H�|n�H�謽勴樝殫Nr<text:tab/>#-��淆��/廥涪R7#HUE-胻1;EqS4噎#NN*g�彉�o#</text:p>
      <text:p text:style-name="P1">�j�%[拉�##颽�PP<text:tab/>,���#&amp;#菞��FY佗會關浦�~a�e8ZE迗T#�h0�俸��j#簆mG蒲}�p齯�#堬v"`楞K5#�蠀-坱#�嘽�,Kz瀱@���筌峎Z募�擸�2;K�衹!Z}腷tHJ<text:tab/>#Nu�P��M尋榨艄�*E玉dR6重m$:薱抩��l9#埴/+ye#塥�瘍�h##�#a&gt;減膕#据﹂sk絲+�~�R@�#5F�g柭&amp;#?#!�n蜠kpS椊]�迠W玨#S�9坯噎徛騋{R#�摰�S鴨[f��#�#婕L�髼#Hl抗�WS# J�p�┐K)�#墫��uyy<text:line-break/>=掟7W�RWx!ij#P逴E#[l#EVl#z/火�}e=N#yj3</text:p>
      <text:p text:style-name="P1">#�#5p6���稑儱t褔��#�##��1灝#3畜</text:p>
      <text:p text:style-name="P1">�#x�X楎e</text:p>
      <text:p text:style-name="P1">w���#�砬�tmv�涽�#蚱gN��;<text:line-break/>�#],誣�酕^x��藜胭\��je�#堊�|&gt;��R埏e|�&lt;�芋�E`�J�-7{s﹌�#柔p.浣鄳hx�XW2������阿Sf傚NM�%�牏#岫Ｔ;c�#</text:p>
      <text:p text:style-name="P1">�@]傖(�#蕼#�鶢m�"f筎T膗\堨hV�d�繲妾8�dw##uw�#�屼�#toW�d匉淰w����f.�悈#q�</text:p>
      <text:p text:style-name="P1">_]�P�h郚�誂鏔玉NI�袛瓗#i#;#����黑嫂�桼#溰�#��b��Λ讙qq#岝�繞f��闡�O�攣�|�驞U礔危*#�粌薈瘥#J揆#�巇瞟#鶬H髀祲!d�j#z�鄺w7p#dE�蚔�#c#[猵%<text:tab/>�B釜d#鑢#yC�###$醝漹�荌s#�]�瘑鑊隘戩#�#��n_w,�軬��<text:line-break/>�v避t��A黑齥{"VbV�#{D��鵙/賱�#9H�s螑"`定#輹1V}鋎g`�緧s蜋� 朗�oF�哀#�＄鋀m瞷)譯��皚�Ue�#寪�虒�:_#浵�齞畦#��3鞁|顠C趥埳覢_$pm�&gt;1#9R#�g�#揃A�[匿c際,%h5J#s讀-#y�+#�N闢iG婐定4鱭23�#�?�#觕甥隙bd#I,[#縗B愚�X蘲�###&amp;v�#��n��##�-g舼#��b5�g卷e(#涿r#d侍�aq#n盯�%HBa^潒'"���,X@�#v��罡��8�諳�#�#�u+��#\濫i3]#C竭宮�胃^+�G##</text:p>
      <text:p text:style-name="P1">�愴�&lt;媢拼賸檎��瀲�牆5��^(�#f欞�#A�C礓o偅鵙M冹Y�a化&amp;C)�垸m糜(#�忝�G�y�氮}#�-﹋緺�姤�蘸G轔A[埸##�肚[#QM�.�㎞Y瀣朁J�目#胥t��##榻#�0雖�堍oZp��#O_豥栠�f#似$�拳�*D�纈#霝O��趮�65閐p伢��f^,##葙PpY瑯#祹####2#扡�8�J馥T�AaL酗#崛92#�j�##�褔#公准+AVT�諈"寘�F赨Va考[@輷�kK漒�j擬�#i-矎Ec匯�遏@h%,^<text:line-break/>#�;,烙gP#�岰h?5#<text:tab/>#�Kd消iSfa��A�Y�螗洼�#�#秭�z_湓�?Gg�:,`iE#扙#ZX)#舟&amp;��臞{]�{�t顰泚�d虐W#揃�<text:tab/>�M#@�#*)枳幬#��咩#R#q�#�笎�&lt;�/�粯枵0<text:tab/>##鐶戔嚕#Q匼&gt;��Y孟�|�*�鑝&gt;R~鬕胘h#���蕁士�文&lt;膷�c�pN!胎N|#�#=)#嵽{�#i�"f�##醍68y|魏,4浺l壼��j_##a6卼#�S8�!舵�0j�</text:p>
      <text:p text:style-name="P1">~�3�k�Oe�卼A�#����榨~��&gt;`�求##:�碀O候<text:tab/>/9BW琪鷃P�u##G岦�#揰紵��V�遺臛z4��|f#'uy#i\?�聵B{Ch叟Yq僩��#=b##o�#螮榾nA撣A��y襆j��j#�mCf@y*/�i�Hυ￡慌�#H喻[Y�H#�k[ol`痤#Lf�Rρ��襾�羈*HC妵g贏Z}蕤#�n#犉[U �H:釹#@|�u耟#�42�渧,zU釂�脩|O##瓙�X#＊錵Gz�(～禦�w#J��J蠡�<text:tab/>L檺~��嘆猴畿'</text:p>
      <text:p text:style-name="P1">��ev�#騴駐�,懠肋艷#N暮$�5�沍犿2砪��襳X<text:tab/>�桾瓷�太稰@��襣d柿/猝(#I#<text:line-break/>�A`O\�:8#秞]{g^鬅#��5P憖-?#喲<text:tab/>0$#7#(皖#��婊�R##鄯�X#徠yq(#D��J�╧</text:p>
      <text:p text:style-name="P1">_阡��珗e,0钀{豕a脝A#=k趓w涗I~EC�M|鮡)H�_‘R:啾�黍;k!��喌#O�#,^D(P�#`�T#�-r�靽#�鴔�'汩##2鑑婰_耎*�嬈毳澎#��aK盭奲t獾S$悸�<text:tab/>札����迠薢#如�犒u�稀疤��#瘉#狒z�g�#鱘鶡�zY$X梯L#_湆囋�誨#|bKx蒑g7鎉e#��&gt;�詘9�鵔�]#ㄒ額��q燔#JE蜤b盄ho糷瘜�YqG懾��&lt;nnw]#I�&amp;#廢�&amp;筊�d~,�uHv.��橝~�#z�螝擴麗^�Y69郠嗕�T苻K抾�n�礡<text:tab/>堣�#駘n�蝻[j#y~復�WP蕞j*$斪`fP挳JvmEM靷�%�#�嫬#Z1絣#���'唒m&amp;:#肵駩J��b#湎[�綄�#��5鞚M2�#o矉:G�m</text:p>
      <text:p text:style-name="P1">+)u"謧d�%c摽�存*+BK#"P<text:tab/>b.�#柎y#曶�"�&gt;理庲Z##2#W��S�nHarEV�<text:tab/>u#軩迉暮;�2#t呬@#縮##E;S襭f巀篦t#l&gt;#tn3@3�*�R#徇t�姴?#_�3A</text:p>
      <text:p text:style-name="P1">墥1�-��\�B���敢'�[k3L#/M~吶2j���bl雋�祋S!#瘛Lp<text:line-break/>�&lt;#x轘H#&lt;#閍�痭#!M%���鮦#Ⅱ#�J&lt;、P珒q#+c#P;摺潘�q#U:<text:line-break/>NP嶝#o挋X6#/�萩L}宣#�&amp;妦邛8睊U*</text:p>
      <text:p text:style-name="P1">e�○4�H��;�##�"wkvN}h笳_#�sy],�綡i#"�昈�j0觿#�鞜F�)H#剺�#R���X�#�2�&gt;風萛挃Y$仱k5#瀦���爨VL#侂咧昭S0湟\2�##�牌#u]\ZS簻鱷#Y#��#�dP#Z鬒�yO6�3ts葆</text:p>
      <text:p text:style-name="P1">0瑽IM柱UT藉Nx`�<text:tab/>5#‘C鶤!E�M(Qux突�Y#&lt;�鬨ol犖�=�f昺#`�鍵O桲~��#sB薆#m閈醃甮=��t霙$弣寨YGK�漞w#8E嗔繶�T懺m冰���= Rb#d茄\�Y軸絓QJd�L�繃o扇N��#9喡�<text:tab/>臃��蹉�nM分<text:line-break/>鬋箭i<text:tab/> VV�LQ7黝#Rn#丮銦#翂▔#zw��#�81Y�惼]F騠� #HU櫜=%�&lt;X,惹'�﹃-#痙惔�AS%P�粽F{狑#敖�,�TN急._?遽�硝��GJ萁荵寣繇~�#儸uuf#N&gt;rw��鄉o趣梫~�?0#]�#�P�^釀=F%�#�櫚t<text:tab/>胛偑珥�q/#yM狁�眧��爊臟�;#"#�I咺#d#渱忝#@W扥�p�d孚&lt;#2佌幵癃#[w痷寬哺BS?X軯�</text:p>
      <text:p text:style-name="P1">#殭##!致��D##|&amp;Z瀰跐{�惄M\#��</text:p>
      <text:p text:style-name="P1">圣6壞U U��B莗噴��鉺d���W#蘢<text:tab/>﹡�w�f5(陵+詿{G�'�N2<text:line-break/>#<text:tab/>S#�a#n#���<text:line-break/>+漿)#氿�&amp;.腎U�#</text:p>
      <text:p text:style-name="P1">.s�1屜���蠍#A#拶 B陘-�蜱�rp##�*#��b�k獷&gt;r佫u+###僛]搗託�l芐�枙�)##.i��督�~aE</text:p>
      <text:p text:style-name="P1">#鱮�b�r��詠,#~#v##痧{�+</text:p>
      <text:p text:style-name="P1">3#迤盪)#�瓵跪�r�{Ｍo��Cㄗ�N[� F~�饛h���泒汕%&amp;#迷#爃峌踜�攛楘(厚�#9mw0j��M7x#�@�&gt;�駔鏶?�匴!%�e#柛陲諟賰&gt;!#祟儮#昢�#v壯褒"�<text:tab/>#�zQ%^C�U�汥C###�###WT_u呈W擙�##�<text:line-break/>]#3P-恀#��##.偡��孫[�釸願掐ow���#<text:line-break/>,��庳8藂釷過&amp;##7泞*"4Xm=史S嘧i��</text:p>
      <text:p text:style-name="P1">@.眽�耞J鉺6#敥鯸��~^7�慾&amp;D�繼B挬##&gt;q�LJ怲V6�;##貿# #[<text:tab/>�</text:p>
      <text:p text:style-name="P1">雟閶Sw啐鑀_ J�#�/#煡胂G#1l丌##S�燮#�醪魑��#�繫l�6c�H膋$2##愴�\%��##�I��朡��|G#h$檃{5牮Lc|η�倎#u�d�紫�,#&gt;�LN[###垣�_S�E'Q\w�U�p��─E~`V蛞鳲#q</text:p>
      <text:p text:style-name="P1">斐1B{袓�#@�o#B沮O�#Q��剖鷝薘E�#鋎RY[A∮q�-屠Z0蒲_)咬#���\�J3廬箴帕75|蹗H8�續q#t�濃��窯艟��iO2cW��w#�B]r���#\�,(郫�#%J�鶞|R覿綯#繹�剋#艨j�Y#箙5��緁<text:line-break/>�錂��1味�/駋�煣�)#欷衣���#s/�i#掀1"</text:p>
      <text:p text:style-name="P1">靉#檇�5棡<text:line-break/>�嵢女�,i?g錼�唴幻Xn�6�韌###n�碟#SY�溹���#k�#礉�#�Mu+9u#侵�`c雩[d`�q胜#<text:tab/>竭縢烽�僮�JtdS</text:p>
      <text:p text:style-name="P1">#袖,櫠#���墘"t�##/#y##�#w#��邵�BT</text:p>
      <text:p text:style-name="P1">7�c#�{#;#N)z6{�#�`���w#�詌K�)�矰#愃液8啕#�ReTy#�{K架w|齋\馭K#廢�?</text:p>
      <text:p text:style-name="P1">u扼���`#�焂�</text:p>
      <text:p text:style-name="P1">#X�{i黮郈(umm唇l#_EF拒朳��;籇痋l窪樄�豹#7~餰�&lt;��眯���W#I堷��#�Ls敶<text:tab/>澗�#n�o^#+�a���轙�!�盔f�-鉼P#�#$U玟�#眹�R6襼鳪脢#.燇娹�嘂蜞洌^�a�#.�今_�{##ig∴q*�G&gt;c#ta�'Q版byDP齫#O&lt;鮿($4�U�1如/b#�i鷭#�章輥礡h�P耡`#螇嘯�i�踑oRKg)衎�g+吻酠襑襣6[歲`</text:p>
      <text:p text:style-name="P1"> 踫#%u次#D.9;#�U%瑤$翎�k&amp;僊蔜)s@WJ#��l�#���#巋#k毣���#@#K~��,1�檺鵿.B�<text:tab/>U^G#ou懊��軘��芰w‘��鍚##�犆�z咼�僻W蟬</text:p>
      <text:p text:style-name="P1">�%##�bg6N漒#X歛X颻+#艤"0+_Tu���#睡�軦g+1lc#G��蘄檤#6LK#z�g侍M!#�睞譐蚹#���頝�#�|菿僕"5O�夫]醐�Z杯�U#p}`x,##8</text:p>
      <text:p text:style-name="P1">p�^#��錚~Z�#妾ZR#B蚵+�蚅#�鏧</text:p>
      <text:p text:style-name="P1">#睎s奜�2孽��h囋腹�!#泹##鮚飯J級#L��#n#�CX4'�鴈DybC雝6���豃}璇q#�R"��(骼�廋6e#*�x�I統f#�<text:line-break/>�把k�鷾徊紼�夼c昢#Q*��?褆�#t��E庌儢螓�灢�hW(��\v蚳#Z淤w�#胣Kp��w胈朻##t�還衣�#,�蚪�#eD�t奜尌螟T諲^湖謊1↖���粁#kr7�:#��a�鯗�塤譪箾x#棓M&amp;�.j#�4<text:tab/>_#d^籿�f#�佁�b##_#c^嘛�罕�#ZS�##剖u炕�\Vtq#k�z6鸆�:z臾Z毆b^霧瑩曉;♂��##</text:p>
      <text:p text:style-name="P1">�l繆6*O#vl#x�##M�U17�S!�}b��U#]yH&amp;9��蘄?}潐儘蕥^�#$�αh�列�Lz簧#靶#率�S`#&lt;��掁:\瀕#�r#�9�#{蹼休#鈕�^��Q#��#N&lt;s#熹�=夔嫴�R#□8#<text:line-break/>�$b#B訛該a�##韱#厎#��螂-������埩F�棜"�氖q�@7[#��#尟�H邑##�Y譠QQ#獥!�X#�##�#覓舝fFSZ彊1n#;徯=1鎎蠷�U犚#+籐</text:p>
      <text:p text:style-name="P1">k##cz�#徲�A倅楷F#_Q�箑y�DtSe偉��1#&lt;��#_#�#@9羜;綣�羈俔╮#詈8#�吐3�0�O臄咇�2^Q#�罼Eu��`.�ZO��`��_#c卹�鼠肖崸w庫�輖#皋悃寐#/?軠��C#�琤R#d�#3�#;</text:p>
      <text:p text:style-name="P1">#pV�##lQm#0vY睮�@覶H</text:p>
      <text:p text:style-name="P1">�#J��瞈A盲踿珿=膃簐畬{R#��覘d�a'F�QM<text:tab/>|�YW9]閹�#0錈G0qYv�V朄-�*�~��8�c}樞�僭雖#�</text:p>
      <text:p text:style-name="P1">C5絞#N孻��Q�#�I#M汻�h痯#a禹f4闇UmB��央�X鮈淯E�碫簭�狁刌�V�#</text:p>
      <text:p text:style-name="P1">曇虱巋�#NYx謮�蹇鮶#�#�駻{#^鯀���w響V擔#瀆&gt;甏##�虷c6盵</text:p>
      <text:p text:style-name="P1">跟Pz#��蛵#sek�K'p�L盃駋4毧D�#餾�課1#^q|����#綱据<text:tab/>�#�#栚��纘$�\粒�后甸#�#箯#趯�#�#d8MQ糋���2=鏗/3�##�&gt;T�盞7%W�#</text:p>
      <text:p text:style-name="P1">6�#�欒更�K?箎A修�k��#鴀U�#Qr6CM3/i,2q:y&lt;紕O愩#辰�#,#�&lt;�ｍ襭弛+cG#嶼�倷qy續ㄚ7�#勇f﹩��[c`G�淡# �#遢�i/m�&amp;K�<text:tab/>+'f瞨#撢�##駢柍m��E=��&amp;~�畹#S�&lt;饁�R;##�/�A旗I�#S�徂醵虛R$`~pK�Y�k�#6jM=##貁�$[�僶Zv&amp;�-X:�砐#�#i(�Z揀耰蓗��#箱P熔%諍欏�軼#氂l∩#`�h!{</text:p>
      <text:p text:style-name="P1">�縮n梯L#q槭�錌�_糌08#=撰,#\挴O羺濆 ��搚Z錧念腓W�}I#�#;����鷞V#蝀<text:line-break/>櫏�#Ex#�矏�}�蘿G冾#髀����#.7襛hx�t����斮i/CC!#H�菸仰�}C&lt;t@#j�朻欏媥年]d��韃鱞�~&amp;q</text:p>
      <text:p text:style-name="P1">���殔9I`�v#�]7@`^汆%�#〃j!NW煂梯齤�U��K#q�炯�#}#6#b�偷航g��絫&amp;��O浿#�#黧��褞熝M�徹-"宓##K痗O���Lr�灚#,'��{</text:p>
      <text:p text:style-name="P1">婧旖�{#)W����t劈R�R昔W_l#�軦瑞���j蕁5洪霂袧#欣�#JＢ\5Y��Q2N筭�薺�|徶#E閔u`w�#'6P�+\P麇��@��H屁]��Czx���阱_#6�唧重蛔=�+隤Q�x躋\!淋�|�磨����x#�製騄3�h}v#B&gt;o嗒O�O?�l#J##w�eO所##?睍廗?c6MoG躣#�鄞�P�Z#養悇J�畋#�膊��箈?滍4��-H0﹞P&amp;%牪3��$潐�]稟"�N�iT##�</text:p>
      <text:p text:style-name="P1">T莝}#D#礤'摃�旚</text:p>
      <text:p text:style-name="P1">瞈� #oCEou�媱暐#!u牡"]xpm謾Q�}�j娠μ篠#��n3B#z#;=)r螇禴</text:p>
      <text:p text:style-name="P1"><text:tab/>QH#v�胺=�~$fUK_E媾&gt;s4�)薌稌瞱���+IH]京斔#H#jp娉"0MjR8l;濼;ｅr轤g盂銈��| �#t����,I\#�'-yX援LA�纓�N;�蒲#�##�霖s��轔}#暪婼"�8�o��A�璺9偢�蒘泞2�#崽V#�$魏p�寁XE�D儆鞙秖#(�#秎!c#��&gt;~ *楬�~��i�&lt;UU#H#�淗�###v#9#4^多�j#5褰��#w棇遄橘�#1sO#H|,�#�MS鄴�喢珮 芍�g陞驥/綿@y?C�8!#驪窲;#虺�g韃H躆徿ekhu�V���#�鞪|#�v##鰩諴�{</text:p>
      <text:p text:style-name="P1">�Q�-�,##�#�<text:tab/>}坷!�F�����#;�鹵▋珃#e#�M蠗T��揹md�砅[C��A�9'&lt;葖�(��Jt藏V(d�~�*��@a1�##�DB#霢箔s#%酈��##稰﹑孝#苃Z逜Q�餅yy�T@圻<text:line-break/>M0#���#<text:tab/>1#�&lt;o怮*7�tr啜V4�#蓋觀G`屋#O跱G啼黷v[鮸g##�*�#</text:p>
      <text:p text:style-name="P1">K�秏.#R6詖鰗C桶靲���艿�</text:p>
      <text:p text:style-name="P1">��k!M]<text:tab/>�幭�d,�[UM#�鰬躖柞eXm�|#�#��&gt;垓�##%Z墝譎L{c�鴐|bTV尌=�麮�#窾#�衾縺騵x�~K#�級�g}�?=K�侑�Dl/扻︰�##^泫�髾V-�lQ/�HU!+豻戫7鎗#+鰒M�9U溟瘰p�sZ#-���?盛&gt;#{}俅#鵧x5d犌酢S`SQ���Qm葞dZ)@�q*櫰#&lt;?#p�*�`紡#鏺�罥淅�:/埻�岧$年�堀&gt;氅究￥��蜆鸅&lt;)6鴈臊�陌覺~Fc%�烺<text:line-break/>x}楌x0�胉6洝@�匱皰B嫬�圳酈u+,'(~U攥入��罭伴黼�Rg1{];8櫅</text:p>
      <text:p text:style-name="P1">媐齱牙侗t:niI"濆<text:line-break/>0{&amp;nf��5M阰1棌~</text:p>
      <text:p text:style-name="P1">倡a#滶暸m*###q彌麓�#�d#gW騉�&amp;誂��d7W#&amp;泝5</text:p>
      <text:p text:style-name="P1">7%�x8�r宜y2�##/k�?-%Z咁W[3ymQcNu+�AK盝#傜#B!蕃y|JBK#�#鵘��湮\$懦��鴒晥�I{3砆�/<text:line-break/>猌�1霑O���c�K幜##��7S#�k�K鵠[蓎V�＼}v�#!4雉�半溡鍛#ezh�S�#2李湔泗.蕆郘q�p愅�`�#(_##U毀琢1#�<text:line-break/>瓀n�4O&lt;�mgz念��w<text:tab/>I讚毿i[T3"U�/��`�jLLy6#B`��#勵E[靰}�##�2;2�~@窬#r獚#%m$g#�k{澨�#�c�#</text:p>
      <text:p text:style-name="P1">但鐩�Cg2#�bI</text:p>
      <text:p text:style-name="P1">僋�#謝拄瘙�T�k*�Y��喉液�鯡儗|#Z!#庢###V;�'<text:line-break/>+"狘###k�",C#4���#�楦�玵1�h鉡)#A,�D�宎�U�S���##�奪u篱</text:p>
      <text:p text:style-name="P1">�疵*B�涬H錠#�hH�)#剭#Oi栖t�#"Ⅵ便�#G礭�綒�d鉻OP花|&amp;基孤��6by<text:tab/>p�w!擬6#�棚G��栯*P��rm�#觠#a�鴷諛N砏%Ht厴沊#[+t&amp;L�匱#野��##�柶Z飧�\hd釬F�﹙窨桉m�Q�:+��z<text:line-break/>︹_o埔n7�2/I`壞#�]G�</text:p>
      <text:p text:style-name="P1">#�磿鮠�I�n4a尺孺}L�td#GH哳u##zㄣ�o#�裳�z#*D7G#�jb頊咍$#°謱瞿D\�犨�#�鐑徂Y��@普l}k+zK鰍�)9��4B�僇K#K��刱羵+tz笎��灣r紖謨%\�S鍜5PR#�����Sk綑棍*3y��V鋘;�琋�i浺%╔_ah嗼迎蕞#W#"�杖y_鸙毚泐;驆鉹�B烴cRbM�#避=##尃傶v#k#�,踣i#c雒�粡L但ar姀确拇�#�誏y�e鎚醂b鰿忞@Hk�榠#瓥�0��J#��|�#舼O���#簞a╟費Z#;權%瞻旼灒蚽5��%�&lt;4�C��YF#'P���篥���#椷眓鴳#般檓ㄟ蜤什痲&lt;G#N��畾#,�名!�(0���RPx#�淪#W�a+u#X闊8�3佞g#0u�vL{�n�%�0r壁&gt;感bv#﹕紵�]�P��4�#X�s$uw�&amp;#2覽T�d鐋*��H{鉊谿x急#袟&amp;#e壑玹o如KSx#橛8#+�Iz�#M�齗挐�t�Q*##�[�M=蜥}#Y笭#E#.a=沊<text:line-break/>2��{�\』bD皾9瞌x歐h戤适#笠G#顣P�#0珋#蹪滿旐#]8#峟�</text:p>
      <text:p text:style-name="P1">D#P#RK.##z&amp;n#盡�侏嘵J︱�m##sf濍-&amp;紉期{怌#��霝Pt3(鄜Ld[]P#Z#{��#zi_#裹#�NjM�+/L�a璅#$#�#�,###��蕍�#�袬#:!佣.鞳sq�狷#畈�^FC部?#�|G�與#���c姺��V-�悊�ih漲�颯�Z3c颬#坦3鐶#蠪&lt;��</text:p>
      <text:p text:style-name="P1">�婷�~霥,燃5</text:p>
      <text:p text:style-name="P1">z鑆?*AB��92揋A##�闖C黽ep頊�~�����鑤##澍�`�|謀�DL P酕#�V�G#/�嚦wY痙1g鷻罶!.�穰#�逿Cs��H播h襴种8��ｅ���婺�房~`��X$�眛�`甯_##玓!.茨��h寊 _�c嘟#�#W�{��躌�#]#瑤騆9�忍韜ZM�2:k�HBe</text:p>
      <text:p text:style-name="P1">�6y#�簉y#Ｅ#���s#&amp;��3nX蒆軮瑳烴#�VVyTF�攖猭�稘ah��dU#鴩姞�m獀�緰玗#�竮�BO稠@#^#a@<text:tab/>�n?�#�#9�C�寨<text:line-break/>&amp;+#H#追f~:�###�蓲Gf�蚓拖b�#;#�4��TXW#境由L狌垢宏Vs�k+霾帷�T嫍釬場賣��]"煰#�盯H鶲�#�#g�5彯i�圻�蜇&amp;蓩跾I乖hM,�A區岤1y0#a�`侘鼻侏&gt;tt�#'[.�##\<text:tab/>fw蛑w##,�zw&lt;#�鼎Z�[��45)鱘BQ�S�#�腓#�a%#C惴熂暈n5^#~J#?��~#ktx暙�q�#囓�!#:oC�m;$�e﹗塑 宛}��:]#�范:愴2O�歉矄#@;*�/��|覗�歠�K��y@�Z浥鑢敦璇v#�縋�'X�傢Y��b釕��Zt!�0�h�稷痍偵箄A��A�F#o�雗#;�+���#Y��#�.�"s噴u���g騅yC#�|%#s##闌�痡�梜G閷]#�p�蚼�K)vN霂9澕��&gt;嶨h#�~菾#�##旭�頠�霟2��絼堪[,+\##詬#D淫嗾�</text:p>
      <text:p text:style-name="P1">�瘚&gt;#搓O�l撩4�h�v�計[N#r#��?�牒,O-#W�7#<text:tab/>��X#6n#o#/�G�/脂ze修牊鼷.sAiJVR僭#阬�隕vM"�)��[撟@R�T娃�N�$S�i,|#+懾#,|�d��熙($#��巃#f#��#�8##)楒Q耄l)屑#uKei$|_箍\�5=sh�_Ke鬧#!E訝n�#鑰a偷�[##</text:p>
      <text:p text:style-name="P1">##掠,�#悜<text:tab/>IPQas.��_�%#j�<text:tab/>睨J�▋|n�鸙咦Yu嫟fC泯$ ��#樍T�#��縢:#岯o#_�燋�506��襛瘦�\</text:p>
      <text:p text:style-name="P1">�XT�募K!�j(襗��7�℅近矢�沮崌/P�鎉干V��Np�"x</text:p>
      <text:p text:style-name="P1">犥1q裝斒�駽I�</text:p>
      <text:p text:style-name="P1">#Y莥c<text:line-break/>甝�##�R2�##啢9)]&gt;C欞鼫AZSH鯈_�慍埻���搣鞠H\�[$曛詵*�</text:p>
      <text:p text:style-name="P1">�Ot#�z#'E蟄斧�-�$撰�f鞈猾,�麶母R��隔7�顩氉,~}#I+淡5|艫蚎<text:tab/>咩0�t�#;悵{湎�%s倨�儽#�#��`５koH菆Zg#侑J"�?3 粕<text:tab/>#鳺�]"�#Hv|#B�h}臆;漶�#翦�</text:p>
      <text:p text:style-name="P1">#�B�b3��~�.A匝�+t#E鴞屳斞h遲wi]�t初�bg�{P</text:p>
      <text:p text:style-name="P1">L#{&lt;�榕�2Q�D審o�=勯w#UR\y�t箴;4#�梇s烓楉#膗K$54鯉l!菫c楚3(祅8�熽I稙O##衚##VW`汲�齠�JK�賏免y甩S�E鱎辟#辛�j嫆�##�入弮#去42#�#q鬣;\翔o.月�t擃F羆!�虮��t�騝�e�╮鍼竹O�Y:v鼯o!T*<text:line-break/><text:tab/>V渵?#餚#職^2I= 0&gt;I�鄱噉O�#Ue魱?歠�<text:tab/>箤z�[+腓@洎萉c髆##|�G"��夢</text:p>
      <text:p text:style-name="P1">�2V�{�`ha(��{�H#��羍c�v��A鱖�#Z<text:line-break/>Uu#��茷 祜枅#1#R��簎#谹O#�Y#a�z#{�(,ㄩ#q腇Q謔唔�鱸s#�╝鏵c#O#�銀謕s蜓杶粡EX菀#D梲E##l夷瘉鯇#r#騲-箹2#）}邵#�裖V��0駱HJ#鰻��</text:p>
      <text:p text:style-name="P1">j{� 痟蒙7�愨9gzU�紸��濡邸敧#*禳��轂&amp;�^�詁�瀧S憌yvj##�</text:p>
      <text:p text:style-name="P1">�(鴝I��1=�#f#</text:p>
      <text:p text:style-name="P1">�EV�~柁X隮S���|垶曤�#1�慔$)�Kt#�枆,詒�2F@7_{�r,',�#�闥6-2#偠��葒#(���汳;�a�</text:p>
      <text:p text:style-name="P1">��◥0##s祧@�銇.�觜;#~�鴭鮯v囿蘱�鬯Ab$/�N欸<text:line-break/>壒�#﹣湑�L("苰|#</text:p>
      <text:p text:style-name="P1">��#�061僰MY��騇庛!��q煠E#h�j#�馳苜J�e##�yOtFi�- #�弔偊/1C�$U勻ij<text:line-break/>)C習J跧!V�<text:line-break/>#P�##(滈弚z</text:p>
      <text:p text:style-name="P1">#u8�x�O��姭搢1三g�旐#�q</text:p>
      <text:p text:style-name="P1">"#麶��-摡&lt;'5Y 揱:X汭&gt;4<text:tab/>=丹壇�DB���獰篪�揶騫榦╫仱;鐌{��ITC���5��j}娜#E�z魯#9�蠍�溗#�耪J蔩Oq#�eo".#(##Z@v�Z諈D�汯21堙J跫9�谾�<text:line-break/>��*\n4]#�`丁3UmI5�噲G{7u2�F#頵�@郴#薄1幋#6疊�+E&gt;8E#?#�#`縑�殌L氃rs�#肭�##H[te閱�#L靨#*C#qq賢&amp;B-#�{疥萺�S澖<text:tab/>��p���`P醭N#��u:�#F##摺#廩3�5�#櫯#躲Vn丕Dg讘�楻鏟膊鐬萿曠摙��杭芑纋#YCbH龤$2毸�從#]</text:p>
      <text:p text:style-name="P1">?{(��+fr<text:line-break/>出（PW�#uk�嬣�#�弮vx�jN�#跬KjU&gt;'J�R�蚗賧gP�jN#<text:line-break/>托`,###Oo)��峚:鍠#M鄳?員��?x#U珧���躤j�S鷍#_�q�#2Oi&amp;5�u�jE*銨a-�R,w#e#F\##Z&lt;"M�</text:p>
      <text:p text:style-name="P1">鱈##=�c�r踝��T亡</text:p>
      <text:p text:style-name="P1">U邠#挎hA窮##1硉#婌駽�燾</text:p>
      <text:p text:style-name="P1">Z�譈1#昂纆砷俐瑚��##;鄲#/�擦@╗��淵%!#�U軾�癢&amp;I獢�m#[#B/5�炮{�澥葚篝�BD巕(�泉椒##�<text:line-break/>�Y*俓���鮫"���Df5�C磼�&amp;c�稅鋨Q#�iD袍!y�/�#�x'5��#螚�#�鄡g0=璋x慁hi芄���#薤N��33��J<text:tab/>��淞颩涕皽#舳K�}韙##:�#�h�#|#蛟(i7�����|�吩鉈###W圞�禦#�#1tZg#�V###fM�軦#�CyY.8隅"屆賁##莣Y墠o-!0#B#然+WW慲溦賮�jZh蜎暰}o#+A吻c��D坱隉!�#lzr溣′Se3%彎�砝薧剖侷z鵟�壧#�鄫躍:�暷��!忑駱Y�R#w�︻#諃tB羖劣</text:p>
      <text:p text:style-name="P1">q!�痱#��j#7琥Jf�##因q�侔# F�鎰4��6湠D|��<text:line-break/>#~��K蕎�楁�;轕f&amp;ncy#啶4�#k��孰�&gt;#黶G�Qn煔#E!ar#we�嶒�K`,c���5#蘞S ��mO..�a叩�懁pIp韏弶f%&amp;祥�髻U*啍��駓�o櫻闥#婢��蹬w#)暆``陴h#�X羌�#贔鋾W��頌D</text:p>
      <text:p text:style-name="P1">)#琈u8螯�唅�1W6姓#&lt;#u蕦9\塌蝀#�#}��zz灉AM堵/Hv綺蜅醚箴#恚#�檓搴|曮#毛Ww0�##蟥+�2rk*焄{eY�#&gt;#�M��酎ctU蓋�N��籦�令$=6�a\</text:p>
      <text:p text:style-name="P1">?�潠#�F窬嵐.w~K��6;^1椰</text:p>
      <text:p text:style-name="P1">#閍��#文#��U�V臗m#:�&gt;噚{m���#H脹q讎礯K;������拶|&amp;{崷a#G#��#�1$Op$緄鷣鄬��:料��i糋# sZQVe#茦.8�#E貰�##灰���#b2鱹�翅��C莦#��鍻=WU#;埩o顰焦鷇焀鷖#疾\鉬�胣�↓顗y+鶱s諂禶濄9��:XiHf畟鴭顄$���郪#�箊^#璁晌M訖麛��[F鸅猒眵��,Q��&amp;���nq迿,也�鏨薯�H��棄L�Z髳#峪^增#惼鱢\�#�}</text:p>
      <text:p text:style-name="P1">^�J#"S#徬�#欈浂�儐�唲<text:line-break/>6�LN%臼礸'#&lt;###�形�sN��赬氰##綵雙掟k���0_Q嶨i)Z{市<text:line-break/>\�鳼獲�l#�4#甝B率##X�姠#_.ARK�+#陶椰J��胯#?6#6i緊僝v�！墡�蕼棈娹竫傎h�5#NU#=#�XzaX#�艭#t~#s玀#L!蠠{�!~+�#瀙睜��z� .芘,��郪ob.�t塝W�##趍Qw挍殳�G#��h�R�T#�詔��1��#�##p�嗡簼t媼��;^%�0鶇#�-F#r7�#�:諶N#� \x'</text:p>
      <text:p text:style-name="P1">芴f麝I掍�##嫦�v#Y##\�{#I幭DG�#TX\"輿塞J##W@Oε搚o 9i闤</text:p>
      <text:p text:style-name="P1">p#Mj仙紈窋o��{&lt;l�輁~$�kC</text:p>
      <text:p text:style-name="P1">騥QW栚#�3X#{D�穈Pp幯薌螗`h�痐##h�##�#s鴃侏]n╚甩3I�j�#�#z-@bc�嗄夯}�磄<text:line-break/>鱢��O弼#K�糰#�r��Z�EVu雷#伔##詏�##l棎n烓L&gt;!褲qE挌#牚�軗#</text:p>
      <text:p text:style-name="P1">\qo鶈取&lt;y��耾7dQB殧G/�藀&gt;</text:p>
      <text:p text:style-name="P1">=W#W��B鞬w;#鄎管D薄�&lt;鈧髡#矙`鋦b#V#5o#l#G#┐cgc鑮��b�~蔧�q渹厎"#KjW;�1b屼8&lt;TdF��I#�毿�`{�C倯G-�l&amp;<text:tab/><text:line-break/>#�u璺b瘝�饓$CT`��#M<text:line-break/> |6律潸@&amp;�t式y<text:tab/>)h#�愻�=�7</text:p>
      <text:p text:style-name="P1">T釋Sq櫇�%�[XZL_.#Q{w[�#O哮#&lt;_E�&lt;辮KG俳#U</text:p>
      <text:p text:style-name="P1">==曤C勣餤hM#�#�b�#團g#�- v~#柒祏�#�B#[弨ι]鰩z�A#捥�k##傍#�#s�潐aDm#c擾#M�BsrY#&lt;KT6�cLh<text:line-break/>_Q�{埬\艉E]S#鬤 �#�#9椋�IZv反##���#%nGmI#A狆-#蕪�%##,�瀅N4Y�#5熇膕#�澧豂�兵^�胎�#痢5炷b舴b箾��A�暙q�)岉&amp;穭P0�#聱#E�\�╓��逿{�Fi#�澶s]餓-\�呬&gt;�XVK皴補#!#囝?媐�P�#<text:tab/>l#<text:line-break/>�5Z9A@�'騬�玃/�&amp;V|鈕簎��SE"�z&gt;O#鍙#確�H#熪 .�L#H螻嗄糠忌LU�#��倞鹿�/<text:tab/>#ci#(La#襡#yYc��p�墔#C6千z螿ㄅK闞猳{x鏃譥E#K8#X鈾c鍙踼矠l1m葫�#:��|Yp痘q-�縻8?條!|#C匱�H�w�哅#═牾#珔2#~�圛VY#�哽枅覃琇)I洖獬俙I鵘邃��uY糝#��s曒5$xr&lt;t#�_娶#�脤Z溺�cBf#闍M#t鑋#袘�;9#s</text:p>
      <text:p text:style-name="P1">浠瑚k(汳b##�~�6j欷#o咄3鐙��攃@蕮��瘃觟5簐L�xo�K蚆牋~�卸e�娞�瘛L��f��_7富�J�Z喔8ffk#慟G#�貒w##Z2#/�`k峙x財垝侃��s\砠摮6&gt;c曈t阮汏n奼鰡r$爟EY�L9�G跽�+#H�#竿6F�a#絹.<text:line-break/>�占��#��P;鴸)��Q榳#.葌b棺}嶒抽��v��#�甩K�纛�,H�/p#T嵇#芝E*��0懋$�攀����a<text:tab/>忏,#χ)悺5��5uhGu8盵p\臚�*楖y##濿a���=B�#鈊悲T`敧��#4Im氤#��￥=�@</text:p>
      <text:p text:style-name="P1">�\H瀊淶-a|f櫏K彽慫所E#槙*g帢庠#$�#嗢樇�</text:p>
      <text:p text:style-name="P1">躨&gt;X~㏄#2N炡}�eL.淋�WxQ禗噾#/!M惵@K�楋#埻D`5��P椓#&gt;湳�o#�#�劓2ohi�J#x�諒皞岮5�鱮)r箄#鉉60j�GuL�/圃F�y人縋_�#�婝變YE耩|#圊炚)鄆#�蚗#�蛸2例"�_#<text:tab/>g笰3竿�t漺U�棽9#舕G�;f�`u##0沚6�9鷌慟&amp;0嗜#�#w�%灦鐋�帽�i洼鵠�xC��#�@#靈#n#R���湓+脁湧{C早��踗縡�逢&lt;$珊#G�Mv�9�$�3�片cn��LK韡叔��召E&gt;�\f2玈!#�/��L#�#矯�:wM犋鼥U�蠫摬�7犋u?-慄�杷&gt;贆薔4宋幾于e�oL[寖#2s0P�OF��逜v��伳��|/#�AR|誨#<text:line-break/>Fl'G#泰刈D!#18�硐�Q#r"#蓏%尉7:#h#�������d�|譹匼_h�[#���QCu:�~���Z#讂�^�8���D�<text:tab/>}K撇#M#&gt;�躩∟b#BL!�濱�#?wv澰_C�#孋QKe#�f#酀#∫盞�Q^綻X9&lt;疘</text:p>
      <text:p text:style-name="P1"><text:line-break/>/<text:line-break/>|'e#R##G柟���\偝#y�礨�#�T縏#�#&lt;�^芃望ρ]QP針ㄏSP#b=�岋��燡�FG�b#g]#*#~gq�娏炵!ｇ釴盂4僤D嚝鄔�灗逅��奔+壅酴芐陫^s螗n咢g犅5#剭a#'霠</text:p>
      <text:p text:style-name="P1">摨r�#�q呈z冤肢(2e= �9�##G.樻�(u$`5脊d��f景1#R�Q沖|▄#蛭貸�蹍vI<text:line-break/>(#�忱芐N濃箴痒榜K餉嗉vX枃6W*薠拉dQ縭.PA�頠�b泭���c�#曚)J鱗X�蜆岭勿PK#�m�#懞S翉<text:line-break/>槂&gt;�&lt;@��^�灉U�妗</text:p>
      <text:p text:style-name="P1">p-I</text:p>
      <text:p text:style-name="P1">羳�0�黯q齲��-(�#l躋6���B�a�禖@�7�#P��熆</text:p>
      <text:p text:style-name="P1">�G馲w&lt;3n敁u_#|EXX爾叱���W#�x鯕�##c#���溢�渿.f#0�fv宴焂笴/^婪###�P&lt;硼7:�醵駬紹w埏�#啅7E熽rx</text:p>
      <text:p text:style-name="P1">#bｙ#D�b簎�N$艇#�e#俖'I眃N苲qW##tk(###轅唳g)斗��-莕#`�<text:line-break/>�*r0搐{齧7韻/�y|� :{.嵁#婺硪#&amp; )##w那!�?澒#h敧q#襆D捌洈A#‘��c�w#奰�mc�摟yhA]#柰u6�﹎#矔�酚#�踊�V###�w#RV#</text:p>
      <text:p text:style-name="P1">f緂K#&lt;��l祇s#����遠f�#�@使�Ⅳ炡����夾���厎5�靘#W)�%!mJ凌@#/輟#!可慖澮#I&gt;</text:p>
      <text:p text:style-name="P1">喧`摦[�Q/#9羇v菵,4L埆"o°�O m�F##復&gt;U�(z�,#+�b襙oo萺澣�s�騇�a#��^m�確迉#J7鄄渻M摬扶Dm明#P</text:p>
      <text:p text:style-name="P1">#t&lt;#UI+6Z焦@杭,"�aQ鮫佇j�鎑E#圪-&gt;�L7鑠��,&lt;���#�^@瀜j菵�����yO9Y�#碀��#)C墈#a##3 &lt;f籙##y`(#�#�碩#鉛�札縡?Nh�##^t�Q####詊"�hu#韽�傳�麂毚nJ?啦A�V#��=�I虥N'苂;{�8#MLp�膝�I#)fr-g栗恘几閉#慲��愉�f�*\�#�#H��#</text:p>
      <text:p text:style-name="P1"/>
      <text:p text:style-name="P1">d:'覦獍霯型�雥�湎��VL�#i%_\I ��#��佌霜�伂##冕3#�苧殂|��</text:p>
      <text:p text:style-name="P1">盻#O}X�＃z|!楛P鼙朮u�#)u,m涘藱h,#4w逽X;�#5j&lt;�#jJ\#踼b@]&gt;#�W�9�'#�\'#&lt;2騚栓#B{r#�血#|#D�瞌l燙9[狄d0Dc,#&lt;繂�遼#!|j/#��佩K6�q{n3墬N%K崥t?)�I麃h鮒2�p6��K隍P#僄#9P十#�#Q擷閥#腎#皞箜菺dX/+cMU~o鞔`U�摁���;痊R鉬��#5�&lt;���X�3I&lt;yE羉�g愜#T詑G蟊�(�#獬洭#&amp;44%l�罊闒腠J�9</text:p>
      <text:p text:style-name="P1">�</text:p>
      <text:p text:style-name="P1">胍�酆�嵂m#�<text:line-break/>###賵膚y殫9Y#燽#!��籲�'#攎#槉Gr9B箤D均rlX)]��m譒$#:��L�?d#C���j蜇#nυ毸鬫偛^#KM#4勝�##U,�#箐�]�'4�z#,�筴榛S&amp;SNh怞Pc鍬#L0#)Zg=�FA�怪��0"�淖�����&lt;穗礛�洩I蜭g眧s&lt;V6奾洵y;u趥~s�&gt;h#扇[篁﹙#+毫V#簅#l{鈰�讓#�����]K��n院�p#��!�{斫鰬褅��Mxd奎敪K=kz#�氯�m�$�&lt;4"緅qQ#�.#}Q_��q潣P&lt;m9W�唋H$&lt;��R馗牾A#@囑#觰肱Y�#4v[�~加�oT0詏�-姱WMv*o�x鼮麛��膏�蒮鑢OWn#&amp;l�藯�d汆�4<text:tab/>贔;岫�Q##����#�VA湚墇�腷DG�i##W�#$鐱,#q�_�#N#)rJ銩z唯oK��宬@�聶vn#�</text:p>
      <text:p text:style-name="P1">Z]O#_沂"#彿~E貀撮縵崌|霏棎�i&gt;�9V�g閤�E諫�n�駤縫�im*#�讘(;w#˙E�N�=;B<text:line-break/>巀嗀鷶瘵�R�郪}Uf敢�情0嚽~Q#Q票�j1<text:line-break/>#�8�勃鍥��%)"a虐#vK^��#�Xv=�蜓{艀B�#�:�#r#萩q#`挂/wO6鶯;$L1攢�&gt;阢#�/瀍qf��鍼8k=��+(D�]E憍��刐駇��8���&amp;</text:p>
      <text:p text:style-name="P1">璾#4涘L",#��r$泍`+(�珣羆���-煠�}##�]�Ps�嫬�我#�辟@炯#!訝(�bEA��毬<text:line-break/>^�p童��9e胈#'�M秤崛玴譿 wt阻V鏕q{:fk#潸s7�Ⅲs螘#,yY�#~絟2!<text:tab/>�霵 鈽d贉�崠�祺#i6�HJ+7喀�瓡山��#i##�=/鍷;y昋}#\�".L%;{</text:p>
      <text:p text:style-name="P1">�#�"#d�;�</text:p>
      <text:p text:style-name="P1">#��K�/{ca�T��醢�w�hb錄GI#蹐S鼪`��#��8f縸窉�爢腛艒��踳'1</text:p>
      <text:p text:style-name="P1">媸&amp;l-#霾5勒�灃�漶咂�撲蒆蒫 �F嶗<text:line-break/>E戀S!G縥�:zC癐A�於鰿�舄負螸N蟡�胘</text:p>
      <text:p text:style-name="P1">挫(��:3��弮柦</text:p>
      <text:p text:style-name="P1">鰶YZ堄</text:p>
      <text:p text:style-name="P1">$晶砉##�{0t��W#��nDj膞�U蟧!O</text:p>
      <text:p text:style-name="P1">款�;�tY�}#�魘F徶��'�;�:_�2麷#糴#�!�穫\q")*p28Iv0|�萩#pc灑##.鶭�&lt;#幁[�葌�佹�s��傿9#!ME2#�r瘳�#�hζ閣�v逌##{ath�J�菞#滸#|#7uD狙1瓜J8G#滱N#��㎞|/黤#,褾B#�#W���藤D廷3_#a+簃~o0rN#!#b�q8V��r豃##謍h滱�獺v#�虰a#Q跑飪v�</text:p>
      <text:p text:style-name="P1">#Q,#�k6�q#F�債誠ㄍ�gＤ靄�#(E霋#zE#o{�#�仉k4�庹G朠蔯l<text:line-break/>N��#^�?���H祧R謾}Z�6#[6:g)奀G�#鼫��S�x儕}��#1汔�髺Nx�勦�*K#��鷌��k揚葨戍佛`�摬諙&amp;租諀_呅JH#嘮HO##GX鎝Y<text:tab/>X#TV苦RQQ]Pc�hi?;?e�hd`f6�({~i��3Gw?�#_&lt;�##S�1埐PT###I+�#DM#XE~�a(T<text:line-break/>U2�#('#c'# 8no=il1i7dgf032`佸冞�y鮓�妅���欳衵眓倱栱暺鳷噥曆楛鴀摦G取H#咱╡鏵戌������梊����藉�?岸�苳慁嘉�^gG醙��槿蝐眾墁袞M#KHI#�HI�H[#X\U�x呵甝�挴�S0f70heaK鼜zz(Bx�&gt;崟)rw{�$�蛤��K橛檛悍呥#V^R#F#DD#A#}),�岬,kYOB"&amp;k=!#on&lt;`m=i,ecg122a虮檢��楬笢晊歜嗔摓寨篚�塞糋撏ㄚ╰K�阡氏穭����#��眣�足軉#�斃���<text:line-break/>茱昊身���礜寢篻膰精湩諙雇售I@HHKJ#AAKL##FXZ#Z</text:p>
      <text:p text:style-name="P1">VUPQQSS_Raj&gt;jh=:=g43k`bd5gy|+y|~x '#%ht %#<text:line-break/>\#<text:tab/>#</text:p>
      <text:p text:style-name="P1">[</text:p>
      <text:p text:style-name="P1">#</text:p>
      <text:p text:style-name="P1">Z<text:tab/><text:line-break/>##FC##T#8n&gt;k0=8:#&amp;'($##C濎嗾魂撕欚蘺�颬啊睠���媋�晾貒控騫��蟬�侔藤圻艞�份��嗢婗葨詈r&lt;:mo?kn;k5fed301c918=l=&lt;=e89074/){)y#&amp;%'%&amp;&amp;."#lI##OYH#dr##RDBmy#x:�##鞀</text:p>
      <text:p text:style-name="P1">wg#�#<text:line-break/>泜o#E�;?{OH#ED__#</text:p>
      <text:p text:style-name="P1">Z</text:p>
      <text:p text:style-name="P1">[</text:p>
      <text:p text:style-name="P1"><text:line-break/>#</text:p>
      <text:p text:style-name="P1">#<text:line-break/>70g5,uu$ik?l3omo謄�?616e+*/w&amp;'"%yG##X<text:tab/></text:p>
      <text:p text:style-name="P1">R#W#########RX</text:p>
      <text:p text:style-name="P1">f鑌</text:p>
      <text:p text:style-name="P1">v#3宅#胍 癚#��唑揆 v�普$-詍��F��p7Z#��#g7K��*阬'�梣坻#�a.�裶$b緲#��X���Q'`7��+m�W��g庲#{間k棫N琖�#駹����ｙ�廩�:�Uf樴m�@�#J敪�#BpV燦��z#2�#痾#I�#堵��砓#�([愻涀�鑨###D槭#'U�#'#=`#DDz,夯#�2詀�#j�IRm<text:line-break/>#&gt;{{+j1#托T#h�K��驆丸�謹#r#n�訒\Pp�#�x刻�麟璕礡<text:line-break/>傎αo7�盲-.�旗�豎名搚#哠燚#凌Qi賱邐i秞#�#滽�t</text:p>
      <text:p text:style-name="P1">�螫?悀坪�o�#.�#���O'渜#郿|蒻�萉0銬#z���曆鑭<text:line-break/>趄入a�2(�製t^##嵩崶`浡���葵z芓�f�#1�拋S#Q#P僅廩</text:p>
      <text:p text:style-name="P1">鸇鰭蚹峿4柌�~�##2f#h��娛俟�幯7徑�#u烗t#剪#V#=�邽n髐��'K!5<text:line-break/>#��q�e##d0&amp;qh�,瘖栚Z�狟�乓l�Cs�{w翂x狅=)*_yh��.#衖戒膱=醍E4佛�媎d��z���訕{�#�F�??�z</text:p>
      <text:p text:style-name="P1">y鱔峻�t#<text:line-break/>#d,M�aR哄綔#維��</text:p>
      <text:p text:style-name="P1">�Y�H_ 紡N~#b掱?N汜`�,]痠���翿#飛#腶�E�#２S錩#��_醰#<text:line-break/>B.!##降儅#c<text:line-break/><text:line-break/>B[M已��-#1汍.�蝴X*`燹躨I!w稃傋�甝[W燊澈?#茄徇��魄�zj#-璯��筤i<text:tab/>�p��Oc祀&lt;#K黑uG褡F6`�-[<text:tab/>E:|%XK.f窷DQ侀湳筥聤#y#f滹押Z@霮l#氁of浦f#\O5擼0}^詴U�f]<text:line-break/>玢潓&lt;ㄝ駣)%g##靄豬#襑鞋S違(#v騮�襂#b�#</text:p>
      <text:p text:style-name="P1">〔K48��� ��党獧慡2l#U�賨m媧4&amp;9��#�Fn�F#E睔1F-靻�#組pwj#衵x啕刊蕼z�'&amp;%瑜�#N剷|BV(w�{<text:tab/>��O=�~=#酕dⅨ&lt;�3L壞譜��r杉UJ佛﹜R#鎕B#羹'xY份攥��F睒�鞜H#�黫~��袤��#褎@_�#ZVM﹛ay&lt;3#E騛a�n%#u�蹻侵#澖#�#猘9#�#銤#囟.�匴Pf�璜 </text:p>
      <text:p text:style-name="P1">搔qc�39�_�W##V&lt;�T�##P��#'#�@�FE柶�4�e�X2?#n藙`H###澽i崿磪0畯~z#�玉## 5��P'#,1Y咶闋黂�##鎱 喟�e�+�兒Y瘩sWP6tOIVS皇替/湠#⊙嚼B兇,疌,��疘J��湆q###&amp;�&gt;q#煉#�&amp;�驈����_��責#�'#槄#��q�佇~篨#^�犞巧#�駖_.溥踮枎劋�#枴\痷#��r�x</text:p>
      <text:p text:style-name="P1">揪搴渨)�jZ#�#皻闕�揅[摋K瘃\.x2痳-R�##�]cinX2�A�囑�灗縪籊,僶#闍灰蠩,u皛R慮(#D畀稒扉箔x�##M7�#聽�#H�<text:line-break/>[K#/�$仈�E旒`M潤-u�t嵥F��#_���歸&lt;���Q6謧楈�0�R帘冉�S捰�S潫#I砮<text:line-break/>勯q����牯g刺##�Ax﹏省f�柼湸�R�X�^L/l銋謧#k#S27#穠�歭w#蠓冀邙#^+=��Nㄣ鱈醞Y=﹐��e鄔###尚fR���#�,頵Nt�)�#�緹漉,~:^2#�w翡#�F朽c!c朒-).5j#rJ趶�p��峻�!#鵹sY夜P#�#稚t侏=��##陃���#3�#�bU蛄2���#�苟5V豐0J跺?��瞟禒?&gt;P升\8EME0#</text:p>
      <text:p text:style-name="P1">f#墦3<text:line-break/>褵�(8lㄇ)G榤�唒粢昭#�##ht�Y��APpr#�脆#�仝vQ\�,v���郥##k�#<text:line-break/>禘]�U#騛觬+^�:���獲菽��j窵擠#�舀#7:L愾sJ#�;#3蛋g�歑�c&amp;D晷</text:p>
      <text:p text:style-name="P1">?</text:p>
      <text:p text:style-name="P1">�}鬲郻�+樼#鮫Gm ��(�q籠�鬷GM(攮#</text:p>
      <text:p text:style-name="P1">毉#@�!I1H閉�垚e涉��zQ梧 �;����崥?獬��7#<text:line-break/>�+�l搬`醉�忐�����萏阤ML#^N#��/D#妐/#襏pb銀w##� 瓵lR澇怉剫#|3Oe�幸i�w�H�`棽#r|#D���#�囤MEv��驓oj�P�突狳#�攐�=�(#Y譽賮��e妒鷴#�D#羒\鱄謠t@-;�#磢]剽##:"S#,F俅#墥�,��p7H�T╲膣銦掱�p鷛�LO騅擛�?V##蔧��;�洌#EU�胎�廲k�#�#�1#�嗡丱#��+�肚0��(���鱗�羺</text:p>
      <text:p text:style-name="P1">1Ka鄛}楰R播濴i濷%#(�&gt;m詠鷜?'�6v�^��P{��輜�{�W喤]j��佖孓��#S輠`L抒珫b&amp;R礑###d7礐m 櫇��轃�#��l#3G芬澳��5�滜�鶱L頄耏##-c\�<text:line-break/>#K2�藾�D�鰒#u*�慔�M�'��#蕶夜�&amp;焌ㄐ澽YI'2#�ECe9N鬧��#��`H#�Wb檟#^\Zd��F�.L#�p�5#珈2#������倬�;;-(x-&gt;4n;2#9\[</text:p>
      <text:p text:style-name="P1">.E##K#H#######u#&gt;8h&gt;&gt;hwxH##&lt;E&gt;2a-篽@Q###@CGA##^RPI#HYZWX#PPWU###@HN#MOKH##B##M#N/z,~.x}ruwquu#rj&lt;=o;&gt;素^##</text:p>
      <text:p text:style-name="P1">��ㄖ銚鑱n�秩瘣唸唳蝙遣爾葩��栚��D����恌恘�剴殪嗡鵫�諷��gU靇�8輊'X悝ㄥ#�桻朒紻鴇啤喇源暻侂�q~wr#z{z#ONG@##EC#AF#H#F蝨噬勳撞��冼帑易器⊕圾ㄔ觶�稄�郃掖僩蹐眼菱筊���葄��嚙�[#BDINLJNN#IQ##U##Q#]###^\R#芋]`��岩�菊偽鉦蕈葵蝦��〢芻Y��&amp;Re��維.�侜濱��掠銆硃餌╮倔ㄐ鞷顗恥撕器詬悸##Q##V<text:tab/>V###LNL#蓬�����昅��鶔�蘱鳭寋�朣箋懞鈳瞀鈳睮膵毀##IHov3wdXj4ub#B:.�&gt;!�^tm:#H##Q�}:#��ye&gt;#D#R�莆@</text:p>
      <text:p text:style-name="P1">�`-鐰~Wsz1yvg#j#��Y澡&gt;#Ε��#x#C�f�</text:p>
      <text:p text:style-name="P1">|#笉銩清�a#5K_潐餪犿鏕=劀&amp;o~ht#[莯釅#{#�A#8��t##�艨g%E!A�鴷�=殤呿#&amp;(�G蜮�首#髦+6��灒�)&amp;#楮#;襜懩<text:line-break/>���7#r�#吨#��yn�#墈罋6�#ㄗ2l菛O��餯</text:p>
      <text:p text:style-name="P1">帗q�鞘��逽LbX濬h朵<text:line-break/>3鮮g`VU�[�Y}�J 瓙###綦珖�@#f虍</text:p>
      <text:p text:style-name="P1">#�稛#</text:p>
      <text:p text:style-name="P1">柳l禫##(偮#��d湘�.��﹉t盍�綏he|��#�琅鰗:��糙r&amp;�At��斸'j2�#a鶐卜:紺#n`�除(\扇/ym�7竽�|]祼灪b閿�#��M▓��V#X襟u_o6鴈y�魎=lF鄪z e7#?#*酢�</text:p>
      <text:p text:style-name="P1">7####4Y疾F��憫|a輮_豌t#fn=��#M�J\w�S8g-涺�.B�P#唒j ###僝u瀼磕p郻~4牁�聐蛹椗驉蕻#�#敞��霉Ex I�;�&lt;C��}岐o)<text:line-break/>�t1P�Z#�##�|��茌}��}z$0#賕鱌7aa�#8燢&lt;;���#V�嘀^�O疇(O:藽扥觫�^紙##��X�E棲1渧衯,潛#V叨謎�*A旚I蜳|僕g�#屌t晤/~雥�.黳L�YQ�脁;W7檹�#eL�</text:p>
      <text:p text:style-name="P1">u%�##萵�%蜇#峟疏�丹�*嫉��嫚E虔�駢&gt;n覞�a�瑮���樇sy��T鐑渟��#飴M�#袢z燬遼:�1鱐0拱�毦5悔遾/&amp;#�#E#%�#�r�犒.X趬;+�e#犁tB�糊Rwg漊#皕#$�zE驌埆cCC#e奢#$#�8��8w埴l欭}#6@*7Vh緷#glf`�8#��d�#厏#�嵀#j9/�臭芒���磃#&gt;�D9+�&lt;^##j��煬e址氡梩#Q笵吇b毖;YL@�#A�x+錒l�瀣申膃劌�#M�+g��i璊LP##c�###r�o'���*A##=蝥Mc)t趍'5u#;��#�#暠1�梊鯫#W{��A�HaN�]圃�屬i@C�0�H煻��L�袨�s弇婭��J�l:c�耛##W滘2#��堤#��{$Q#&lt;#臉#赭#"旖=e仁@#�鎢��k監�#�工��#��臷鑅饇�燙F:</text:p>
      <text:p text:style-name="P1">P-"M�##�師3~篾*#=牄g儤驟��l#d顰�檻#e��嫺#�;<text:tab/>�7�3�G&amp;�劭�#錪�#櫐 ##��嗒蹻汜�夜R#�v粽卅謒&amp;�-;i熂I�</text:p>
      <text:p text:style-name="P1">o沸 /皈9#�鈭0#K麍7#宅�鞮[8by~搛#鵸j�騴嘐繒p馦屼G#�婟�#v0�?&gt;y&lt;J證▍q88�,pg#��晃G�U勣!�@rJk#~!�w^b/&gt;p揙J24挼<text:tab/>之#k琮垝�鴒K#Z��z##�#v婦#/"[{E＊禕I�b#阜T&lt;#d���&amp;_J-躽k害#造#&amp;邛褱`#��披&lt;<text:tab/>橘#:�x1蘶臃囡#�,&amp;:�M��蕶#T�笠�r##惿�A#y</text:p>
      <text:p text:style-name="P1">�)u:#s##�&lt;蔣#8鴶#@#�-8M勓U�c�譑衚#ql#桮Hb/m�9{�黺�ΠT]#D椼��Y瓩�<text:line-break/>]zS琤氓v#5[�#酪�X##t漒#�<text:tab/>胳y##�)#鏕{M㏎罍ym菃g稐潑Kw#瓁�#抑92摲航#筒#9��R@��&amp;�C&amp;|于X憨#|樖�槌*潸[笆#d{�-AY.低�慮w�d�#F��d#錤�xh!溜�5#垹�礯w?#X��F�#}<text:line-break/>ch�#�$<text:line-break/>�m3�[6｜#徜!��|�cE)�缽?#��肱�火攀 #ZP#D�髐l�dD�態c�獥R#H��#瀎&amp;*#T,r摸<text:tab/>QAh�(9{穔#瀰璡&lt;咧T7�蔙c�肕眊\A毈#�幔vu儚標隨豻#}R&amp;�醽M姊W觼��##����Pv咷�謧l�|#�Y粍&lt;)�)�R&gt;撓A�y#*@�駧/鞠3##A<text:line-break/>= D�W&gt;�:#q<text:tab/>��嫄%</text:p>
      <text:p text:style-name="P1">~#L佷E6��UZ恲#&amp;O#`�(�<text:line-break/>�j�#�E#0t�#��#R:�"B�娃R4$傮#嶍#��繁�L訃�Q6�/w臄y寓kx�t宛w5b篛G#餖摯�6�哷�y鏘0�Y詍�裎邾_e需=倪柧�#{<text:line-break/>�6w#��麑製�0U#蝆#Z蛣�釬�怋#洧�K騄#���氧=#鄦#�屴#n硉m仝墐'幣n#盄s咄# `:#碎��祊�a毹輻鈏倌[z�A鄢�|-�&amp;$`#c塺%P竅F#b]原0#�#屠�扙\揣膛E�jWo|啵#鉖%=�V�x1�[q^啵�辱諠� M�TK圊5Z碚6蹠�荔雞�融撈蚑嫮B�E抽�蝧蹟褂H��◣�K�}�%#▎#{�</text:p>
      <text:p text:style-name="P1">D�/#6?諃�匒翽#屍#皻:| ###�y杻L�e結�N##kZ矻<text:line-break/>3M�w#l? #��惡跽&amp;葄M俓唌1.�Y##z︿�#�3�{^#�妢##ex#cU�g8疇鵯v鳿1p#h�爵暙燒�"屺�舷��瀷蠋0##0贆覟W拄{R�b4�iZ&gt;屘餤�e&lt;逐#:�遑�#�#d��鄶#賕�4����#屩硯�8x罣芔�鏜S抗U#閱#BI民旎�'C礞朘蜾@;L脡a嘏'#J(�\u治hA怏蟊6G������#�#:Ml#螗b�f50\幓8H#纔<text:tab/>搟&gt;}�塊�R瀡蟔#!#Q!i#�鋆#0/#}g筏&amp;m+8枍O�倏#1!d卣吼=奉躦珨運���##泆雂/#;[盼�#狽�&amp;<text:tab/>zz味}嚐�RZ旳胐�v0�;灣#�</text:p>
      <text:p text:style-name="P1">D3�[嵨8#7^ ��d呰��鋾Si鏝#艽77:vxN<text:tab/>oH;</text:p>
      <text:p text:style-name="P1">9�. 獢t灠Z佈綖k##z厝鎀f儘槷7C�kb#�jn�=L�汔阢�-�玸#跧�媳���m�式l#儌㎝0P�]5#�3�)/##G6}\S�#@#4n[�# 側&gt;幜�$鷴8-#滴--擗逗�餃sny8�#醒FdF�#<text:tab/>b暔N#�}#'屌G�#FIB*桸gdpw灌|�$F9X�w1 #Q�e�菙�G�f佻#�特n#楠&amp;</text:p>
      <text:p text:style-name="P1">�{�km\2&lt;V�7#q栥g矞�k�=)MB�(儆�魠N-#mzyn�唲顄��奿憍&amp;�#蜇�籿i  揉b��%w#韅4�.#Z#�#q�#�諏G�b##S�伂uMO�#���K擽趾#�##絽饃��i岌Q"+#4�浯�b8xl嗖袧l2nP�q褊\濲Y笅 �U腓�侀$苓!��S�]k銚H糖#aX嬝dp#����9潑!G{茈:~B "Θ"4謯#=`拈<text:line-break/>殳�艖_#I��喍�C.#鉅跲��#eE�凱 u\x徬職�;h##&lt;粴�m�p#k#y�J�P�~糠�ZM�R#Aq��諺!B^86�##灼�</text:p>
      <text:p text:style-name="P1">(0�#癚xa�#��(餚◎胊 襭�#�]u�#+n�NK&lt;V2W[檒u棹</text:p>
      <text:p text:style-name="P1">&lt;P##鑐g#:7uK*壎坌+##D&amp;#�#�V.�Sh1�<text:tab/>麵匿#3A餑 堬C�+;嶰BuQn�蹛#�<text:line-break/>FMb]G#*縱�粼甌乩骰撫1�M=#悉%�k�5#I剃0#Z蚅�g跿*瞜婺軀核'#軍#聃S�V壝?輊#永繼]柀韟�P9L豎灗攎�#剔NU)鏞帝b�冕tW圠zeJFODH`n彏q#��昃#<text:line-break/>煩^G��#O=-�#Z~�8�0#\/a�ua5f?-鮐�\y#}廡煢��嚃�#鋼#Mz#��莦澲'#�"l�q�#Ab)+J/`(l�#K恣邿物硼hq�甘D�W</text:p>
      <text:p text:style-name="P1">������ycVwW憬�羯茭p�&amp;�梀� 9軍褗+:#!汴�黌彩觝�</text:p>
      <text:p text:style-name="P1">�</text:p>
      <text:p text:style-name="P1">#}##�鶖*�匢訹#4)���P漢�fx�輶=Gf#欙隱}#腔釐;WX蔕##@��齆#粣�#=纆�暇^z�1嬤\)l僦P|GN�V���貑埲臻wmT吻hgO��##&lt;JWvW+鄇�C#b&lt;匽-j械##�Uｂ瑕��▂��p#�^�粡�3��##��#�#-1,裧�熿dn#佬郊懻}帶V95��@�#盚�y�媰^矎槄嬖�蠦LS北�敷落@JsRj@</text:p>
      <text:p text:style-name="P1">裯,�f�##WU哖t徠瀱�?OX��#挪+����魅s#KLF�3+榜h����姚�#w$#�Pk#XX#��#挈s頇��N颬)z�#鐐浙槧U枕M##�#�鏗TnN(玀釬暌#p�#懧eu0束i#嬚瘃j匭T�cC##���b#:梛��B�豟T氓嶒J#m橘O#LD#^灼#&amp;�y�JC{倦m#烰臥�#‧`LEl,�熂#�#±t�#跌FMR�k籯緱澯末�賹,��3#n鄻#2Rp�qu[#aaP#�A#05嬲Y&gt;N病柂<text:line-break/>�#</text:p>
      <text:p text:style-name="P1">��cr\#9&amp;荑5A#糪#劀鋁Nq(貐QxE髑雕c去l��O矇$c澲.7夬T#P攩#|C##�_w暮呆+]��*pE0G防&gt;nt</text:p>
      <text:p text:style-name="P1">b##歞6{��蹚�9#D-�婃��C#��呼=酀(子7�#�rS"7天3郳<text:line-break/>俷Z–#2G奘汾7.D囿y9#�=ˇe╗fp倉W0旱琁##�?��,6(9I觭�矓_]嬛潧I�#椯KT#c柯t6P冉:e�巋���猵/yH��#r�1倰#�(�#K�x�陏偣6#:繠&lt;</text:p>
      <text:p text:style-name="P1">1町b]�鹽L�)嫢-(#棣W#'#\#�繉l#Lu[罞 o\I2u��N6:Y#-�)��X,x+r狷�*<text:line-break/>#�覾�G#!E佈\##�]##(魋�綌Hv�軫��#汦(d]鄣i嗐�欖#瑄��袾cg策槦云踿h�n逑.籚�b;#舝▔#丱�#�#就�u�苔</text:p>
      <text:p text:style-name="P1">�w�4��#※</text:p>
      <text:p text:style-name="P1">�1�:��DkwqQ&lt;薾��憫壾0靲�飥c�WC�妳�#X~χ抾(���s=�DV瞙(Uq*D�弒�<text:line-break/>G黦轞"(�W7�鎦_1�鵖a桲#���嗾藙g#� s雨盟�蓱���s#O澓&lt;G�挸覯�9z瑞�#G鬈�#O#鬖瞍墥[灶#凗B#u璒共�g汕o:c��Wln�7峴豇�a濜蘁2D�#}#爹#�#<text:tab/>DvT�2碲&lt;<text:line-break/>��#黽#9�K.�d#�縃=�zoZ[Crg��d唻�A}礯:,-#y$###z�=#y��#aR蠗Z本=5&amp;���4#�1煜Z#娭#��lU�*#���u|們#2 苞�圳P�<text:tab/>UJ�D�x悻羵n&lt;###\�儒##SK#何_宨{#H</text:p>
      <text:p text:style-name="P1">姪i�<text:tab/>G�o&amp;J欱`#?曈�摲`L^</text:p>
      <text:p text:style-name="P1">#惉E[�t#黝�~y肣���胑潲S�#鑐k�6K硌#�亓終#D:J欼</text:p>
      <text:p text:style-name="P1">���SXQ#xlLXG]#稯W�V葬������ZM摠�O棨E#茢Pr楛a9i1痻�!襓湧匊)��瓡(�H�#X磴�</text:p>
      <text:p text:style-name="P1">#�|T騇S儈m�/#]顰濛掄槻oYij9�㏒�GI��#0#髡H#枷��N�慉�aJ&lt;#，凌?G[矣貺�涵n#0#余躡a�z#切X_�#嫍�%懰笰愬y�l6頵霮�扚Pv�s��'P=#f</text:p>
      <text:p text:style-name="P1">NΓ��僖&lt;%o�#Y謺艎��-透��G�Y1 #O�*�衷��飆�偢��僂X|-/嫹I�#嗥:需.菁麥?瑙?:&gt;�曈��#x:�jX#�8x��*#�鏎$峮嘈���B�hR��璈率�m@�?���茯劉�9愩a�D#h</text:p>
      <text:p text:style-name="P1">rE�O7#_鼬鴦��F.�体#�#ZT#��r毽#&lt;E箱�_4#Y^烽�#e�F8(J窳猴-柝##椹`�#^烻m#�趔+-�r劀E*僎_M*#q�#5�]#�%葭〈�博#B�薺##�繁*�踐AMW棟zN隢渦z0##唦�#庋膮Q#羊)$�虈/�</text:p>
      <text:p text:style-name="P1">��+仡f�]幜?#y;"Am岠k�M�JC&lt;#e�攕*幝�\���忿﹩�!P��H塛9R惦F)鏾楎彾#�}a橾,��檽�v}�驪�x�/��尌#嫌蒺∣羧#0</text:p>
      <text:p text:style-name="P1">0#��"#�<text:tab/>��檍縖�/.笈彽P###1#.橁#x####@#</text:p>
      <text:p text:style-name="P1">&gt;裘If煠椒��E�v?2�3#魙Fy啒�#匠碆蘙御朣蜨�暙�U獗i�C�侄�"@#y#XQ�\�#]8�涺;J倕#�s#PR�xG�##m###�&amp;x煩��\:(輤9#雇#贛蚇6d�錆G�9咇Q##��齯�#�鬆�b#C�b</text:p>
      <text:p text:style-name="P1">BMx�︵[說�z*跩��q#\洚�hP_w�u3##[w�kEI茵55蟳��Ua剻撐O�r,oXI#�_1屎#"殯�##4�u4畫zｊ攉垣'#~[斐4鈣</text:p>
      <text:p text:style-name="P1">而毷#h搨�:sr#w窩$K洴啦 Q�ao�e醊e昴鰆狦##A��}X游#�v掏B盪5��</text:p>
      <text:p text:style-name="P1">H�茫�枎#像入谽<text:line-break/>�v堠�2�n�!�﹏�唔~#2A�點5#kT �斮z1筸�B�O窠惍X騱鉦���價7�諑#$e,1#���#s�</text:p>
      <text:p text:style-name="P1"><text:line-break/>3h�#z蕓睢�6#�<text:tab/>#鵂#D侖函4�灒��掑e8滽鉆/FQ##R孕栨L#窀I衷喈W��#</text:p>
      <text:p text:style-name="P1">艑銻K酆XM#/S�g�佝�G#怯#R#�蜵n&gt;)璇N:*�K役D�\猳R蹅#5%}t##睿ㄦ20��6蹼,E5�SjmR</text:p>
      <text:p text:style-name="P1">;�癿#�#驒##擤梐#��挓�紲Xa8�# l<text:line-break/>I8�!�#糜#�摍b栫髏�}=##�幔�I�[##A�j�JZ橕|f榍�話ㄏ烗伒#~;鬙豉钃</text:p>
      <text:p text:style-name="P1">#!+#��[廞+�#�7呾�5^a�渟f����堭S�湲#F插�[��R#n芛!瑔�丰w#/PVb汸-!箾�����#憌�P<text:line-break/>徒�踖x�鍛3n�續a晻�8陴�-3#V�#o</text:p>
      <text:p text:style-name="P1">LPy{bpY�靮涿霽#u�R(UQK挀驗A岬1#�+咋刡#7��橄S截#闈6鑢�K#�g括"9�鉑X1朠池4#BJw郃埌碴�Z坶wV�#`諨蕘筰#�虥-揓(�}�VN撫�lw��<text:tab/>唋�蓿~c]�堩�)�l����Q鶣_yJ({猼#遵#8���涼###,#&lt;W</text:p>
      <text:p text:style-name="P1">垣0)��`i瀕##麥舷蚺9篽鱋:r譎#Y譅��Y#@_�v瞫�&gt;�懼箎#Omw 蕧S:h#魽幡騺趓n ~裔D脞`�$�&amp;惋6A鈄pb#峭�]-0�I8##^^i#�漸榓#�蜮��FT��3鮀|鮿W��毯[2@�##x仔G汏##h╘A�麎�n刮#Q�ET#�t秠,��刵HP酪�滑�#轂Q崨r#羔4�綮$夠銻~v#'kD��樠鶆i!埲腊掤炴o跛!N駸皰�h#EL��#��^�*灅#l:##��e�#|#t茄aI蚧�b��"bK#���迋[��?鐶X)9皙�s#Q冷#鏙HwY#麧4傢#;U咄ΨwK=VD##d"鈅�Z;M'D|�e`L�Z}#�胈紌#闀奲鴳~Od#E劈#L'豱K$W�l3@禖@僝�#岐�e筮�#:鶘�哨�Z3乓贗hP�$玴�dJ^�屮扊��#鄝√����雹#迖胅�韘8�#�(0Z馜J�#x#BK#7�渤-�#_�朱#�&gt;�#汋N囍!駴鮢H��<text:tab/>i�尬�#s�L欘s杴#v#否�鵒畋�_ky喿Gs烶�錝AqZ韺�&amp;s�粱`TfmY\��#�泛P*&gt;釉#Z2拋縓���fL暵�C�Z駉M##柔Hn 蠫c�l#B##W鄗4U�6#��R�#�鈱#笤#舳�*場^鳦B冗剌烏ib&amp;稱悅�M#5a&amp;D#�相��黝&amp;P##禹�</text:p>
      <text:p text:style-name="P1">x宸g闢�#��r{#*�##+�+#Dd弤�#--.譊&lt;G龤`~錙庴GPhC���P鍐�#j-#茹d���&amp;柈叱#返��#籬r岋摓�Rb句H9#</text:p>
      <text:p text:style-name="P1">&lt;.�F|#rA鐺簦Hg<text:tab/>�箑#侻(`#~郗#</text:p>
      <text:p text:style-name="P1">縑<text:line-break/>R#+0腠��gkP.F_I(&lt;J'��鋟�↓巇#U絆�ic袢prK轣絑-�菕亃ｗ�q坁<text:line-break/>��,@�#F-.##�T}-���#<text:line-break/>4omKx�v椎毣鮀)q螸�wD#弼�X嬭��hy�膣追\�%�屁�#I-�}/^��q陵|<text:tab/>K�伴#�#{遝孇U�#媬栻慬�4&gt;譝啑�#賝<text:tab/>[i.劾;X#�!感鮒&amp;#y��u=)f嵊欣�歪�=*�;##7�鱹灘�#�蔞����糨|0eu#H�U�戳h�Rl�jnxj'<text:tab/>V#]K#vX2'嵂,!#</text:p>
      <text:p text:style-name="P1">% )#執)m<text:tab/>~#\,1�v碘�+�u"�萺輪</text:p>
      <text:p text:style-name="P1">槷譥�ADBMH?�6g0#饈��耬#氾Q#競&lt;Ｏ<text:tab/>�9���rr婟粕���F<text:line-break/><text:line-break/>���t繑ｊ'鉣橉#`?噯��廯H麀硭MA#刜�*^#61鉚凸<text:line-break/>��擎�</text:p>
      <text:p text:style-name="P1">#y嗇&lt;1iQ3墇i##艄閷�t_扔=粁uN#�#�#v�<text:tab/>肺�H�z".�G�@��,鎛添#j#���懘#"#姊�#f#���味#W#乜#�o魘$Ly~躪聳,�姺騆鷏4�#鐹�W?</text:p>
      <text:p text:style-name="P1">uC�#矞閣�##_O傭鱣z��~#si�Oa[�f奇�桅書鶢鞿&lt;�佟0�醅XI�+4Ss�暠@喿�!釭yA轑;fq�Hw�8k#縺匱��CLK曒u-V�yL罃��岈30@|蝟蛞D~餱_��</text:p>
      <text:p text:style-name="P1">#%J#t"��#g砐*Q僾)U�e耰r�<text:tab/>$岕V�jy#MsI戧暹夫,膛#���鴔x#GC(嚭碌鉲媋##�p�Xy齏##x�"Y永t�;�[�護b�#*#r�W��kQ�_#&amp;&lt;H"�耰��D!+[Pq泯&gt;騥F鄎&gt;�JD�旺擔-坷�』#X鞥#qPzH)瑩�y#)^-�l#h棨#{#At貧DUe�v#�#<text:tab/>Q��-Xf#妽�R嘎Q@D�KT拼8 �兢hf`㎞憂�Q;�#纑Z憤I[鋧o岍_,A#�7枅*劑&amp;臘&gt;l,j3鎲#pV覦7`鮫5oE≠;�w羭yO86+O洍恧3##}惡#*��#皫顯X(3��&gt;��梓鰿x}嬋*"�+緣�#徠BC[#蔾#L吱灸鎵甕�J譨簎Y#9�a��銍<text:tab/>2恆o��湇求ou祲&amp;憟}�&lt;樂玅F<text:tab/>糟M</text:p>
      <text:p text:style-name="P1">w�鶈曖邧��#8�#a�P0昇ioB�duWF僪&amp;W捯���d鴀|�&gt;d祳#翦m螏<text:line-break/>�P�f##*崨�^�_幟#+H��,檭mw'jr_�餪�##沶侉0��</text:p>
      <text:p text:style-name="P1">A<text:line-break/>台肕j�</text:p>
      <text:p text:style-name="P1">狻癘4i智￡撋�S剋#睄m~7@b##�峪T.�E4�蘑#�"?��P杺癬#@漷搗揨恨f斁###6�撠菮&amp;&gt;�乘t賒k^N#鈃�恝*?F婐:��尾笐縑�#�h�#GI寅j#f_W#縈瑱IM9漓甂1嬿瘳啥輀磳�窩閏媊奘T`#嗜#^癮,�T=�H|皙�慔j偭�x%##礪h毈#��##牆貝K蚅笭�:u0堠/!y�量呀J$�]v4)`H� 2E罷毯dH#鼸�▽硬#疝#��B#鸑J:U,�#捭��##)Cm�/康楥� HO眄yy沫�=##浞�\,��P&lt;硠Q�#�" 惢�#�m[M�擙紁�&amp;4H疸T�S_�@#9S～.�荻<text:tab/>M�V9�o�|邀廖#摜窐:jr翻錋�諑V#jG鮤�)�^f}褐婐�a梛:5^棘cS#萍�邏#0遢�b晢�l&gt;筡裴U&lt;惱�頄-�央#�蛢V�l���9T�L#��#/&lt;碕v#���b##L;魼�"鄸�灰q琣%；嫶!v##?#�僄�j*s|�禤G朼|C<text:tab/>埬�g櫼��fn?魻�a#農b�翁位讚HSF��7�渨悚�O�`;4��斿觢�庄C�#oZ}��!#舀##��"U#止#�H詶�3鯀��^v#翕頄讄�珓e!萋�#匝�v]探鄗暷��#!#��O]s�d鳴F#K2J捑q但##�5B��#�<text:line-break/>"�2�Q�W=旟&amp;k#nY#証�Z�鶷#v[�慇褧5譝焞o�P揜I��h|i剁�a/##YY梓潟��0鑴�</text:p>
      <text:p text:style-name="P1">蘤E#Is�=餡駸;&amp;Id\#G�#躲逼�躣:#慱媱r�g籠���逌�M#N~{��h|l��謣C�br��鞪�</text:p>
      <text:p text:style-name="P1">瘈#�An&gt;�$p�棣腃##}慵#錧`臮5@=9�$+葦}O#!赨揝Zg禍;!y#pO 3x/�湀圾md#x��##�衷諙~��紟</text:p>
      <text:p text:style-name="P1">z�IE�7D /#C��梯喬}�蛉濦m#壺k#凍括�E�A#00楙Y�杼謚P�;噌�#�-|-s:&amp;�恚4��Lu [#=</text:p>
      <text:p text:style-name="P1">WQ##=#��V1�_w�鮫鷳#蠁狁峴g 岪�雱u</text:p>
      <text:p text:style-name="P1">c疑ty璗陊N##7WgQ�陊6�]+賴hQ撞c#'�欿#�i6�V�!乍#撲丳�鄁葰c-#)5刞��C?籠&amp;e諸\&gt;#埕,儚舞�厹##!� 烢�炭##&lt;7�z��摧�淇?+p<text:line-break/>�漂~1R孝偌P剮黶�u�糌G./授�試�w�e*�#[</text:p>
      <text:p text:style-name="P1">=zw)%zV峎吏.*淳#��R#；R�澄Jm齱M�Tv蓴熙</text:p>
      <text:p text:style-name="P1">洩�P#���誌��Gp�3u�j姺�#��&gt;�禴#榴��"遽���L#$�</text:p>
      <text:p text:style-name="P1">V-琝�h7w�'悇S鱋9莗2磭##Jj4&gt;頀所f#<text:line-break/>=@4{a�&lt;傻#�lp��#r#.q銑S#<text:line-break/>眕{Wv珚詊m�柤鑞�8j�}1�yP�#煞#�漯6�騿�A��/J`t∥-�檸偏艂�d�i祠r&gt;%�"啢糐��5��洽xg�O<text:line-break/>N#�#��推�#sv躉#�擎塑#�S醠#<text:line-break/>�#FC}##��!+#e*…�禬[菩啽+z崽宭&amp;I|=�7M4&lt;gF$<text:tab/>E窟嬚';i囗�#rz洮�/Y##x}RfU,z-磛#�~殢戕鍚�OF�滬勁︱澽</text:p>
      <text:p text:style-name="P1">耾�檐#@鄛N�8#��#�?u&amp;I~溮d#賾�h�<text:tab/>娑9��#犢�袷-翏獼</text:p>
      <text:p text:style-name="P1">4n孔&gt;}�#5巖嗛蝧��拎礅E^#-P菋#泚@奏�le#�砩A#$婑�xg�|'��莝�K#}u鱖怕髯#饎恇#�m#咭;鬺侂n叉佒#v[粒羹��$&amp; 份R政迦&lt;;�芻#�n#�i 碏�+啄吭︷�具�!j#�娾[�烸蹤�#N�s��昂�y���`妠傞�����C#�N卜�s�n�#-﹄鬯*良驨�D�Q#�#B�e#�鏒H�n賃�-%�83G�鋘F���k��</text:p>
      <text:p text:style-name="P1">8?#vb�h5B�c##5[#B誼}�`'U0�XeY##N髻P��w7迿#城I##=富3#3#1爁(<text:tab/>'裻懲唐 �(N�彌8濍IH�#voF��睨dj六��旂9g鵔c#趹_�#2/谷#-#艩#A��Y�#1v�脁k賱:'B�斃�槓�氯K陔�`#�Xs^�咪鴩�M�裼P虓\d�/ｍE@憩�r苪#蟣|#_墘偶態3�L(�}�w+�L屧R#D灼髺pSa�#+J'壾#B�q^�D�P甲��"�J�柂##�肅�x#P###^#�Q�噸���:Mv#&lt;~:%��w#</text:p>
      <text:p text:style-name="P1">�n+�w<text:tab/>霫]�=wT#�冰zD;�CH#憮#�f輵#書槙r�幗噪#xr鼓�】嶩##儷^J焲###�X碇wS<text:line-break/>*#W垞7洀嗆�|W.#�洇�p�i#栟c4���D;劬'祩≒#�8#*~試�|萳�陑m冽:6k$櫧岑##?O茙iC程[yhV�#94#[蔏fP踡桌vGb{呣##G#H您�v}0uMt��灛!##B##逐�巍}�#���窺Y/鷅簇z�`�C摛#﹡骰埱氉#��V%�赶�#.�恃�怯F7:#qK#蠬l�l#峨�4#MP#�&lt;Z漩急7<text:line-break/>#褰婍�<text:line-break/>_Y峿�X<text:line-break/>%�J_Jp#��Q�#i�詳=9#錧v殏�<text:line-break/>p�� ##]����鏖BB<text:tab/>(#伍f/#�嚇</text:p>
      <text:p text:style-name="P1">崟籉�#w5戲h#�.9P#3纜洨'晹証碇hH#4輍C,D�/�t$y3Q�y��Ya;H#謄�范a�.##薡Z�鉺F#�^*~g渲#礐鑏奀&lt;]�h慅~[*K鐿#1gV坉,�瘣1DA5侖�6庶峇c釵~a�#&amp;躩瑯�t滲7.B#DD*c媵鐎do;Cj�艐鵿亹�?#Ka譆&lt;例�a�佟&amp;&gt;�玿擔t#��;L%}4�'齁<text:line-break/>p-偎#?�+]#x#例i#摎奾�?���濰tF挈,#Nq#,洀FJ夔閎�毼#��芞3乿�枌擦p=�#o鏟&gt;憌e�##i�4#嘗"p#F�祅CC轀U�<text:line-break/>鏞/螬^d�p##嫨#芞`圂韋:#w�#礞z#鉼9"y��$#�[#�#<text:line-break/>!^�%屴-鴯�槉c�i�#蕧現輜|#羯嚐f9�+rY9N仂</text:p>
      <text:p text:style-name="P1">g�埻#璨瑯+#鵫�丁灃{搏#^�梊K(i茷飢m聶L#�迓搗bT@�聿匠Vm蓉轔�#</text:p>
      <text:p text:style-name="P1"></text:p>
      <text:p text:style-name="P1">��S#J�叱芻���豳*�z08�際#8���陲絽��3�釀��靃c<text:line-break/>#�l諨�兼5穻#藩}B垺9�縕軿� 熽+�C熲`t\#Ie椓#棧�r筮皤#9#w圞#蚩搪B,��o眾�e彋#犑B%C#纛#櫪�<text:tab/>aO�瘜� �#滐匭�x&amp;#'#a#|?1T#�喘#惙祈7V塒#T�###@P怷娃�`查M蘀唐笄#醑洴睏佛/勍瑯%%r���嘰��3斒���#z#��#_A枑&lt;#昲�d鱀u9�麈葩#績#u�琌�#4埰C\板�火#**z'T��/ I5脡#l�5螵]'#:#�##OY轈P[E#�yｂ6�Ecb[#���I�硠d桹BC�Z�#袧茆曜yK) 溣�1搦m魟�xi蹍`?�V�{#�諨�;t�o◢�鄤濆n���x$�/�╮#奸���#�炭1#&gt;.緪#�j]�L8##T�w�惵)��椇�K瘍孃A;�韁#s�獘}avr����訹�伓�EO鷊�b�Cj�Bq#枓~Ojsg夯烈!$頠P#1g/�R#�N|,悉@&lt;JI松c<text:tab/>~#咿LO2zF$e�\ �#M<text:line-break/>蚘&gt;幫</text:p>
      <text:p text:style-name="P1">忝i*#桃.:�# 鎞r.�GEa狺�#檑_I#�H"焓��&gt;m"%�Ic逆O�|貓N寱#軱<text:tab/>h���#��ZyY��T倆~+Ts扞�mG@#σ縛�g斛#��L<text:tab/>M�]瘵C7AZ�x�XLs隹磏;�i<text:line-break/>盷�###觢�j##$哄更少q}n#疣i#X�##M�`熝#oF��劗S�#|BA腃�##&lt;.�#��tㄑ鴢#�#�X4#p<text:line-break/>+沋��繢G吇6毳#Q)'昱#2駿S=#孔Y�#xy嬽^��劦d嬚#t#9�#�#&amp;������隃#�=�Z#頞�KP��v�[����#@暆欼�0�#�##<text:tab/>u奇菧剖I摹m鞘~&lt;徂�I 7钃R###T�瑕#.$�Q��#C�井#VV�#"6�W�=()a�`#鰫�#�K�]v盹&amp;3 �褱�#Zj鎑#慓�瞗M擳#O#M�9#?p^6�Ve^<text:line-break/>t���蓀踢dL黎寢#�#販賀t�y]墆舵摶孲鋁##F适�7施W�eP搧#Ck4P)殭�#%萍#葰�����vz.僋#段Y�坽Zw��S#"3;#�燁#I���}躌(茉鈾9S嵯T2�#L�掤#�=#赳am)(c*9)</text:p>
      <text:p text:style-name="P1">;)魄uzSb�S纛#<text:line-break/>^纜VKr脧�#$噷#Z#嗟E#k&lt;�]�##赻BS#/AY+#棳&amp;�淤&gt;恒�郩���=D匝="#%�##q儠逋鱸d��[^1杌w#�.�##Fq'ME�&amp;虎&gt;L囮�0^#Q`方��]�瓤XH\ιx#勺d淕鍖�U#I#[夏</text:p>
      <text:p text:style-name="P1">鶡氙=笤%�Z絩n�羋*+砲�EF,#�#�#憝^K岮!�YD##<text:line-break/>)�##�X淖�#衝z寞�4亳.b!:巨們榞}昕�b�潬+�ib����南�濮�辰x櫡!���凰<text:line-break/>#V$ep#KR&gt;�黰林胇j甈#O�#{{s3yH鉥b�#�d���I@�豜璟" ~lp�們2u嵑�T鯔K#鐑�燱綦#*#8x惊R�*n'�.��4Kc2(q�zr�#��.#p#�##:</text:p>
      <text:p text:style-name="P1">泡#v#伅�塞�瞴8施#1D#忞@[�w鬣##Q##S�J拇%靄‵l�隈:UV#側�嶗���#ya<text:line-break/>�&amp;絕澯�褯W莣�瓏D哆��釦沿�9��豝M�5h4 Rz邋㎎托l#丌�yei淽碌��</text:p>
      <text:p text:style-name="P1">#�w#踦泭拰#�p��#A��#k#吤�伭U�#"#肊A[Q�#��-瀎g懨u�B�擾︴Wz�縌#���#6萊��zC�I#卉���鶯5s�猖榜寅�I仇34P箈8柮Rs�#&gt;�=�+嚗(J韽t#T#��鼠4頛�#烆c顛8)l�紈&lt;�</text:p>
      <text:p text:style-name="P1">榹�m羳琌�#澢蓧=,�尨H��4;##�L#u2� $�#�佻�~l�文&gt;寤閫澸��跖Q灛謱�育g��v�桸#mPYQ羍I#G##0z瞂#L侜##山胻tBed��M箵s賒)\G桶括閔o厖暕#�iS�d�釷��</text:p>
      <text:p text:style-name="P1">W躐L滒秣#[�|瑤</text:p>
      <text:p text:style-name="P1">f#=�/岓��l淏鹹{I藰秷螓&amp;;#�晷�i榕#�︼氆*0譯攆m�Q讂#�姵恰W�<text:line-break/>!9��i#O|媄殥{5漰h墎g#遄"�珃I#�帽#�嗛#R�;4�:�$祔�<text:tab/>閰/a#�#ㄆ<text:line-break/>eV汨飌C#鬾檠9!�A�拇��U蝙�譝輓u#v�噉必��(K瘡蟛穌#�E暨�═d�9##{錔潕�特鏽5#��#瓿7�4f0�#�#鞫lY爹~?犞�g'恝�2褐轍璘P�&amp;*F嫡@#M發�3$骷默�脢�S5b塵4汀����蘩�[儭��法'眓�!特t�#鷳d��E坩&amp;;�p&lt;�[�_<text:line-break/>齔#��gV##A#白瑒JFe�e�禴##L-�/窙斕#喭P濯�瀼8�7�#O�奢P/葞=i抾蔪&amp;�#瀕8鬣#�縱[�灶p#h#盾��+n�=6��|轃�BX螪|�##�梃&gt;S0##p#��狟B��溜|B!r��r7z繷T蘲桾�#�虃憿}#E{"��##-�侍+��E�虧++�#&amp;)nS&amp;4</text:p>
      <text:p text:style-name="P1">昭�j�ymd庣�M�蘁#搬卻M�i#翌禒網#J楠泂_l帷~��e#鷘2恍!u_甡</text:p>
      <text:p text:style-name="P1">娣#R3�婛q$(鑝爩���� .�#R�{##D刨Dy#�#娀(+湇,~WB,~郋��\�F帎�Q頫\%�p.�篫uQ#6,D簊嘹e7#yN6\?樀��E��_�彖霒7暑\�#[H泝趫Qh芸"(mTe6;g#7Y</text:p>
      <text:p text:style-name="P1">%贉鞠N��<text:tab/>0rv��'�ZX</text:p>
      <text:p text:style-name="P1">M4k�匷踙墾 v%V鑪�zS#���_柘M4� %綒�S#]�粡嵀鞢�#�#&gt;湊�芏�惋Q犧)�L;昋U#皏��UT#弦H�#m</text:p>
      <text:p text:style-name="P1">i甫vI# �}v��M椵萹F蘆#�#脘Y@愃涴By癬獌�##D#�T#冤<text:line-break/>��(T}弋�#塱鴛�9�aH雺槢c眛�籛T%隹[�SBu��#/娥蠝��燁��F鯧洄Zm岣#妧�#�D�窗##%咘祟�煤�GhU#M#</text:p>
      <text:p text:style-name="P1">i##稗?)昑�z熅�<text:line-break/>W蚍皂e##疼)#n蓻#�眯�##f!岤稢凅#,Ik#陷o�%S鼐B汧�：鏸芍袘蛾##�b熹衣�^單xk9_�U��醠E涌<text:tab/>僑c$#��X雗規芥3�W#R1#�#觱��Wp#&lt;煁��k瞣槸+{#瞙爝駕N#�c�1漢##蟑�矘卼'J漦�夙#[&amp;</text:p>
      <text:p text:style-name="P1">��}Τ�#2?�� 确槼悵�]Iyqib&lt;��+��恁蹤#p4��pYF�Ｅ�36@#Ο��#N�z肯y鷵襙%��在Y~%g妝�澿袘`弇�捄fl#醏l藇n�汪H醍�N��d1繶!衃���#儒#{��T7�蠷M###���#@W鋮(蝷#'秦n;�#�;Η*x髬�D�#F[兛茄�#a洼�&gt;lb}y#坴騇w"A��~�琝##�NpArg��壟#�##詎&amp;猳{踮:R\Q8嗜�0��u榕MZ�朐�┴�4聱�厧ob;璵�裮��f剎n鵓刡鯄##=Q#行虞<text:tab/>棗'<text:line-break/>&amp;毠体��#v'�d藋#�#lp僁#貰��o##縣澣9惡w諅#薟#�#壨鰆�l憊#r貁镽<text:tab/>�閶�8#+擂#紱惛O##�'晬#�y��恬o��銢%D�#嚃鉹#=k�#饙#搐8-&lt;澉,浙I[O�9��n4�!章#P�</text:p>
      <text:p text:style-name="P1">#諫q璧 Z6�dW*�d�##邗N鯠#w糖#\^593�藝�(<text:line-break/>`ｕ灄�瞂#G傳D#bw��#:y蜇覂#�f�r#i#D&lt;?�隋9#��盦pA�K`�#r�H蔽魃1埒%}.m^n薅�溙�3�</text:p>
      <text:p text:style-name="P1">��#棨�苖</text:p>
      <text:p text:style-name="P1">�;姵戶展7w禖|###=游r<text:tab/>�斻�官D��%蜱�梇##vI�#袱駻ukW酟�舑#Zr=</text:p>
      <text:p text:style-name="P1">鄪倎酠飼%�x&lt;"蹺4害Y藍=秷2v#"#u憱米#X緹���wwb岣�l胗�墀岥$$&lt;W:�蛦釂�@�Li��l'&gt;j</text:p>
      <text:p text:style-name="P1">#騽廕\&gt;"h��#~裖�P�i歑����屢`�7哞#�坋息B;尳疺<text:line-break/>D噭湞�;8煸5!?�j&gt;�A#��M#敧[#g</text:p>
      <text:p text:style-name="P1">'*#^贉��椥#py椋�|D"�茱s0zc�#Ri觴.`殣鋆K@容x�QX櫍T��V茤*瘢摺#番E#T#��饐e##汥qAc#�冉�#黕垺O"a�� �U�#�Y攬</text:p>
      <text:p text:style-name="P1">S_S�$作�餀#釕�媩袌C�9璞徲�##鷣G�����#鰷'頛�x6bK��d5`邽�嗢%獼#~溢�%�h��牚�i�毣GF蝘�}﹤#蟟��� M&gt;H動#(r/�&gt;Uo4�Si��蟓P�箌<text:line-break/>�涑#o%(##v唇�瞍zx睏擽#K�們7R#�韺N&gt;���jc#�焂卌�B"A�恢�#W尉L咘#f#��RH詻~逕幁��,U#x#k�2F&amp;?� W:7w�餉碫憛��4y荈#蝀�肮#�LV+IV窺�P�t覤基幩�Y�垘#籦濏<text:line-break/>:B�.緬34畏Od�{j|2漎士#生h攭$﹛3��#悝鑢#瘚#情/Tjz<text:line-break/>U�##尰_�#K#�=s哭|猾/�##6#熤#�毧#��譎DarI旯�綻Z熉e,�玻8�#楈�L|ㄚ蕊#棯軍婊{;##�爛#机7#zfo�O#�6M�#W�S�U��瞈W掄�Zz##D僭腇�S#藐橯I[p�_悃���6#}誼IJ纈b/穿kf�Z7泀筲�F~��Y�_K#n遧抪YQ�#4\#��#洿晑馰-助j勱Uq蠰X嚎aE�@捊e#Y#jp9N8�SG侺戫##]##A#�#d����-#檍葝��K�RP棄�:V潫旃蜻�謑#燃%�愄婸m�##a�K磾5�}<text:tab/>�`笈�搗g#愐;J觲h弰�g2:B�r==Jn}悴KS�莫f9浟太膹�q�I#叟嶆ob##)^D/Q,<text:tab/>D�狺甓(蟉:###阺</text:p>
      <text:p text:style-name="P1">81#質x砵親��麡廇6猒Q痱p�喣�幮�R/l�+�璐B#,�L�踽#�u#衣�?U萳#jy庴嗧#2q(耡g3&gt;p�#鑿鐖|z週#�寐�巴�薞#Wv���5I歑=��蜁<text:line-break/>#�2纑�愝&lt;(颲"#�M&lt;齆至�!昳^豊C轎##�蝝5摎#�o�斪ox;矜#E�t@笈椒��石稛#��鯕)髯�#_8/'泒Q儃@咻�禋l閽�<text:tab/>mP#敷#x##辨很扰#N#廡</text:p>
      <text:p text:style-name="P1">?7#er歿�齴,��s��斳^擯w嵷�若蒫<text:line-break/>A�誣��旃�#泓#�oHLH傛肢蒚Q裗罩zcA��dQ#蒙Aq睬懭��</text:p>
      <text:p text:style-name="P1">g屜F鎎��彤�性X</text:p>
      <text:p text:style-name="P1">��j�c&gt;Kv#3��怉旄眺磢��~xQ�Z東AoJ坡���p��gL#��骨偮唪p稃-;#厚����#懰:�z�7o|�#x#c�#&lt;?�c煂菥uG_#渳:�骿d�庹#z.鏼H洑�怯應#韐T#R;w瀣�H%(F��</text:p>
      <text:p text:style-name="P1">祩也m睿�溗2##避�0瞴�葙妣##5鶶}�~窸#摻錔痄kw�涑4顯0#轕*|#适r�$#N敤:##��鏣a}�S@l4�s离肙"k郕�囷呱h8JoS夤�#宓#f樁���#w▕6梁�2鷻#?8]-3GS&amp;#夾tu�#P鬕靚�k浯�簞仞tRY嶜K椥|"】減����蔯'��]鱱#}貊M黳B<text:line-break/>J9TF#W���H~蟠蕱暢y�#6衒痕o1z堨碩花馺#癘���酌�#"适� #9K</text:p>
      <text:p text:style-name="P1">#碆#笨刖�A]鏀��綀�w3�栽祄O8H#Pz|欬#邘##傴N#$斔�D#y&gt;�M�w韾�c`子Xu��{[�罣[|�啣�瑰^{X嫡#;桂�"�棆�O��B</text:p>
      <text:p text:style-name="P1">p#|攣^&lt;鵁r#qk�y�_qO#}P鼕#馦璘c#2"R醯Ds裞#;:t<text:line-break/>t璒)斸b��q�軏&gt;5腄U�NV8橉#輑矠^f麷窗/藦�碰[0G#�=#Lu�T�宓#M#�/#-�麚FV9譟9齮<text:tab/>K�鋏�:<text:tab/>酣�m7#�����萰�拉sP[u祇鼩yI�v劈�唇O7��打�正猑�1#</text:p>
      <text:p text:style-name="P1">#焦cZ#�Qq境玳#</text:p>
      <text:p text:style-name="P1">i����鎉D��DK瀔a估蜁2IYda�[C�=##洳�GrE餌S`6蓅#YZX�喝�eS[�tLa駍w##!os9�8�#&gt;##�唁�#~�I薴#A�/，��j-pN#�#-�D�'186姺R[##��R痼縈賁ru���<text:tab/>S掑#�$#7�婠跢)橨n5%跺J�#滲#璾跂w~#'捧4&amp;o�J蟷u#,甭�7|l礉#�y.#5騥#�滕3鈲4[#�b$居��頫�&lt;焚&lt;冢�'掘W</text:p>
      <text:p text:style-name="P1">@#J��彘#:�方W!�J蝆8#簃\�錛塥L�C檇鉰�ㄒBO��_�#X#恅�#穢檀�#02Wt�燮G#�B靘7�i��;乃05##�:仴Q�wUN嘓纋K1�雍-紮針�a��閃:眼#}�厎佑#X&amp;5�#]�#S�tLd徉m�� 嶝宮#����`�U6��Bl#6EH枙sV�~w�楛G#C��o&gt;�眱{##芃U�#9#jI��C�b��&lt;纑薷Op=欱U&amp;罄昇P<text:line-break/>7u9f#N{S[愚騉#</text:p>
      <text:p text:style-name="P1">R/觨=t#l惜E?6�C�#)灄t��(\g�P埱u咭d萬朢瞄M�#D燰溓#���b��掃朅�wS0#F馯v�演�桁c�歅��i�眾r\�}aB~�翟誡盦mX H�鴘耐��{#d1G�聾禓u3浘##_F�謖【#�5重��M癘#d~_�w峔,�P#�=2�#嫚譙�Ef�牋 h#q7v)d"2s&amp;!s2)!�kq;仲UuIAJ#Q###Y5#)A舳E#�寡癡#hvp:#�爔;祝邸c#�$#闤,f聿~g�x�驖G魴仴鷎��1^玟凔#鮆�r#eZ２��#萏?UR5</text:p>
      <text:p text:style-name="P1">#1#J塞"</text:p>
      <text:p text:style-name="P1">�#V#sp~酺r遧r刌#_璞�LS9黧���:uD!e嫉[i勀��K#��~疕�#啻i{t##%�C穻=W<text:line-break/>�阜#�@T,g`#^Q#�T男��兔##l;t藎蚣��7$拙莩蕻j&amp;w偮;l賑w嵩俎jfXe/戒#(r#Q嬮�=BF��殶&gt;��#�d<text:tab/>#Q�^�m#壆絻A蟒#�啊#�儂�"TX#茺##]Y剄窾�-赧箋�%I榽.#�,�_#Y綡��v�l肥�鷽&gt;<text:tab/>�</text:p>
      <text:p text:style-name="P1">Iab^#�CPU.�柃�|1汞##嬌�#(g+��.@Z橾�#Ai��烴N#膽�ｊ8v袕ω勺Y!��s##�#N*椼�#v9俸<text:line-break/>魯�7#bR涌�#�#鋻荍e2�vj,g##鎣�硠�#u)浼#螯�*hF3i<text:line-break/>wo�尼橙f�溘dc輀鼆�#q4�鸓漶�,疳�襏sC�#╚淛禽:w&lt;bVF_T唦峊�墋ｅ5k-.V</text:p>
      <text:p text:style-name="P1">苗呢踀享V爺���n�f醷���宅拮J1�濾b#ty�PY蔙L緱�襩Nr胝N貐�QDY綴�阯瘑n�顄&amp;�砓[恮泡Y�&gt;|�B鶈�#燈}#娵)郖Y�h彀�N�務P�蹠#WX"�靶UoW#塈#糑淡�s)FS4���C#�蟣�\#V:╞�#^遇€簽#�婁JⅦ#}OIo4(素[#y9夸#�堞Tiap\�騬4g�ub汲$#i|�韖&amp;�</text:p>
      <text:p text:style-name="P1">G7�戀#��#^#o 5_�Iuw]#鬚f爨N\�WG亡$5�#~�</text:p>
      <text:p text:style-name="P1">�#(鎛#G�痦�</text:p>
      <text:p text:style-name="P1">=8�J蠆�吘6)S俅╞�&gt;��辦U拂��@f,哉wW�x#�8�2M豝祑捉�#棸I睦u#u躤#�fｉ昌镻碘#悾佶Uf��瞴�q#%荾�###�Cd狪LK<text:tab/>�|帕��濩��0,哩#"z##�#6 #�-^1I纙黦8�錚p�p囁/l/h蜸X*�C�!e��aKvh�+�#2EoaB�屻#碇T;x{&lt;#Z2瞨�</text:p>
      <text:p text:style-name="P1">#淜藏�萊懪�惾��裷��鉈X鑗雺</text:p>
      <text:p text:style-name="P1">W##�k膴|Z躑fa ��s�#鰜气�嫕J�V溾$�#�洰</text:p>
      <text:p text:style-name="P1">"��#g�#�Y饅#轟��M�f曨Vc�4G�&gt; 善朻n9%#t�#��祚��鄛猝粕<text:tab/>{殳旛t"恌�欐9休熬翔�諳y##駥囮M(匙�x曼���髮�����蔩R�湩</text:p>
      <text:p text:style-name="P1">#��枹#&lt;��丌V|紁�O9��亢A撕�辛褗���被�#儒�6橕�秖燰##璕�霟�撩^JW狄4s粗僽�;檅##�@#E��v#q菼拵|L��WJ�D�O#a糴^X#�1輬##RP#�5�&amp;/P ##CsS;恟#&lt;#+#耜&gt;a暢�P+y郟剬�K�ㄦT3G/#h�妗�N}�E闖�<text:line-break/>�<text:tab/>x#砝�(���肛-#;�莪D璕�1濢��(ｒ�#�茥*r������h#NA撬l灶I厖z!抓Bl�<text:line-break/>#颭��A�#�,畝���6#鎪_� �,9�萣��藂镼鋏y庂跇�鎈眥rwjX(O翐[�&lt;�Y#[J╭�C����&amp;tTss#R奉宨�;�3B晡鼻�兇S#�&lt;��覆#^�C{KQ&gt;�芘盂磊�=c灥曣苯檽#Q翹�H�颸#嘪2�FK璟,�怕<text:line-break/>Z</text:p>
      <text:p text:style-name="P1">�#僿��}�[�M�!)薵跌36g:專����齬#蔇�,繡翴���J�鑄匰5� #�IL�#�x#�{嵫F楏Q息韎bhH##類##鴘�tq##1##N謁yN~硼gH�#�蔏#�tP=爛#*� '茺g��mO</text:p>
      <text:p text:style-name="P1">8�A艞�Mj醍噴灄�K�a#JＶP�駰qzb#��僪莉]#臅;樟oC4礐g�#珙�m#�##�!L茗凘#威?#�"菡滲氋f@In�J9s"7鵚I#|T兜xf螗喊瑜1�.[糧樴#�r謪�2�Y帣#aB3##�&lt;跠�e/}F#u-4ahK駼攭[T,zV�I-殀##秧紮j�否�A果F牂�CE異x庹Ok#�櫟�5�'w�La2),=T�12&gt;�綢,�~#�怦�︹經CWX�閷#`{�6c�滉#蠮柎�j�bB7�颼j唃SS#"C衭w6b缹嗂S娘�釘s�#*�氳n�3#禁#杌��_�eO#@邑0濻篻#�|QG惠Q鼻#�8�彉斄,�"�哏貚蘚%�C##%�:�#�jnVuC憀#&lt;鐹割�3��16?臟�q苃R�<text:tab/>逼|a㎡#抎懶�#&gt;#Z�槢#j��T�裡�C�</text:p>
      <text:p text:style-name="P1">?�4g#�#~�X橫�Q�併�#l#M幔�5捂gR皴虔WP戟髕},I&gt;槉欶#Rh哪):p鏮|玎~�#呫�]���哿��#O1'�Ι�)#歑躓</text:p>
      <text:p text:style-name="P1">埭|=w�毾�N#Q#%l###墐#KB4Ζ�8馡O?n1去Q|炖%��\Pu遂x新轣�l_瞜hhOB��r##{觺鬑%�k#-�����,罧G蜃��&lt;5no#憟j4+#<text:line-break/>6汊o褯&amp;D#T潟/筥m瑀囓蔬�?��U�#斠!KE�:#AN#F鏙#晟z.擳錳,�齱%%柍蓱�≒c梇���緛byq慡H墏#�</text:p>
      <text:p text:style-name="P1">jdv泜m;��.#�!觟x0逍##gE#_信ZP霫pP覂5 &amp;qF)Da(9��;x�#<text:line-break/>#KK|ADWjo蘼S鎲�疔���頯L洩#N�龜��`�#� U##z茤Kn糞e�E�#巾鵙##�蛑�赳#率箴�f#K渰#&gt;#泚"�4誻�盞XJ]�6[Rw��鍞追2��N蒻i�躋E�k�#8|鋄溔熼冉K�椌&amp;繶��崮�g$H/�Y低k_癌佁#�</text:p>
      <text:p text:style-name="P1">L~黐T)Mx#x9�覜&lt;煲t咆錣簽正v�瑟A}</text:p>
      <text:p text:style-name="P1">�墳U�I舛�/A4C`;$雹㎡]_惏�醵)鱐�庀�M�#�#`�梗xM��F#睢.&lt;l#4Y�惰e�蛇##��E蜴�Gr�'0�抏烼�/7n�抯&gt;唉,S00#O�7#b漈(篱#�R�茧+<text:line-break/>泖e��#E#�禦�w氉f|戛#臘呫#N滍�#�J縸F�#*QL�*��8�韔〧�V巇鄁鋕蟗�O�*疾意g�s2N�x�t�獪躚</text:p>
      <text:p text:style-name="P1">J#ｈ]逸j橫#獡#�]鈔�i{砬wb�zZbi#)�#X"#�#d搰u�X#J“d哻�M6��辱媗jMkw####�[�f櫝P�狐;UI$#�u縗"$眼�跾#�匡&amp;�汸�-#�j份#��x{�m緁_ �###��x燋Ll�=Z#偑iR-#v�|瞟\e^K(�sF�領�#iph#�饞琄G"f柀2b#恝#I$`揕##�</text:p>
      <text:p text:style-name="P1">翸�/|x##8��'Q##擗N#禿2:�-��遴#!�珮#</text:p>
      <text:p text:style-name="P1">3瑹x�]EtN�=C酄#晃QP焌�#</text:p>
      <text:p text:style-name="P1">RTT9錮�5節B%�N��@R#XYmD#uEA��盼�#rbifuE&gt;# bq7M5#葔冑G�c��A�偞<text:tab/>�'嵎)]�=�#���羠(/<text:tab/>�{7�3`蘆�鞨M��?H]9��牻�&gt;�=<text:tab/>懫楶')�#/;0�6�膆�U`蜅�*lO��1�U#笠篚R�,#箂�@;#r<text:tab/>�/3#云諤�T秜��fo8�4�`�B踱%e#a紹1��x4)#Y�#0Z-#�0�*{��%哳j苨#!坋c睡Nr2�{油}#柏#�D P##P��3Z�E�萻!#�k�N刡壉蜭#@�/劦#&lt;#&amp;fk_v/ 甮Bh#�罧恔飪�劫@��es#"L#M#偪雞ㄝ#E,万r├#簪}-y鳪#�$耘�#��蠙�##~]�4�穿�$橋》卬�a�烝#嵫<text:line-break/>齹2-&amp;RS~eUoq{~N#�*�~p�c�#0箸&lt;�貚-+�螣�z6#L矄��嶀#▼拰!歷2�谾#髱拄�欺�#�#麈��併L#�!�鶊倛��L週�沁氓貴Y�lb!<text:tab/>#PR2#3礒莮vM鄤瓿�l/鈐#w唱z%#P粹�#N鮯�9�<text:line-break/>�#澐P#�遨mZv��&gt;耖吉.樅n�Wgilc鴻�G抨e鞜╫繗�����i蛢�1#$`�:nR瑽E}J#顱#e,@9�(E#歂瘳#�r`l#d#.s臐#@#d��t蝷徐###{g[�Y�襘�挻$#T駹鎊.#�s-�e#l�#翉�※汆g嵥#d#U3貹F饉~�:鱭#A<text:line-break/>�LcP##!$#O�g瑊�#J:2輇6譬�###|#俾:緰�︸%B1度�<text:tab/>E鰶+m弶D岸\瑱氆##yy撅�茜J#j#������A7#鱒#煚�y�1##_摹櫸�駷�o*7杪友�L~�;��雉PJ皸�"F##�4e�&lt;! 厊琭�[^z臬z蓴蒎A`�<text:tab/>#n腫52Wh77��睪�鼇y駏嫶喵*鏌&lt;#噅溝#�沔�a'呃艣f贊#�Y%&amp;&gt;n�#�R���蒠�o#U�[�Nl�汻B玃B賝�&lt;#僨D:#<text:tab/>N鏂DB#Q素w展{2p涿╭��e禕q#WPN&amp;�疣-蒼*T#砂P柪*#�#�#�陾#qn漿麭�x*�#h4#�R`##trａ�犪E垌w奘'��cR&lt;`扃奔�r�VX圻#��p*#蒤F�鯡�y&amp;7樛=H&amp;垿#懋6�#�<text:line-break/>煮l#���##@#�蝸^GJ蜘v#{�囤ㄌ馣</text:p>
      <text:p text:style-name="P1">脹7�澿潼]滈N魋K</text:p>
      <text:p text:style-name="P1">N�蝟�g;瘛D/��8癵鈉糌f#zhd�螲LL#####耨*)����n0凗-Z咕粊疳#D#�(<text:tab/>z2 Yb#它��EFpE嫗�0#齌焌`鼊#劣���倢瑆雰認�p�#賰�i#鎞Ν蕪;Sk/�7H�~涿S�UufTF諱c�桯��撮殦R#�#�H�/羵WV##��C#&amp;_f�m�Cr號媯mt#.蹉#灨#劑�#襁�踒��,z嶪儚&gt;�雗I澍?任kK�#0�"�"麧寐s啟#$O惢�n#</text:p>
      <text:p text:style-name="P1">!#p#n碼軬��Z##�+Ad#校垌��錁�0�n*.��K!#k�牸�.<text:line-break/>媏#表d體#宵x�</text:p>
      <text:p text:style-name="P1">�H5&gt;炆Z#i�#{艩hwb�^</text:p>
      <text:p text:style-name="P1">[�巂q#朴v烅gj#</text:p>
      <text:p text:style-name="P1">�,}m哸�旗盩{a�o世(�]a苫j#X葵o㎝/a褽d�q]讎集h?~媃�忽劋#���U#fx}6虩�[�c昤�輎���!�觢:br{6�鷭###?zgL#6�]��k&amp;+_3�y脖;��,�(床��鏢�=�L:&amp;�#��恮#韡&lt;���%秮雍�<text:tab/>�#N�#佼�Z劗�##��F��y#椗9&lt;7�#薀鎂7�k*x#�$z~-蜃0l.</text:p>
      <text:p text:style-name="P1">H#^�f�r��.靺)�#�jM�#1�=b&amp;尌G80#o5�%d#�A*#��撏SA|矜;J##gc:I(G熧#豁溴<text:line-break/>�5o�0#韃##c�##��儢��|�'w#拗#�#F岤#�#&lt;沏8N#�#��Y鱮�獼##d�z�##8W*k翞�#�C�����N�#��8v<text:line-break/>鎃搚������}葽裾.#�;�{綴�癮#觟G讒f]咡b#?�閤\璲C#i頍M"濩F�租E��知(#螗/k�#峌�鉡��#�蜀�w�4</text:p>
      <text:p text:style-name="P1">���[篟`#疸A鸃P�鍙)h(喝曭G�蟷�e�#痙.�#<text:tab/>B�棠%R#N##���鍠/gM\{A棖�lRI/]殉#小�#寱�u摐#()峟嵧|<text:tab/>P.#8�eL�9���yC縖超苑c<text:line-break/>�K劾時�W襢RL<text:tab/>一j�8�</text:p>
      <text:p text:style-name="P1">�n��w�#膛淋#毸z��菎�n擸O�</text:p>
      <text:p text:style-name="P1">e#y�跜�#B��虓�s臹s拿w煦)��ec熤�婊蚷[蝠��逢?6�no�m(杉#��M]粱行��R��鼏�袌D�媻cgIsr#A":鰆�|#<text:tab/>釿#*��酘e6�翰貶kJ�蝺�踗�##H騰A膩b�}&amp;y/u<text:line-break/>vh#QC�祗尨�促峰郤慦f�x鳶4&gt;^###i涗i礥婸w�x#�9[9驢z�q焜疇7觝O</text:p>
      <text:p text:style-name="P1">2#�腢�dI9�N##)�pQ�{w�#�m#&amp;�頀~堝#&gt;顆X�Z(J`猗糈Mx##樾���碩虫�留?懧#�豃#�<text:line-break/>}湨瑞C :畋</text:p>
      <text:p text:style-name="P1">#∩* 姪<text:tab/>詠�}]#�砍]*馜鴇�Dㄛd�3#'�嬖疻#{q�蔇誸#疌躖u�蹚�^泊咨奰�睍艱#�疑J��#33恞#*i#岔r娮�AkA阻�藽��饈墑篽XT�噴K茌RI坲邧8##hC#!干Nkm玥�NQ���M墺&lt;f0=,@驏挨o�#?|玴��鶇啣#oTYw艛#{荍季葭h�璯Z��yy抓#�痯���嬰j�##蠑g��]�M錡l灘騪蛩ydGj###�?:榷2#�G�踹zi�nf2J�媓鐺�#蠱號DuWf�峽#揂矌O�丘�~X�#�#鎨凎芑}�蜅gx#U#D#Cj�##�詔lV##樸�C</text:p>
      <text:p text:style-name="P1">6` }鬒;hwwj��q#ti&amp;#M�纈�k#莠R</text:p>
      <text:p text:style-name="P1">�l|I痛:緹o2蘣\B�嫙渙〕g唰#���P7��隄[K�ut^rK�P眩#蔾7r眊T#hX��[8雟a�5n~�##:蹩２�驍#`#鍱t\掭�\86�H閿</text:p>
      <text:p text:style-name="P1">J#�驕�LG�*.8PA爬@噾�S#BAD�##�#u蚇珫#7#' t{ogP&amp;�疙!蚞#稌G糨AN�*葞渜L�侇#N�纓�sHt不魼燁d#9昀��蠅#�A莊�-"�K,c#U ##'鯔/��A�U沒:##�##M!#c�#_*飺p�{烋z�鶺##斗#�堈�偗@+*(#s C鉈X����璕Y頞</text:p>
      <text:p text:style-name="P1">暫��</text:p>
      <text:p text:style-name="P1">餌��:��d7粲侶烈qI�御諂L3#�wd#Q��##�娓�o#褙$�綱�^d#��耖�a�;uGR�髶晼#&gt;z4t�F嫹�_0U氐�痢 �]�</text:p>
      <text:p text:style-name="P1">9爿惠#j勺E�#彀桔od##�Vr:�#_<text:tab/>BYj�犡#(�璣遨��&gt;齖e蟉~�IT莊_#O;H僱)#昦#uY槉L�率Π#=#ｖ�"##垵粧k��c*�畟�l緲#�#~颭51�輎~{Tf#\裛衽袪I}P�5���#�G�E�-��y#美#◥#�嚂�罏h4#Kσ#j�釨g|鰽���E�昺}^�貲|\�s錙~��O%s廳�Q.櫼I��OT#鈔匐#.&lt;�繉Q</text:p>
      <text:p text:style-name="P1">�褗#奊�P0�^q�腋#%#痢�9澧漜$##甥�\鶪#&amp;S#�蹧�侑聝蝩t{始�4 dx�橆�椥��#���~{�#i劘+珨奠熵#$</text:p>
      <text:p text:style-name="P1">�峙���<text:line-break/>IQ�#淗籦�G#&gt;*矛�嘵��kCHK﹍幊�瓁t摽闢蒚#鸐D1仂���Us花�壖岋#屠b#$美昳#"鵙�WC濟#腡}#l*}�c��Y妖竹##t茉�儲-G#�+蝏刪J燈浺##�貸醮-/謱f&amp;M�=)@[_�帣#襚R'Β##朏漰踾�#[os�#l籛�#g�R,�璿�汆祖鶌!蚐#��#N#遽Q�#�n�悗/柼4�蠤杝[2}M���別p柒e&gt;醮wR4[�牘邸怯��"瞡6�成O燆r嘴e##t�貊#�4n�\L邢皈��:?#�鮂�Y|z�酴�2墨#'�錸賊瀗��N照竫榻'�x羚a詖��g�漸�</text:p>
      <text:p text:style-name="P1">��)6�a###e榛襴�nb殃媢.�樠#�#e鰋氆�)癮)v9�p=s{\�庮]j#L鷯薣#w}怉祠}i黽+�#踂�<text:line-break/>Z��塻=��#R�##�怜鐋罐0衫�筐Z郩#i2�#,柑3&gt;^蛤婩�-}睍'&gt;c玉�9网諸#}屪�F�艂#玔駎��HR��r�%鍰#虋馵鷏�{#u�疚４W5h�tf�嵽瓽����4�#殳����K蝓#N�|#�</text:p>
      <text:p text:style-name="P1">j�c暐;rG淜鶳0py#6�}覞夷�9#m#e�蘉嶷�W#曠M�#�$A#癉#賽s獄板Q�豤#裀%#oTj蝥��_nRI9%_�蝥閾Ⅱ��鱠J�i&gt;畷#踽h橖Ka0~h盃�[#'.薙#\/鑈籤賮Xf穻#`B#懹談S�?��#e)##PK櫪=��晉O酓�^�X)eqS@#膬�菙�#q#�#臍�Gx/)'#�滄#��蠓'#�x█6螈�鶠�Z惈V/澩#� �M娕酸l#7#5##O#4##$o#偅G趮l儴&lt;#岝N禫梲杓(1俶�Q��To#霵9#℃�#鑾#摩&gt;炟�蕊*�莦2覽z挾)3湜#[##V�藰i<text:line-break/>涒瞠#�蘆0v{臛諕#B��磟羻峴塕�葐##獿|�末G�琄E%`#�#�苻:瀰鏻`憃-Q]A9�y��^��/�j�碼�!#沱\l#樣給#�);#趠�r�#�涾��╔:Q^�#4寶1�q4#�N\�"P}^�#'鉛�鐽k�#@E�泅���Q"^��H漓�輔:Qn畫監/yd#�#瀢�MD澗M斢u#([#�愬,襙�:若#Jy�騧*J#$4�粟E昃�#j=��埁摫０c#G92�瓕@靋�:@�影&gt;�茆僧:+|&lt;rC�5��)�N8倛X#G夔X姭U<text:line-break/>\釆V╛鱁#蔘�弢A率#�+}�V��檍$楺&gt;1搔Hp!c�麷�脝逮q�tJ�鴯��puw��kK#�尖F#瑮鼷鎊m|�O垮 v��t瀠@H9</text:p>
      <text:p text:style-name="P1">CS組m揚^�#�7m#G##軶�-@V﹙疆#�衼�s痋#�J禰7冒#菕尹鞗d�H#�#8;�蚌#鑸YA�勝+-敺倅pq�O"�#*�q<text:tab/>ㄤ#~w����#o �偈#潗##:Wd#8��$}#縢f#I�74�峞q禛M�j+���#轋�?醟匭]#6��蘌1�蓽�詰絢#i.聐#V5�毻cF�###藿~<text:line-break/>胝U#&amp;�#v琺�n?�]`hZ譸Q摍^m0i�]#j#�翢'虌#</text:p>
      <text:p text:style-name="P1">qOLel�馽C*��H�m#屋��#�</text:p>
      <text:p text:style-name="P1">怐#V湩閒<text:line-break/>�m#4�i.(Bi-##��Im鈭�8��X#�##�琇OT#�G蚹蠙檚�玷味N伶�惚:#縐膾:O�@豐#鏡餿奚嫌蝗蹀�r#SxWAC氡�]C#C�2泬枍%�◎o�#崲��D墿#昌##��苣《#荸�飹5盞#Mf#&gt;v#Q���p捼褳'#�zPg摞踍炕俀俛X�拮Z&lt;#O鱆��竺��峮6廠痚m#yo9鷗##3*e鋍�饅�a�艕#l<text:tab/>�o羰��EW;厏&gt;�nuTwR�xS)潳�泑嫛F"dL佝罃鎤�聶��q6H���#c#�3荑t�,_c*[�@RE#J#_�塒vSuRZ7s</text:p>
      <text:p text:style-name="P1">N}k5#+4�寅#e��@a�}�#l兕袙驉�k</text:p>
      <text:p text:style-name="P1">o"淍���IiI�黌�#M#&lt;��5郎@買�N#f$?!ms#'##��=1?-�#鈇�|�9#n;�f�*#偏3��錒c'#i&amp;G#汀t(鮮饞��[悹綆?k5嘶匰勰-#]觜�#��棜##@##n盲#NH�n婘樣&gt;�覆謤L眅疢Pm�葸�@{#N�舉抒#4A肣�l噁酆Z�q�#��沫s�磎#Y儷"�#��蘋�#;閒n玫m霅y╞zn</text:p>
      <text:p text:style-name="P1">#�1O#恲.#�厗�梳{蔱�EiN#﹑|#&amp;籠mi�#�傶#���t�渡惕桻�癌#褓#MK##�7</text:p>
      <text:p text:style-name="P1">4V�鏙A#�帔�嘶�0娼/�A#+�_#�l##犥\伺#uM�#鑤縠�唸��}A��Ry倒�;3Q5#0�4螳#�聽j#�#�L#亄?瑩蘬#/"$#)亂/[8咚#[葽X�#承�pL�儰uZ�亡u/&lt;爌b轠#�"{#m紋D緱�鷿�E�#+=#P衰$=SSP菊b渡1Q#銴杽|��臘�='##慨#d�4</text:p>
      <text:p text:style-name="P1">霍���黺p#�甘F<text:tab/>�&gt;C&amp;��p��疙忺##8�#�gw�癵�粳S閹�雎�j9�濯4#笞{鳴5脺GH扮�Ql6{+�?=8#hbf#w－G40qh{﹫@�#鋏尰&gt;炒鈜7�o#F@#{�6uW#�繙汗虳-SK!K�4��-D 輦�=描s</text:p>
      <text:p text:style-name="P1">j�#"慁寍#晰�#</text:p>
      <text:p text:style-name="P1">=#),�##�襠#t��#|n櫮穛C~�#�+?b玀葝f_���kc�#�$鷅#�^2NWb嗺.#�A�&amp;�(}c��r)&lt;�"*;G淭1u�%淓訰�3咕 #z�U�]j���s&gt;a�l釦(�#J�蘺��幝T+</text:p>
      <text:p text:style-name="P1">�薄�Ez欴峿��#x/o0[獶t締磿R#��蒴#/#麓�6#�#</text:p>
      <text:p text:style-name="P1">庲w溤#筷f'9#�;m艜)5��#l崖�[bo墀x#��XDr##]�v�虡r�豯蘮J|g��� �袀蜋�鰎d嬦Q太鍎##鉹"��#�嬦首5�╣碆���熆Z#�\<text:line-break/>1僥瀜c頯\;qq�#u憃Du�#C��,#7�#-#鞬##5寇郭<text:line-break/>佤}��畷:d裉�M#|冥\,X#官'�5</text:p>
      <text:p text:style-name="P1">�#gm�o�Q晤蚇#裨�9j墅�塺e鸋谷胤!_zz��O��f= CⅧL�沜�k%崦#�嘐稷_漈;<text:tab/>奊﹗acM\�撼#掊N#蒮#gx�g�:��#E�B�z靬#洳#�z#N拒4P`<text:line-break/>#C縑夾�)�e��蓎�a��r��繶@<text:tab/>肘#"##�#.l��沖����難緗�o�� ��q歊��仈2�n��#�莽#臣���[g駺���#撳#菘#�#穌鍻#�Kq�祅O#梁;�書�8)墉誸<text:line-break/>�60扠�h怦_I��*拙I彯炳qN�rQ�#螺︻�15�伓#�mo��P##黜L狺�曷怐&amp;#凍�餞=晱�l���鶔v^T瀢#樻#j�#�臆躌�:�dO[qHuRXA碩��D��q�覛B1�)#:7#@�#晰廝A�#~3#喭h#]R\≧$##1蝐##�p+40c#怔5���猇g�se���#e$J��@亙<text:line-break/>A絓x閹#q+V;#�#qn�Y�玝岯a葇�</text:p>
      <text:p text:style-name="P1">僎�o��qlS{?�J糢1o{�#連{�猁烹戙霆�峬攮#�#�茻*帥P縵座岸�df▁&lt;g��紗#�<text:line-break/>s���箬T柲�7� #xw驒�<text:tab/>遳�痽q*�/窬�鍹淫��Vp聃囷# �#}&gt;2d&gt;嫹6~受�$�:t膊遷�澧�倩Eq8深&gt;展愝R\</text:p>
      <text:p text:style-name="P1">���確A嵃�#|#^啾祁�l�m#9Q�##f)棩;微B拷傑�#T�jI3摬bw�稗�箕痐��&lt;n#�啋]�蘞�割�-��膳��#_餐��猏7?}�x�d�袟廞鰴麚裡0�k5邑���榭廄�魶#1�葝r蒮惆"�1k#杪菌?t&lt;;附碟<text:tab/>4盎�藇lD沃�m�WOCF#肘(#Ks@�砭=��搌縏_6s蛫4g玫�滇0#侀;W蓮�崑�]:獿扚�;�癵#�耡?瘲8;Q8襐#(#~�e#l{��S埩#w6#PQ偩���rp鄗�i�#�2G抨<text:tab/>d���#~擁眺�##�b*)雵�KLGW</text:p>
      <text:p text:style-name="P1">#}�焊?m�k�A#$鷎剷嫭嬔#?�#�#邅鸂爧QmP8~O�瞻='#:牁，逐｜+槤�_"\鄜nf#戁w辰蔕I�hK9蕷)�</text:p>
      <text:p text:style-name="P1">�4<text:tab/>�O�#漮梫#</text:p>
      <text:p text:style-name="P1">RE3�#,@Qu`N�妢#7Z贏"�##劮#��荒�|#��F鈕`Ko獄N`垸�腯�潦�:,�6�R#~9b<text:tab/>�c錒c8&gt;�.#�o鴞���R衭鶳#x#s<text:tab/>鎮\cf�zC 寮�8�&gt;l<text:line-break/>禤����罜#��咇w�u��1邕�P#<text:tab/>齾|esXM</text:p>
      <text:p text:style-name="P1">坏把0��#9醼|灢�aQw虛:層�鬒}��偶#y3�@:�^6勩#X#�櫃v�##N4禗'�#p鐷�^Rm汨D侵z�wZ�7鵊�m</text:p>
      <text:p text:style-name="P1">�#曤o�翫矇 k#蒢��P<text:tab/>�矯d餐�q歛#嗙#騕T#&amp;#特惠BDM�蕦-�r慒�5=#�<text:tab/>蘛#%*#滲龕蝬�)�t*#9狗Y�荏M8�)蠅索�#eg�蛫#2_R2@#h#p祰�.帖副籲瑪#�#Y#O蔮3#碲i�'a溺(蔘泠�#�</text:p>
      <text:p text:style-name="P1">B#W^�tko</text:p>
      <text:p text:style-name="P1">&amp;Dxu�#L飌滵�/{#w倘\i��N{C'�蜬K��#��$E7]攀1<text:tab/>�#<text:line-break/>綢穘�巧P婪�蕶Rm�#&amp;1�#絫1助#璞u��#X#胻b#褉�:e�帡�#�u)"�疏#���#栻溜_�裾��/勀#�*嘌艬#N�P�'uB^嘯d琮�(-Ug/u5E#怍n#,B�1#挴�|###;餗�t�M閬孃<text:tab/>�棝唱┴阜掔謋nw�V#��灈�#�#��瓽雚v�醮.�u�c褗1犍#�4�滹#g闈#=蒩陸肓4��.�h�鱊�#.t9o\o#�#�劾#歐鑫S�<text:tab/>J陘-s鎚v�]輸醧V"7嶟�蒛9d禦�Uc</text:p>
      <text:p text:style-name="P1">W堧s診!O畎# 巷~罅T▂rsd#���啽�_�迭)#復UnP崢搳Ruu(悹I#a瑍#毸QLu}P儢��#Lw眄�J讆~茹��l驎##VΑ'r#嘒皋�#</text:p>
      <text:p text:style-name="P1">煻�窳#�)矮a#(驢�吠o0t�1x萐#蒪�臂很�U#][y�Z#0J#+剖秧�F�#j�顝趑渃!K`�m芼�仇#</text:p>
      <text:p text:style-name="P1"/>
      <text:p text:style-name="P1">0犌��#H�vR�y#=h#�#4李#Nt謳;�u#��#^##UB箍↖W`複#坐5##}#)跟�+#<text:tab/>AtU#熵y#{屁�9踐@�3#j["e!珓�臅苵途�Ι迓_&amp;�奢��晢9偭b�#o�E(pq�Ru�r&amp;魻x罽Z#"#[t@�#�鐊涺P&amp;j瑽挏��A列縭�:##�qN�逗啄=朄�p�H��徙��A吵T</text:p>
      <text:p text:style-name="P1">!�oK@潑蒩邸��#e�O#4��N���#;Pw~]�`�y#g3r"'##�O##蓋�p���Y笤_拜�S滵3&amp;�##${##1�孋n鯁#薆&lt;a醮_K��V趡��f+�###銔覮�iT#褅�娞I��<text:line-break/>B�*S�$�圛丫蓴6eT&amp;�o盂-�#�$瑤V�jL�昝[��弄.�莖N痁R�鉒萶嬔</text:p>
      <text:p text:style-name="P1">x*韹<text:tab/>f蘗%=^s〧n朵蝹"�ce#4顐# y�CN此yE樻.n#2r�##孰塯#,�絳Ry�29u�莪�C~#��&amp;鴨�+#y���</text:p>
      <text:p text:style-name="P1">"艼�.�t徽#p�索G3##�#D&lt;郥k+o例�#曇&lt;剌��3�欚"�絹觱鞹ZV[�嫂0愆+~.P�Xn�q��#dc�#xS朦rQ婍騔吰逼o�Nc譽旴B#魑�cqM儤B7屙</text:p>
      <text:p text:style-name="P1">笰盾E�鍰係)賂襼#朱!#H#�<text:line-break/>z茱譀�^$#8�###5酢S/�w� ##FT�榕糧�簻�+蝏z脂33+�W#B#�νV2�~C��R#VT�$�I弰-�z##ke</text:p>
      <text:p text:style-name="P1">Z=祜b抁��鉅狡鍣�z濌0Z櫏�v�+��奡<text:tab/>gUD#螷Pp�0G#NH�洧|%F3峰/凶�碴#橁�2７�鎤�#3W-顧旁�</text:p>
      <text:p text:style-name="P1">�x����cu瀦#<text:tab/>N嬙�#Q還�)##編#Z�l1���SNc�:香o�61w�1鰻琡u�{粀!�劂s?</text:p>
      <text:p text:style-name="P1">_8bM#�咐瑯鈣##���斖^犽��okhy#�忯#=繅嘆菏?�1��}##邇����#(扦儈�棯�r�鼐Lg酤m窩[#��^�##[#�]<text:line-break/>K�#V蹀�#ga�#*_0f騸醉�(弶dr�:�ㄣ~YYOl�h皦&amp;�}�銛#U#枎Lcn�_mI###����#</text:p>
      <text:p text:style-name="P1">趴(乍��搹:8P囮{趲�c�颳o�d浚踵!##46S01#"�E�#�斿<text:line-break/>2��廳#裍醬�,�犆u��#3YV隩#7魛�=�憫剞��##�#U~柋U�o鄹怞#刉b\�遮`蜦s�o��(a#�4�淑|襻��#c/�碁#���俯$#d#":錪閃酢�#褪#;;#黤螇弁錔平M�j鄱:d猋</text:p>
      <text:p text:style-name="P1">者題K"�芯z%O�2##lW傰蝁妊#�#V�#�w�w'鶳犝�&amp;v��*蘠�菝���球vs�B�I癚��5�E惏#2磭擂N��H稚耖CX��#�#�u岊X嵿o2k疄q舒##涕v〥�蚍?�靇G<text:line-break/>e#(�8&lt;#喳<text:tab/>爦e'}g#Z肕:)</text:p>
      <text:p text:style-name="P1">� p�搿纔鼊#�#e:躍#S�J���古閂�FL#S'艷m7$LV`w6蒞�L#SCUC ###�W#�y'2p#杹瞠h阰銥##��鼢##5煽�W玾霏#w]‧〥揨'�#VL-政#�3y溱慕�琨:u+摛b諠僄h#捋i</text:p>
      <text:p text:style-name="P1">��#气��@ 揚a�汻`噞寋&amp;4�<text:tab/>��柩N</text:p>
      <text:p text:style-name="P1">抵c菨;Y#s峭f�ku�a�)�$P皈&gt;#倒u</text:p>
      <text:p text:style-name="P1">牪r寄�癮8#<text:tab/>"癇B</text:p>
      <text:p text:style-name="P1">蹡μ糗i�g�^)����*璗�浦aOhp鄬�#丸狹#���J趼CP惴&gt;#窌櫍3羞了O玀%虴���B�汗|�賓�#k娊&gt;#顤蓐t��#*�S�獡c8y#砣���P禳#-|c�%�4璺坪�#<text:tab/>##魦#~�Q裫柦:�#馜z�g#靉�9#轖f2廡���澓斁#�聽nP+昶�鬫�0瓔YW&lt;筲鋼w</text:p>
      <text:p text:style-name="P1">�R</text:p>
      <text:p text:style-name="P1">{2懘b#+螳^��� �般A夃啦�#]Z��-綁��{髧��韰&amp;奴謷yL��?%#6\&amp;f"lw&gt;#妶J斁厭�#DWx���#&amp;w�_�,?#鄜U|6,�&amp;笠&lt;亓��崿�s#�}\#EwO#Z笁��^�k搮鬩笣V�畦/9剁��瞀##&gt;uw咯嬃翊鎲?胻<text:tab/>沶熙�憼o鮈b5S#</text:p>
      <text:p text:style-name="P1">Q#`#襁,#罘�:ei}K�T#7\b&lt;汪i斶苀熥桱1|羿�G窐#怯j#S﹝#*-/�鞍#��<text:line-break/>�#�r�}-殛�4琠#=�諄#w</text:p>
      <text:p text:style-name="P1">Z+觷A</text:p>
      <text:p text:style-name="P1">�蟅6#L;N</text:p>
      <text:p text:style-name="P1">/&lt;�U#綆#%'H�,�銖#A3#袤�疻�幬T賺#�鐸�&amp;阠MHn*Z媸U蓬#b麊dq鵹=###怕H7T�濴]X�##1涬&gt;鷲%\#��&lt;坰\�c�#9�吻'#貪掾砬</text:p>
      <text:p text:style-name="P1">#b##</text:p>
      <text:p text:style-name="P1">眚悿!|�痦#C��,##蹢#�豩�##�8u錮浯�F1:y{#</text:p>
      <text:p text:style-name="P1">軡+.-箹違#鐠耬`#�o�+�k#�粒t0Y鹺姜�殑d��#(箜���7��3)v4l陫��###寱�#-Cu#愴u�B�汲Q#m#�FE鮚齰|b虩#�闣$r抓鮮0恮#T|*��%�*P&amp;趠&gt;#�#9c�鬄�<text:line-break/>#�k#|#芄J(|5&amp;�F�#1G�,�</text:p>
      <text:p text:style-name="P1">�奐#��僁恐褶�喧���o��I6</text:p>
      <text:p text:style-name="P1">V謒</text:p>
      <text:p text:style-name="P1">#旛�O�4篕�M覝q9鮛旋3�]R�?迗 #j�`▼傘�</text:p>
      <text:p text:style-name="P1">�晥丕碣#����#'?x��羈#�a�脯�d#暙1經�.礱OE瞨##傚研m�磲Q璫6#4}�a&amp;荃#'�i徿?c#�##R4�鉍腯﹌�橕y施#鷛7m茌#<text:line-break/>夎溮/�SY]#蔨瑲��#擄�*炭{�#a#n{B,#��-#齱:▓~ga�.~#榤�"O�.餘s漾�:爦�燉僳<text:tab/>w蛚�E茨H�Y穮"��-�;x�<text:tab/>捚m?贉!巍爁��z祡渮Q��|�.��Vi矻稘：鑿#櫓簦##3緝�NP�瀙�櫏�##虪�=)�臷�)覷vS#�#�Q緯衴c#丫#枕HiV翸抪�逿�姛L�d^b<text:tab/>5#餈n�竀低#D禓韭-%=淫#OI�##�k'Jp壖�x刁HDNK�=蟉#mH�z</text:p>
      <text:p text:style-name="P1">yh%03弧E##tV��蒘#-3Dm�.嚀�4�謆�$E##6軋��沽#�鷎(_��姽�LjD]#RN�#翫頨</text:p>
      <text:p text:style-name="P1">Ff,#菨)#cq3�</text:p>
      <text:p text:style-name="P1">‥蚺]蹳!墫tW醇#�&amp;藃#僾髶SI#_澀8p導�Z\桍�Z6嵐RC橢�踱y�t|#婃n奢��頂駛���%=囔臚症*���&amp;OZ��e��`mNW#�E)撂峭�.ㄞ蜇):鏕#V�</text:p>
      <text:p text:style-name="P1">�Wu��q�觚</text:p>
      <text:p text:style-name="P1">�胐冢#Gf,#�$w#VBh'樦�醆Qb#�b#�5oh�堨�_贅�崛.##闠�席�`橏皂�葵簀_</text:p>
      <text:p text:style-name="P1">u�*##�U!,#噪V�殊AF柞,6揘#�em#機OP6?�#騅罝##qyD�lMB1蠰hV#戢#�繢�#I�#�d�#疸�癰Ma#i6�TJ�{�蘧i汞雎r澆�0罭&lt;&amp;����鵛�H#.�dr�n��<text:tab/>j2 #t�@N����#D淡eG#啻洿$#挶##C!uU�@B柄�j秸Fn#P拄��V耐c#]�#訂#��奡#狣蟷_拒��(ㄙ$@&amp;��憲0鼛��榭胐/�A�Z#�#/}��U皽G椒禔木椿#塻鯔#�卸鞁�捥E覲�x#纖�蹩謫^旃"#�控埽�e��玎漅)/k席廬<text:tab/>@k:}�隢#=</text:p>
      <text:p text:style-name="P1">H�m��眕�匾��從�W�^唰#�#�e'!2Ly�襳#o炯凄!a#�跴�外�#�崛醀A椇:��鈆獸��,E3/��#?#�%棬�vj普�5�D髦淚昡蔾qr齇#���耖�縭�#u釚:i��鑝泠簳</text:p>
      <text:p text:style-name="P1">#Q��*~��壖�<text:tab/>=C#腌h#S#啜�CS��溤#r聐1#@�閥#撗e�絣��槦澲#兗5rx靈_胗}�H�6?睇#e2��#橚Sz�J#�fj'�f��#�# ##Y</text:p>
      <text:p text:style-name="P1">##砢�RNTVD�##��)冇u8%?x!/$ w#sp�H侞/瘃h�#c-憩?鞢G*r螄_嚭Ｚ�###@泅崇OHK噅(竟迷#b#9颺@j摟墿w3Ob<text:tab/>D檮�lO#]z</text:p>
      <text:p text:style-name="P1">怡#�-��r�銨佣A籌�#d�i^炖戒#0.睼屐�蹈#摫c�,��侇�cV2皺攓Av絎c�饙櫅�#扛�5E%I[蘙郘o#�酲燧g�� #籫F<text:tab/>H�p�L�CRGT5}!���+碩y揭G�婧���@糐#v鷘鈾�HN#p�加�]鏢_#LoT/兞#�n笣#搗&lt;z蓋�#啾|#�?U#g#潳ex#�#+炊 g#��酋�Gqcl撇恂屄q'�#�#�滜e恁=礥�枃�b胡.G閘#f躁#��~a#</text:p>
      <text:p text:style-name="P1">溦墐]!跌禰情籚q6{擣�蕶x#�蕞V#袪纆隬�wK"p。?菑�翭埭��#c`刑��咍�磍�艦蹛�嗕J廓潾�巹鞞榨+X迉#j坳O#?Ｖc!2�觚#�閼o�JS��蒱nhQ_^霘({漒�戢�j#懮V#(�豭�#1�#捨tx���[&amp;�*#騙#蟧�c�噥#���:0-p�!麙工S#-<text:tab/>:�#仄�H7y覹=蔭J#&lt;禲?(#�Sf#臮b溟p�h浶#1<text:tab/>�橁Z�鬥OCe?I#�}�&lt;=$鷦嶓�豸胐)���#&gt;碴y岵vH#:��.她#%]�a糟鏙娹%�嗝I鼏腔覈頫;臌��C^OX##禷Z�吷sQ]��#扭讘#噂N#Bo鎑�*蜧Fa坦Q�(赫�一�#騚#煆�-��垛n"#</text:p>
      <text:p text:style-name="P1">莦�苕��je牪0##&amp;##�u劫�W{7�#{��L溉�灣�!媩��H碗p閈+�鬺�躺bv1��W�#M�8m�y#鰴鬄ㄢ�k#怨W#<text:tab/>#妮L�歋3磎#J{�魽#�a6UZ#幡#�@�-]�T怕顐�NC歃嫙皉Q�]]G4U�濋��z#r�岐mb6#t9o~</text:p>
      <text:p text:style-name="P1">fN�:&gt;棹駩胄弢絳龢P嫥爪���#c#�聶牊U薣怷RV＊ GR��0�蝒鉸#�b錓羶7鬕T魧�韙e�伴##%�#�� ##�X妎t�R盬6=y7#�#淖|z���7��稰F�l�餀�|q９莫#殂��蓧 r���妊##俐.IG#q�暻鄴峷�D82�A戀\���}#辜+&amp;�#��莪z$彘搒$I#��gW妏?郪蓴e務�#*#�s掙銵g4[F/wc#7錧du����g�:埥�#O��2�笮颲�#)嶗A鱣擘_:�W�r#T遯u}#M!#f)+�dnc鴐壚庈db�5Tl詐壧�牿!憃�贄i#囹��y].\��{盤樔tgZ�脣��j�8^r蠮1Gp�d�v鐿n暆_V輇r#�Z�si冇浨觱�]0#C��錠n3d],���p\r妲d�#*�oJ�/7�姘際�&amp;p�跎!<text:tab/>伎&amp;e)洬#/���Q韖t頷鮈#椆#G翷�E%�ic��zecx�v�� F#�o�S4#Y�8###K#0)#x\�D#G�#R蛨#r3Ik暝鷩&gt;$#�t�*�7入皺cn#Ga/漡ctI+L�0Yk娥t沂#�坩G����嵺`W6媛与���I垙 ##樹/S�kH瞨tG沍bR�i溰拖��j籔�序腏A��咿#q粕�#�鮢��#挋]����隩F�M#��鐙瑐鑅堜w��W歇&gt;'槾蛷玄j莉2��Q�F葳�q$牡假</text:p>
      <text:p text:style-name="P1">#�#�N籽Ou#]6哅v��琮莧虙;�A$o#2鳪}MDV尨*}鵻�"�Y殃y�鈊N鏾蟨�{巽�V��諧�凜#�M�@:)h辴黺C#吉齪sＶ#"#G鞘松�X�酕##%#�#`鞅�#�痵��泩W茺o##�l贏趭庸�/��1#�RD5殷]2F9蒠M#8}藀J#樥,H�亥W1#逯U#}#</text:p>
      <text:p text:style-name="P1">yBQ7牚@淝@崇�覺=[#t#i�y5摡�鑳|鶧TW#党|C�p&lt;~鵸k蔪��#屼f�J漁qt傢O犗j#���轉F#漧l控o#塹箙#�#x雉�碁kt$鈿#晬斀#B�祿鋈4#Q�O26J*GF#�o#舔�"�戺丫��挖~�芰14墬q��n������澬u螞尻G0搚幡(Bj�</text:p>
      <text:p text:style-name="P1"><text:line-break/>#]亢<text:line-break/>��迍</text:p>
      <text:p text:style-name="P1">*齸�構掭�媳璸�獷z�#IdR"莫�&lt;}�殔)vUZ豁Os��=矨碀藤�蝭�tS�##軉��CD$�岱�荋M##浠�`楥抪\8��h滼#��b嵁#�,A#�5�ｊ�c##`</text:p>
      <text:p text:style-name="P1">rz慒#V郚##蚍肌�咁跲�滱�o#&amp;�#�犁綠魛粵慌#;f#|�Afs#%濣Y^��璔=u\�dYL#�4�n�司aZY#��力8�鱘]����WN�Wk搫k譎K灈髓擷t�柣#墫甒S鑐慧x箵1,N�塨蒍穌##izt#l|@�#鷭oe膦O�_%�)#eE#Xf#�J褢7;U觫#Y�\�s殪R�庲,�弧�#r允�#宜[幗H#v溮�n��#烯�酹囓#%青+�酤�##k��6N�{GlQ絊騖�7#晊柺_無郈N�楊柙}@�`樂*祆7&amp;�1P#l��彉蠳X�?AZ蛩咕1�吹S4傘\臮晸懌牼�舀香^��##揍總�G�{�蛋枵鏗�妼y#耑�nA�N宴��攝忺�釙��.�qY^��P�f#臿��╚C6���淩r%�槏�{FT���呇�=鮮</text:p>
      <text:p text:style-name="P1">鋾�t兩頹#}#O0:��n*侍r[J�4.3G##a�N惦駺!次�)<text:line-break/>y\��#��EC!#�楞敢巠艛B�Z�1藡�#滬�撮I�屴.�嶽e��#楀O�猀##J]�繁璆+<text:line-break/>�.藡D��#op#$<text:line-break/>椑'養�,�(#���B攬W'#I芍�荶氤{D@T饈�{篫ll:�#U�唼Jo鯽HA)1P僭"�楓#}+鐮2T�#胻#�M#D�蛛#毌7b'Y悔'�)n�P{{K#S忿<text:tab/>�#j﹊� 訕E蘤MN7��:倎x#��閻Y峻�j1�+�憴V�-#ub�弚_f1#疕9l�#�艇�y-vU/.#R�#Ud誏攐�#���U�#CV�E^s<text:tab/>]��k�鞪凗O<text:line-break/>屬u#-^MB謐仩��d�x�#Jk珽5�G@J#��幾勰8瞥gl�bod7#K|'a-�r�黦槷�#顄�v�#╠憐�#rk�E�J</text:p>
      <text:p text:style-name="P1">卬&amp;�w�{#V~1綬�U熾���殟�j�脆^(6uh�觾|璷m#�6l"yU唆���S#1�#vT蕓5�唸=Z�f�ymT繯4��"4##勳�軑LV餒慓�moBo[�y\#茧M#��,-,岰�v,P��^K偌��!M���X#|V飂奶#w蟈澭RP3鴟t論5煌�/O#迵-a&amp;K3�wi�攖�#姓k#�oP紿8哳G桌葰|b-玹�.j�#�漸</text:p>
      <text:p text:style-name="P1">C(�粣-#je�蟨瞎i#O瞻|F蓑�)#��覹H�狨-w蕧�#Q#跌卲萻j��ｊ休曹�#V�#Y?s"葨K(I憪��d\蠷#��3#_霫#�{�褗### 去v#(謑�</text:p>
      <text:p text:style-name="P1">f\扢祰|櫠�毯螹l郰#R#蠪#虫�/卻WdP'%D�峬麓OX�朮</text:p>
      <text:p text:style-name="P1">.7t豷#G_<text:line-break/>�#假J歊眹��琰1P#掅Q�)#R{i_!#稑-�{狗=0b�#揍Oi"-浿#�X49`afz攥��#{\@�B##^�脡迵*@�OL譻K�R/2F##c嫊啍n溼�投o#椊i##資D�U#|�殔y�hf剩G<text:line-break/>m����攎K#╘�躒�l�#G�S榱V汭DQ���,掎��獩;#╲田2滱�Ud鼠駑0悸a瑀th#*詖罧劀艾Q�]=(<text:tab/>a<text:line-break/></text:p>
      <text:p text:style-name="P1">宕��艖a偢�?腹��#\</text:p>
      <text:p text:style-name="P1">齱)!�5:Zf9拑玨}�^��##V#L#殆#�##</text:p>
      <text:p text:style-name="P1">~#`L裱�lF�Kr繟�PuNu談蝂!#��9#��贇S#C鄩$,#�#裍w#9e}戥.珅)6��淯|鞿#qK矜!b#5@騋��@u^U搰(�x�5�#�7��q</text:p>
      <text:p text:style-name="P1">!Tr眅�#委聃衹煂@?Z砠I禮揱9[#�;菬n躦P�褽q&amp;l寣�k~##�^睩崏薂:M#�t觺##鄒徐.轤�#s O��A[~T<text:tab/>�#��彬碗���&gt;琱#�#�脫#�C鷙q鷩#��h僬��jv濿表�#��h}鵘/紖X:舶kO洍.P�{##��鬗#s##?邛鷝�0愿#�屌x4�E摍K}卅X�俵#桽嘆-踍yX�U#梀#�#T�驫(9�獛#�奾</text:p>
      <text:p text:style-name="P1">=Gj#�酚#7�#vi鏽4像qxXΠ嫨僛�&lt;`�汝#�� #r8#}�aN@�#s蒝齜</text:p>
      <text:p text:style-name="P1">�椿翸#*蔨<text:line-break/>#RnN�x�#�.蠥�印�<text:tab/>#{厏�(熩瓣�MP$<text:line-break/>b0磋#U-Bc]�:畈嫦娼4</text:p>
      <text:p text:style-name="P1">C崦綌##媋<text:tab/>�芣X�9</text:p>
      <text:p text:style-name="P1">#T^1X#C峉#簅7��2捲�</text:p>
      <text:p text:style-name="P1">�##栲#潶.姤dQ�dl[#_h閆棴嬮�;��*a6ZBkK#�#糑J,H#ㄢL"誋&amp;#姺'fp�p�+#敧蕑#鶤]#澩鶳 Z�\�I�4��-窌v呥橶KB�B1�#Pj鯧酉�I�L1q匜#��氯#YL促�#k��p#暕��U縮4X�#F*m畟桃�~�+#d#萎+[�8}�:�##4#</text:p>
      <text:p text:style-name="P1">�\+(/[#袽##桍#�嘌縶#醱�b�幠�P�E#l�q9f�陋��a2%涑&lt;�F1g#d##�縋(熅�c摒#觬�l#�##f�k�甀躽B[泚�#瀅a�G�煸聬�c病��e##暍#L�#趫![w��U�倚#s-+'�醍J�S�-欷C���##n��X##t#�寒Ur9)#踒�*#w�﹣均02惃趣F啊#2�惄#�c�I�翃鎤#d慴#G蜃韇#4#\=瀘騄&amp;ｉ昨�d�髷音G勃(�祺+#r朾鸃#��e)��_#N�)）ns+�#8`�Y�焀�灖�洮埒]颸W}d#篙k�t�毠銑#扡��1�#�鯛�驤1#�K#���睎}�玩�#s���n爆��b霈#:e瀄�鳼##|Qqli&amp;紀嘈(g報Z趕v_�Vu槎bzG�#,y#.Yｊ笳e�53B覃F氉�"G#<text:tab/>u[z�-{#�蕀kk�催�\#rx狃#'3G#狃``�V"K髂d.^��o$G葛c(�檥�釴��#Y#�2�t瘔�|R�礵M�OB��=f劀H#厄$��5萓K貝tV�.nACM�堋��#�燸�&lt;w乏鼠��沰嬮#</text:p>
      <text:p text:style-name="P1">鍇0揀7r7<text:tab/>ㄍ</text:p>
      <text:p text:style-name="P1">l##;��皎2#7U+&gt;.軻+</text:p>
      <text:p text:style-name="P1">k.�#]q�&lt;&lt;�q#�##�J驗c7�`挫7爅�6IF#騺�?q#E梅0#當d詊洉#�W��#藋譇|�&lt;諭�N�誌u��#��#\��憌�L-���*y��8榷&amp;蔂## 欈�j糐稱懊�j唌P@栥燀闀+</text:p>
      <text:p text:style-name="P1">G~kE5�a�A桄翌/豤��SC����y昲r.\j�n�K##bBr##T��3#i�淣9嗋紊猷齉璞��F"S�夸^LM�-瑱+j藨��PP[譊�#淨N#sq*鞹{#屇醾伯如9Z╰�{�sq杲塒#qV;紂陂���#鍼#%汙g20�#q#/�2#柃�#26�樅sZ##狴z*�#T婺�“�27a楒諴絢###何�6�#|溔取��4戄Q+颽嗢G鴢</text:p>
      <text:p text:style-name="P1">kr詔���羥C�_6Q���厄G#&amp;%澔R8��#z�柍��砵�T��B#&lt;�顣+#��#�#汫D��#敕#W�l<text:line-break/>v5<text:line-break/>w�莦#1;�鏵J蹇S梳/*�"妁m雉(3a</text:p>
      <text:p text:style-name="P1">-�荸2#�#嶆柘濛V�踓{ji )3蒶&lt;<text:tab/>q�&amp;f湕i#SX�.nz�腱蔓0惚#W壟凗A@呃-j杕�fc蘀磋╰���-Y!除#蚡����y��?�顠�w#j醵ZBk貺熒;|B��D�㏕wd�孷##�,�I�2�#M�#mI�#拮EXj銶#9惜v挹皁�`P#�i�矛�x6孢�鵰x�踢�9�橠/鯖巟C��#z搵�#狿@#炙?镻�S\#J9W然;N+####潫�啾,1�'Ⅷ�$#75��zM閼</text:p>
      <text:p text:style-name="P1">)K5苾!謔#蚖���}�#挴u湫</text:p>
      <text:p text:style-name="Preformatted_20_Text">簨�t羽#E�h余H澕��尖�L誹猊!噞v�(�ˉ-��r��嫋��#l�8�豽萁#E#W^v#�G抑r殢R晴#f�*H##���碰罹�嘂LL8�g�#Du#:x殛t[</text:p>
      <text:p text:style-name="P1">��雘##蛞0#&gt;#藑#��襖旰f�d�W�#6C�u岕�德=VG{騅��#�@#�#Q#痢�/躥蛦L�-枅芔,lH&lt;卓#%#ncC謑�餌姌#陶��#LgJ���#�w6z #�&gt;A嘂�$韞�&gt;k(鐠檟餤9]�##%#m<text:line-break/>毾#���]###E耕vQ礭F#V(e=�D0兟瘋#(OC'/n&gt;�##杯�躁Uz/芴pY}蝡渢:璥�#�#鄑奲5踅�爨��}讎�a#&gt;#W%#mi\?瘛@�鷐uEP≦蔕#q蘄</text:p>
      <text:p text:style-name="P1">椴盳棧狘#$^!#�薤-磯咇C�uU5��@-�#�璗y"1F@M�,3烿#瀵琝��莏�kg匚#1��H�gtJ%G膚?T�e,#�.幰K﹙�</text:p>
      <text:p text:style-name="P1">�[#-隿\J��%K�?趧煉宒鴕R#泑�#ㄇ5舁*+�n�M藕��F�3#c觺+吱�叻(�&gt;#+�U磐#-:櫛嶰鵚�^#.|0�&lt;3蜳躠8���~毹x驟.亄#翷鼬^楩b�eN�#</text:p>
      <text:p text:style-name="P1">徊-?n怵Dg��_#~<text:tab/>l�W,d4#豜p#（Q�W�#!z套��9堯#��"=KO#d5�岸#-dn�#��h�祲+5g�浻�:df嬌�</text:p>
      <text:p text:style-name="P1">##�d!糜q�aR!P<text:tab/>e0kT�振u9l婸Q掝wb|�2#�垿黈4b�r$���z�M##鎙濞w�柛!#蝷�d4whNg)a�N#借Ｓ�k:�</text:p>
      <text:p text:style-name="P1">pV)藕5)黂=纙杌Q#�傃#p郢bm#v#'#P��<text:tab/>'#蛈�!#�攳甡�</text:p>
      <text:p text:style-name="P1">矕Z�拋(#G##{欷8�c.#�#�B�#�妅#5a�{M-&lt;�逵{剄#w#��斫2矍鵑L�嚨N�#嗥&amp;u&amp;%#�^#�韗睒��q郜\;?,慬A#稰j兢+,飯�'uL孚Q<text:tab/>T��2�a#)餥4X^�郋</text:p>
      <text:p text:style-name="P1">螴�}�NM=搐淑V�w�吷��%��顆v聝�fW坴Ynb!�##奠x溡遉�q�I1A�#F#��k�訕傛:釀1-#r罩m縸��;齱潺淤Rj#�f##�R�訑亟<text:line-break/>c�q�#Ak劗m您燋?囫�蠿�s牋YUQ"�嵾溰陵胱L餭�tv褂&amp;\攙�h�E篠4��{爇蓛#ˇ�#<text:tab/>�錭瓥h#R#l;�郻�羵#澅#E怩6翩J##�&lt;鰥5}富e#斡;�柸�E��#.�漧杯��mK)貊Na`揥</text:p>
      <text:p text:style-name="P1">4#—羰</text:p>
      <text:p text:style-name="P1">�B�毓氅#Ωp甦#T���eK�#w箊�#_#��Y|#$紃j#�#儷wT#雟E磡j�"N#<text:tab/>Eu#�C�#ji}�B槬�_L\_@�@Q#+�Q杲P�#霧ir渨q#瀷��'螗t��V#莢3�鄴i�十</text:p>
      <text:p text:style-name="P1">f#,�#&amp;&gt;什�<text:tab/>����R`�粈a#��骸�D.9;萆s#J�h�]�岈#�@軼��1z#N��#l#賸\A鋺蓐���7#鷎8�+S�琍P{�{�#�z@�l#G<text:tab/>###���[8##=]��##蛅j�#wd#s#]_&gt;�)H�2H�M&lt;臝#2G�M&amp;C]#[<text:line-break/>,,�憚</text:p>
      <text:p text:style-name="P1">H�MB�"��%</text:p>
      <text:p text:style-name="P1">�Ο6掛r��#[f~俱W�洹X#s.�栯蔯#qF泳�7�搖璯麍T&gt;e衚<text:tab/>嘌噣V�`#些殘#Z####眺{"�f##�#熀a�糌w�.g��Z啈牴k9��%#俵齤K#��&gt;#QB�祭�a�忘疑#yg@�8燧*U|q愬��碅##讈礁裸姀蟪R�(#��扙#�j霉,�,軯PjW�_�岆觚撻d轉{韏&gt;w呲#R鈍唻戛[#9#�9菰N_yU/�5�.#b%�韃##D淲簁�#=M磟{|s�,玶#敗�yH�倱_#��)[:4��r$祇滐誧-x#I�.D蓖#�#�(#\eq衭�艐&amp;)S9(<text:line-break/>蒻�#i�</text:p>
      <text:p text:style-name="P1">�M#o#廁�Z�淰�z#'f��昈蟂�^��2e敻#NJ�LCCK�</text:p>
      <text:p text:style-name="P1">L�史�#E#�Ub(#X'0#�荶哂�)�</text:p>
      <text:p text:style-name="P1">��苙#F�#豽~&amp;�嚦K褒跴�J#�2�(#�(}�銈#k墂稐#2r#��m$#ls噴塌倓o<text:line-break/>�opf釃#莧=釽�H#O��U朠#toK睋dV�VO蟻坦@霒V�0暈#G@#8u靾2撟笆##�*$Ie/�%銳�.]#�<text:line-break/>QV,&amp;_�抈#w��e5pZI#Z柟@#7擳�a_~篹�O�ip}Pt{JHQ�w��#I#I嗈E#*�O]#圢##o歑�8"#%o$0#幜�s1#�Mz梭&gt;{dE#峷-#8�#嶩目u��Ux��齇|H意{陽�+#謳Nr└�u�e,慡&gt;V(赶棇殛Vt#:���^�朁#"&gt;�v�痞r#揩譿u2"�L�碢B�1砷j焉�d#�<text:line-break/>##�侜S]F�s阹F.堈�咳s7�~濢糔##璒[#~�v#!#bl�$JO种甐癌 �涔IelK-&gt;=嬴J?�#�e,膧&gt;#<text:tab/>#誌#�#</text:p>
      <text:p text:style-name="P1">#仕#N羲酆##黿甈#�彗�b黀抽鱙#皕�9��#譭��Gg偝�#霰3#`�XmDP祁7&gt;/ 惤�魾!*唲#鋁h�3y�:��擣m騝褊&gt;0c�ｇX-�橎&amp;:榬蝷|o倫!_+@�D�%呸#Y�p�S$T儇6{#5W餂0e�&lt;煬�fwcl�<text:line-break/>��踑�mS`(t�d�4��罝O��#�椋惔$�峱[d[u7�猦�▃-'^�N�訥b)�鋏,#"<text:tab/>#衢</text:p>
      <text:p text:style-name="P1">&gt;#�=MfK=d鷢俺,#m#沫镻Ie&gt;##&lt;B癒鶒/_枑費紳S�X}<text:line-break/>�禚恘x�B_Bh�^*��8頧E%e#1貚H&amp;#�}#eB�犛Em�#H�EFW#1��#%T鵰#�#撈q��曏����蚺���T�I＠B擩#�p��4#堹e�##��岈�3VQa鐆^Mㄐi#1{�魷棠�R蠹簾,uK攢@�麤蛶馰�##�#5#9澮4�=#pf噣琄4����F璋撩榭���?~5�#.牆##+]1足2#�##�xㄩc�窈&gt;$�IH變污涯E僂旡扻恅芒屇%!a與*驢�m樄###圪#壕##F�E��bF#肖f勯L洗�.F#鎒#＼�鮦#�<text:line-break/>0K,譪#�#漯g餟#p鴒�P#騣机�2��T�綞#�Zx����#-釦瘀�$)[�渭纊�\xE娾B騱4c絿</text:p>
      <text:p text:style-name="P1">氀&gt;��#��@)4趼傾)�間滃D#愍�薅摋;瞋"�s��~</text:p>
      <text:p text:style-name="P1">##桌衫�麋G#�V:O7��u�dJ嗔縭p�#翸驅鼙科騷萰�#6bN#e鉞og0�Y蠲�#GF薏`(##�G#k#X'�穸�秤A鵙�埰�十誸!�鐲r儂�7�賭疰��庫�賳蟄6��*�磨-燁#畟##��R��騄�*敜`KvH�bu,T噙�#褑懹棎#恦##:漞,Ｍ旍踟iS8&amp;娩e'紋瑭縕手嫟�祂#��歭i��&gt;� 扰嫣^}.濏'5悵�薙=n(��顆�XW&gt;滵��+#��礔u#$4TiH#H#�S���"�錝##釆C �鷹q�哇�R#�.h-#Gj#<text:tab/>#�O�#婰�@7蛋嘆堯揣##�#鴯硢d�+|厭ㄟ#{#[�s姚��1mc�#悌</text:p>
      <text:p text:style-name="P1">7復$艀&lt;E)#姻今r#毞悟�V瘨崲Pw^&amp;�e}�#t�ruW#��'#"!跿��e栻函bs#C��#淊�#V蒆#z踂���XBG←��#,#詴�(eX�zP�|��#+囮�aG##�敕xh"G�e芺搦袋#＜��-�o��� ��*p�U#貒�#筅偉詖�##Xk��!IJB�#%|砝頀�L`y��燾�琺e0�K������8gN�盈#{圍H潀Y#�R伯o蝡�*(#鐮}'#哩薉 }sL#�cJ�!O8#�s#墘苵^U�u#喦|諼輕1b�#ξ涌翳V7#喘&lt;��HB#痍:#��#N螤��##c潏Y?LR玢#K.'濰p</text:p>
      <text:p text:style-name="P1">'L犀蠖婻轑暮B�yr=".%腯*J&lt;癩H�UqC鄀) �5G�#tu�說������8P鶗�Z~)�&amp;�礱�#褐1#塵��慺##��#A</text:p>
      <text:p text:style-name="P1">NE##P*#�痍�p6"l#'�H</text:p>
      <text:p text:style-name="P1">�脈*?歷�=T6#7F囉#c#謕�I#燚�#易[#_鬃�(#'�u妲藸7�dbF'#ZI檎�<text:tab/>���&lt;##&gt;C���箬搤#傍v#�|1###}掃簻6#���鈌�Z�h(�r#9#^鶳T梖��/.#燤��#嚁羠#� ;霢Q薨#Z９�\鋧.��A�`�唯x�:鴀皂暕!�NKaw祕@\怙&amp;�k%籸g#�wy�啢���@X�蕆Y犤��4熧\G#x#WX_q究樗�d坒H|�Z;D�f�su\躺〩#翋%|約?�騠�(�跲蘢v裖T�淲捌/�崙V�#橖M�,r���鶩1-�媶P凊妨┘#郺&gt;#�`�� D檚�a苺嶉捙��罽!晲w#��#i�#owB肘"U橯婿 �6J2�0B</text:p>
      <text:p text:style-name="P1">#鰿Z7竿#^蹯b==班o#�##H#�|帕X5�2?</text:p>
      <text:p text:style-name="P1"><text:s/>#tVe爁#|邶#k#�蘚$搆vQE���杖#</text:p>
      <text:p text:style-name="P1">孓#kq42t^x���#&amp;�匐�/7##_#擉~�#p</text:p>
      <text:p text:style-name="P1">N#茫+眼輲翹`��#)丼lt��#拫##�乎陪猶8 T輻�N素e!犦2�遑�z@淦#鼶pW#cKS���曊#毨(#Le��7怓X#�崞##&amp;#����j#租v筰##Hk霿#閘#邕W#u</text:p>
      <text:p text:style-name="P1">#yz9�uk�#�#戊葬sD鋷侍##���昳#傜]:鬢�#窈X_c�Oa4&lt;Tx:-c���WU賓��l�隄E�Ly族惤�'H�斐#�:<text:line-break/>鰬9�#��垟矔#麶m漈=�躓僄sT�蜁#�讌�#�?嶨墝趔#:�hcb���z雇&lt;重匜#�#僪�毘�<text:tab/>8泡h1#kq~雸##嫠j&amp;�臛#蔊廁迖�=Q廁蟉Q霓/栱cd^矸j宕籽鐉#RM�#輳'#�aa�#�鋦#@�n|s���&amp;�@&lt;l�v���%�猻緆榞羥��"<text:line-break/>xI�;Fo�楬&gt;H3*j$\ -厥�菮#���:� Q��琇M�en�##蓧N�Zz</text:p>
      <text:p text:style-name="P1">#x��E{#→"</text:p>
      <text:p text:style-name="P1">T橛O�&amp;}�錀M,鸁�i曨匷\#茻�###��|害���&lt;#=儵�<text:line-break/>宨��<text:tab/>�cU#�)_!A艘]#�然I-Fs�m&gt;郼-��A;Q鋕2�.5_2q;鄠汶樽F�鎑▆'##騚郈H駙涀C#4�媎������#Z[塢:�棔#獟5�$茼h丼�#��H9#*貓5X�2x#r��;�I尃��8J#��gO#e&amp;z~痄,(噠蝎�#7蹅�#b&lt;#6g#�&lt;橶##p#Ss8#DEa###�#RgO筀巨#���婓�3;��A<text:line-break/>瀾枹�#2#�&lt;*捑)w焜a#C�膦膬#~!#j����=璃Fbw嗣#搶漈�S^��T��#G#╟De#�Ya��C偲7#��"-�詷�﹎�獻�#6#∣2;�##k##vL�#eG:��蝻��嗜�5�6zIE繘鳳#�凋獀�(�N媺]M湉#窌t�氍�g�^熀�52C5,�!∞#顠�簷�F?鯽�V鄘穛S#BaW兟鷑+#)�R螔y蠠哲#�腫D棉�#�鈱\�#-�7#M瀺#3�#2%~�� .訕#裕�(k�垏</text:p>
      <text:p text:style-name="P1">##{z蕆m傒捰壼S�z�uV儔沊嗿v斪##y3�伄策u�蓺媺�H廟E�裹Du#斬IG[摩=�#r�^x蚣!DX�頏&lt;#U沀#�yY巆#氟�刻央*�讕B芧]怲#O�[�!zI V#`�剭廬0#]�d{釱�'�/Yhj"C驨h�曒茪�棜yp�##6$+舅眹蛹#�s#�k#淈k_�</text:p>
      <text:p text:style-name="P1">�#</text:p>
      <text:p text:style-name="P1">#I&lt;1鐲�#�醵�S柴��6jj%淛�J%����睏j�苀g]妘�DE��@�|.�5�Yw+c#�滉-�舂b說<text:line-break/>責$0�/#`�#+B#5輋嫚療]*}AO�%"<text:tab/>�8琁��}k#��R#u"v躣&gt;#�#�v&amp;o#鵏2�9D灖擉{z&gt;竻Wi慧<text:tab/>##譒#ie#"�煜岏�om葆##注橞&amp;,�9嵫##寮蚞偗S#�(81��&lt;1�A泥��`���%Y#&lt;#�.�`#S�=4嘵祒@飹#沃灘焉F#篨.%貥`胴烍#o�F豏�i�狀�}#<text:tab/>A&lt;#藻#)(�勞芙#8�版�膂#嵾��鑒框赩'��</text:p>
      <text:p text:style-name="P1">�'|�\遷uo崦'E:Z#j�q�烇M����屍�k#�齘a|B#齯渜Y&amp;��鯦Q��m;#_#�!詏��一Hc�翵T(q��Rj#Af偉.��V&lt;#Z</text:p>
      <text:p text:style-name="P1">M逄闓猇#旌@##dfnλ�o蠐#�UK7�#澋��)/Ek{獟s7^G#'拿'逍HCX惑_#�<text:tab/>~�邐#A`�邦蕁扣�O璫#,#�C&amp;�TTP[#/[�#毤K#]1p鶄�b�割u<text:tab/>#j�@伳�M#S(&amp;�2�RK�蠷�摐 M#�S;局z�hF�6&lt;頑�輁肚�偲#�@蓰�*t&lt;."盲YY#堝#�n�筶z#m #����DN!1=#睖�暽F#驥#(�脽炮Z焌R���##��ea9/K^</text:p>
      <text:p text:style-name="P1">�砫;E�S�###撿g##虪十4y#礱r寙��翿�素�煡e�#溯##葥�銍JAA帨NA�+g#(Y�#斳�/f �妍=遒n���#�窿D?#$J+襛#皉B緡#�腆!##}�)##鍼�鞝n犅2��魙-P#4垿�#eM捩}K�#�#�&amp;*q#=#壩迂�舑�肚t依#Vv1#uJ顠##E�遵型D�溪�LD砵;o灺舉���覤J橤Bj!�kn#K��#~E�Us�版5�O�#�8K]z�遂」I鬎#箂�/O嗚Enwp#�n痹O#S#n<text:line-break/>a銌*k菳�珼J�p'@Z�僅�##目#i鶌�ｒUg��#O_S�:_C#i飪`A#�:#7棡淄~娠#LA��撗{��0��[庴�楠f��"CwJv芑'嚫T囉��第衩��^f/$��捍���E菴#晙��蘬&gt;#X�#OgSG-�z#戶.(m\k#��S韌寪;�絛r#�濝@�g##i&gt;蘟; _醳震穭��\0?r弗v�歑}(`�T~�Q#g#茀&gt;媺�X.�.M?�嶱$纙�a_b0僊飹��兕P�#A#蓓�v�署禛q�C��#�敹#-#i&lt;&amp;宮*#�#)�挬�檶j�┤謽筐�史斞��S'<text:tab/>o廾莁��H"j#�#�R6週#�湤,盦v嘄/宜�灃#|�o8�#�塶O4&gt;t 3淋�/��雃�#L斷</text:p>
      <text:p text:style-name="P1">�OM灟婕u唼\氯�防&amp;gw跼���k.�p3fc夃d絏]氈K,�儻}��#I糧�#鏮I磑"z1_#L捨秕#��倗�jx,廅佇Awg-�涔^</text:p>
      <text:p text:style-name="P1">�</text:p>
      <text:p text:style-name="P1">#��揓踍S�A#�#pV#E#�~聞d�<text:line-break/>dM#'�#.Z蔔S秉��q�舯#骴N6毠灢-�#S}�髦k鉺r咳迫�:愐#<text:line-break/>訣7l}#r�Mtd'#s�j框j;##�欹#���謄兣親�K稚甿r6轏�遭渣i蝟叟皜爽#�4稈;�|o�瞭�脆cc�#E��酣5zg��bI倱X�璨w&amp;趶搖&lt;h##+�|�荂#<text:tab/>邕#Q�)#��#Se�#�Dt楘�]y機Q#</text:p>
      <text:p text:style-name="P1">鷿�&lt;垣蛫��P�酘Q�靷�﹡1�Y鳷G薁罍��靛禢�`=�E&amp;u楊�n^#A:#9���犑�<text:line-break/>V�r#�#e�t4L##s#韕a#=#u狜k��夏[氬#(��XA鶵hR#��摻喥�gao]1靘}惤X�G馜GC4W8搕k#T熀`姨)姵��#I#層h堥�苦1#��##�塏�.��)o</text:p>
      <text:p text:style-name="P1">抩##7�&lt;#l�銥朧F�R�cT8過#V1�枔淤�?若V盡�#&gt;#潚�蛐�Mzq^#.酇U�祡5嶵H鷓##6淛�Oy��隬:}��Av(#0l3u#+{L#��~;-��E`3K涇#Z#ax#�]8#Ql鏨�E呷Y��#(饔N</text:p>
      <text:p text:style-name="P1">鏶n#囔�沘�fU撟fF︼�mG�#&lt;1t �q:�囪J�&lt;淏o@慓#N嚐挈b##V#�G5TI��B�#F#�<text:line-break/>�9'o茛郤�#�淝N�-#�廅�邕穛纔?O�楰�"�5__��#綾#e:忸關#YN禽蝦�l##eP 幕Cc:mi迺ai+�廂D��B�踗U*M飾RS#s醍�|��1#S�#��歍</text:p>
      <text:p text:style-name="P1">�7^"a��嬛赭 #2�鎴#-&amp;�<text:line-break/>e醜w�;s<text:line-break/>V姝��(!�縐_/〤#f:(up�v}�在 N��q鹽I&amp;奮#�牬#廚#K�##+��t&lt;薙}.熜'忴渚釤DuXC�&lt;#掊澣%<text:tab/>$埋J�si_P���hS96���=Vy澴*'N=風!岕9燸蟻�_H蚗擸b#k=D#�s}紻＆#�qH悽攥喎0擅#男]#剻-b�k#瑎6螞%粿�鄬啗婬}卼[鮀�H犝驁8&amp;�#e,橏�:l●襳_d彙U#C傻�#c�#$恄=#UF樀W磭c�袀�[��頊抰刷伋#�賂6极�韹�彶玨#!騛禦Kr摀N#.汜騭�慄�#�姑aS#�f�#�\颽�A#f�:#檭Nc#��揌杚馴蕀�Ns�lY#mFEB&gt;M#沚4@蹓&lt;,蜲Z �*l渱##�##�#筋踱a#��奕�P餕�X斶S萿{�</text:p>
      <text:p text:style-name="P1">##鱕��痔#��痕���姓#釣 憵A爙#)�#Lh.晻��JP篱O#�7�榫�遮#逮种!#懸��#/璚鞣l</text:p>
      <text:p text:style-name="P1">N#咒,Z�n#'Y#�#禸_鎊67Qc�蛉虣褘魼q8陯批1�僊J姳�7n汩�Q鑢獰陽x</text:p>
      <text:p text:style-name="P1">#噱�0是��S'��V��u9z(wU�栠v蘋紇#:躟}J#���楩&gt;M鈸捉骹N燔#:��鼢#鯄佸姬E挏�w峰B$�;.�鼸蔮#V#惙# �rQ�#蕱?E}餤�7#qjTmjZ坉隆瓖#y蜥�#錏H�窏�f�^DW�7Y##~�##鸗lD��q]:R�3�]亹��0�#怬\KYN)��&lt;#衰c笏4#玆麰ZQ#q穱;kTds�%槭_l#�O<text:tab/><text:line-break/>肫躟�QuL�賱L</text:p>
      <text:p text:style-name="P1">�膻!!��</text:p>
      <text:p text:style-name="P1">�窺Sj�#壬X#</text:p>
      <text:p text:style-name="P1">\瀡抄fp#u?#�4�Q</text:p>
      <text:p text:style-name="P1">]寁驗蘅<text:line-break/>$蟳�+:"���#K糰�臝n�=}�'�婬��詏儳G#+#愔[��裝�[�oKp�蛦謙�Y`#�虩+#gY#�﹛{�#ｄ#�!fI勒涋Q���hW�刎JC�虔$^#��m�r&gt;鷺Q#r#siD=�#翩槙��閺1,[#�{蠝�#{~Xl韓蛫��p#Q��鴈��#[霢河2魶劋s歞儑n5$b?鷌<text:tab/>)P$I�F愨Z觡頭團y浯�]_+e��</text:p>
      <text:p text:style-name="P1">f尨具fd�匋@俬7�F��酏)�歙��楔u殼�:��触&amp;騑#A#�笻]怳5#�帟鍶�sl#4�Rz�oG&gt;[躋�#o�獝`訏�p��EU�#�N!0毾Ｍ蟞諆設:��燘�g,S�Nb#M崰��##SV<text:tab/>%d|+�i#嚮?4J0r.`R��釜毰sI��B�#肯fV��扉G矲:#\�##荇�羠�懆:;Ey湍�'�#}}�l�'k呬w囝X�S�o��6摷�<text:line-break/>&lt;<text:tab/>�kqp�q8蔈�y�L"�#z#��管</text:p>
      <text:p text:style-name="P1">�;嗶哈搗9r蚙撌_�徹#噿O肩騣僧�KM#��{^�a�as鱭3H�#|#�裶�P�guM%�W�與 _</text:p>
      <text:p text:style-name="P1">#SdpP証#奇#B#�I#跁咒�1#q利s�\�byw鄙S鷰h�&gt;i��2夷�#��Yn��鑳+�{up淺k�汴濁[濛#�A8O&amp;�縑#V#鶼#�8WN郗L#縼`##Z</text:p>
      <text:p text:style-name="P1">罥u瑍�5g3蟡�#Xs)cv僎Bg�K#燔苠u埒�7��驤v�茂��節#e&gt;刐��2殲#�#�w雞m�#dBR_�</text:p>
      <text:p text:style-name="P1">`畯</text:p>
      <text:p text:style-name="P1">Z�8�5扑舶潃�#�旓鱌鎑�5�#�璶&amp;�b</text:p>
      <text:p text:style-name="P1">##(�g.�B�璜#�b@`t�gy[1:岥�B�C"�牟�MkI��=振L##覛�Q趭</text:p>
      <text:p text:style-name="P1">#臬傭}+J&amp;#�j/齙zn�#��淶%#k�G'C啄#渠bl輓��4#|��5J酸�揮貏+�B�揙�A*{錛佬B蛌C���#'D1�\Oq%��AY精l�&amp;枴�軵DvI谼#6m{dC��y'�#$:r���b�屳N功敿.#�蕄#D步稜3×^�5@��T梏#諏-L6�x#閌69 �磢?p�uB#蔻�~#n抁�觴�K�<text:line-break/>�#嗡姒##�會搹|v|�杹}�}x��4B）蒐##蝳鵡砆��2E`絇鮦鄋_#$�A##&gt;�~�#珽怉sI�飲<text:tab/>!�刨蒺�]�<text:tab/>xAk.�#s纍`*'P4�b#sp槃�閆�抹=?##v-#}`i�;5q#e�篿!A?/F#�Q##z�OB�#空&amp;#@��K##c8<text:tab/>醃##��埻袎{#p^0�J&amp;Z#��礙#氝#v�冓汒n#R+#M�#h#�#�l�B32�輿zw����=兣琯�#獯∪#劬裙絽P##��=#-XUg檅hTI��Iz��炂�#=o#TF�#R�)##}�fg皦���={;ePP^T毯蚘V榿F#覢P#痤忽�p`#�督Oψ#譽笛#旼&amp;=</text:p>
      <text:p text:style-name="P1">[d�H�##'m�*脅&amp;<text:line-break/>�#�漣9+U$疫�#)]�{彗#|#����#E凊z#f#s}鸅###�F#h�#�##T%$s<text:tab/>##(t!9#I#9��bX摰�&amp;�s��"If�</text:p>
      <text:p text:style-name="P1">�#墆�挼奼鰍EI嚗#!鬟�?拜俋眭�鱁z曮eR立@胥薈-E(#GW</text:p>
      <text:p text:style-name="P1">B�#{mnl+F<text:line-break/>\�r9p蚙P犝;�ｔ4##($K#r�#�z�##K_/����x�Pzn#俑H�Z��`4��#��羭3#tb*詖#棞8N�劭#��#塼wt羑瀤�囝�z\窌�d�螰嫬#t �H�{,#餭癌r�##`q���Rs�#媄軴�#/#-"/_[�伊狗駹�鄠叨C&lt;J?{#|牒�笚#I;/C?H5V5砃#:�觲d褟$P�?q##�Oh雋�����m;Wq蔉�勢V粡##�5#氚��#P鱕�#=琤W#�#&lt;L#/���}#�f誫X####0#楪"�#e@<text:line-break/>╱?[�u#�</text:p>
      <text:p text:style-name="P1">ZX激�癹%睥O宗�驗槤o:��K,�;#x#爁�沛�郪B�欿#幊kaj�#��H杷#�讅\�豈so8�I鈞閐$�慟�L#+3�y_*;搊�︶#溳A�9弄#蕥Xc2�斠</text:p>
      <text:p text:style-name="P1">H瑗`�渡_&gt;弳z�8�揌溣'嬪h▏d1/�齧V`�%'�#]LY##]凹#A#Y}Pa$#e_THFv</text:p>
      <text:p text:style-name="P1">悕<text:tab/>mSU��##�#\盍!喭轄聵#~-�淠縠�{�影^@# �W�%px�?pz#�#8%m3<text:line-break/>葍Y�徘�爪0d�.<text:tab/>髹/啾<text:line-break/>玤U#</text:p>
      <text:p text:style-name="P1">Vs`睠�`衙維�{ #觔a﹗#FX�#p諻H#�#磺~�Q$檠fi#7��w檥c�}[�)�'3R$腃��#��5#虻#�蟫#w袾}#A榕S".m�既桶�#芎#�:##=鑅葚5z�VrV/熚#8#�坦妯zQ�� 慀*3X�6'J/泥輀Y#IN�0w矺_揀o惤芡馥�a�`Q%#�摓浽-F誅���#�,�#�#備鳿��#ZSQ卍搮#吪腃皫5捽u#�鳿�%�#[T#fkv獠</text:p>
      <text:p text:style-name="P1">鮞KE鶅#}鼎#TAy2唏圉襁嗒8�R5-�峇�鍬�#I(陞&amp;#�0C]:~醹/\�F#Q"這g嘰1"Y╮��〧碓$臃#摫�#(j�/鉊Q刪#貍埃#rR哤�!#�鋧迫慖�"紗�籦(癵 #�p莈徾8##黀攓W鵑�|\C尷�1.y#瑙Y<text:line-break/>#槭笵8d�##��#Bx� &amp;6��1庈a槬[;!S�郪#J)�#蔚螮$O謎<text:line-break/>NJM眈裍m蘴�g樥a-f�&amp;5�#內3.����i�{#��iP蛑K冓Y鷲b朄��#緞昺�</text:p>
      <text:p text:style-name="P1">#J bF�f萺��柛@屘#佗l5L#)3@B8讔��+3�臇啃潪&amp;�靘�-濝詖�鑊A$_��}囓#;0絧鮦渭#$'D#�I葖��###蘅/�v�(槎)k殕槆~d暍$Z�師#W��@I艇%#`�野�#�q@#幌L�rs�杍J�#;��#~�#�)Znpr�Ｄ##x�Qd�楞犦�H0晰�寤Y#kJ�稜匙纊*U魯d�USM髑#F漜#6�ㄆIJ/</text:p>
      <text:p text:style-name="P1">v#坲�1I��#� �p#�鍵��%_�#m5�5�乘緗#襺!#f�F/﹠%~'��蒴c尺�MW5齪=确#囆ZD�惘M���Y隬K雲_R餔�u�#m騉;萏P��筋�<text:line-break/>�#wd皽�篻*'9N蒔�#Y���裾�9凊3�腑O簻�K���盹\��譠"緱鮢堿1#仱#wAO�#Px葷##�wV�玡F##毗�j蠱gk#��=#^#oF�貽�■�摭8�訿�##5郼`;d��x4P#鄒6��槁}#OCK4r�':#tqDs婜#�##0鈸#x�;�)l##[D#p�Szozcp$#&amp;5p襢�裰#j綔Ｊ���q遼E�#[�Y]#Y#]爆�醾#�槙�#窷#旴@�#���F·枃-y埬������c{"讎H鎔*����#觲��#~#0�n[I���驫��n�h扜N#p2#梒饑 匋$[$#D戛�)�t鴛淥#�#l　^梋&lt;▓%4��u儡�/T���f歔&lt;#�脝�=啦m簜0= 鄵�B頂}6�Vr碴湜驧dsm�2�7G#?蟊?�0咮#n藈�B倰旌</text:p>
      <text:p text:style-name="P1">幟G�Τ�膚c�礥荄&gt;�鵁吒豲/#q捻�&amp;縚�蔊z奠�粍#擲&gt;:#薇吨a#P�#�斤#<text:line-break/>�rD;k-/�-�0\#n鸑M�#欳洨�<text:tab/>I躓�X:#�脝##h踡g�俎#搠#E#r�#Qu�V4J�佁##憼芴=n廩��#/筮艸�#o輥M慬hg7L柍u涊eN-螉}9AW鋿|�K掯&gt;�嬌#�6目颻��.M,</text:p>
      <text:p text:style-name="P1">i�<text:tab/>鐖﹪</text:p>
      <text:p text:style-name="P1">#驨H鷰c#<text:line-break/>堛##螣揆?x^h���鮈'這e�##�惤异��r魚M�畣茄�o�繠螢`X�m,�#9|兡髲&lt;檦T+@�絪S#[�vy�墬#�a#�n$�R���Z��DMX#�#法�#o�zIk惦O#&lt;#啞�~燾a瑗��#��</text:p>
      <text:p text:style-name="P1">��?鍪��`�v<text:line-break/>�".&amp;<text:tab/>汞�k~�#�r峞#倳襒O丐瑮�Z�[n脛��鞫#�嵙, #�*硨#�Pu#瞣燋�蕬O鍇*#籍p�檶戙匐V甒�3裾b�?M�m�龤�戟2SKad鎝;p#吸<text:tab/>#2cX~<text:tab/>_B#"#8#</text:p>
      <text:p text:style-name="P1">�呧��隸</text:p>
      <text:p text:style-name="P1">a��;=輪嗶λEE*#���廩�#�榚#e甘#:E�#�"#���管=羨S|K�c[徿j#呁J</text:p>
      <text:p text:style-name="P1">磩佴cH�F�c�v'\��v揓rkh�啣宰-b�:g諗鋨(�犘?.蝂躕|�#<text:line-break/>�#�v[���虓庶��B</text:p>
      <text:p text:style-name="P1">�鼁摨6緅K2b##擐#�7庵隍枮:#蓫-&gt;��b�C�}昡+AZ�FPU埼j�L�#@�c8��|,)J懼��lD|Q]kzmr�z鷫��O"裞x��悉��芊-A�#v謪噷�$e�va杅苤#����摑豖#腧#6Q覭ｇ�##��c３}s��N�觢�;##Y+ �X#<text:line-break/>~�18#v 榖�_�#0#vV盳9##k�散#WY��~dh#lφ漓瀔謤#���眢�I#i玢帙R琄.h�@#�_y</text:p>
      <text:p text:style-name="P1">##.e��l'抹�@<text:tab/>a觡T�#�#2I�#�b#�h�璠#w<text:tab/>�ftJ#沇#灁T�#���_��#鯇暟齾礎穀始�U�%�霓#G^&lt;4砃W�'M洬佟:Ge:n釀�齆酟澇冾煐�袱檽跫?槨#ｖk;#k�蹙</text:p>
      <text:p text:style-name="P1">騛捀�F戶~#�株呤��ㄐ�#*&amp;暐3�嵼H#皜Rq#5qa�荷#<text:line-break/>㏑��0乎/餉SR泠�郲狠瞬</text:p>
      <text:p text:style-name="P1">�C孷|#�|始x<text:tab/>SD</text:p>
      <text:p text:style-name="P1">Q&gt;2�#{2/Kero\</text:p>
      <text:p text:style-name="P1">rp</text:p>
      <text:p text:style-name="P1">鉆O�K2箙颼獫逽�FZ#~��#嶟您�W萶.蔞#0gOQS泠甒5茹(H汯L洬���c �７�染�V|�弭&amp;j皛1`#!%=l麜A+OkC��R謅髇斕�d鷿蜑�|啀�##Z�##%2;/`郣w</text:p>
      <text:p text:style-name="P1">e!#Mlㄨ%����#�w'}t�芽�圈)<text:line-break/>|rv{?蹓#磴昌n#�枸%'Θ漾�N��;�F伂0�p#苤#��蝻璈o奰t及畋p�?�焢�.漱��M�.#蕆W�芸9_簇��#劁a墺?d#�7)憿鱦隃e#�hZ糋2�68��M坏#�&gt;0矐?X搶X5n#/8燨#<text:tab/>'R3�dN句#�#孲3�蜈mm#�z]7藸b#f#蒎c�##=Z�k漭R#vmI#!鈗xVb_#<text:line-break/>�yO�NcH鸝!<text:line-break/>�)5#a,�!9#Q#`X�v�r鯡}:;求�米hC�1邰�s倚汪<text:tab/>&gt;�#t劫#�4s668W�#K5g]莰�b�#&gt;�丼�#v#`�h�綃#H�5�c醡#0#��騚U&lt;zj嚷p蟳檣/#�涗#褧V虷�N�ta昲\4!np抉Q��&gt;_g瑾逄碤胏�ox疋��姅�y�p###�圄�砌Y�茀v跂L�#��桿j#Y�#�����錋#oW##豯�n[#D堇6Y,Pi�o菞Y尊秩x,�LcJe#愯h�筌桮<text:line-break/>V梂#2F#圓�#L��|s魕%3=旝/nQ#3#GN�v腰/毽酤7#t�hA8!#]</text:p>
      <text:p text:style-name="P1">x嚄a衄警S�g#輾</text:p>
      <text:p text:style-name="P1">'鞳<text:tab/>#Y;]�1�綴4.綰��?珪�##ｆ◥旄�W次��茛鬃#J�#瑭WU��Vm+B��tK#Yj槿]#�#砆���w:+挎跢f��yZ�@�庍!嵩_岮浴務蛻\#�3骫余E纛氄細:*��Zz�﹦@惵Tr孱婽#�,�遙HD3銚鱁興�錛�&amp;R�臉|){W蔑昶6#羹�毳&gt;&lt;#嗃#�#X#f}h�鄯鶹k`C#T�z6#b`郘�#c##fG#~JM####'pT#k#2^Z#芅y<text:tab/>u#幃O.|-}嶮z*頓t�b`d�;m98b&lt;�TP#Q#W若[X^ZZ</text:p>
      <text:p text:style-name="P1">∕##@##D蕵###MNO滼噸梆A戟肏�頨氾w毋i�x足郊�B卼o�坻��怢�璃鶔鐎c噂����~聬鈮^觭1蝠嚘牖��剮巘倧濩�K��P蚎屍恘b2?60`66玗&gt;?53lj�s $u$r�///--!�#F##CG�KL#</text:p>
      <text:p text:style-name="P1">��#1T#�#^s</text:p>
      <text:p text:style-name="P1"><text:tab/>wt!tB└v-}癘N�(led/L搖f8?��~倕#W[ㄓ�中礗k�@##粽渡麧陸z夆噸菽順�;嘀晶濼酷#ㄧ獾�烊香鬋Z�趣��詺�d崶[渮薾�鐖J待蠿�貲鈮u�精,�漅6敘�/衼詙��傸�罄��冾�=53�47n&lt;&lt;6氠h8'e��d#(5�..<text:tab/>�#D:錕DB#|�###�1浿####Gt##Y���Z驠}{p俴���M迸;:m霰身5�UQZXZ\l�_F##^#r�T#amj.�ux斑孝挶蹓撰堆廎攸ㄖ鬺颸帛洵#��斂�奻������詘�惄�籜觾#╯J咱Z槫蒹樉緪熔嚜╠�啞�袌俴萶�贅��9�^)UKm陬#nX9#p#&amp;w&amp;p*8�-//'.#�##崆�HK#�sQjp�#n#x�</text:p>
      <text:p text:style-name="P1">#*礌Qy垣蒸I#I####B##F#H##蝭[潩枎珩禊鬤鬚蔆察竀滕圻鬫顒足蝚敞旨��傀�����竦�^份蘜海佔顳#恢銂猿蜪隞髡獄彄�F��婧粨濈輤�����奼�/###M�)s""(/qv&amp;9�9l9o56324�?1#<text:tab/>[#<text:tab/>^Z]闆W####W###H####CEDF##EFci?hlidj+cfdf104sz)e|}{$&amp;p%$*|4IO#M#JNCFD@GF#AY##\#</text:p>
      <text:p text:style-name="P1">J<text:line-break/>T###QRR#奎%哮垂拎ｂ車壚此瀦寡察JoLr瓷蜈�)�芽媝�zE���薩藉�蜒輳澼摿塞膰濌u孳錔�����盄齟殢��洎Y#w鰥####X�{5416jS##F##]</text:p>
      <text:p text:style-name="P1">#鉈孖�{A�壢i�\@j#翬�0�Vx┬�讙)F複C#O值w#���#黶� #玳<text:line-break/>��#^捂##Ν樕銝(�</text:p>
      <text:p text:style-name="P1">,揹p&gt;N@E��蟳#蕙袾��k{n#�/Lp俖L郯#G#顱V悴#h##O捭L鍣痔"#嗿#]V�?D�#彈�6裬篋#JO淖�簜`#�</text:p>
      <text:p text:style-name="P1">�!霺1@�2</text:p>
      <text:p text:style-name="P1">-`%��I<text:line-break/>#�#I卅[7m�#s#��~�lSＸ蝎y鬘k訓�)k~�瀩炓'龍!�疘|鴉�趁鷵3:Y�Q退��+#Z�#0�|腃x�紺&amp;{|#&amp;塗Cm#;Z�<text:tab/>##@�a#�顁�|</text:p>
      <text:p text:style-name="P1">k�息�煆9架_}�!暵gOD朋5�r好`<text:line-break/>;����;q</text:p>
      <text:p text:style-name="P1">R=�+g�##��n0#r+#35fM汩j-#�v-繣&amp;.���#�臷��AgI購uq����鵹絹玤�栝#��臠8���9��刜 o痀@Z�!1�#KQ#<text:tab/>恬%�Yor嗽s�S�B#�ㄆ堞UeiDY0�f軥�hy�豝悆U)U#瀠�舯<text:line-break/>剉A鴳q��筎�懫�錝I=�F<text:tab/>�X����躇�裖$���T狂=塭J��:V?n)xpP鐔q2�|B蛹瓁#�,v</text:p>
      <text:p text:style-name="P1">赴?{�s#]�紃Bz��##TXS5[j}X駬#5�,��#�Q#椈啷愫E8俎?mJ#��#{�=k�豌��,6g��o詔6Z0輹#<text:tab/>��5Ah#樹=鴅f�#�SZmp#�Jt#2�;i�wy2#明��#\蟒Uf岐{M-﹄�]劉j O狒鎀up #$_?f#��b�4:��菛i喥xㄜt轕#;�}w韹Y湜劑煓埡室怴#4R�稯#|#�瀢/�</text:p>
      <text:p text:style-name="P1">�~�毨##w���焗��r{+�瑩kZ籠頜龤o�W橯n#n�@+耘��#]�<text:line-break/>妒Pj#9$�#敶b�&gt;)�髊听Ik���##���#Kx#b(&gt;纔ZQ#�f��鞞.#`#���-GL迂���w#�$�</text:p>
      <text:p text:style-name="P1">傿u旭K{V#%a#j}朣i��#<text:tab/>N]#�庥#潼邕陛`#A63�柰橠錙|q9C��痒�啒�Yv</text:p>
      <text:p text:style-name="P1">�氥#�c�=</text:p>
      <text:p text:style-name="P1">�$6�%������Y{脡�.恃#�0��誰瀧��#&amp;鬾�%��粴#8壺O鼜h澹1XS�#�#��k跨w<text:tab/>焛�q幭P8掑�倌#b遾糲##�M娼�譂夾毦鍉棌S^{#z�[肜p7�p中{1�i0!�蚑軏�##6<text:line-break/>yI芧P#%�p郔i��</text:p>
      <text:p text:style-name="P1">頖p鸛E��_�#�a撫1�疺�x9獸雙�!封�</text:p>
      <text:p text:style-name="P1">mM#廥+#v銝G|誌_P&gt;/蚗�x`#鏾蘇#B贊攇q鼛恔?l?砧項t^�狊AV�5攩嫵楞V��楦(�赭�2�睔�反�##2�踾�^#$_夭ZX&gt;j鮠e��懻�盎�)�#數颲#}臙8�烋C�琿0��e##"�#YD猘j`/�h�6偕f睌|�#瀺葌�茸s杝宇�#n#D皜#@2輲�?d嫟1蠣�0$<text:line-break/>#佟�</text:p>
      <text:p text:style-name="P1">軮#m稞b���j#%鶨&gt;p�-0�S##A#h�#�_#WB�榼#K#愧躕#cC���鄐�zj#q�8p<text:line-break/>�韗貜'\�[9R{##��肄##|����t抗8�鶈呾�T#$︹渧Z#g1L3&gt;?r終建#��笻8b#e��#Ⅰ姃5低vjC�尾�l2[x韉譾':&lt;</text:p>
      <text:p text:style-name="P1">�KMP7e=幻澕~<text:line-break/>u#孖�"虀dW[w酣5#E[t�笈#鐺";淆飂Loa贙鉶熱.�# �凌/I+&lt;#�ZC�N0#*#彗曨Ao��#?犁9-G���)'k�x賻16�蘣w#h齖w�歭W<text:tab/>洀�瞑�S#J嚘9_�訊%沾�Ｅ潻��2J�Λ_BjymAＳ#<text:tab/>虺xv$1Dw�"e}</text:p>
      <text:p text:style-name="P1">旨�藀忖砲�氯偌撏漈瑣蕞蝸掉��赽��l〝h鏊蘺蠌婗##畟婟��騷�怤��哺鞶矂9讋僗瓕韞纆瑤嚘遴擔帢喃魟�#=+###O&amp;#7n</text:p>
      <text:p text:style-name="P1">#S&lt;9;5;n=&gt; %spt&lt;50恌����僂糋紲嗝笸嗖�蹦���唉份蠰悔桐O@IL#DED&amp;wv{| 'yg2{|,z-tw||xC�晷嚝曇擯聊蝢眸啤帛羿悔悚齖柯5鎙�椽喍�倬笝�銘�夠�虮+鏾循RD0�髒H�玠憍�P�譔�=4=l9&amp;'"#*U</text:p>
      <text:p text:style-name="Preformatted_20_Text">XF#LK#U#[XSSPklao]Y<text:line-break/>ZC###K##J蕩骯門巡毽鎀耬接嗲��蠳爦廕瀁膦掠�����圪�������珫駽&lt;m&lt;&gt;=xiz9�a勸韇@{�f:7叻##�階#!豤#襚���砅練)砉2sX"E#�秀&lt;~#t��6Q�堙Oy蹈l�暫�鐋鋮�鐕[}潯裡�6#尺亞~��羑##�l鷦缽�；�g互�8).嘧�#�<text:tab/>#狽�艫�#y#&amp;崺#q$肵#璣x'醨##齞#1t1�洏閃yO雱k~菀2盄砓-鉏#;{佞�w扒P俇?�##饇�?K##羃�#��FC薸厚匷/瑧��i,埭CuZi�#�<text:line-break/>{V珀鑕0X���#��#��l��瓅N�蛝<text:tab/>H緱�跼檟鑨#k蚯#勴鈙閟i�9W��勼.�o鱣#趓�/��嚧綪�灃;##a�湨葇i$7j#�j&gt;k�1r1滬鼩#[隰#籓�Z�(街帣I��拒為聐#驧�韇�E#－`B)?#翔e(�B娛�#�`[q�Tm�6 絊R�VL#~T�#_#D#羒�罘贙'�`芋4&gt;JP�哳#輝雯��坊1SW�T#Qj礫m�.暹lN夤*B#OWM</text:p>
      <text:p text:style-name="P1">猩#W�#</text:p>
      <text:p text:style-name="P1">棶I*�)�#mQV#K騛NYyO&gt;##YV}瞅##c�I-溰"d濬F#MX�竄O�t�\gK#=����猷#{#匏mh"�申?陛�����蓯�諿振鴈�鬧�#�B�啃蓀#��挼#�#%�#�%長i!&gt;nN猏j#泰B��#�讂z礔V#∪yI�#犐#I曆鐶oI2b`掏�$瞌)'#X�uv蝏IBc險C#i��Qp膠鼜�焉#�沋��O1爹cw硯�銜e#�W�鄘~��:刱姩Rt.So�麥紇72�da堯*#Cb$�榹�p 俇�}丳[J�]M���\��k0蜳~蝎{#\抎瑯鏍�飣�挪l�Z1鍷�:�_g"HH壑�#f�悔v�8�寧紕[)[ �J#穛N吋��#鸏畬#j�##醉誧3�E��菪黽�q渡NA�O$�矹貽</text:p>
      <text:p text:style-name="P1">鮭|V#純[鮆�s�具#胉lm噹��9摔�</text:p>
      <text:p text:style-name="P1">X�u矣 �=Q<text:tab/>欙�HF#$�|曖擬#(#h柧I7P*S硼D��#�蕛+2�j#�檔g%D�'#遴{##p)/x{:#d穗��靪<text:line-break/>Q2喊��hY�N.場趍�V#.O��|W6\#�@���瓥讀<text:line-break/>R�坏��#r#t���)7@<text:tab/>2N�籙�5$桾`gu��M�T�贍2�鶼#sT=爵葒�MC6�&gt;傘h�SdB悼m%60l�yx�錋#Vu<text:line-break/>ovf刁攲wMW#�~#yol#Y宁</text:p>
      <text:p text:style-name="P1">藍�r�j�9�轛宬諤i峎!##/&amp;##o#,#o躡沝hxo驙nM�6)q#<text:line-break/>F*-q鰒b#/Qe璩r#vR徲###��xQ�#ro�啕#��+(�疕��'#1H#�yt/�s睪��e鰬筒幪鏃蘜n#/8v l湄d4G�琭皭詳��雩&gt;$e&gt;揃��咭=4�K�,��襝╪#丘##鰬2Z��詀_煢i#&lt;qJJ乙�R薛\�s題#轖1}xN0︴�</text:p>
      <text:p text:style-name="P1">�(�Ya&lt;Yf�#謗_５謫E:2輩/&amp;[�匴澦~Z�時礱搴jU僤2b�#嬾#�u蠋��v塾!纚网�k3��#翞�協i##MG#�&gt;?�簂�B��燤�#�?b蛔1}�(�}#�D#]�X�#�r塢z��跫#\7鱈劾��Z將�+j奎蒔�(�Jh]��Kr�m5疫WN.#�輇z0E甃#U玊�lE6^W禸�aK@&amp;篆�'#�韎p輻4#|刎x罕域雪�E?�9#�</text:p>
      <text:p text:style-name="P1">&lt;悗}A#浠DOy5姘籔&lt;鍚ㄌB�B�醂t2!1堄RB;榤#~{Z�錌#挶扮##@# �#":5l�#��d=`#觴z+Y1&gt;拑</text:p>
      <text:p text:style-name="P1">稱�m飧奠JS�e�ㄈ#2M�]#3�/�&lt;鞏�#m刁}^k#�j昮濣$c#</text:p>
      <text:p text:style-name="P1">#9z@#=�aH##*歇鮪e�#5,N瘦@!:疹橈k緣# @&gt;LG�T#�縸R#}gx蘆2�UW<text:tab/>埁鼖賠�</text:p>
      <text:p text:style-name="P1">:5牓狤嶯壇��c#樝�t�dd撞碲�蝓%虌�</text:p>
      <text:p text:style-name="P1">!X齪#陞翏醾$=�=#e�乓G�"痎#吇�#鮨b{河�R��炄�#[�s鯆T��9o,�o#X�濰尢?哅x@襑騝`�<text:tab/>沮�S��#'`�4F���x矯�#�V4#�拄D1~衷�荀#��釀�H伍?秣�#�}0#m聧#�}`L@��#K塌豆��a殥沌�J岬|捇zv#�U��譻豯1t邶��誣�咡#SHn�S#�#?�楠#/�.崟���1.77i�踜���$��,h�c0GM熲�暗��q):禡�#-�杭�<text:line-break/>,SX�豪��4Y���鱀bY�箛{aXz�;r貊-<text:line-break/>Cn��猵##�鑇顏#O�Xv�t蛋#(孎^剭T沷涾�熒鮥��#啶�鐿1;e�#[互23�u��4陎魽\趓AH髽��#讕�[#��#c�#=巽馦Ba�"�仜�'#.x}#�氛�&amp;i�套%Q*#�0�#qM_畈民M�P#勩qH�/�W�尿ㄞD(忯#L#迤Ix覺J�腃�#葦'x�&amp;4騖cU#�\#�:A��賏揳s+�h�#k##��21�iC#d#聃�鯁��#吘E2S<text:tab/>[,}�#LH�#mZ�W=F芍[&amp;�x�#x#葽-9菡跟#儕鋅y璻P#�砆�銃��UQ雇n鏔笘���s#p�;�Z#BoV鈐骨7<text:line-break/>蔠鞙Qe#)I@��d��H5#)��隋3c鐪慲Hx4#矼�#O藸�蕓�!O�秉�?�倔N##鱵炬E}��u/f葛r#3)&gt;G`繼D$#~霫�`R^)n-`(8�尼輓5#1##贙K#~妱噎cl�榬\v�+#o�I#�b<text:tab/>;p��qg&amp;`</text:p>
      <text:p text:style-name="P1">&lt;n�9D鍶y�誤~�瘌挳��t�朱劾]�悔#�#=#�錶��髟阞��,t�K)G:{�\8Q嘖P#2I)\dk閡5�!鰽湉wbF:�餵8+鄲4#O�Z6k#�攢##`匉珝#�岏`o[</text:p>
      <text:p text:style-name="P1">\@2U#�L��g�Ml?j\#s!#b���滄ih�#繚挓,c�d#5IyV�M#腊#�fB<text:line-break/>軷#岯 羊4攘V^茉櫐#�#_d觲"緊�遽z謐嬈-S#��&gt;#[#衵�T4崩(G曛�蚤�S&lt;V餵貏@s%#h仗羕#羰�扂x���t#O^/驦漳e約</text:p>
      <text:p text:style-name="P1">[�Hl�婢1Y^9F梖#Ｚ6佹AZ�煤綝#6�餕Ｍ#���#�Y毹芺�#g�$#鞜縟\扃E1gX縶#�F0Kt#�G昝{鐽a#B檌I縺�娖价|4[鱖U�硫#+逖�#舕蝻�悁#韃#g�#�嘐'間緂遞w]#-��+礩fU4Y3.��e0#�*i,�_淫宣t熜||K:�噣&lt;�lMf#仵&lt;h"4_檯-惊挐�&gt;筀!c#P#R$=9V{g�1螓�儡�矽2%G�#�`##桼T#"D搪�qX浘�黖�薑�Fv倷F#Z<text:line-break/>n#@梗�僻涆W�Z06痴2�S繉�榚犘@�滯苰懨睒T�I�#x枻6�庵旳<text:line-break/>&gt;�~贄�p<text:tab/>�御<text:line-break/>��#�偣�&lt;翕YS咭哆��疶#黴�b</text:p>
      <text:p text:style-name="P1">�骫<text:line-break/>6#諆V##鼆�t�# 暙!忴艅��#榆�|b<text:tab/>慶�琉iw#趹p~-#w}�#��</text:p>
      <text:p text:style-name="P1">.#蝏3�###b璡}##Kｗ忑�噘騙l掔媞託飭#墆+3逐R�7��Dm翗<text:line-break/>,催實�嘧?籟#N�篝�撻3路`�餽蜄晱#敃�;���呺�#fA�]��##�＝#�C#3M�.��#$�3辮g鋸#煦l���難摧�pl鐊��\狒&gt;`瀴棞W逮Hs�慢Rj鋄誨8<text:tab/>6篛#楑#Z�#偩�E鏕�j澴籀 �髖癆�-瓘�柿#+h##}[l</text:p>
      <text:p text:style-name="P1">酺侄P6�t`�簂!禜j藟h5#濛^犺l塓1#騏#罥:墩#褾絽�H,鷋q��6IrK#nQi姻v炩亟��4瑵坊��Fz�d#�#3湋/�A8�^�&amp;(#Z#�&gt;@蟅 ?89�</text:p>
      <text:p text:style-name="P1">D ###E#�#�#�C#�;侅抯#�終J猢z��徒�PP#驧�#▓\杼Y\�k畷"#EEi��F�盓髮#z塚#緆鰱涊+4u曰=��Y</text:p>
      <text:p text:style-name="P1">#R*K��僽-#嚭#3藸�c#竀#菽K#柉'蝫�nS#澔甭Ph�h�0a#M`Q#崿p�#煟#a黰P�#陛#��4���p��#�u]&lt;R�縤&amp;#�k�/H@柴�~%��儜#O潻&amp;W#�e&lt;#&gt;#8�n##1.Xf7%</text:p>
      <text:p text:style-name="P1">�繃io’A5Ac喻\�姷�BP#�#G�A;�K#:KZH�'碾l蠊酵##投J饓�v�臅</text:p>
      <text:p text:style-name="P1">�w懼dW詛甜�斁傶T5R2貵!#j雟:C##盺:k#拔�[]�Q%�~檟P8j2�b�+��#�雱d]r#]u����)嶨�g蘡xsK卷���Al~碆鐳##G.#鬞�t#&lt;#�x�h&lt;Hr�##~S�hF劃顒8J豃DNn仨/趕#�m瞨鱢蚩�[&gt;V鍷`�鷑篹#�##Z嗼�鎥��僛���4d_�觴*d#鱍{zX[y#菸#酋%悝斟T/#鑝牆#</text:p>
      <text:p text:style-name="P1">#</text:p>
      <text:p text:style-name="P1">#8#.X戠]N#���$%ｃ#5硈�翅i�[#��#y�O�4#%��能槾1##}蠱�{K#</text:p>
      <text:p text:style-name="P1">�筊鉣Z�gJ#+掉菮##v*p�Ymc怹E紘Q禳#��&gt;a爓`S�W�y##��M#K#6R�q##=J,�沎瀀�'�&lt;#(淲"�湑驤#<text:line-break/>�U�##T#\0睨%P;#2塒#崁#�螖Kl#�h#/A�攗V�9�<text:tab/></text:p>
      <text:p text:style-name="P1">e#4��#AIE.<text:tab/>UR~籲#喎t�#Zh�`,襑�R徹#�悚�GqKL�饔p#妐\hb.xO)j噢j<text:tab/>�絢#:#W#���#卹疋#A#t�!�姠J┤曷�#)F#`#�&lt;�G�1倣J抒衱���荳≡</text:p>
      <text:p text:style-name="P1">唶顙汎揮�1HI銋#媳�LlUc﹡#紜褊*憨狺洍7%貀W,���湝佝���32�#lv#夔樥��^=B{P╔L�檍�#峹�6狸窨��~�T@##N瘨��瞵d�壧##zK侔E枷�G絼a�蚐y狉誘+L鶿#T?#�佖茦V瑧饙#���_)榻#☆櫠`#y�%蚥栴r齝唰苃gb*�~#�#?�;2]�\K#9=�##q�9�2�rwB媷J鑼# #f�丏�但@U5c愕0�2s�庤�#:5#4##�#�#弒FB毷6�t鍉�j�r~��2�,A再$�阨*#OOcL蒪.#�葃##蟣<text:line-break/>;~b370<text:tab/>�煪=曶#疘6�醑C</text:p>
      <text:p text:style-name="P1">椆#嗀3-@欨�#��*O�#$}T宜�旎Y緁�b戫H|~硪#�X @踚窬�；H贔�#}]穡a﹫甜<text:line-break/>�訖��#4#湤X`#6 VeGb/�]#荼莥闓�#d!窾#�4赦[.##W_�~�)GMO3�)<text:line-break/>歟�脰A�##奻s桫�'p�濇�GcmR#/#威�A鱌=盚秸\C5雪"#f�捎�#�-###颿栵����偡#o#芢划么n稐vX欏倰S覯酠姥�{JL殽D垶sH#�骷5瓮��萺r#[Jt翏#-�`覺hN僶鋦^$(%#s�V1堣##<text:line-break/>�J葒�3#<text:line-break/>t猻�幛#�#�繠###.m�,###鮆AI`?aLm狳�爰4#旌;瓕�<text:line-break/>瀳廣#ax蠹C}��<text:tab/>&amp;諢2�.#夙暵#</text:p>
      <text:p text:style-name="P1"><text:line-break/>B�執J#G裱*#|��#?#慫#U����頓</text:p>
      <text:p text:style-name="P1">#�#,瞺</text:p>
      <text:p text:style-name="P1">歂c△rP\D�sJ�潃B<text:tab/>Q�艴-醉,?#A帳YH#-#Fm#1壴m0#!�噗#$4�8#Υk㎜�叮}��裾oM熟�G#~罌鷺穵E</text:p>
      <text:p text:style-name="P1">�A#yw}U憨#�〃玩〣q5�柊q瑹�0庂幄雘�蟶妲�@</text:p>
      <text:p text:style-name="P1">@��L臦俁#<text:line-break/>�桽AVI6��KF崙,0�����潧#搬,鷣H瞚d�~%鶸.鐷#r#R︴�榑#`辨f慨�T柉|bMk{�匾�#k#J#��:墉鑤&gt;�*X#OdX氛�%V0#�垢3#跘��#猳#�詅#XXZJ�鴾�:蒟&amp;^埌�S#o痺�&lt;x鶉:~陲趫M漷1��蠟�:t伶牬~�<text:tab/>衾j8p7A雚#7'(,肪I胈職d廛��儲A-/�緧嵱蝣淤觻弄#?宸紜���!Y#Z6�鉔n#i!S#�_�~#W`Y暕#巖Fv9陪�K<text:line-break/>�e髲��b�H痋h#罛xW[#偅�@��C##W沋�#W<text:tab/>銌n&lt;�花v否n+j@鋌�"�}#d;kVp%.#珈�TG挍庴#s<text:tab/>頞#Gd1�i#塴�� |</text:p>
      <text:p text:style-name="P1">崏%@L#哃###jf2:-艤#b巋2#檛�;憓R�#qQ �#f0�糈�8�*=夬x黮=</text:p>
      <text:p text:style-name="P1">蓫S�8��戈襞欥JL?筩檔=B莒┼{Lf#b^�7�0:�#l��_Q�#,Ιr懦輀��+q略J.#9鬤.�/趨Y\莒�4#7猱�資</text:p>
      <text:p text:style-name="P1">絊鏵6#o征�%</text:p>
      <text:p text:style-name="P1">H##Y*m搾Szq�毼y�%�歧7�6�P�林�輂E��#靷p#愐#)#腳x�此蒿��#E耀娓</text:p>
      <text:p text:style-name="P1">輊�LB.&gt;幢C鑾=�uF#rzV1tM��=#嘏#R�j8詠rLsVa�gM<text:line-break/>!R8C1z髆#V鎛%4�橢CB#)&gt;�M�bo竣q</text:p>
      <text:p text:style-name="P1">$U悷M鵑#1o#cXu惏bB鷕7旐#箬贊W:98v �1##珣&lt;慞##Z 痙J\!霐p#<text:tab/>r�#砐踶�GㄍH甿#</text:p>
      <text:p text:style-name="P1">語�</text:p>
      <text:p text:style-name="P1">lp�1t�#H���慁g�鵰uO�H辴#1s樧zm�o#���2躌n淲2c4訃�扛1��#�-#隔芩�&gt;Pg暸|A焎g�琿#庇JIMfx鵀�併}訏=(棐m萳8�鰓殽}Ｊj弔��u�eIW�銆#O��桎S牸岶柅�┘6{�飼 �褳�象F�zGU�瑹�咭4Q#b�0}</text:p>
      <text:p text:style-name="P1">跼�冓�#h#���#�j�K0</text:p>
      <text:p text:style-name="P1">�籯t封罈I�#&gt;MO�丘�p蘉P�,軼�P#�</text:p>
      <text:p text:style-name="P1">�凰Hg�F</text:p>
      <text:p text:style-name="P1">?p<text:line-break/>I#@&amp;�gdJ#�{�0屘pw)葑KS�S�j蕾"#���:���#Q闣艨x:�簦D�#t笁#髭／#珜�cj�鋒##篲#肂qC嗦饇�▽#�弇�#蘞�jMR�3�h暆�頤�莦##暮�耪�d�#觠#�#Q�-N@#齗a'�:#i��t��&gt;篠�緱荒C備鈂<text:tab/>i豩#哈�N橠#Rt�!帳I��夃厊&amp;豉�酋#j�壑�鱋抿#m喤�6�;咈鬞<text:tab/>3#u#+i�</text:p>
      <text:p text:style-name="P1">鼚�3W姾��梁z鵩#��e���#l#H�枙���{��{韕轗菸F��癟譋#俟�</text:p>
      <text:p text:style-name="P1">#�&lt;g恪�t(Pt��#舲:yC^1#p</text:p>
      <text:p text:style-name="P1">##m�恥�j<text:line-break/>蝡�Z#4�h��鄫##pZ)d@'{#�J蝂��饑�r#�簾4p#U鄨#�6�]z&lt;:鋁�5羷nvgB3IG�E雊{�2�b�x�~?B[抴敖`�#�#��#嫥<text:tab/>,8�#�#c汃##8&gt;健�桋#D螯皝嘀~�r^Xe栯�k���陶\痗y撳�G#�m)昭��珥�#伙��s�?waD'F燸D�抩�</text:p>
      <text:p text:style-name="P1"><text:tab/>^��#剝{r#<text:line-break/>^kcH.(暖��1��頻�PCV#圉旟��扚#煰J�幝餓柟#�:思r#�b可#)C涫蘿Pn厚�P7#�\���2�1桹:�#O}:�#0頜菏k#�臷�f偓7��煡#�軥#u煰w玼L�蕛�(N貾O#攳埕/Z�咆NE�uk*鋡v�=)T##�;�#袎R#鍒�"QV緬�#5#飴#�β黲#�_踆��_v溛�aT週a嘮=�D}#��#紎##|E6屧��#磺j#唏��芵"��嬥QA#k{Q-�x#�[靈#腒�#�#uJ腡</text:p>
      <text:p text:style-name="P1">m4送#5RΤ#�ab&gt;燂%�N�咢�Wm蠰G?次##螁��<text:line-break/>#襗#挻&lt;#Jzev腶6控#鸆�骰#{蝗賠��a�脽X鋰杠78!"e\惼��#�殪苰Q�剺:繾榎8呏m裋闚=!囈#EH篞ks髲P兜%欸冏寑#K謕k狗B�<text:line-break/>~嵕�峐蜱#�)iO}#��恘狑xKG鍖ZG��幢{F#4�氪�#h\d稫a$�G鋻爨U橆���~##s熬#二�d�b��<text:tab/>~4#�井ν�j跖采C2藈霞#槴f(鄣##`狑愧Mt#6e<text:tab/>�B�#j#JJ2@�蒟j柃秣x��#!��敁�郹#袒掯�up#��D52�[�;�﹎#C歐8�i靼#柄?略脺##Z邡l刐牸腤����鈦w]</text:p>
      <text:p text:style-name="P1">豤���"��F舁)﹫#=2h�+巆<text:line-break/>�9#[#[{@d&gt;嗡�佶饛##歋#nx#��懨�h�F#rH_Ji1#*�馬�;��r:/-痾平�玅I��#�1K0#�&gt;�G]f(z���g諦#6μ�騺#:駻��%�#樽U#矰�yx9#_n#Y##�u#</text:p>
      <text:p text:style-name="P1">d汨&lt;塛.�| ]y#鵽�Y#�`pP雂gK覬cO氿{#�:5#8I�#朼#N�訊�w頷</text:p>
      <text:p text:style-name="P1">飉r�c#<text:tab/>囃#�:�泄憭先鋘���mt鍺#抹�y�僎ｋκ@�#冒s呫��O#K=錤gRG6蝯庍0(e;2峰ODW綽魛dcf-I渥;FVI#錐#h竣RP^#�蝵 �|」尾5�#ΘO#�Y��;帩lisF�}f鯢�&amp;#欀A 娾X濮#徫跙��#鴸敨�係騪q鯥氬�_蹙瑟扻#�蚺�rf/#趵����###�赬&amp;T��^腤/�l#��K&gt;���搕fTxiP麀鵃1X�簦<text:tab/>蕮#�茭.�G ��y^C儠偉.�8����喻\�#1|��#�U�#A1#)�G#�憂<text:line-break/><text:line-break/>霨�![�!</text:p>
      <text:p text:style-name="P1">S槴立瘽#U�r潑Rz J谼t帊##S1汝�ol�'苣A\#-Z膞sj��Jg#F鑝/�pF#鱉#�勤#��#:搒鉸_�1F���勃禿q�摋h�#��#唧獠B瀗#S�#o:艟u#璫�#棲�#E#T#��p:�蓮)����]��俷觷�yh虫p啅聒#4�S�AH1D[祭嶧鐑髕itU:迼f詴扳�飆B�#盞5���鰤況鮞4e�=#闣�Y砵�H玁9蓨W\6&lt;Fd#�#e�l榤#-B隤�酒##v(c螤�J]5�x鍐��fe"鑵佧|I<text:tab/>糒#鄢墽界#Q猖XRZ���尺河聿l摐S#焯��ZnY##w�[#�拻#蜷戫兣j`#P###��J勀$�笞<text:tab/>#om痵U樔釮<text:line-break/>W*槥2str8a=#剫�3�8#L&amp;�c%��5H螮k儚縯餳孍賀�#i��yv��9�蛘6U頨&amp;#kwlwS#�US怡洳僉慔�馞��#�###Bkn圮巴唻�m�"^<text:tab/>xi遇肂##埔�#�VW###Flw?O��#�毘���#�o#鼜T����蹶瀴皾</text:p>
      <text:p text:style-name="P1">��$�#a&gt;_&amp;�H�#28(#-#ㄆ#?QＹ.#暖#憢6痏隑�~#tkf�/T雸繭削踃篎���鞜}�%&lt;J#si#膌##耇&gt;#-溱�R�I</text:p>
      <text:p text:style-name="P1">m贉x鸞##jU+,/VO��烎f�~=巰\f_#�#韉�]#廅呬臙'���{~.�痁H听C]栴螚t4:臬m�a蟹踟�#鵳勖疤##�V_�坱�#</text:p>
      <text:p text:style-name="P1">�RFJD�#.�嫇cdI膊7x苞u�e;��j▓#p翪罔C##+<text:line-break/>沾@"(寥�藍<text:line-break/>�D8([�吞ˇWm;瞻:,�]T�py訥��|#嫇肺W"��"趁#I頗/G#�調+吭�櫨�##P刮鋄�駃#bBkeV秜|�鏞�媽U{��1��6</text:p>
      <text:p text:style-name="P1">I[K#;�</text:p>
      <text:p text:style-name="P1">n����敷(M�睨�犦&amp;鑸=胥-NJ︿鄁,Z髡鋐��雃$#%&lt;步侻%0靬�硾�h,kc�n�U[#�矠�"h胰{X#��潑{#YI4�##~莎鄂=� #��{y#&gt;</text:p>
      <text:p text:style-name="P1">功�嬲�顆柬慡<text:line-break/>c0.潠#X�蠐E#忏sx俀ZG閵#F@頻鈭#t蚵lA彸0#b��r鑷&gt;}e��鯙��^}M璟-&amp;諫芔S##@\x##膦D塉<text:line-break/>��#履乙韌H#洠'�p�玠{�]�#cQMH爊4m恃#鳱#�P �F�k#</text:p>
      <text:p text:style-name="P1">,果#y菵烳翁汧捥蔨��x忳#�W扱�撂A羢*U�;�賟�O�Ｔ#嚳侞g�I}]趜�1誌�#���9伋�砯#�a#Z##pQ�鱭裁�甾@R闢z�n</text:p>
      <text:p text:style-name="P1">L葅#9?�舟仲虔@書�焠<text:line-break/>~t.���#7�a#�5騆em#.忭K�c��y�r蚩%�:#m頃�T7</text:p>
      <text:p text:style-name="P1">k��N岨��W=妎Q#腲Q鵗�A換xXT`#�3#�M����?#造<text:line-break/>_#�T#覛鈰釵a毷80�齍r"�噉9�睦�q,卌5r��顧##B###JW$盾加曄\O2z頃�X#�嫛F;軧�<text:tab/>�'�樵#%#尃-=#/�|ㄧ梏蟶瞎泚�#l螷�7'R剿##宧</text:p>
      <text:p text:style-name="P1">K奿iF�W</text:p>
      <text:p text:style-name="P1">楷樸jz痦d�&gt;P:�#��&gt;HE#�Jowg覘#DE F�Nt����h2�</text:p>
      <text:p text:style-name="P1">�M鞄T#@<text:tab/>�睥�ugv郠濨nB=蚞#</text:p>
      <text:p text:style-name="P1">�h癌倌F臒<text:tab/>@礯弢O�v�f珶渲#T恀~躬##<text:line-break/>;f�R#�P�踍K�_喒糱/9</text:p>
      <text:p text:style-name="P1">#^M%h?吵穨�NG;�V92##<text:line-break/>-�^褣#趷&lt;#量鮮薂莢Z0+明b�~#,梂Z尼#l�X姑��戧�o78y||�</text:p>
      <text:p text:style-name="P1">�h蜉坯衵#d傾J�G�汸巳煪鯠#奘舶#�#籯V#N#赤F牶婛#鑨s0Oy�俴籺�#@&lt;5滻溍b�S}p�i飥#��59蹶馦p[虨"#VO噥#M#'V{#蝯#��_E#M�B�擢j`_�ｑ恃# sN#T#霆#3(=5#b#妊�#p�h#�扂#}#�質#l#"X�#E�湸SV漪$r鋕椼K榷�#u豢z��裟�蛷+��灩羍!@水弘t!��<text:line-break/>#��e?e��nIV#�黍#�##嶡挫卲8&amp;��蠲��狜3噈眄m#襞#=�##K挼W����:#�DJM,癭v榛冇H�顊嚮#&lt;RnO贙$欥f8�GDO�T8源X�嶆芺f#鏖|9#�}傻鸄c;@��,玹X��嗒[y��[#篞I<text:tab/>瞕#1檤Kf#湧╯描�葨m(WpZ犮PE瓖$�n齪#P�+vB##=`���傚]7i%#觼&lt;��跧葯ud###�#賌�`玢:J#陏六7泠lbO曹N2#�`#��/m發e�)�<text:line-break/>{�#�憛���*�&lt;掛埏����#g�W嘏游#到薚gm#P[0#G媧集�c烍鑰嫋a剖#_�#��危�,撿e嘵#<text:tab/>#z#/礪K蹬b##迆8\#潚伐&amp;?#fT#���ag#a羦 W�礸邛R#恟u~楟<text:line-break/>*�{t苂1秭K#簞漧Z#&gt; #X#XY瀁<text:tab/>謁^羺鈀#� 鉦逌04D�</text:p>
      <text:p text:style-name="P1">�Dy�p S����phV*2!"�殖翱╴#&amp;孜o</text:p>
      <text:p text:style-name="P1">瑚�#D㎞�#�??#�Szz##_d鼖Y帾#|潩|﹊豎)&amp;製韃菤隈�]gUt7窒7i#鋻�&amp;玻�賻;��刎/蜱)If+n#1窸�義]2E鸀�涍#))嫥�霘V獼棴�嬚�J帖E袑e�墽##fS;薹��)���#��*U囔嚼#�n#+�x?皸^&amp;##╗�e#J�N^KrW#)#��#<text:tab/>#�##Y�枯#到��匱胯僉�9l�=鎕�儸f<text:tab/>�Ln碻3杪�#塯弼nTH`泑a#漪#��韝"8E��鋅Up╳J獡}祥隙1跂湓誌�n.楦"�蔉幄<text:line-break/>#革���h#��c洪Sm&amp;#c:<text:tab/>���憍&gt;@&gt;�撇o#mZ</text:p>
      <text:p text:style-name="P1">^荐#[帑琌�4o�9#�-�#︻撩#�##<text:line-break/>祛u�4K#=+�#$測<text:line-break/>}栖u#&gt;直z[#</text:p>
      <text:p text:style-name="P1">蚰$O鋑s�F<text:line-break/>爧銵y#�#7X��(��fyyS謬`釨婸<text:line-break/>w{�#墠7r�J#�om躟塿膴d#;,#�bS#�)#e繌FbΕUM�/嚪m#</text:p>
      <text:p text:style-name="P1">�B�P╫�岍"j蓹鋼</text:p>
      <text:p text:style-name="P1">-榔Y崏##i%Ｃ�*楀Y漰5縳�LtB洑��茻#�韺B灡尒#{O抖��嬮n��#-�N鄉'�w:�s#0Q2鎊#賸���y5_�&amp;���恚##9#�S1$v#旭###�{$ce磴#WcF�)贛旃l+蚰;�鮽#v%�迅呵�#a�`#Qrx2蜃杙謖� +/d{�#�;!R��E1擨露Α�#管L�)H��畈^�H{#^6`昫燁�煰縏#,=r圜驚n#5�犦雉C�#$?�S#$##]#B�K#:[孫�#C� ��罾抾��Q{i)岑9儴�nI��\�Q�上q#U｝�|蠃#柸袹QB&amp;R澬�傘�(=��:梢鞢臮強�鶋}酴顤OR-砵j爬r#�T�#@煻</text:p>
      <text:p text:style-name="P1">tu定v��w</text:p>
      <text:p text:style-name="P1">'�����E"�]#(賓#B�9#吭�粺�</text:p>
      <text:p text:style-name="P1">�詑#鬆﹚#�kc粘k0##d!�)#��=膍"r燤##�跐杈x騷#"9�k導#�盭k#�霸�i總#k#�嘛z�聈dp��#匙?K��謝@j#)S先�a&gt;^#Og#�k)R</text:p>
      <text:p text:style-name="P1">W問oL{8薆�,�紊\#坼廆亂&lt;臲+=*#�赹#x'喪{)#餐8r蠸�茛##Ki<text:line-break/>ZiWMM粴�!{1�{#叟=#-we磭^#`��#蠡#褦~蒜##cr喝/Oi+'�&amp;%eept峇`q+D#1x#V*�M#</text:p>
      <text:p text:style-name="P1">�#</text:p>
      <text:p text:style-name="P1">O#7#�r@|－\#��#:y鼁﹜-P#B)快熡��101騾)��J65鹺#�_P�WckhT#駌q#�﹩i叭2##��"鄔#b�`&lt;��x勼盦}��dR�@3慚`�#yGa(燙9SF�#�!6+p,�"坑}L筈酡築愔B銤VI姠褩#畿�#療tw�#�+嶵敻#瞝+2�坼#i昍�#眱:�N]##=苛�#�0瞿#D#芞L/4墾�yi朅##R,��j.q���遭Ⅵ揉�皵�e鐪##銈Z羭<text:line-break/>c��檯鸍�</text:p>
      <text:p text:style-name="P1">�)��0胔</text:p>
      <text:p text:style-name="P1">�a:溞#�廬摍�h#O�#罿���{9+���#潩�WR<text:line-break/>炫x�_怗#皾滵h砂�#摳稨�t���d##蓲;-�桀8槫�/#x�i�X_�惡`a�c6i﹩R戢倞孷0"�#&amp;k檉��$5##鱸鯛��a�芯_#�#迦竤盰"#姆��y凋V8_藶�踊��k欷�現W#斤酮vR]駪f�痎M錳#���踙�*x��X橦}Ku��W觜�蕨)q羜羿^####^鼆b砨���#A#f��#笞s嶀悖#�矰�<text:tab/>u堪a瘽懠M|猜閶#,�#h#^挸v巑�Q窟#!笛��#`氥�2<text:tab/>B#�#M庬P�o齶���#恟|.��:@,嶢謆��#嬦攣9��礩洸�=幜</text:p>
      <text:p text:style-name="P1"><text:tab/>L###3#&lt;#鞦蒫`</text:p>
      <text:p text:style-name="P1">酩.#�#�鏧否�泂��^<text:line-break/>��嚵#+`��#yB爐B�#$,��E�e7椕#�#Y#敯o謾J1CL�I8�到聒j脞O##Aa話'�典�8�w鞦xV3��q粈yt}�^^p#鼵Q�C �蟀,u</text:p>
      <text:p text:style-name="P1">�咕∥#�y�</text:p>
      <text:p text:style-name="P1">#�h僨h�湓��&gt;FZ黻1曏螟##�厒nWx裨賙��8Q.���琥/#~�痗�惟\K氉#dBR&gt;t��7��#�#I</text:p>
      <text:p text:style-name="P1">w;a'蓑�};�TIB#�刡g漆瞎�A+=�</text:p>
      <text:p text:style-name="P1">#�(�噬dH�均lG�芬蝑�k##q��#�;��:r�hzhoO0#��=��菇#�o%`#<text:tab/>揘P#h-(F迕v諈K�[^l�#嗾漆�L�i#<text:line-break/>謽#(fΗ据赫遰c��#CE#)饒期�宄YF�瀿拊�HΘ學Hx潘#�Ie呶F��f悈�Y</text:p>
      <text:p text:style-name="P1">)!]j#��&lt;6#恝##繇u#霂$#艀_�I|塝�y</text:p>
      <text:p text:style-name="P1">妁t騵蔝纓�`#�#G��#�w3函v/絡㎎#f-�#牌裸�|ㄌ�#掜lt#1k�弶�##�&lt;;爩嶟Y蚡晢�[��']瞵w}#惊QI$a�#馘\{G�#s�獳#�P�÷��EYgf#+2T泏�E#��V�|~捋棋VI鎔t'r#J蛙惎郕X瀏oY=凐#5]嚕��嶟{##墑�#wQ?鵡z琮�翞�湣#�WW#鋓x7G鼾#5�#K$H霝ｖZ#}L#).:擴闟+[x仍Dm$FBD~�[iΜX#F###雙烅櫟'�M##寖5#央L07腲0#�陋=�偣L,�&amp;佚祳3p童\�Z琌v槮�祗贔�噊銂��DWz#[<text:line-break/>v覮�#E槙p觬鍜��簠鍉�/##侉!4O�#t+婥}h�#��{;鵀艎<text:tab/>+K趮凞_RW�$###w��#濃</text:p>
      <text:p text:style-name="P1">����@!厔魙Q#獀$.�H��"4��1mx:��8�蕁�鋊ye虎猩#�x## ,~]矺p��g}o1#u&amp;b?s��<text:tab/>#A�2U#O##W2b�#;&gt;嚲蹡5篋皚錋&gt;bb+顎�y��K4'0�檶.詠##o*P��澖�Yc9�G#乂}�眥奐#Z咨枉-~;39�鰨�1Z鼬�鎨9�@R�侞##�釭#b#諕�=�x36#5�麔@KTtd##G兞)�坲vw�b�#玸r#瓡#G娖�a�C倖雽湅朸*�噪)CQ#捰x%R�-#��|F#嶒1�y劄橧_壢�`-寊<text:line-break/>柵��b3zo#2Q孵�p8't�%k=#K�鋞#��簾瞱崖�鯙&gt;?�Hs�膞儈(�壤r螘普##j#紮���#佳I轏\gz�##帘�}R吠$%╒�W##﹄.�M候R�S/番樿#OA�#B#&amp;佺乳鬱##��W醯##�軹-舳FFg$&amp;*�#$7攡�r�?5�襟��5gE;#m6##]�止悔#8##��#蓁#'HNJ1#S�"崱#�D6#(#瓣�亹e��#x轄|^,<text:tab/>i&gt;�.M#K</text:p>
      <text:p text:style-name="P1">m:��H0#賻�Q≦9#訂妠�#�#嫭'�Y]h漾#.膈e壈#倅$#l�#/�Jo.*)(���蚕4�:鱎Q��基nf懰]秦)|y ht##輞�k#趭]馳#�\禗蝜洘摀�ㄐoYq丌紛����3衖6###此�P#�;_弋�#�月洱y&amp;紾�烙\�Y#2薡謶��#��熄瘋橀堭�Y#F▽W芻�驅飢)&lt;耵#�</text:p>
      <text:p text:style-name="P1">蒎#��#Y咶#}4礫/嘖#��<text:line-break/><text:tab/>#Hvi曬#A�3</text:p>
      <text:p text:style-name="P1">,�#$v骴d&lt;26&gt;z蛪#X辱��Mp梳�E|#&gt;嘟#���迆-CH��</text:p>
      <text:p text:style-name="P1">P搷u祧瀜3餼�罻L笚##ㄅg#~#�然#晌�趥��'"x進z<text:tab/>/"^-=Ps鰶史��N�F琵縍#�N綽柤#�？#��9鮀Y舌O�r平5�蚙市W(:毃+�#zt0<text:line-break/>彧J�瑒@`:章[�#<text:tab/>�l惇+���S�#旡P鰲鮈8#沿滀�胤鶢t~; �愍Vo簎#M"宕WN啅L�辟#.剚#鯓K$E炓u#Z痒�qk#~#績`�-佟烑寇T劌G'q|蚴y##�s#B渮8蹪駜澫fVqwF毅羝�O�印Q;Z#I�蛓t邧塘&gt;5#C朓kn�</text:p>
      <text:p text:style-name="P1">谿~箙浚e瀩瘥=#K�cSE��#2(�</text:p>
      <text:p text:style-name="P1">噓%7欂琍��醅��#�`#Piq馣#l��v@JdHrBZ痧##��`躤Jx犵�}08hY)廈#^q釸38h�N#@n�Mc� �"�;;_s#V�fTUp漾Z#���+#椆,V��迻應'���懺��筦yc7V#槴:TF"n#<text:tab/>{o�#h瀺栽#L扔!5#漕m扻fEN併�9##欿W��##e菠�_嫖螑A?�WaiHJ黈-?[</text:p>
      <text:p text:style-name="P1">|{�mB�eX卒�D#k����J'[#埰2跂#BK話纇�晸0�髫轡#(絲增�採�<text:line-break/>5{V�#N鏕ｚ摴2�踰</text:p>
      <text:p text:style-name="P1">�p雸}##�^橯鈶�勾I#""�</text:p>
      <text:p text:style-name="P1">@��L�磯Ⅷ}�.d�N甖$�#?樉o�扦4玒戍釦#��溺皆j�#�G/鰥#僚#鐋�.0#YB阰�蔝#)����筳��&lt;�.f�枇礁\o^譈SEL�j�l)凸;#</text:p>
      <text:p text:style-name="P1">�"�M`I'#鴃�8鵷S�#�#D_.V��EkEO#u�"# ↓暾p</text:p>
      <text:p text:style-name="P1">�#}丫ku�蠓�7B(L#`��Bl�}1</text:p>
      <text:p text:style-name="P1">�#WH^樾觤�P攖籓鐮4糎sUJ##譽耷#j�?�涒�UY#v9/0h#"#T瑜O-#怉楌&gt;蓅��&gt;v�OY研##年m�詠墁s鑸選荊�鴿�{t~�c伂#y^�;:郹z�ㄌ疐\1簁爧w�#`餱#0r#�r�w�.#悌</text:p>
      <text:p text:style-name="P1">��#�av鸑#幍�R{�i泝�匢噉箷m襓�'��犎�k<text:tab/>D�渰g|媦匉|I騉��俅Q0任f$;bS��)hbk&lt;#n僾�P<text:line-break/>x稦qX#唉桏J壈鈄#�##帤�齀#P#茴�NG*&amp;雲#]艟v;l桄vc)uX�#:\#e/�$#]/`+&amp;$#-z﹨�^#s椈�D魛#�<text:tab/>薦UO蕀#Z�T#O</text:p>
      <text:p text:style-name="P1"><text:tab/>z##��ep�p��#O+�#�Z�##磷_:悊##�_褓蟜�L#雚6&amp;�/*;:S~楎V_泹#R����##X�NM#&amp;J嬌#�衁5嶽謾F隋�z�#��1�橫��撽�憎鋀�#鷊##忯"e纓�X萉#焜#�孃1�"j�x瑩衭&lt;�卬$�迢#憀徫�#�^遴慣賤閩k@<text:tab/>券*#</text:p>
      <text:p text:style-name="P1">��3#蟤C#o&lt;蘸3��∵�V^嘒嘄�!�昹�<text:line-break/>#AU��d�l�vj�K##q�╛)跘/</text:p>
      <text:p text:style-name="P1">嫊 3恿ev永#S<text:tab/>-直�3x膷平/#'#�杍=[<text:line-break/>'D��#��鋇</text:p>
      <text:p text:style-name="P1">�莌�AS��#K#小�簂嗯Zdj���#檁_遒薄犝�h弩。蘗��惑.4#vE#A墆��X�#G菰輑E#s�[�頓燀�櫋馲w崽R�4RD�m�螢</text:p>
      <text:p text:style-name="P1">%#�#Q楛#�L 蚞蚽駔�{(�#'逴2髧rT9楢籃牻針o呡i##`2g悽CL9��G#�躋�\�鱱7#蹈x<text:line-break/>W#曚溎騫鵯##D簃輤#�修@5熿|q愆��/8L6��Z已#5c9##&amp;絧U#�Z菃兟#�#%#荐,#tH笙盡�*#浬�E*芠潶`M� 虀觠��HP�O^:#敶臂,*�C玫�-###|M�絭](��JB#6�#P�1忑�pIΡI0�X�露豋�!隔"韽字怵{d菤#�#�縮ny#q#G#�幻熤�Ib`趯#壞Ve�r#$#q"�氦90����閼# 雡2嘴@u嬉轆�栻鷴;槸�*��ㄈ�翟@�犪��妀a����U嘬�#�#盬###{扴r4?�歋8j櫌U�-�mT冕�仩:�謓DE$皯���%D憉耩 �-�%f#��sB葝2e;qn�#薍�#�j嗐V�&gt;搷��}i�嵉/-YG霢o#�O大�K,�蝪9#�V��吋輾#`#<text:tab/>�<text:line-break/>善?#m�"�#湇#E!樠柃##涬�H����XJ#躘杽uy1肣#_�xK9O#檔|^=�#���Z�*,{仡5袽Oq�=#坳�s#{齦鈽#;ceV#<text:line-break/>蕩</text:p>
      <text:p text:style-name="P1">Ct猰奻J曜.媎�#"�W樝�|X9�囆�#�:�$a也鎧[c堆l覂�漬J*��鈶S蔝��I�#握4�t15涺歶n��#?#��PaE8O鬳Q#倫畜諙#O�汨��&amp;z#6�[棤(啻#)�P#\=羉迾h咭�5�##黤屣麊灠hf��#k#a給m#%GB#�##E###XB###&lt;���fgS嬞3;#��#b�睧#L $杯�XY�qPW_�yj�f]DMR�Cta!蟂��;4@Y怬��忪lR&amp;爐:鹽�%蜭�S翍?#<text:tab/>B:#$s�q{Qr}�Y#`�j<text:line-break/>p�蟳&gt;鶞0�##籙卒&lt;'I妙3蔒0�XＹ</text:p>
      <text:p text:style-name="P1">-X衶#���~Up亮��#~W��#圢?�[樉AY�b辨�v遣�r#&gt;#,轐曘�J搚:�#b蠐�K搾&amp;x</text:p>
      <text:p text:style-name="P1">##(SF'譸q�#P<text:tab/>�]nY|C�I#~�k償逆#j褘餀K�@'院hC#�笏V�M�s8R�a�官#v個BxIP�琖o7�,�#\肉祳母蕾Q:�K釘Zx#�VY;晡Pi##藀~鑝＆U���p�( {D鰣CVBRT �k煦5#�邧鐷�]y��嚬;y$[�����醪禍#飴��靿H�#斥��葮�詙h9#65�蝷崧�|<text:tab/><text:line-break/>�t綹�|w#埠Q-槭d]���Y�-g�FqfiY6焥矍|縸j5碔�B鄳葬t#K籚��c��#�#S#苀#c?m�#╤X炄NE#1�&amp;u�_##Q#`�~搧��#窩Qf�煰�#@<text:tab/>5�騸##,�~;UH5#樠!�6佧#l燻脰娃��念#��讋�zQ吉踜b#滔|贓</text:p>
      <text:p text:style-name="P1">硱澕'慘+犑:�#F#+#u@�証�獲��l�銻u噰���P捥#╪W邕橾�F&gt;\��$S�#�.r#隧G}�#HV<text:line-break/>賕臥阺�# 審���#憸鋻?�鴨�#�f�曦紿�#�uH[l�V�#�#���哸M�jD�孋##��絀h褂p��動洏#芊#x##莌g碪辟O纕�<text:tab/>,鋆揄���r�澹�唈8��瀏��8z甬睿�旴9#iR溹�R取F�?�&gt;\z��擃傛##{昔攄稗饙G^柩d-]悿<text:tab/>9yyD秶B華M#}J荂TeUU堄#��#i徉*'倎@�≒&lt;揉�G菏65擄*醧#k�HI#亮0芹Y#��B餚�芝X�^H#$Tl諧$面4V�#醬i��嶠�0�Yr蹉▼VA�]nS}{�#�羊鑊*焀a愿ox犐傳'售k9�~#0'�#"5����`譗�鯆�*k紝�d�_Do��aY瀧$nG昡)9#o熇�5^�k$漣�#妠#默偗嗯~x��P摥VU~W-�s貝�#杖芭##y�#�W作U##撻�j�#9l.Y摀﹛.+#�###dJm�X�P+�郔�<text:tab/>H#,饅�R�Gw��?##�A摩#~}#+古'|t�#瓁h&gt;��莧醞FB?�執y&amp;�聳#q涅�j鈲狽�\膦�=I</text:p>
      <text:p text:style-name="P1">T<text:line-break/>�Zu藶雖@√LO6猧8%|��X@�甗#:洿︻隓弦\疶6U�茇樾離#s1^刮#f0琡L玠I0E��{#ㄔ��7#�蛐��#&lt;8��###救)#�'�5&lt;s楝.X儉�#Wi彶_#}_#N&gt;#$軸#9!&amp;#估搾#�z#z3馽#HZCL#凵o轂��<text:line-break/>##6仙污+#�H�##��;#痐膻蝓Ur=#帣,�F�飁*P偲<text:line-break/>鉅-#l�###�庋澎朹譽��7f雨臕惓�匼瓃� p闢##r筄#P犩<text:tab/>E#G宏釋玉Nz蒹#歑釧�豬#�,5�翭U#E!5�#"</text:p>
      <text:p text:style-name="P1">#�#縜必��##&lt;##</text:p>
      <text:p text:style-name="P1">#啃[;境澥恦蟻典婓��I睙魾�#箑)�##蓉?Q�&lt;BQ&gt;��俳�-~E#c#P崙!#��-|q#�<text:line-break/>＆YCD崖��'#�蚤@Z珋~壂#HC#�#檛x[誏#XN���憟鎒#�{q簥楰G #癹A蓴NFIh6�|a蝜#}MS�HDKq�=9<text:tab/>sｃ.�燐�h��訾&lt;V煽�監`�y鷬硊#﹂飢�v��vy~哩e#�赮ˋ&lt;7�\u��'�&lt;�#2腃x�#%敁��Fw禾##L#�酟烋�蹗Ia#燥b�#垵Z�S秫#n#听蟷��!;�h<text:tab/>#d蒗�#$PL-�x6鞬狹彷</text:p>
      <text:p text:style-name="P1">9吒#��vBh�鸔兀D剁##&amp;#鮒d C�I�堪挓#)vW4</text:p>
      <text:p text:style-name="P1">A<text:tab/>#力7`-燏縑美欓"�rvs#猘���0e?+狽#墎#uZ^盳罃惲湁吟#�梛�#�#:�f</text:p>
      <text:p text:style-name="P1">�鞣抬FRP#己榃/麆�枇�##t蜋H睦5^9#�+/#��^骹.+�fj#�[3墀匋�蚌�Z._磉棕,旡愖��#�F�欭�4荴)衕鉬�#��浧岵�#Z�sit�X崸#V�#上拭�,�鶯F牟�,8</text:p>
      <text:p text:style-name="P1">!#綮淣#闥}_=�)sB��]鏨��崣y#胺W�x胳H1:D碩�#6m`"���g翡a1dF5g潪#� 郿f���z�.�宅##:##酪�m�#H齉�%RzA縹��G#訊� z打�p#]S�骹缶詵<text:line-break/>�貒M彪綬3颿�<text:line-break/>�Ae苜�:�J#�##�9�靃�~╯#M#=<text:line-break/>岱o##!�#a瑮�礩銶�#�0�Bv#yWY'd#�,k&gt;<text:line-break/>泆羑A�H�#geB�7Hc#\��P#N#&lt;T��8�嫆UM齜&lt;帖92�麩血棨孔齈輹|�犘-��嚕B#E匿�H`u#���#o:葞##N域�n欲_#v#"鷑Q[C�秖=模冽�c`�4#oR腊�873汜#:集胙</text:p>
      <text:p text:style-name="P1">#獀cg瑜]域T顝yu#�@�菫{��硼?r��&amp;薺#�g]&lt;X#A'�禿A肯椆^垼h("&lt;銗刻##�&gt;祏&gt;濩g*/C�#=#�U=O`�:鱸HD[羝�d醓�螴獄T#��哪#戰n1#C渤�c鱷#寬嗒�AV�O璩ZJB�#�#�J+�榑�垿�"W#�;�PyZ悕"O梏K��力^miR�#N�鉽*蟉3 4�#&amp;#�j�~�#E�oh���鑀n<text:tab/>I#R#W#D��</text:p>
      <text:p text:style-name="P1">�Y#躦�#�遷�#\${q^d蕝#|K#�r</text:p>
      <text:p text:style-name="P1">#OF:��*(&gt;.-�阰o�# hl8}�嬙`#馧摧s�檽�OB#頰Z��蜾ie#E#;E髏嚐Lwc�樧韜�U^�<text:tab/>7〣G�-睭#�$zS�s<text:line-break/>8�K厹曀#�1b.#�#&gt;SM{xy葦�i#�#�謢K##�艄vm麮樇澖}-f憸Pc�#,�X恨U�l#^�-��#Y#�矜L&lt;##齧k鸚桏�_�7x~�霞9|Mw沸�I$�輋���j#┴��a#攲�?'(yk7�昤禋�J��a��3[臩j7�XA稞烸�#錐j��┬攪U#vP48y繶n##Z�##�]xoQ!&gt;�s#輅#緁J_I杹嬈K#~埩腓�攝S#畛聇�#�^�:�##��#箙錈nG�t#����.�(颱&gt;B愨K恤%b[�(#通##攌!��B�酬�hs2S婿�1j詡"籅蝣7#nx:墓�#uBA��2X蛹嘄J�咚@q}蚥痐�8k瑍'埱?澇�0眇�j#T/�善Z�G伾#mpr襝@.���(蒢#�h9]#�嗖蚴uZg/lt�t�.?|#砆}&amp;滏/M淴2錕�#?]湸杵磹趒�vT僯灢w##�#`X#*�+豋�#�~改K+槎梣�k汪�t:6$B�.#;�a#8 B#嗧#�#X#杝#y#D#p&amp;忮J]+##�#�o庪�&amp;##�#��</text:p>
      <text:p text:style-name="P1">\�！�n5�#鱆</text:p>
      <text:p text:style-name="P1">痠#�鏘x瘯S[�#f�g,NI+蠕砎言悐胱�]Z顫#^2旲%)枲�0q匚Tz悊鉽�簇V##0悶$櫸m鋈崙B�#OmA�聬韡�(減6�#`��#*窣#箛n##2o葭ne^涴3(<text:tab/>A&lt;G�菰~)8Ed8##�:.ZⅠ栥#房4#i�圬g*�#H2�]xC漭惺X剒8�峻&amp;#錐荐 B孺G@�#1琬n##�;\�烿禁��庉樔�!觤K0Q#謆[#XkQ�a#鶭綷#�S=#肚T琫�孥Ub#栴拘M���##H�-鰗8{L#�g蟝��##�殏!KeM#TL0�*-F�窒#晒�N#皏�&amp;齲vuSX*�1#�W|k#</text:p>
      <text:p text:style-name="P1">禖?wD育MP{指so%�gMy�轘�牝#磏�0#��兟a#&gt;&amp;暌Q�餐�h菤1�#[酉S70#([�縩縏槱�#牄愝趾�b*nabn翳湹##�)=�]磴#)疏#�壞9Z錭漩8槂颼AX|</text:p>
      <text:p text:style-name="P1">��<text:line-break/>n,RL[繾v?#蠓#5E#��X�I儅R镻J驁�╬�##耕O#�/昏N/�H#��8黼z��0G菤}�溤蝹蕸|0像J~|s序[&lt;<text:line-break/>o誂#�沋]#NK��渀����鯰曩#斧椴耦�Sd$害#霝�隊#迉��##倬�#梋ｃ�#;6N�VL;N#E鰣a#@�輶�P2蚚#T&gt;瑋�B�豊X�#X杳e�#<text:tab/>��Nx#�l_摯陞#hM節~泄C�Gx#i�A��匙#吧渫<text:tab/>�2�@�鏕T]0蚽`/a]b�p�D#bm####罋;�#�#~屼�n�,O#D##_7u{糊蛗IE虞�C�i&gt;#ai=怉s�f#/*pl1厤#4#�毌q啵緞3q�0�枝#</text:p>
      <text:p text:style-name="P1">圻z-.�杰唁#Jrc#壅�</text:p>
      <text:p text:style-name="P1">�筋_*}�|)s��_�R&amp;)鄱#坼篝H躲蝨&gt;]r祥�7.###婈轞齺#彏#頯��#鋰�脢#祰烸v)�h�T�菈敨焊結��Gb騲粉#i湲#���NG]瞇�g<text:line-break/>#�珫L�需�e旮#cP澓鄺8秧9]p#S�{�*.5賂�蘥YH#�#佪@</text:p>
      <text:p text:style-name="P1">!~#浵#鐏xEg<text:tab/>#�煸墥gw牪�櫂L#�#��:蘄逍蕷'T#]WF~%椳6?�If韕羉仉</text:p>
      <text:p text:style-name="P1"><text:s/>7竁招�#耪狐#�O#;&lt;/<text:line-break/>鄎��)譾�n(虰璐:9駁;###糜#韭�@砮z#薧W�冘��#荁�纏V&lt;鴀j=菔#s�=�B襞�b-#g�B簬茖�ju#�#珒�����#r�~禸�介lH��</text:p>
      <text:p text:style-name="P1">揅嵙餫~)遂#�h痀肸姠W#'*d��#%Uc&amp;H�殄�7�吐癰HI踴媴e\S��蛈9S�zpm環<text:tab/>n�aR�' kg跴松褻{t�~��嫸#諼T�咖矺�Q(澽*�鎧)憼#;淵"RBj)隬網�#&gt;)G�#類{#�#e��#o(#O6�L��2烼職jG���lkFd@5'濕</text:p>
      <text:p text:style-name="P1">e|t#鑪D#@7�</text:p>
      <text:p text:style-name="P1">H��P#揲2��訿###G繲爻(嘩H@@鵫#U�8預�####佳嶝��#E讅"襳\��#T(柬蟓鯪�#*��l犽邳�6矣�#愋.翔襂#嫭�OW#}�3J&amp;鶣嚨�3�##獍棱�兆�b#�#玲<text:tab/>�i^#頜Ⅱ�JP�澽埰=E�E%|#[忭韾^#蘁沭+]捻f[�K�</text:p>
      <text:p text:style-name="P1">,H怫p#�錼挀R&gt;�}d#殢�慡臙\!1#@滐$}#</text:p>
      <text:p text:style-name="P1">#a.#L熒u#釢諷N斕�祂y����K3t:消�#hz韺\"ip�##�猲-偞��蛁瀘驉徙�弣?趨H糐MQz惜非�\#�}#tuiy�奏b幾@D#c睇奮##��\9E��0�/煜o6##梜�#.#欨m�;厘@@�#o∮�#�浙e�#2G^寡GxG##6�I絓Hv凸�##A+�L餥浩敞�:�:b��瑚竿W}蝠榖�]W�##</text:p>
      <text:p text:style-name="P1">�iB寙�U搊1恘�郩!Q�瑤=U��鍕��!�!錶樖�}�#榡� 6S#.勓畣齃童��獐�#�<text:tab/>eU�###臕I7膣D�V�:��P半#g�|俎p0茌#鄮D��</text:p>
      <text:p text:style-name="P1">P津w#&gt;挪##�0�#�u"幻i�q3嗈�<text:tab/>_VwOT�.[&amp;pH��qRU%/}傘���#=/;#K 詐p坨~��窸q揤�8��郲獾斢$;@</text:p>
      <text:p text:style-name="P1">鰻恲�#,#?w{U峞�##%</text:p>
      <text:p text:style-name="P1">阼樘措N仵])���6]�L鉰3&amp;�#u橝k;#&gt;砨�-�h#�丰���###eo7儈陎銶#&lt;x##X�袹�~��px�劍監�\f窶I咼#��#�V#�:魆崢i1bA�飁R焰蚡伄妅�;8憿��c<text:line-break/>珇絪</text:p>
      <text:p text:style-name="P1">lU:*K#儥w#{銳#r佻�a</text:p>
      <text:p text:style-name="P1">�充�箛-�"�j��V&lt;N-�#渾TMb#.尃唼m�轅�^#�pds#3�棼l��s堸</text:p>
      <text:p text:style-name="P1">6旎=#岋�X#[S��h蔈#�'2j�攖#拾"#揋�#-呰�鏊帘�#郜槏���<text:line-break/>Wq&gt;H0##珛Z8襑e#Vq飯M騵d#�橤忮89gnQ苺昅樉氳:�鬩=揍0v�U3#?#1盉7_�y�糌覣1&gt;椋BI意#d營鵀<text:line-break/>���#'�D�+���##Pa�鍒�U豎B抶g況嘵#�躬;�栱#�x#旨Tel���潓黳h#"���_!｛,#&lt;b��J�]{b琖趯�<text:tab/>�v惴�#^~"刞炔r2�{&gt;&amp;�虯#�/w�W憐�#L袃a榳蘜#∫��t葚罿<text:tab/>囊</text:p>
      <text:p text:style-name="P1">&gt;m�b#]姪_蔽�v封縫ck汔�嚮]鞹xkQU#兇</text:p>
      <text:p text:style-name="P1">^)�澭��區�#5o鑆�p9ａ\##��u賟@gcQ鮤3鏵碄穊�vX�Y.��p#質#虴</text:p>
      <text:p text:style-name="P1">道媗囂qV#Mhy����xL]�P�;*1t誠0#凍6氝D'殠�Ln#D#℅{v譿h|x��q緡�.�h`#$涾�3�峓a偓{#W���曚(抹2憒張�"#�Oo}禷7#�|mY�#�#\#85�e#Qg���耆#�行慲#X��#rj_#�0F2驧浣芧A�暊�z斒劭</text:p>
      <text:p text:style-name="P1">zK#窟��Z錕 �y���邯#�]�瀀滶</text:p>
      <text:p text:style-name="P1">煻蹄蓪lRC酀�J#t�ji�n3�TDv##*/U2�#<text:line-break/>!須�訐�#�繡�!#u#</text:p>
      <text:p text:style-name="P1">接�zq�T#馹'F#p�*神YH4�禨���%X9�###?#��|a6SB粣l}啖#��偅F摷|#��趔��紆,�^�臂螵jd驂?=`煝�u郊�A#�I祝錦�M�#n����u#A玆�0�Tm尺慕�#�∮Q蘚#�M嵥#�仟��牠,倛�O~5-*醝�茬H*[##w蘛y#^罝攤H�\�"#O3$#DDd��Oc�摎@D員]�oP#d�-�▏嘕pZ �FZ鸋娩�##&lt;/"�蓧Him�dTv��騰懺珅���骸kO9��V�ru��栓爓E#K#閩Ll#騊sz#�d�攄�~��#uY鎯)�b��瓁�氟(饕奈kbj踇vqF菪杞:囝��#畣v熇###5溠.(�颭#�L�B:隀�$~姳y曄烝d橐,<text:tab/>z閥5峘栝#�&amp;��#h#_e綢猿F�鸄欴�k5潽壔4臉T<text:tab/>�#�[樹@wbFC�#�A�阰Ye#/n8E蓂p#K鰆#W束#r�郚空�|#b娩异lxb竀�虳b�1�tdUj邃�b\!錕��4��Ca�黓E杜 #礌�~5�wh#<text:tab/>puV*#RY�l"q��#+</text:p>
      <text:p text:style-name="P1">#��7躥#u8��;#共$#�T1##秏岯鷿#R(�b-y現epLi#s湧+#�Tf奻�#沶駒R#�D唧Taz��埩)�e�'籵#�Ny���#蘉#c��鋏 �餥Y�扈r*%n席$z&amp;8�&amp;N&gt;J�恀�2�s餔條=挃菨�</text:p>
      <text:p text:style-name="P1">蠡�Y#+�5�dNn���d�#�#;匾�9#)&gt;lX3z�t社D�#7���(��ㄆ繗峈#v�#%猩盰G8��#</text:p>
      <text:p text:style-name="P1">5C:q漙|##揘頊殔�V逍��倩#9�q_]#z貙`�#`*#袟唁##),##Xb�嘶�`J籹O,揃#Kdx�R;o<text:line-break/>鬄+!9柺</text:p>
      <text:p text:style-name="P1">S#動洼甔叱^#gJ}o~#T!#怬�Yc#Ｏ洑咁�T_帖�餮S繠���症}#��w{篢OL鍗�3��妮�禋/GnYj�Q抖磴?�~-F�\fe?����Z]瀘� �羊{��#&amp;/筩gWV/肇��b垟X�z��帢$xCG摒�#^=#皴�#▃喭Q�#倨</text:p>
      <text:p text:style-name="P1">`a栝�#d譠�#勼-#�V#se巖檶&amp;��r��#!</text:p>
      <text:p text:style-name="P1"><text:s/>q�~d�)�踸#fa�惓�A64�#錫W#E#UiE�#~��稐鄆噷q#�FTl歖i驚姇N����S�f&lt;�矇歸Nv&lt;L}瘵竻Z�Ti�J扳p鱕�#�D�,'V邏*��匉HbR*A擢oE!迭磏#�篋�&amp;��@/#Wj葝}l#�擋F�B#禁N�.�涂e惤I樴I#cB攳#豷?�##�茥S≠�醲膰�苒釓��盾#";#D/鱣O_#t���豗&gt;Q4�-G=秸.D�#��嬛f#鋋壣_�8�#0$=#P�誑6xY艴q柛D�]X��jC|基`�~V#�郃袘鎤帩$%#w捲�|#�##�溠詏駥兣潫柬仞}Vc<text:tab/>X�坫�鯤恌o\�#U�'3唰.粥毃挓TK�i~�pt4H�驐v�#�愃�G滑4?</text:p>
      <text:p text:style-name="P1">�艚##鵨\#+ N��<text:line-break/>��{</text:p>
      <text:p text:style-name="P1">#-L#��#毼沃��;O%籟$兟�驪�#�� �F.!�##P��GM怪N媩�y�36#�,躆��甓霄等�#偅��兌瘐C�^O�BD"���M駙1飥�F嫄柘i$�hX1J啣�c�o|</text:p>
      <text:p text:style-name="P1">騉Bu-#鄩崋煎#=t##= � ��w�:S(l}##��碓昌[�匐m萎^#e#崤猿Ai八��筮*篿-亹3d��.痳衒[?&lt;#@媛吁鳼#猘#��#u�#&gt;8s漾#J．#�?��l+&amp;A炅樊���#襶###<text:line-break/>Eｔ芏ew峽�#z#aX插##珅�"+FO�覅��n�Q隘曮`#�i%`]�逼唶丹��ㄞQ#J�Xu#v庢康���#舵#FQwlYl嚪�j��b##u�&gt;釕�V��Dh&lt;<text:line-break/>詍�_邔bJ.�#憿;襼�</text:p>
      <text:p text:style-name="P1">瓊#番��3党祴L#�噉0tKa�</text:p>
      <text:p text:style-name="P1">n)梑仩�?#B#朢#閮a鐘揕鋒��$D[6桉#*#�6��藟"�;67枃�#�墓w6���l蜄#W}w{-咳Lu�#-篜(FK#;浼冢6玉|B賙檷�#�8膷磾磹箔#gg#&lt;#涵#縹苙ArA�#N硎R迍##TT#Gxd#9b鏡�h7i躟則�<text:tab/>#蝞�溡,K攷沉9��##<text:line-break/>,#e_#�#庂k�#VU�n��|D#齬Π<text:tab/>E�YPp��#l:�## E$dl椴#+�巃�傞}蜆-"�x|$\Q嗥d楦堲�A闈}�瞙��熛�5蜿擅櫃#�6*%yebp笢fY�溺b巢�抏l�a掫擳(?@0�KM鑵�致焠H##Q畏6愨#錫f�#訛#o##龐VG#�i嶴摞�j#Fg��R槿�3?霽C#-蟫#侯&gt;�g#7ds'蝃#8`l#&amp;T�NW侯蔏nZD�+1_wUO</text:p>
      <text:p text:style-name="P1">4I�&gt;9mH�\-�J�C�0RW弅�##o��#=槮�</text:p>
      <text:p text:style-name="P1">#拳f�p#H��z(�X脛樆#Z[#c�w�#].闋)A�#�#;氍�l#E�翡N �f婬�2F匯昮艎###3#莞#l戇襠d.熲#辛�h.m滱K###嬮�#瑹&lt;蕉牌沔 �c##J�{奅e2da�癚#葞,O&amp;P<text:line-break/>�YB莖炘�焉岈芥琴 ��gq"仨#榩OP!o�5'#們P#�[)瘖Pl�讋勺oXrP#</text:p>
      <text:p text:style-name="P1">澒侞$i�撏#�#D&lt;6OG�篠#&gt;�d雩��#v糟k#徭4^霞鋻H4��z#0#)#矯#A�###�xj鉅#i牯0�*�#�g*hq詒9�蚇�骹�莋#l�觀#w4�?#F(#&lt;v��2x湷砪wnz茱牰�f#~�祓屳屇�饌A﹉X#5�H-輾5^扑�瞳#9</text:p>
      <text:p text:style-name="P1">�獽^��#c蓍�i2簌OZ�X�cˊ���\s�j##�#+軋��c瓟U�V5U�,%筌^�貤#L鉀賦Q呡Q身甈粳�騸D�X氄#�^籲RJL)%蕶&lt;a鮡</text:p>
      <text:p text:style-name="P1">株�}宥�!揎MP#HPO#鈳駎蔒#�謮$I#iU笵赬紕琛#4駜#蟲嫿Q燻:-$��恒=軌5#Y�~#&amp; <text:s/>E豽�%GB#D<text:line-break/>矢�咶挎�o"a酗�ax�q�'sbcu*xmj};@#�RIZS����S��狎臉�\音dco�事��蹲猭濜&lt;#\!U踦�嚂刻�r�e*��B}輒XCgY浮�L)�怴'jB幕憟##T#�XA�#趠I�颼��@僿B仄磛)�欻I�櫺"�^樊8感^#w#68�#]聘�蛜列��z#澱�0駭�m傽#?2T縍LP;黝3{&amp;##HuC蘸�盅3)DL臭#Z�!�\粗瘯瀺��#f�/r#獧絰l�##屯�##oLP#-#�E譨"�鏎虥p��#梋[@#8J��#�bo舐#萲W�h檛#�葺Wc<text:line-break/>�鑮!~s�!Ry宦�#l@#�鎮�4貊輑|##8鋻N桐h蜲</text:p>
      <text:p text:style-name="P1">浣瑛.#囗n��3ixf�!$1###M,�謄�#GHLm#$`�#�√#蹶m�#2�l#野47Q筐i剃'K晰G��-�#蒐A嬅�_�rX�#v�H##�#U;)�ZD$�h佡M�+溗滷攆K榩洭���蓱[��藦'�"�GLｈ#p-嗀窷ZB�萵�#�T�##�#g#TV##�s怡gA�#��猢籵�)2(�菇#` Os#璅c</text:p>
      <text:p text:style-name="P1">鵧#悆焋Eo*#�#涫��n瀜F�#�y約駤QFQI焯em#2#��#v�g#ia�N�7�vZ1+篞#y��６�抎2<text:tab/>��鋰��綏S#妎�[�#矏=暑:ou��煟{�偈}7���1#�k#�豰</text:p>
      <text:p text:style-name="P1">��軑�QJ��\鷩D&amp;qJ|@@O^�#罃O�諶楒�嚜I愈紬�7q�#�~﹎pU^@7U7:T<text:line-break/>(cV喏a遇郎F脢:矺&amp;a�)j[o�6阬潠#�=h偶�賠g#TS逜d�#G駾搳"R��稚硒���a.匋#��#貣��Q#�梊撼�榛��#E#麮Q�碌y</text:p>
      <text:p text:style-name="P1">�=&gt;#拱Aw2#y��莈#�@Fo�#jvm�#�}晡c��%；�#Q~`?%#w(#��#矍tQ=#渻��['婕畹宏0#��儴&amp;��fb璪�7zW#�=##蟊朵�k��酈�倳鬫鵲�#1{#&amp;"澠靉-<text:tab/>鼉鵡�?啕�剺� ,w釢#官�嵬%��t劃忽�#�斜X#8��T�1:YI</text:p>
      <text:p text:style-name="P1">^哇�徛�+#奅洵1粧�#澌啃ｊC腷N#A春##秝4��祩 ##ykE�:��慡齌#�:n]俀狠ξ揧k6c-V#MpUb邗�iL縓##V2R5�}l猱5�C;��\痗##�闓Kf}P扛G?he姌耗#浂#-#$鵑+Q鐍`OE<text:line-break/>蟬掀F�&amp;n!X��嘺掔ox�#n�辴#��5{#,5$#&amp;��!缿<text:tab/>4��嗢蕃�F;O��抔 `�LP�3#q9gpECo$\J��C=鎦#�郇��餇Jm##�4�&lt;��6���廅!#t*隮#zT�+濾jG��]頂#1�V#師�#<text:line-break/>墜vXpm##n紵#�筸k�qｑt﹛(軯6#;2<text:tab/>3�荴?摃FL鑋&lt;~�;�馯徦#摙\`#���B滌[朹g#毒祡N%晌&lt;z�b<text:tab/>@愧獃�胠�U##&amp;液|B#〣lSe�sr�u<text:tab/>��:晱#^#�[�怹葖o##嶲1犓Q^#�z##摥葺'瀆1H#L/}5{�k油�揓�8沙##�%]粀#藿�j#柬�<text:tab/>En#2�蔱廠�f�#繴��疾b滬�J�^�^%u<text:tab/>#徾#s#�B�</text:p>
      <text:p text:style-name="P1">嵿9蓨3S菛n*曰靰馗##荏X錙��C.Y�鯄翗藒璗�喬算#�葙���濛�E*.T</text:p>
      <text:p text:style-name="P1">估@佽咼9#踤羥�俎礛s ,:�E�別羌� 8~Yv愘�瘉ｐ/榑粺6#′H毽JK鱞�kc!�貺f�i�耍����#�疙��r�沋#%鼠倷鋊nf|省裷罽紻&gt;7蕱m雵#A仃�陌灆��#�蓩#鬯#</text:p>
      <text:p text:style-name="P1">|摸M</text:p>
      <text:p text:style-name="P1">U#柞�聊aZ��#=N�9##�9&gt;8rS�塢#�L箇誕]P8#�#(Fs�&lt;��X;A嚗Me_�b`j氧D�俾牌D�{<text:line-break/>3$gM縣僊�:\鵰�##�鶀_4疧#�#楁惃##��z@#V5眝_在慓轕踇�;+&gt;噴全�b#|z販#�y':n�B夌,�8�V�n*憋8~笮窈蜳`�s�U###%##阿##俯28</text:p>
      <text:p text:style-name="P1">#濴諳��L滹�寔鈤#=P�#��鱉��]悸#▉#$ｈ��疸[&gt;吋��$#@0�n/yZL����?直G#�ON�ij謨殆Z欸g$r伍磞S`#龐叢W%{#)J��#h��蹸��偛&lt;剔�即UL7癥"妵JlC��捖�&amp;:�#�a瘓P��晨蝆霪蹶��6#�U�蠢#<text:tab/>�`/w=r e#UP�D�D�4_D{8廱�v�#�T策�泙ZuX</text:p>
      <text:p text:style-name="P1">K#�KS�V�e偟7V/�#�#hi��糅�O#�'#S#<text:tab/>潒###��凗</text:p>
      <text:p text:style-name="P1">�4�4[#��#�0�\��#b2簩范h晼z1�呎轀9&amp;^某#���#e℃�;G�Vf捼+m棦�H�漉洪@h#[^�O#諛�"k#�#壅�w^|Tb霥︶#耦"�簹#U片���u7&amp;�N�hxpF婻#騷#O��Z�哢b鸉�G慁尕眕'W\�=罕[粘胘&amp;#X�躩O)Q#*q��堄yK�演�nA岈��# 厒j&amp;T帶羻莣#母錉S炷脢<text:line-break/>n6#篹�骻�#璺�?�呂n\騩##,#騠=#�w羽##\�R�<text:tab/>簎�@~y+#籍H$溧\}�)�F#葫�J8#�u匣蒗奕Q#a��前"},m��M^+�#�=�#潠,A/)#�讌�4#挈�囆p�~mD璣}��俯�n炴鱗$#覭�iv軻F%/�U洊#扂�x##VD揨洇�x#軵y�x#F</text:p>
      <text:p text:style-name="P1">�#7�K)b"�c#l&amp;�遧�*kPP6pndll�肓Fgo叡豇)#Tg"^^繠漺摐藬;#U:L7f4##牙勰��V����A芚榓G�N<text:tab/>|�醞U玶軠qx</text:p>
      <text:p text:style-name="P1">啥W�裶#荽f#�戉柜��#]掘a#7�°2%$醊dKU!齻f�0I薊鋠彀�G嫷#@嶙峗#夤]$蘞鈍�脩R8#U2M#Z#�#D��芾MA4#Q颮WF袪##鬖H9{+#R覦闅i翡b.�N���X瘵�殏#爛��頃2���dj祣#x#7瑜�k �摞#懆齬?I#�醊隩��/</text:p>
      <text:p text:style-name="P1">@賟灪%#zb|�﹐&gt;�J��X�恍��#�f#[J`侞cK#v8靛;餧<text:tab/>]�-�#壼�&lt;傂齗#豕�瞁t##l轤V吏z蕫)禮0"##aW~l��eUW.蠊W|0鼢硤k�鵙K'���哉稌�#\zf##�蹸#c3���貓#妝�j�t7Wc�&lt;�之#逋_/裹l#m}�#妄e%Y`#Z音弭o�#�沌雸#譺耪C鯚^#熂�鴿d�hdor?祜#1## �_�芙塙;儽7&lt;#}�����5濘#鈦糎 �漮�IsN"懖#2扔RO��J�]#執#篁�N��G蟌蕵��q皒7峛|+(�齖3g(#殕ㄦaHE�檉#爺</text:p>
      <text:p text:style-name="P1">�颭0Y撩穜S#kX��#`o5d�*��儠)F@蔪l竦�J�Bc啐##�/#�岟#-硼煞P#�禁�塵�9"�%╘}涺#蛙2係��<text:tab/>��r</text:p>
      <text:p text:style-name="P1">c夗Z&amp;�#6Z�B��#鰝#%��I5b#徐gi袟<text:line-break/>�[E=:�#�q�7#d柫<text:tab/>#鞪�輁 p�鐍�"�V'^��(M�)(vw#過#c詌莫#2{��:`└F,�T�-+�茀�M#AT�^W�A觙畔</text:p>
      <text:p text:style-name="P1">軜�糈TG 5T�\塑��wIcp}籥�秘h煤bN##0wqw韡##笮矣gV#？灀�l衣#耤滊bJ.p#)��毒;s鬟椴@#�睩昝%鬵鞗曹!j�K#"C�#</text:p>
      <text:p text:style-name="P1">擒郋聵盲&lt;1繢8a�j穧`�#�4��</text:p>
      <text:p text:style-name="P1">(�3苑#覆箸鬢#�#駾#艐gJ襜T擏#S浿;�#&amp;#2侄,qD�#塱N�#汒�F##GX輮�#R耑f�7�鵨nT�,#蝺斔懻飫�#��卞貄#1瀻o-�L�#玲w@�i鯄�&lt;茠�P�虎)彃X醾D5緛l炯<text:tab/>#�#�齂�+0鷚�薆礧dU陪o�n&amp;Mn仿��y#��x#�#龕*1h褕"#�h�yi�槦J:a#*Q=</text:p>
      <text:p text:style-name="P1">t�Y皛倌犬)〩J��;cW����/��9!菀j1&gt;s</text:p>
      <text:p text:style-name="P1">Z~��uP��f##���#洀e###磾X��秣i�iU�.#嗓`�<text:line-break/>��U#豨#sc癸曈盎#h哸(�#~凗�##麇\#閹�e#�?�^�劃�袘鄪p磎牬@(y###鬧徆Bp��7�喲�!nC�古#���鞶#�b珼賓##BV俑=溜*�$朘鐏徖庹VaR媵#��椏[珵��}g46#frHQ5C��b0筡xt#Y�蜁簪"#濄:�&gt;##倥凞�捫蟆WF捗$##�烡1ˋ縚�Z',#痾�儡r諂�#�佁�E媕懞�W##f�</text:p>
      <text:p text:style-name="P1">酹UM囡f謆"KyN0##�S#8嚪拄���n��])陴#邘\T#!Hj�淇L嘌�'&amp;9rG#9�◤睦t:9vb�Z埲�De疏\#O�瞛#����趴藍V侔碥q臭{糷���毆㏑v�l懇�###a筇s怳刡'5碡g���芴#5Ml�垓��JK騶'�#�F�鷖###'#��4jZN��#x-�X款#�`##裁bi,#%7j�iD�觲�zq囡l滄##(O�x囮噗-,#��A9�&lt;嬿慬�琶儊w��n栦碧爹L�dx)c�竄g#瀪 xl6@#聱�O�##﹤</text:p>
      <text:p text:style-name="P1">�{FJ</text:p>
      <text:p text:style-name="P1">洞,珙�#�汭眶u悔#�#&amp;�R奊堷�鷈�虢J�鑅p笎���@q#G�侘8娛.瑲T#�═L#輚6##�<text:line-break/>#B踀v�##3鸍{m��t�� E毇3W��{淀{碆D磣�跿��RE#e#F�b*蛝阰�P黳��9#{蟫n#敢0姱z��#r�m 6{敧&lt;5X#3耏p#Ih&gt;�4��鸚66#;sQcjqe液�補�<text:line-break/>z�7�V#xN獰u乏#慥U�&lt;�碾父R#c����{|:VP�)Φ8U%;�Z�#殟]巰#H薰煦�HK��x*y#gf58c靸姣na撬I(0@鉤譏=�9丑L帟3p#�l�?儿I＃�#&lt;9羱M魑&amp;��Hy<text:tab/>@u鏙`�;n$WC##措#�%{@�桋稅$�紗q�K�#z#E嬂n纏</text:p>
      <text:p text:style-name="P1">麷醆璨�幙bj剻�製祺梲#�+沊v�4籐r執M.顳$#,#8x"#tO}蓱韋4%劣�#�/�G)�T##��<text:line-break/>@|�# Dg痿�綄�#X%:#玖�wr&gt;C坎,耿'Fv�uB(繉8�N絫���*#p旓鼓�P.`#斟渳��"捆vH8a$煜k秷櫓</text:p>
      <text:p text:style-name="P1">/W1g抰w5hz#g_�媾�)&gt;�5q4鹹彳噳跣錧1狩都螚</text:p>
      <text:p text:style-name="P1">�=13楞��</text:p>
      <text:p text:style-name="P1">蘶�H嘓箔oL8:�/yu{繩s</text:p>
      <text:p text:style-name="P1">筐*懈&gt;#h:天8#ij)z��ft盯蝦鶼/^蹯z,1庫橙#�鵊�k,; Kt廊@AX宛校*J~吝##Qc!�I幬鞮逴!G(貵J#$u�汜##;擲ㄥ##]#�#*�LA襤#}K�齕#��j�#�47a0��#R�/#塤t"��潃�E+dk9#翛�</text:p>
      <text:p text:style-name="P1">*=C</text:p>
      <text:p text:style-name="P1">*@�語^儑<text:line-break/>��&lt;珇過&lt;楱q<text:tab/>J�笢�k��z��0V;u#謪6��#�不cE]�#<text:tab/>#1躚#錏#嵱�,�褫躆�#誺袺ju(婝E笳?潞e=#&amp;��3V1��%�耪�盡#vV葬寯纆x襂#葹6&gt;能腹!weS藂8��H��y#鎎�U#;#J�ef頧祆气/p╣&lt;#p#鉻##]�p#�� Q��#�ng�@嫜0�]#梛0�縵#<text:tab/>�9渧:�wF�1��y�晰bH�β�#焦��P汍恮朕I#{x�惎NS�酄W洵�暡闟$'##�忑#z贙喥�垣?禶�#跮�R倬�趹#</text:p>
      <text:p text:style-name="P1">頖#<text:tab/>豜}0m#巖�=痺篿�j�6懶\!k蟹/ggb;襛棴Q濾�'蔍#&lt;�品熊�u鼓培&gt;#�駿�#FR##l�##V%u#瓊6WGW1#Z鵃腶+輓c睦Zj揹磃cS揉2'[</text:p>
      <text:p text:style-name="P1">.寑�f�麀c#���##Ix�#'�#�/垙�E��c�絅紘��@w�XBq�3�\6##ｂQp�蚍��9�差H嗥若痸(�&lt;��Ξ�戀讔/kK�"倖t.##�V�#攣�撳漕���(#�冢#e~�?o爂ky1�U^s�q&amp;敧#2庍.�###!�z璞]u���俛i�M潝s瘝跖I扔B臊���vg0/a##_糕����蒪蝌;#Y�E���;箔�贂<text:tab/>#�蹉p鮆W#7�z=$#箸�4^�w黀P#pu�#��&gt;7L#,逜5螬郭##R#滫<text:tab/>馡�#��1�葶#d?�憼WU#j!w9�k�I禚v#%v況#�玈$\P�U渃FT#�?-�</text:p>
      <text:p text:style-name="P1">甸蜻K�#彃��E彊H��/�#%飆�%峆#蠋Q#�鶺zv;"w6�3#忌泫��郛#緟7疫�X�@X#{鵙�簙K��+�#S#�j���兵�I�&amp;#�K&lt;</text:p>
      <text:p text:style-name="P1">#吪N�#vua��V#�^i�暌?��#_X鄀"d$j#</text:p>
      <text:p text:style-name="P1">�澣</text:p>
      <text:p text:style-name="P1">`88l{#蒰饃aOyV�b#�鱠i�<text:line-break/>庍##澔�u<text:line-break/>�D#�}/,-c<text:tab/>��莖}�#↗�n�n�李妵a"zr,r蠢�薌����+P�轤Y�他最���臂�1痰g)詄�牋�#�U�恫謫##�6wKm%j@,#P�<text:tab/>�G劍�@�,[�t��f1oP7)###E犺#Z������X8&amp;政rg�F]#l�Hn$蛾�|�#`4-OV%Te譥,#B+:{/�鮡#倆專#v##氿�FV垔��甖5K#<text:tab/>轅��6筄掙緯}晥?�3乾`i鄸渽Eq#i�AS'﹗&amp;嬼C#傂�#維1 �VVM您���.�磑Az#昢s#D$NUL吋##p#:x賥熸��#R擴挨繑欯#視<text:line-break/>�怐湩C�B冞y&gt;k幃�揜絏塙摬n�尚�鉠手愆</text:p>
      <text:p text:style-name="P1">#"槶�J#H5嬖�l損��;W�麑舶#Uj�觴��?#�6|颭�W璠檍#x裖*念�棨C|�)�����Y�犦C��蜧9#U餒�?6</text:p>
      <text:p text:style-name="P1">痼p##���鐶�姖唎��Z#G<text:tab/>�鷫#孃S#O峪�祹#B0偭BsC��#9�癃V��歑#�o�_A&amp;摒�V!y唲6十傝脀�熅#vc獄'鎥�梇S#���&gt;湊|#/鷟嵥�u鄎�DZ�]E萻胲#G肌偏誧F�9F�_衱��;#Ztp/佝U巘�:冽唈銂n邱�嵃撲椔#2�蓄�姨U�p醪\��##逑�&amp;慧�$+?蘊9?疏宋r�嶩匍#�#跪#_#蕆I琈[#"##淦YR##Y.T搖=銍熇/�O#�鵜#y�冕&gt;+c�萆萺f<text:line-break/>V9勞b縫�噆��鈖#嶱��痄#Qj煁觡y5��_�&lt;#絲鷎Q#oe�&amp;]杯��v�&amp;.#癲z+#-�褆df扈�烈]�Q@��X橕鸉�S霅翐#+</text:p>
      <text:p text:style-name="P1">L�h_�彋m�H禛v###V�蕸</text:p>
      <text:p text:style-name="P1">�;P A</text:p>
      <text:p text:style-name="P1">鵻=��s(�饕#捈�u</text:p>
      <text:p text:style-name="P1">�L彽�#�L坩}UV_nｖ�擂�穹ｈ�#�#羕�f����迺.榃�妴捁�灦#3寒P##���f#���P�;� 鱱碌�##�N-搚#o8碟#愊#=#%�韇<text:tab/>U狠/</text:p>
      <text:p text:style-name="P1">M[4R�yj#�pT%�#&amp;�]#v#L髖�Bf�5#J}R[#~Dlf�#"QM#��懸bH�Kl佶梁;?&gt;%g#F疽+毦��G苞�淬J�#�5�ZAQ<text:line-break/>�#枍鷊�##�=5%』�0黠3冤c)�7]桽##��d#,���墔V鈿毹云.B#鏧�=v悶F��#永nded#4��z/U噥#趎跏##瓥怍#k]��Q#<text:tab/>Y鈆%�#.慺蛨巏m�F胳\秈~(�*+�Rp蝜���D%爂訶齪##c#�璕#5N縋V嫋#</text:p>
      <text:p text:style-name="P1">�圻�鈮q瞳1#��D'鷇燻#~#�#�~N屆#F_#M�9#眾�A�葾�#b嚓.戤�</text:p>
      <text:p text:style-name="P1">0u#w�U鋪啍##o鋻gK�#v####矙�</text:p>
      <text:p text:style-name="P1">箹HM�槄Hkn@<text:line-break/>�沅#<text:line-break/>.A:�h盎虙�雓�|#M鏈洏芛&amp;*媩邪Z���nV=��t盯1垓#k<text:line-break/>.�4'"躌p�6�$Gn}^6�瀉�吆�K�_�X1�$Ｏ��N~�V~d�nP�9yD澬錄�en(/獑[�"玿狖 #§W�&gt;</text:p>
      <text:p text:style-name="P1">�_�T膂#宒僾{&amp;歎餞g6/!�vU�n7�W礬W煇紗�`Y棣`d�嘖�&lt;繽�h#q㎜#墾o��&amp;q曈#�!#雕V彰/J��N�d皏忏+"L##K佑{�熞P暙p4e毧F0a�M^\�S~�!魎F峓##@#&lt;#{yN騛&lt;�痀#NB|<text:line-break/>t#�孿�k!X伺�#查#只奄瓕筷虮S齷%�0##��#�3�譬齙(#�##賂ｈ�稫/c�作頗8�c</text:p>
      <text:p text:style-name="P1">#b\cX#�]Mqp哂��簊ric�##�旡#?�弨-Ry朅y*|�y#<text:line-break/>uc�F芯�#aD��(MC珪庭MXrW蒂倧#=}�</text:p>
      <text:p text:style-name="P1">榱��賂粟��|x�諑 嵕)腦~�u��#o}譨$UZ/*�#�藉壅��&lt;#j�#���6ㄜ�姊�枙<text:tab/>RcQQ##�KH�##���蕆�寤扔�Oㄛ*��#��)n��&lt;w#沂�"戟K_I<text:line-break/>(�L���#ct貯[J�何eG�-dh獾挭�z舲��p�瑤#D-肱(煨�n##�磩�F##V3�◣j`� Cn鵊�兆��籈x]�瘠瑟�]#a1胜5Av��獊x痁�###焀i`攮�@###:_G��肯TN}瀋#t@狟ㄓ"�R�緂�9#星#╝k� g#E�澄5-u#孈####�/猀垙2#74�##p#W弛0#N郘�#Tv#vH0�#?U##]#mj豜#e|P�犥1F竹#x%5o7�,���#D�(#Q遘S#艦�<text:line-break/>�#u��e 焀��嘿Ko.v#S.&gt;#[#�t��繕#醢+!芐%榥Qn%#�(F黕臹�R�滖�mU_<text:tab/>儇9喜#�e��}�摵�H</text:p>
      <text:p text:style-name="P1">�n�o麼D倷YU#&lt;S#2w^僁黝P&gt;]</text:p>
      <text:p text:style-name="P1">#裹捆6�9#�O4�Y飁uvq�糱�悢o"敵��蚋#�#i垙��#i&amp;�#�lH哂另�#海�<text:tab/>鱱韸邸�w�#%5�#\##y�e<text:tab/>�#rx�YRFY�V#贆妐贙P機'��F蔤#F#哈#鱦�鳶vP&gt;衶3C�#T#!�厗!##?柘C#�蓒疻^隱j#�#�梓縏#h��a丮][#&lt;�]A炾i�#F()w闋透巍審y�閼5X�□#V莢�F�曤�Z#<text:line-break/>�*俷��牽s��#w帤妠�@MBP鳽e狅&gt;oE嬂尼攢鈥X=身�j觱# j��樻�&gt;鍷彖l,�矢縮OK壓5�G�鯦#��#{�#洊#5H洨�%C#Y龠沿}B苙#�割丏o#紆#�l�c蠉7�##Fg#L暆�詄#x錂��##卹�#;+px6ΘK��]麙,#Z?挺=�W�管o�*n駁渀砍�偡u謥v足OㄊT�|u植#�N�輿葀#茤P�嶠��#��#驧m'�葖��鍌排&amp;僤�瑤㎏�q*{D欈褫菻<text:tab/>�#]�H@�r�杉銖Ul�vG$5Az$�#﹞箑0�EM燸�覆d.脽�"#"R#####h鴔�x#�N#F觠�#`□�xqt.���8&lt;#z</text:p>
      <text:p text:style-name="P1">�p衴x8R8��#樧案0#蒹�#wlq鷳@鐔%��絪L8�蝔�#�O�戟�溢�#K�QI##VE~#悆rH}獽I#_[弦∴M&amp;Y猼]�O�蛪&amp;�} ^#�7=g<text:line-break/>#1BY#tv悀棱撌憸榍0�#a佡盄zf<text:tab/>,U�;r�髺菶�##���o鱨V-K�觼u4蔓0�AH^#)x<text:line-break/>你#</text:p>
      <text:p text:style-name="P1">#右沛璶�{宴抈勉�螝�$d�#XE英�獽"��qs�#;##}璫#\�)��銻鶄篡84#���<text:line-break/>1#/�蔈#yI孃Y謳zU�庛�礌�圍駬h�V6|<text:line-break/>蠬o@##��蒬R?#��)IJu#wb女�s Y��萱Px��Sk[#盚0R种荇A幊苟F愋�dy9-�#�蜃蓼�@"S##y忘#Nz���n闕觀〨��E #耨*h團��\K#�槿襫��:�/��鱐#</text:p>
      <text:p text:style-name="P1">h楝BO瞠e}杴�r�#Z淒�m��o#Bc6Z.#�O�%k�+#廓6��Pc裻#熸蔧#�棐#U#�[#7@聖萁��a)薂l�7�LZ隡t龠~暆�</text:p>
      <text:p text:style-name="P1">詒#瀲</text:p>
      <text:p text:style-name="P1">fV蘥#剴`*�s檽u#菀孻%�享稐L��{#�甓�|-B:GQ##@A�#4R3�y莍@眲�@#ab罌詑Ho膦a&lt;{檥馣��阭鸙t|菊n蠐#嵞^�#nm涑天逽#�7流�[艉]O鍒#?#itX_�#vh0u#�?�.�婽���##�!駒欶��悿b灄�豲欲鸇vnp�h�#s薸�fm5匣捺怲傣#N9�#&amp;�[�D##�譴鄚洍8#@慵�拋�#�R�*i��搠-#yo#喣輅��Xd5�� #�{W_?�WQ�r`睧o#H�w�#謅寮罍��#竹j鋱# ?#萰pf�#�o�n暱]�#b#4麒C#4�"M�8~�胕庌l梃喂#3誰�臿<text:tab/></text:p>
      <text:p text:style-name="P1">�e5'E 棈瑽##�#*a#2)d&amp;���Wo�Y#zY���#�9稻#�{(m9S�╕��c沝銘���3Dpr\V�)導#�##�6b#}#�弋&lt;<text:line-break/>�襶蘗帽#�H橛#'b#</text:p>
      <text:p text:style-name="P1">�刃#�!熝nW矢#FH�Q��&gt;+���zN/|#蹶�撰�#�l�#</text:p>
      <text:p text:style-name="P1">n\#榮Yo浀叛�#廜WOU般{\Il�3帗#8橇:2#�</text:p>
      <text:p text:style-name="P1">#槙枸粿�1┤�u�#8�#檍p+Wp#!A�4懩`�[樔,#�+<text:line-break/>�篻�娘e�uZ韃�-:\冇<text:line-break/>#8*|�艨#7{#Kb�爝#扤9ZzK#b8溷v[]鬈嘜2���#穾#2#旬鴛}wI,<text:tab/>#�f}W逶=�#慳��u#</text:p>
      <text:p text:style-name="P1">9�玔梟躤�.�紟#Uiz#包vZ�:3g巷㎎�d�8`D漀�#焙�HLB鏗��-�xy'fT<text:line-break/>�Dk#�鋂+s#貐甕7P煣揱Q�%慅T#)�&gt;W�Ι款�袗炯##S檀�#C駮_u</text:p>
      <text:p text:style-name="P1"/>
      <text:p text:style-name="P1">5#d�謙\`簻拘�L廎e9Dt<text:line-break/>廢s.#�排�:@g襣jX6L焍署9�#$繾B#�8鎔N�x����m救E���o#G��﹍矻�#T�#7##�#犎mpB���;\�o5�萯#�玴�8��tsr#�#9,鷁#{&amp;#T�翔#欙p�#洊?x#���"wh�b9+��#�o</text:p>
      <text:p text:style-name="P1">&amp;焜N涺炆#e燁Vx[#Jp坅i/#X#顆n猶Q莌~�C���f�懿`S#</text:p>
      <text:p text:style-name="P1">jQ渃duqs#農�<text:tab/>摝Z膀!�[*噘�G�#</text:p>
      <text:p text:style-name="P1">�=硜灈惌藙�PV浂鍬傒�=@�臕=淬#i溱�OH</text:p>
      <text:p text:style-name="P1">S�-R鸃(眱��K#Q隰�0#<text:line-break/>_封�I�k#愿(仔�h窉h煡�3 W汸�賺i"�4</text:p>
      <text:p text:style-name="P1">#t�fWv.##辣Q墋#��t�#x勀�wYM乃�Y玹#�G#O�*TWvU#H#�今邇6 `d鎀�薛1qp#��#~蟥#徽�k庠���b##�恟珈蹸昡$羻7��N�3��#�OK跐z晹<text:tab/>[x#Xw#K��?#)##�#�Β@�旵L鯇衣湟#��V��Afw-M#m鞢<text:line-break/>iK�貽#rxf##X#蒻�l�}聹`#l�a�{勩J!�貁}e�甂�P�#蚇^ㄈRd頲Y!7%��#u袗|m)#霤(轎氏鰡�y@`�D5���9�h捋諲l#t##~8曬i杪/I╗x�ZTz癩#H�+陷_1驏�#��m�#L"�薚#L#A怙�膾`�蓎#觳5'1x佷#a饘#侵匐�暕��#�襖m疐#�t耑鄩鉤##�髧i剟鑈-g�禂�蕝{c鍞,)覺f�#zk%#辮�埢�cP#�撱騲�y#蘦�Z�8蘺@^#��&gt;z?嶔�S�##氾lqX#梖齛z#���#_U栘莃��-#`)#←{嶢H敺b##�#脕�</text:p>
      <text:p text:style-name="P1">�艮s,#a焐眇Q<text:tab/>F�###C.#窔甡#畈剼&amp;g"僇3R���Er�$*"d5(##1闔��R#A錩tt#D##瞇�hrB </text:p>
      <text:p text:style-name="P1">V</text:p>
      <text:p text:style-name="P1">稐w?錮u^*��#U,��3痢w&lt;k﹜`#)!�#齸奐~�\��K#6k萴!i═�羯�炊<text:tab/>羠)蟈#P痑I�I強顏卒!鎟,#昫�糑#岢�KR#稠c��n礪<text:line-break/>"�Y�竤�峞lll@c矯�︹霠�#荇#</text:p>
      <text:p text:style-name="P1">憎<text:tab/>�OC�奘�觴#鷅襏�n$W舀$#k/%#額w+��偷N5O#�顟~H��Y##']�`p�#1xp0譆cY��^#M棼綌wC樗�##�A~���壇c煟糎�*+��hmy$曤m5鼾邥#��#�#E�</text:p>
      <text:p text:style-name="P1">諶OBH��##篻�圈p(}is�tO圜�I�1e&amp;#0�S\�潝麑蒬�{#銚溣~柙d��b�-2獳#諏7鬩��垘�&gt;�is湓郇�#�痡!罩淭M���沰5�]q搟侲Y譐郳pb#_��/�#�a虼'*#�#' �A55QP�撞天��#��(瑩�LZ-ND3.#8#憼豽��'@���q#f0#�yZ�Og禷##w夫酗d#庤��#�#奢';#繕</text:p>
      <text:p text:style-name="P1">浪灤郳栠媎慳�睇��6o��5�f#單i杖�灖y�!3U.)�V扳�F�(f��6鰶��↙莠纕D鍘��4��F#��掖0禡��7跲iu#1寣V}Ga陫:#0���P�E}P覣�?枹#Q�U霹���\E;朳;}D御r+��廿#�抯E鉎<text:line-break/>AFFf(b8r##1堪�u胃P88^==)2\�7#hK:��C{</text:p>
      <text:p text:style-name="P1">��#|u7╮_)f鐖怗:AT(#4I"�撜T={/���訛#*�</text:p>
      <text:p text:style-name="P1">9m#噆�垗#��f�Q杇浟�UO�紝r#q##_靶簩���J�柷"T陽 &lt;@踟挾^�#勂0�!#4%;鉗空����浻S*t汦m@##</text:p>
      <text:p text:style-name="P1">-���W倔�\糟笅�S##棟�容農ｆ鐵�i;�#2##V##�iXqrR ?d+z3�1F梳孝h� -#-#睮u�F痝i�W[器ErO+劃i�<text:line-break/>�##睆��HX崹宜1#So驃褒潯#均ZR�#}�w#W_;J吼c:#,###ck籫�{:9��#h庤漅#脣M#J猜繂## a侳雿I3菋N�`褆~##;E蓉帚v#騺#�+矸濈陽�趏�矕.剁�|箋N�沉V^��輦R&lt;kt�貣%毒遶鯜�"�Wc�x齴#1�'9#鷭N雘朢�盬�匾##B�g淖!O#X�R#^&amp;T���kt#;#渾###�{\x拎駭T#股峛b極#瑢~�Y#�H�V�X憡狴Ｔ數鎘<text:tab/></text:p>
      <text:p text:style-name="P1">#�羲rEd����#����#�Zy!r#n蒎崤#~��粳哿RT�Tx�#螲y�螸﹂�LX$D#��!z#阹#%~[#佚佈0#\b+#&amp;p�瘧�&amp;�%t乩pIC|#\#彳p@��%佛#g璃j��舁#赸h#�dgZ��w粢�bf;#��趖,3亟琅閉x吉dI�2B�#唧�鋊h.R#�@�i#捘##�(N鞄I#}##�m蝛d#N*�#\磺#n&lt;陷�T#�荃#/$m�W甬寊IO晰�.1ㄜ#gb��uB�埁廌�#g員�滼q�#�|_#_#溥埻D挼#�]��#��pA3諾�纇寑&gt;PH#yl踵酇�#4</text:p>
      <text:p text:style-name="P1">拹~%+���+擺ew$E甍W�P#薨�/��K��C搛邂嵐&lt;X{~頊宴趥N�巿�#浀�a腏殛B��#1�</text:p>
      <text:p text:style-name="P1">&amp;溶蘦##:�豃T#iK聿���#核a#榃���燾沖焢A�@w��S幁鯨</text:p>
      <text:p text:style-name="P1">KR貽獨#y鍚St劗犿B�R�暆-~w�籟oR2睬�<text:line-break/>悛#�翪濷�舛;�#|jt�幫# r�全b�)J�VV&amp;�兗禱2S$苰!埱�旄####}D#3掮l譎庨s[v�#Z瑆謇碩F�<text:line-break/>爹r�愷p罾騤Q檞彆��僦#��#mC�#p���冼#喌��h##櫙��M{��僱藀3�繙�x鏼鄧沌蹢#彫#�dEj#Q1#[ˇ摟e授#側:v炑##<text:line-break/>硐xh#婉#E萇據&lt;��*O#u;<text:tab/>�cC1��[n深T��MC�#g埵yD撿摸 (, �.�觝M#貘�崰闣CK�%澧廘(梫�1#乩@9�if簰.5�寠#9T8載樵O���;4�紶x�^###��Z胑}�AX#B��瞕�憭翩#悺輮瀴<text:line-break/>#~78<text:tab/>#�錚#_�GHc掌w惉#@Vw�J#r4YS霖i]`輘s'Jr�z�j'.H嵹蹪�沌#Vo}��孚埮#G~�Y}�O(#6�|�#E嵕k�Eah尐�P#/2禔r</text:p>
      <text:p text:style-name="P1">瞀裯Tq$�#e#"]M�N[#cw~0莝�aa�y#嚶�4</text:p>
      <text:p text:style-name="P1">i�e\T詀%p8_檢#)D�qg��x挶�##Cs烸:#�6鞎詨�P裌塞#隱;#�毻�賡yT財���?�##�V:��J寶D晻W埵#~#杈l薯鄍��v�#$鰥�(#�6羕谹 磡鷷B#戚烏��,3�DI沙�5嘧���邰�###c���K'諒M哅w��|b#搣#�d#祳�J��蓾牮&gt;�無K揳tV_���g5(1<text:tab/>�#q宭#輞��覝d酳6�卍��皿#倚酃C�#g#{</text:p>
      <text:p text:style-name="P1">嫬螷2�#椷�獛鈞S��`�6J</text:p>
      <text:p text:style-name="P1">吳�餪Z�宸騷�^諭豫個迥*�~#�%=�G#5暈]�B)#筈##匒�b&lt;#��#鬃Q%u犰|嵣�Z^&amp;B�;<text:tab/>�緱t�鉒#���E姑#}}i�G�N��(##j#2�n*駖慚蒼��P犵c�#�肴�y�攢凍檍#�##9﹖o�ZB番�澀S-Z$pNκ3#I�{#+�y�/#飁#林�6菄6�<text:tab/>鵜i�-�*:%�鎩�#�#�h##�a#hz�&gt;M駸##q9&gt;�&gt;e�F[�q&lt;g#�驀#u�筦)<text:tab/>9夫,榡�稨Ex6$z#`T�?��:�弦c繆#Sj;Y;�烜��#螘�Z:X�5`_#唅j �##h{#\#�f�#簑�畤��Q��:獢q#�S+ㄩ�#蕦D<text:line-break/>#��[&lt;'仕�涮痻鷾k�V/蠝�#醮���� 狚c??�獞櫚[觶�暸&lt;��`�稔榞踒�醉?#殪醇+��V|^?#癲I�觿#<text:line-break/>v{#</text:p>
      <text:p text:style-name="P1">#迅A#�崍��憸�o!1j#M袉gVr=��#\�絑嬏�擬#��YMw驃eW&lt;粑(~$鉠M�5##皻##�</text:p>
      <text:p text:style-name="P1">}##�{蛃樖&gt;PF#c髯\#i危����朗=d鋱仡d���-宏痽c�焓j�_v汸#D</text:p>
      <text:p text:style-name="P1">G�#�(J訢溥#/濰D#3急]ER��&lt;�wu�!�&gt;帳G#k/U�N#l般�<text:tab/>s抳##�.!�=鋒"�jff##<text:tab/>�Ru�/};薇��dh肉a{fW�:��赸#雷{{j##芻鈕倍Q<text:line-break/>蒴�B|.E�;�a9<text:tab/>﹤qmW#眩鐰蚧Pl�tk#8#^#��##�婌#�O�#磿橦露o&amp;磼仰f輞##剋僵_斂?#v�#�NlQ垣$_&amp;���D#淉L隹鼻#X�����t-####d6E5^Fe垓##馴佁#(j0#</text:p>
      <text:p text:style-name="P1">|驤Eh<text:tab/>�瀿3}r6}n#�沙論#%�鼲 n�潣#�U迆�簅嘂.兔#_{抶虓L��惢#{清{#朼X#yY爵 <text:line-break/>椇��?Y�Y)rlNx?###諏#�訣I蒤晒�N`曳囔^#C撞�阺BJ&lt;KA堳�嵐%C�g姦]昐+絖�#Xv�y躪���8E�崸~T</text:p>
      <text:p text:style-name="P1">y�踮坼襄##閷G餤�擙#y�I佶#r%;悟##&amp;#�抬�撜篆c�QH=w匆\唐qx��W恂2輠砌盔#O4�d<text:tab/>[�J}[軘##珣n�&lt;��,0�s'W_3!p��~##:�w蕖p7鴱�%|#a#H�V瀯�皊*-O�-e��泌忉f9�牆r#s#=`��b��j1n~喌姊o#�1�絀嘛4��鮵,ud�`z�腔惌椕踧趥/f匣朡�p毉� ��#�#AES#聹�#TR#昴</text:p>
      <text:p text:style-name="P1">r#�#盰A~�裝#&lt;敻&amp;#Oz.=�愣c塘bg<text:line-break/>�sH溙o7:Zxz##+碑0}呲<text:tab/>R d��Y��##:#L雃���#v狸#iE#寒觢鸇#篚#睿搳嶞f#OR.#豉詛彝pX�'�魎/K埱��Oq菘1�豬6#�#R詰Q� �Y掍�dC�价蓉�}[#OT瘃�9財r��UL�_.�絛s<text:tab/>牴�`#�榜�+觫#�#e�p�5U�C{J0�&gt;鯃�#/嶊Uc?&amp;誡#心&amp;D隡pb倪"Ct喤w[1坁3#�戭檯m��P*2nW��<text:tab/>串K倨��徆���J梳麊5#=a���,# �鐘[��簳瞭M���p&lt;Z#5餅�虡��0�鼸#�#o操j/�#\��卡嘀#�.�固z</text:p>
      <text:p text:style-name="P1">1qlZ)嫴#�#愓b悃~�ya##yz1\js�荐9莧#��=#彀�X#6澠 ###�親d<text:line-break/>w)5gy##雩夗F��]�P秬癒潑.5\~-巆�<text:line-break/>r#*;d#Ⅷ�D�##t徦z#�#劑�#BNB充�摺�M�j?酄禚�Q#��z堌|Z#<text:tab/>!R#莧鎨#腒_救g�Π�婀~#7�hN#�e『軮�6�###\盞�8#��p#�#"V)�"揠#豤�P�+�]#Q畷�i蹸���'3誸捆Dk商DT#E4汕?[#;鮤(@=L��y�*,F+接"br偊鰾Ep奠1鑲�2�qIh�~�代瀍�臡?T]�qC�b",緬##V�fRq)E���#"#�r#旽8d-巠�`�&lt;|��S#qp�驖7 <text:tab/>奿濜{~銳U�J9L茼���籔掗@b##?LfO7#t3瞜;K|踏旴#�7#]A##���##r;錖庫�&gt;�#!?0cj#z瞛�-n#�嘄��媶P販[#�#]�#︳-GG亨V6�I6�?e慲馬u^燇+�"濋y曫Vn~#`b�離踵 �:���5��m*^(.F@減日Ja臸|�#鷳O#！/羸德�&gt;!�{珔趹FY�鵘��呆y��#閰�俀#���蚨�###咼j宸�章鈸�N:#k##I�覲�SM8Wqg##T�狪(��1�Ur調����蘙僵_2姅0@��秷F�#,o#zG瓕N'�綀Y\#�#�_S`#耛齌俱虍-1桉�9躟侍�#輪�#y���櫌#%3U]伏蠃十�萊欀縻=踕�����巨N�##鶂濣鶹#9�##<text:tab/>2`驅#�##q蜱範'�霠�|#=AF茧鸇</text:p>
      <text:p text:style-name="P1">�P�m#Guk+Go察齷#L#乜m祗#<text:tab/>#z峭G#QW#k��碁F{</text:p>
      <text:p text:style-name="P1">琮�繢w],Z�F#l佳#\�茉`/{#~�u^�#"鐉鈦�5a</text:p>
      <text:p text:style-name="P1">4Z�</text:p>
      <text:p text:style-name="P1">軌匽#��Ｉ諱簇�#L#烘#�K #騚�F列'1v熄#��#芠茲�氍Nm�Z6wp�呱j未a��V犁#Q. 砨#�撣#l3J鬈h椆H���趣�bq#洖馫*#�D##鋸#i��#�4�##\��#]/膞AO^##�C�#崿{�</text:p>
      <text:p text:style-name="P1">c懩#t�"m{爰�,+{顊#g4]��9(钀 b蠓m�r��=瘓#j�f娑羲#P�捽黻某*珧蚵o殉繶�亹慺沽D#井+尒j&amp;瀵額�珃旼包jO娮"JK�坦0佡�凞�#Oad韗%��任稄艬�#y�堩#鷚��t^鴙�]##�粱O騷##y:~my&gt;J##+�TbG#+G</text:p>
      <text:p text:style-name="P1">c��#C�癇��v��,t蝬$A/�倖</text:p>
      <text:p text:style-name="P1">#L冇�灤uFS O瑔T#u#96da�A�(y葖需u�馭疾�yY�娟W雹�]hj<text:line-break/>/iY��\|###�DH�#S罔#&amp;##�RR蓳W�E�A囍<text:tab/>#bLe�a舲U�駾#淚借j@����a�� ###猴煉,'�xS�擂穀�Pft劈��#�t##^陟I�_#o痼#�Oj&amp;�#Q蟿\醝��V踍�I51奸)h�z蓂1ㄖ拂��wv�_�閡#�煨潀Sw&amp;槧�靘÷��V袟c�+_尿c絣'蔀就舁�#x�i芧禘B##Z-Wn5��(FJ�#~#9并umK##l�#a={7`J###N����}\綸縜鞪<text:tab/>蟷_#w脾�8寣wk郇#嫦#47/w-t桴^#t#毦T��#Y}���滓２]�R;�$氡鐌愉儊#�⊙e低��2娛拼�#透費籠楺#[Ｊ3灗gq#�Zv#U諘1#�硩U�肸8乳繵�[j郝嘲VZI�##敢#F#���霦u�"#^�#��漱W㏒餰豲'儚狤NA鳧q#F�髽擺&gt;;�昄##Z乾#`v艵P���怚#﹢璘眸1釓刮L��黖z�(q#榕#[$羶�s癬笈��uie攻<text:tab/>��H崦/0�9CY=昇?#�G�u;�萁�8傝<text:tab/>#箘�q##�t# #�<text:line-break/>#PR1u�C!!9n�槔:[#[�<text:line-break/>wB鬕�S%h��}IV儷涕I笎�#{A跑#呥3鷅|KR╠侈s&lt;`╓���磅2@d#�緅�#00�S8阤愘踓;=�_熸#喉##柑昊&amp;=��UR�欴S#/=#G溙{#X#g[#*o#:A##NU]弚��#1�:脖#zVm襮�ad�佞8須Y褟茩`!�滫��|c&gt;#齣;�暗#Q#��魘###愚;�`{宒E��MEj摓t&lt;&amp;#�喫漞��藫ea琈qI�P����##.k{E澅臻���rfz�闣0覬�wO�K柌�徵!ㄡ}KV##_�1#眨�Vpd幦�$�6�C&gt;?d湉n#�i棻�#�楪�s#w�1#彬猥#�J<text:tab/>1&amp;Ou�\簳�臛��4&lt;`鶵鱌**$�X塕}#納[�#M&amp;�瓞桽謜瑕C#{]凰琺� 罺���湀#�嗡D晇早�;��炊'#樝限nT�濘i#r;舲�鋡#帩�#舫g� Q##(&amp;,#��Q C^蝐OCoKx顢�+D�3飾N@��謝#k�F�B牁jp褰�曄'蚖!#;{�#顰吁p邳埮#i%#^Q#ML!#葝╖璥�!&amp;#藶瀲</text:p>
      <text:p text:style-name="P1">IF#&amp;Z##DA#閾梧#z繺2H『G嗿1/�桶cq#v鬙KkW##鹼D�|O]##F$皿G#�#YLO薳給唦◆▋n�鼣�;蠽�袌謗�胳��#�'�紲D���卼{_��碠C豆}p觓</text:p>
      <text:p text:style-name="P1">Q#韘dD蟨##</text:p>
      <text:p text:style-name="P1">�Qv#%�蘘��0��膩0�2f��ㄑ留m#@�嬬�$H捸hSl*岌;e,</text:p>
      <text:p text:style-name="P1">(_{匑R8Qr9Mg 婃#�C竟擷�q#赻#腆閹�5�M柜GH#M�5懫E�勩�磥�拷&lt;癉1#�埠猥�"a�#q��R迋徥�袽3#�尥稀#��qE媷0+�a0祝<text:line-break/>M垥|勛缽�Y痭?`&lt;�3 9y&lt;�#劮E贉)嗐<text:tab/>襉Xy.帶�#A僧j?�w#餬$#柊-[#p1#哩�s�#腢m�<text:line-break/>祖=*o#瘃�r��6pjS(rg##~#鐋_o豢`|狼濴/!�B&amp;EbUs-#H�鶁�oa#P�#Hi_覹�4@X齯�ne癤#A.�[</text:p>
      <text:p text:style-name="P1">|約1�〤4跇`n游�V&amp;^�淔韝lL#\}#�#�偈穗�赳&amp;��#╣�C&gt;緪郃卦�rh)禊��qA`橁H�#坎#`��觖|<text:tab/>杻�</text:p>
      <text:p text:style-name="P1">##顱o)C馲�Lwa!Zg浦烏SD#^<text:tab/>����</text:p>
      <text:p text:style-name="P1">獩充�yN6N*0#Y&lt;&amp;5r#瀣#q!�#X_#u@Op#�#烰��[�1v39:A�^v],'Rp?'WGSE##m`^M#</text:p>
      <text:p text:style-name="P1">YMJ#F#W#HFS＋�$驞X#�玊U+X"潳w洁o�櫝#%�儼��#巷募廚�櫼�硜�轅�狤嗷吸o#婺ㄠ鰡�麙鍾K�#&gt;鶁U#櫰x棤�T#蹺7U#@A緀lX���&amp;\��Q脾��3zG�s鶴廝l渟#堆m7v忘羽y2#�f9E#Q&lt;#�纀#翅E]#�#ZALD袢�幹/\</text:p>
      <text:p text:style-name="P1">|齌'��!�羊Y�!�籹.戾!�.5#箂~訢<text:tab/>V�U他K膾6DS0V庖吒敹89@緦狠溥;柒倳�e�A:鶦壼耜醲臻彏U�膨C��J##Oi�]##4Vhb�体?闉[襲�阹�縖鶾冉Μ+�<text:tab/>Q#欃fV袁#�<text:tab/>�SKG怌/姆�!齰剄#�':b�HM�L婃颸縑�Z鶷Ucu綢O`齊〡j4柱~�嘲p咕�f%##�k=�{��#�)\��枺�贙灑[�D#����簙4W�俚�S駰�_�'#^綔L�涕忴E]1〧���衡l</text:p>
      <text:p text:style-name="P1">C數_您趿�O&lt;柈#pb|W#R〔<text:tab/>餯�''p#效�塍潢穠�嶊N#qpΗ7#��Z(貯�,]H�#��#5�Y厥噞}�|���咑�焱璶鎞|��覡琢Bwbc ��洃淌#捁霂'夭韗羑觸�Hr#�kcc8哳#毖j#�嘶/�穫</text:p>
      <text:p text:style-name="P1">6�Q檴耐莖#\QU#鏻#O�刖蜭#��2�|糗��3A�S�塉B(Bp茻�罍踴�u##^N#保^�鴠審M#?谼�~�<text:line-break/>�}��G].��弳<text:tab/>#'簧#�s�#璿Q #榕p屜<text:line-break/>HB'b-L��"�Y答柅鱢A!�#l媚#$縪//朏開l啦賌aZ辴�鄉�#熂M懂</text:p>
      <text:p text:style-name="P1">鯽z樹袉�a^�2�abJ)\i倓#[Bn##!tI@�琬�#'#,裛�A#��尪弈d衾/�玈#�冏F#-裺#&amp;#獯�餐�#螾對1在�#7獝##&gt;�#仗+?P</text:p>
      <text:p text:style-name="P1">姛#�U i8圻峭#樽昱fxj5c#^(S&amp;E�掯=m#t藘2�聏#8g# (#n銻4##��瑙�&gt;%r#@棦瀺瞁璇p"x#N(�#鋁$�X瓶M�M�轋c~�妅��砠擱楊錳�凝梅視�膇姣鵅儥b藀楛╮!}V欯&amp;DV跅&amp;#�熩s凡pd#�&lt;j(鋠梁q食硰攓0檓虌W皸b憓蟼.�0XO[#EqJ#晃�#!##\M]#-�7#zm#k俉#c</text:p>
      <text:p text:style-name="P1">YB8k�%�#`砐鶤yR-&amp;餟$4b府@�bHT1�{#^�禠8o��形tKq�=Wn塨�#&gt;#.�鴉 #�#�)��粟蛵慲#lW��SQ�c)�鼁#wm�#唒梅褙#�th��{N�0M鼊�}H�*{u�踙d�F���顆�y瑏�T}W��d<text:line-break/>##�}#果��眈Ooj`*(w�pb{�@螫##夤v�“bN�/&amp;雰~矘Qe�–沮�##酀E噁,柛�6</text:p>
      <text:p text:style-name="P1">�孎爽愻ㄈ7_###~:k�U�┼��&lt;9v�氪薁J害#S�#��嗒#卬�煙氙r薂筈鏔T�~#�&amp;臌�ux�#�^�hd#�歕�#���6�Ｃip攫奇歔備#S�#wT�m#��取Ke:7顪#&lt;�0$eP=_逴孲鄛��e神�yV�QQk5�##9�1U#桯pc靳I<text:line-break/>#3�W#Jz�L�y#D&lt;泖幏#�S巋#:</text:p>
      <text:p text:style-name="P1">b)&amp;S##)u瀼W嫜{�#/2汞<text:tab/>衧∫鳻2Mq殖`$�~G�嘮��碢!�#C褉T花婌成���1Μz?�啖��S褸<text:line-break/>嗎6#���#�邲mx�^q#B塨祁�懭}璔dx炔C橈#��繾at#,GQ}舽 #�u譒m#捵fq#�夙G��$t:#�H薊墔2l#淳欓9���&gt;p5UeIH_###U##D#VGQM#[\J#####V#H�onx&gt;+d缿ur`!5&amp;c&gt;|8~o~n#H1-aqg�O�毃6R�#�捏����,#�=媕嵺悼篰騣Z幣憔鴽蝔窴楫�抆紆遢.�巏&lt;�椸稌芩鉚���T�羝�Q桽�杓玨華�▽&amp;P9僗N嬛孳�5AY邛<text:line-break/>`VNEO乙邧bw�\ZT��騮S#發嬌T'#聲�h憤#Y-搹o�9nS齜^�#Z*#貯��9�;霮|茴楮aqb硬�#</text:p>
      <text:p text:style-name="P1">Fw</text:p>
      <text:p text:style-name="P1">��.�##��鵿;k�鎌{熲�e#+妻U��D#X踉\#槼,\\#毢f#�蓫嶊s?到��鴄M�鋘粈玆<text:tab/>)&amp;{;_�#p?�脭f#懅徙:##H5OH毉溽�矽例鱐銊(<text:line-break/>^,�嚵7鐐�j#��棄k��#eｙ&amp;:x湸z�##聜*5��豤\蒮特葬��J&amp;靻�#&gt;�#G�謘6)珚#�g-#np媎�r眄raq[MF�8#;M}$M�U圚~p#�##�i�#]�EG0�G{#鋐n�黰wS#���#髡j�故氂�垟N#;�膆F!鳵�@���w��檶<text:tab/>l�#檸鼉LP��n氖Q#?#f2W���{凡蘋n##瘴�#魰\z��qH��##F‘酋/=<text:tab/>��c$<text:line-break/>��M4yw$]5-[#C#��:Zl<text:line-break/>$#���4##�#W���UE2��0zO偝謜#c}2歖#糬#3�u#&amp;�包8#萼蠵7##傂#�顢郺!##闅7���茇忔�#;溫# 芳#%�[藜���鷳^菇{Y崋ＵSQ#昵`A#�橦�鶌聹床�崩艫�{抬2瑽位#鍎怒炫C#y腴#9推x</text:p>
      <text:p text:style-name="P1">CQHG4＜#+U版#�[O##2#籀7p1$鸗?#TE�武�'偃�y8&gt;}}9M####z6REV柿足螿娞#C峹6�瀇SB-Y`#�=\D#�OZ'鉿=z&lt;##B�墼i��A謣a汽7#KR4矰p 眈㎏��m_非秖#雨P禲t}�-#脽kY傻#��T�樑@荈�#Y�頹��蒫�窣*毋3���█1���挴�(�`�]u魨<text:line-break/>鮕�&gt;"�_Y#y�FQ�NRvb)</text:p>
      <text:p text:style-name="P1">;'a�x↓�筈#��(��sJ}鞙*(6^S&lt;紺XK�|奿<text:tab/>"I��<text:tab/>0�"e�扇_%�濏#�3#洑|l;�ex審#�<text:line-break/>O怠d`6戟7#腓鮶(�:!�#2#t�#Y(s#&gt;a�w1</text:p>
      <text:p text:style-name="P1">^��L�l#泵m剖貔�#{冞�#農.��##lk�繵繣�Qv�錖H忕0��3琄鬻��柶殑?3#H##祇##�福#曹#嬞�f=�</text:p>
      <text:p text:style-name="P1">�w噪*縞W1#�#~k{*W�佗m�萣娥*O閩#濘##&gt;#�Z恌Z賥�2F<text:line-break/>#k#Y寱冓k媴�8mQo�2M姡#K��</text:p>
      <text:p text:style-name="P1">r濦�H櫺be-���I�#�,壔7d#-6�繜���鍚h</text:p>
      <text:p text:style-name="P1">2_qp嚃袱M�+殖腞櫝�狟N-衕#<text:tab/>h#0橙e埭商�_╲�c褟帽�門H妠b�訶CP�鼐茫媌楚</text:p>
      <text:p text:style-name="P1">yH5#%##+�#-+Ma�<text:tab/>ws%复χ�鑗�4MQ^x��u�硠0�#痭�GfZ勴�KZ汶A3鱊�o唪�O懅沱斮]1F#桃S琨$E�###��4#�玼剕#t#菇+</text:p>
      <text:p text:style-name="P1">1�跓&amp;yt#=z郻ＮS�r�L#^ON�#j塏遝e%�鞥��s}bUh4<text:line-break/>n賚#供R#.#�#~#cg岍#O�餽T8�帆<text:tab/>2裚#���摫麍沸�[o�曛:簋?�A蜊|"c芩���垃#}x睩�芶��##�瞼i#ukc鱋|炭7#mm囷謻xMT#YWd#�騞#XOmx%��#�羅�嗼%�澥櫟惟#kNq�|慅窙嚾蔬5顅��]d+L�8i#騙�樲#夼#鯖�d�墻e&gt;�恛躽r(R#8嗅�儳:�芰#P�V$o_R#<text:tab/>�韔j窕#�(# 唔*?G鱌�#樀t#鱌夒<text:line-break/>'褧l���y紽#臅軧�#'�Bq�0麂#]悿晹G* H�C�《8#�C��[#�賟.�#�=�'簧;#%x#,萯Mㄛ)狆���?邊�#r駾�]F眧 鱮$�} x��I陋藃^###鼣內A</text:p>
      <text:p text:style-name="P1">�A��R哄褕什髹嘏�g�RO#�_&gt;&amp;A#�###�1#矕�#瞿i儂#b%r#D�ST/#</text:p>
      <text:p text:style-name="P1">h#y7#�6#�_�2G�巠��p#</text:p>
      <text:p text:style-name="P1">Z線Fo��峉k</text:p>
      <text:p text:style-name="P1">�A荍#?鯁櫂xm6##)示�#��蝕柜�潕�綧���#��穬屯楎呤殉宛#}l杚l�s&lt;�� A潡�犤��</text:p>
      <text:p text:style-name="P1"/>
      <text:p text:style-name="P1">��浡"%��菻讎H��侉�#筍#'0#鐍#賟q#�J給�.r`�庠#�綆\G�董�#燆i冀�x蒛(V咄p�終圌Z��l#X靳h{&lt;狹#�/��kE諑###B&gt;惿陓j�@x2k&lt;�埆趑�#T��3;T僛�#/�齎�8攕ko碙�CXu袙B�#�擠�魽#</text:p>
      <text:p text:style-name="P1">��甜#甕Y��9�&amp;�d瘚��裫盵�髒�閆灗�E薞}焥T�馝�#}瘽�LB9g;榆y##�#<text:line-break/>��枳S?[0�Y�Q鐳<text:line-break/>#�EFz'U甃刱1�.�k�~�%-�砆d####徼宜&amp;#藶,p##跍�『�,5*y繈��k鞪sA"�6FU2p2Y5D#_##癮#m嫘�#�|^溞yz觱#禷#熜hw#�閣9��#����嶴r1跼窖"#�=k&lt;.蹅u3�#��鼚#緬9B#挸踝EYS頎擩倆�坑z�洐��捯#o蟨VR92敳�j柌<text:tab/>磭槻儕�#!憉昔]#H##</text:p>
      <text:p text:style-name="P1">H###A#XV##OH^:c?CY9�Q;##�+#l,yge%.�鑝潬��p0s#jeQ��<text:line-break/>BYF##GB#xI<text:line-break/>FZ苬���###<text:line-break/>侲#k虰d蠉 瞶:z&gt;懨姐!-]\O��咧y嬚#氣蛺[#<text:line-break/>gAJ#奚j��Jy��有p�馝伬�c粻菇u##��篟�芸錞�U#�=�}'Q_嶗r��#}@GE8�a�]瘛<text:line-break/>�R�8b2滲�鴩踰柉�fC��l���M�2XK?�$Ya捘J寪鵂愜�$�埶4E-p&amp;?%珽彙#&amp;瀛^M碴c稓�栓舒V僗!'�$`#)</text:p>
      <text:p text:style-name="P1">#%�#Y�"#鋙連�u窫7#鄾號��#K__��{鵚��U荾(8琩幡0PA�R燙�#u捃UP`#涴#tJ#1�#m/1吆<text:line-break/>&lt;��'峴矧#R#�盻Y浯U#��蒩HJja`稼���槲鳶t6熇��F6悔毤騤瞅W*#�李r#炮J[C�邦0L泜&amp;l</text:p>
      <text:p text:style-name="P1">#3\靶%G#�Uj囤�蟠+�9T#_;#頀#扈�[OP��;&gt;嗦/槷J~m�/藟!�s�落)y蝷扯耆倞M���N�##A�Y?#簏:��"鵂悺n袶)�0�&gt;婁｝#&amp;a媃�j#粣eT咡\XI�湔j���#I#(O堰痿�燕1蘚##K鐶#騝緶/q胑�!�##Q###�V���:B�泩#��#3e"�#橾��zhi4亡<text:line-break/>�緅Ey0#m#輶#k)k蕺嗷</text:p>
      <text:p text:style-name="P1">LF3�軧#BQB###!O_##A#vh#!76*-.lC|&gt;&lt;##�先kb_"Y#4}蛫</text:p>
      <text:p text:style-name="P1">�8�G圩rT6�倞擠戴K�##U2味鐀t�W�車u阿伍碤4�)�~N;�E</text:p>
      <text:p text:style-name="P1">x賱%Y�媢���茁�#u峷鷿旬湉�/K##Qd$#`�#烶#�P� �]#匐&amp;薤O'G#嫆0HH�$�礨#2�S�雿昄x衿)#�#[L_#~5u'�L�W�攲嘆u</text:p>
      <text:p text:style-name="P1">_�q狒f1{���39鋓�;���#N!磚m�剝#�"圇i#率<text:line-break/>#</text:p>
      <text:p text:style-name="P1">�(^0 聒##鼀#��6幏斌#�m趙{冠u#畸Ｋ~鑏D#�間P��#HJgUP`T鐷<text:line-break/>##9祗�隰S�K襭hdX;舂�8F7'o0.,咸�#)|B氶濠皸):M��k篨#C迡;en/q龢�+'練��攽�[MhH#I#l熀l���#��禕<text:line-break/>,舫/-碡z#昋;#7#鱙T#@J姬�:#6#隡`凝E�診\�泗繢P8Q�煲鵛#v�-w�氡狨z�J矇ye瀋;�&amp;<text:line-break/>#K�##���$�椰#鐿w��&amp;+掇p��焚#[vb#蜿&lt;�y�茼D#5�`Ao<text:line-break/>�試i#憛�G#檅�Zn�恆柺�Ln^��#价0#Rz��瀕s#潻2|}#�N#��}��D毄蔮秈鱭礯#C��愖i�Q#�9鐊��4臢�燅l }鼪Zz&lt;i~W輹#噗嚼碃C<text:tab/>���6v|蒗��‧9~�&amp;�炭�&lt;"�%]饟灚儦k陘#韶���io#X]q@#�囮#s#iD抵�{Z{K�<text:tab/>/I#'墘紮L#,.d嬥#瓅尒脥U#�#v軉#3p�r轃_矽#u#�Hct)qhl卒湛}儑�顩��|<text:line-break/>�5騰�#��齷#褆哪x栭�n7蔬i�郹#�e~讜2眄住思�痾鼎+1�v�@</text:p>
      <text:p text:style-name="P1">舿@sxT#PEb鶁[由[{揀棴#fj6�膮欗菽任耜縐竽~)(���#轅咷棠#��Tn 廟#�X.9颻莘#�p袪~�象)逿熉��#揂k&lt;Y滋�5穈xv#�au竦h�瑍s#8zi?Fg</text:p>
      <text:p text:style-name="P1">�祀c_#n#�[F誨攍T磣沍UQ�c���:1閎n蚻�f<text:line-break/>蜀鷵;+</text:p>
      <text:p text:style-name="P1">蜈儦杇潩睅凗��翷0#氅擷-#晚##=昅��消{轡vh嵢閾o憀p淊�#�ㄗ27W蜧咺~-x諂&amp;tr �T�z'型&gt;#d姑鷥#�#��#pd:��#HZ#ODS####S###N9Z�逯FT#######&lt;#��r#`3,.%$%c&amp;`(ve*"xk覭y�釆oR##�zTO-唉_�+��—謶���謽�#(�埃#欗�騥核��#﹌4�蟡�G鉖n#�5cb#�蘅戰�&lt;斁��BF鬲膛�y�Py岫墱c�蹗鬒螈f5�S}}7�〈殥�1蠤栲8\殗予D5zWO��pf�.窿S�s%馵惌#/y�#b#詈M�<text:line-break/>~It謔#U�詨6"丼l#!ugoz n;|q鏂Wg�`#6膀K###D@�#xB;.鱋茨羍K腑�##U#鱦擃玫順�蝠鴔#d[-踾鈷u握摥楫熏袼椗�u}S謑XT�n#���#-b�#詰##x涮f麙!�J0啒蕧湋|#j軌q;栘�U�S末�擁a�嬔A�E&amp;鍑4詘R�<text:line-break/>&gt;.養`暘\+怠<text:tab/>#i~#�鐪�o&lt;#XG�t�e##)��##g�#@軨$#F痣+b#"1礪</text:p>
      <text:p text:style-name="P1">絲aW#*#茥芛C~#咑�/F�##��#焠#<text:tab/>q{#_�+W&lt;匡7�Pr�<text:line-break/>樺艅k缿�夜肯Hk磝s�錳獑U#M#{�簪拻�#厒烒夒吟�#���惾��v�f縑絲呲到�H�</text:p>
      <text:p text:style-name="P1">|婤##ur�#�M讀/告燉澢覿�h+RE#dt`%6x?/kcA齧庬㏎����Q#p�戳#QFR##�3醉�桴泑)噳q�j��#銛晞k裞.h,by0唊=F屜#M###�OJ���豫�</text:p>
      <text:p text:style-name="P1">Z郘鞣骯#瀅妵�足##�3熪Ce�x惕冥�㏄�#C{瞳(\#T鑤桂ht&lt;##�&gt;CB7柭+d%鶖$#&gt;#砩黟"^]&gt;G^��#a�9∞砣#就桴;#&lt;#簣#W頇rU,]���6o{/</text:p>
      <text:p text:style-name="P1">Z#q�?p[=�y�(p��蒲L7��o�##�8i���P偊n##�#�#搐#$帛�#咈�?娭��)鮪#囈�胤*窴遠qe��#<text:line-break/>屾捁j鐌+,窺#�覈傞'u銫錪婐嶊鶼R堤簽到�������刀Nh##�鼯t弚縃�澥憪僝縣鼻禷纚綜穘瓙���耗#Ga6�1?�I#�#騏z耰趾|#樍Sd擏�擷n��=0#ho�\8W脫[矣�V,c坏6q-[#腠��##��v��%R��曋韹m懶戰*mK;`z/癟#jE炮m3d�#u�g#v\#閨B\鏇饘蹭���V�諢u��&amp;`哀#}噿�懠.r１啶蕀p##B#袎頷�\#寮#價犪謼$Q�#祥剞�t.�z+@RP'I膰K���(AJ�遷椸媌眚峉\Z皋&gt;_{9i#!]##x杺榓e#<text:tab/>;:�M蛂�t#4澿箇"#艸]岒Hm#9玤��,@TBh�<text:line-break/>\##L#Y#M|'dcu'&gt;`.-9oyk?l5' v鑋%塎�[0)�##�*(D染`嵬C渿K6jC#燛��﹤鶌竹~t履芰蟹婁�E癟/曙�源�勤┴綖F�R欹�6r邈蹎庉#��97嘔玦|#�yo<text:tab/>鶉�芘毃訥t��_8��娃U###虜hc鵘\F迫���#犦耖��WHN�N岟盹#家�漜蛝#懇#/�A�搵N#��=</text:p>
      <text:p text:style-name="P1">#��i\�嵽A孀�荴1�韅]襬<text:tab/>#�#琍U嘟um焥涿?3p �q�Y#J^M#U#P###,]#��箝�脯平骯氏餈其魒燋$歊y�ll簡g�豭���y��腒I���踣}潭o�"8�]d�S[#W2jA盒舳��茶▲6��嗋L#灉}�###�(H�8+2幁�w醋vis▔�!X@X+C'u# u�*j颭wLk樄#�3\��J5#?#mE吤'<text:tab/>眹 </text:p>
      <text:p text:style-name="P1">�蹸勇}#蝟�#殯�#+#<text:line-break/>#鶠Ic棡#o#/坷f)潷Z3旳!`&gt;#矞'#逞#騹+���{�%!#琝��#Kd�##�##旭耶�A尊韎��菫儚$璊TT#���k嶴D|VW�?�##��N�#琳D&lt;��_��萴B6%=亢�Zw��b#,j$�-hl�#g##-*#�</text:p>
      <text:p text:style-name="P1">2�I#i昝豇<text:tab/>A纜#bx帟NO~科KN陳</text:p>
      <text:p text:style-name="P1">���杬軓梒Q枌���檉鸐聹s�/���#�桌醾s�畽簻毢�淑�8j%[�$F��形踆宥�y</text:p>
      <text:p text:style-name="P1">隘⊿礎磛靻�尬賒��顩y殎渿��8#屬隔E呤5^妲#P袾O7#�&amp;���宛��扊���.2褫疇菠#j,!訞襖��窴#�s��A漣�熥<text:line-break/><text:tab/>:?##z{恔</text:p>
      <text:p text:style-name="P1">~-H剿#鼲�#<text:line-break/>v#狼W4e禺�#�e�私ma:~��\0##SR#溗*M#�飄K&gt;�pH���錘~�Ck�紬探斧#j揎⊕7R�砸[#0�N#�弳捻)玳{馝蟹T</text:p>
      <text:p text:style-name="P1">~U �-Rv閂 (�([g lR�唅0##玊&gt;�n�4fL�#|胡YA#�PE#z^#$�G赬�n覢#9���姣�膆��銦��#��錔`�K祖#y#忡=繢He�q趔ㄎ7&gt;m廦</text:p>
      <text:p text:style-name="P1"><text:tab/>Z#P########U##JK/#��朋B###D檭毉對瀍湔緶窱喇╯羿恪齀穱鐨#��~�n�岒鷗睩癹������雅�旺尼<text:line-break/>鐨毽����疿�瞠P$絎��珅��攙璞bj友�Sf\#q帄O�x跴svvvto腯FM#tK旗#堊筱A�`</text:p>
      <text:p text:style-name="P1">6$F反�涯b羿稃矸&lt;dkiiu&amp;&amp; "tuq7?�#雡G<text:tab/>#5a-wd#X</text:p>
      <text:p text:style-name="P1"><text:tab/>#I####佺�I<text:line-break/>GJDO婢@b###G隮�艜龠槦毉集槉昀��於嚪禴覷昄1\��斂�詙�崷竦��笝��朾盲鯦�堈fS�鸐y芻l#��:黿�垢祟辰絮彃何����舊�4?##^#<text:line-break/>#_####AF##S籩持浸�緗睼憵嗒篲嗾撟曆嚪鶪鎀銩��斃蟹�眑嬽涇鐇鑩豳��萭�昑���y:Z</text:p>
      <text:p text:style-name="P1">#X<text:line-break/>Z</text:p>
      <text:p text:style-name="P1"><text:tab/>######V##HJ#JN#I#JJJ駗#覷罻撊緧蓐斁樍蛾�佐礜屣╗坴曏卒荌譑�惝?)#鱔'�傶鷎m�恇������踳噥譖蜬谾絮�賡鴷臐鐨贀�</text:p>
      <text:p text:style-name="P1">#\##NN#SW#T<text:tab/>[WW#99l攫倬楺�喇捷皜龠洸祚祚迭韖比�水窶蜇賊祖昊#R#</text:p>
      <text:p text:style-name="Preformatted_20_Text">#X_篨GL伒�Rqk�#V鎑#鬚g淵�擃###�H俘F���﹡|k$頠2崽&gt;��,</text:p>
      <text:p text:style-name="P1">蘵踟UYpa禧U瑽�弣��D��:"(�tzn2支&gt;�</text:p>
      <text:p text:style-name="P1">#51C�L綁�e#憤�r9]�嚮姅k?&lt;��85_糕��|b�壂v#域駇爔�%w1#X�駉旓�[戍���##催�"湋乂R�s�#83[Q﹊�洽�#&lt;2S`#a冞#Sp楒懺黕�^L錒y甮��y嶷F敪y<text:line-break/>UM悁)r鄟pTm�</text:p>
      <text:p text:style-name="P1">��E5N��;E�J��e�</text:p>
      <text:p text:style-name="P1">�度&amp;粗U�#夾k璜靳(鄏Z鴯G�#鈆鎯7躗��#�潦#攇z�觲��WJ##�l8�&gt;瀚u#鞚�奸;2/�,#kg@殳����##VW�#霩E"��`_�氃Y%�詹#聞�6+豵X0蠷&gt;M�"xE嵩籜&lt;敞瑚u#涎�#rj^3Vz2&lt;�瀸#�怏腕���<text:tab/>��x穢侍#硍#��#A��～毲a駐_W?O<text:line-break/>��<text:tab/>��%&gt;Y�#</text:p>
      <text:p text:style-name="P1">*T&amp;�濯�#楋�jR�j嫋�f妮蹕�獉~��T������f掅E7'7p�l垥M�P�x憒#�wzZp�=-荌僤w#6Gf&gt;PY敪=茧��匝�@礉pJ�O骼禐縖#(�#4蝗�+�[@耰��ALb.Y�#[D��-脾政t�馬�?�<text:tab/>'4睿^{###W9�3�`�#漎��}�y�e�q貅�挩眣�畝�驖S#@屌疳z�汴塵關�{孛D猰捷憟P'##|�|A哈謂4#毇�,Y�\).O#Y/#�扐Ex%V鈔IQ�轉五#皈緛&gt;<text:line-break/>`捯L歠崟#�紶� �甽'5A<text:line-break/>'I姝##�)n)#凡翣�杍###邇�K#�</text:p>
      <text:p text:style-name="P1">�q&gt;`�L�xA$w�翡�"�WtX恥鵓�項,�A�\�N@�s俍蝏I6鯄��瓿2zb]�岮4�RwpI[i.畾';i�霤迦礪cl攛c#w;##螷蟻EM#'L##VV苯]�#-=*臘?黰Z2X霣攄%X�#作<text:tab/>�jⅥ[騧#牲�6鮕_�薜�#瞉���HR�騋�Qｘ激7愩苲�癓1晉s#雓Qf<text:tab/>a��M��"祉皯塿�q甘#d#嬯J澿摻{綰#i�b�o鬨�.EVrch�#��#�闖�II#-#C�v-牢竻�@太i</text:p>
      <text:p text:style-name="P1">嬐;洽)##1佗��#�黭{=#udd#|�M楥緛k壹Su﹞!&amp;備k獶緯荿%T|##=X@醯mO��緷語鴢CG<text:line-break/>獂#��uK�b雀特皎粯g�yR-溽-k�#'nX5�$猁翬格�祖s�<text:tab/>Q眙蔫5��W蒍�匢S杝J`O�〒k趺4 ﹢ Fwx</text:p>
      <text:p text:style-name="P1">$�(踅�#]g4抹圊邵�g軩\|#Fu�颯#K婒�tg�g8��h嚾#欯##&lt;X��</text:p>
      <text:p text:style-name="P1">a凡0邲�}�.#玫�＼浿�尷U�Zto�俯*�#�,z;�|</text:p>
      <text:p text:style-name="P1">氝Xe}4姠7y�m�妥,�6#S#1iV�0��#:</text:p>
      <text:p text:style-name="P1">�}#煓癓#蛚谻#哽磹!���@釩簻b��ao&amp;n+Oc虢x�Z�A拲b壤洸�篱�aw彃`襛�#犮�瀚蘊`尼d;#i<text:line-break/>"炓��cs�lP'�z�]2媱MP'#m實�#a��\呆鄩��a蛔���#�∞6鄘T�bR6����y�╪�#�O?!+#苹@鴭Lo#=�,#X##聑鰎�.#,�V#F5頀�!k撗#滭Q/筰�茄#<text:line-break/>�+疀�D渦"e瘢窿W#桌�銩��qZ鏜OQ�#摻e片#矏jc人听\oP=5凝m槬�1控$�$^|!懵攪4#�b萃#,t� s�茧P#�兝���嬗撦��父&amp;'=膩?�髜銕Z=V3衡�起;Ru�3@�#�支b� 褎衪袧##o�#��2l�憍瑒p/~&amp;堜矹y�b�HaA`�`o*#坰�L�#qgf褑#0�鬲#EA��#�芢&amp;4#舠祄!<text:line-break/>懤@倘[�耪�##�礁0��戾魎2-�"�6蹚�</text:p>
      <text:p text:style-name="P1">紌#rDW#椻W[��`��#p�#躈◣##鉤#RZ.��w�yQ&lt;#��n?達幣揜�啟U{�1�衹Q�X�x�;]�融B�###HM�/函.�\姑&lt;O36<text:line-break/>E麑�$h斠痳vlI��M犵都�gw絻鄭�a僇梖#╭5G醴q�tS躐Ⅷw逕</text:p>
      <text:p text:style-name="P1">w#G焀z7�e#*8�i|&gt;%�篤]繰I芍�奐#�巷凹&gt;n1�踴孻｜Ox�佟@`縼##螉何0箊U�|q|姞葭4謗�%#樦%##閃Zi#C�##dC#<text:tab/>rX�蠝wO褒#{1&gt;犀i�7g6�~H@浠&amp;l+偺#囂�誒m滓`#]y�氂萁bd梛�F#]I1峮oUZ�M�#深C�院#J磳�戁�Y碢�.#�#$l鄔%宗�鶝圚w復#;楶�#x#霋]&lt;</text:p>
      <text:p text:style-name="P1">#2縋麴烰v</text:p>
      <text:p text:style-name="P1">ljztC雯</text:p>
      <text:p text:style-name="P1">4p#<text:line-break/>��U$A$�N礬鍍#�3欋�/葸Z獳K壴驠鵱<text:tab/>�竤#ux8念�拋|褚h４2\葧!�t�v#圴�#潲��M]崸Jf婊H珔芚��絅詳��騾D厜r�%</text:p>
      <text:p text:style-name="P1">7涫��E)'B�鄤A劓#t繡FsV##y#祧粄)74#�瀝#瘋#y&amp;#O</text:p>
      <text:p text:style-name="P1">##\╖�茶╮ｈ蹗任踳瀇精賜槦頎瞁鍏倯��淲x榶鳧{闒�欯毊垢滲#:秣������嵋���岆鑷</text:p>
      <text:p text:style-name="P1">#c5b;8330+,!/##J#漟雲篣梢踑蜠撣錍笢��倗�葭蒹給給珈��捘�藕�協氨��笢皵桸栠x%2ff6qf!`#m�酏�<text:tab/>-�柮家#萒###Q\檖#��#`傎�9y.v##_�n@a�f燢��_K�j棲+QG+�#��A薝�#.C砵籗踤匎付#�#行��#4#Ｌ�H掠珧蜸錢##bz膈鎗�$D�#\g#$\躍Io2MI���##</text:p>
      <text:p text:style-name="P1">�m/�]瀧t#聝$卞$ㄍS�#怖抩�T`.���#o#�甂Qg4l塒%##��#'##��N(�t#�7�4熠塻��7迠�1V曾t鵂z甭嵹哧舂減Y<text:tab/>#+梓岠��你雚@菾T羅W旼�E�#S��X#/�!�##Gz#A秪�A�#�#�#堪橫#&gt;鰝觴莨��JS8p�\Q�啜獝屣50 #_�7#��殞/J��桅=箸�]�詒Y胗匾#�遁��d+d'�腩旗Z痗#9#蠰1LW?限_s�L#x泯3�WxT�嬐1駬��##泥�V#�7x#B}耑V�/#U蟉�qG#��歉頸懞T#���翼Ff峒C#D萯句+筅##治�喒 ;斂��W�媮##諭A�L#NikK#P�]珈�0?�R�誚��A嵉k�碼��#佧*B�#6鎏N�%昱��g���熞^�)#a母矘y{眙^�N+#�詰木##�</text:p>
      <text:p text:style-name="P1">賰�7E�A�#</text:p>
      <text:p text:style-name="P1">;�h�瀆顑#M�瓤]�#L6S搕{�螈j�#H/`w�3I4k�#M陭#顎��恣w姖&gt;C&gt;�B��J�h���1y+\Z棤懇世蠐#斟緱齇V</text:p>
      <text:p text:style-name="P1">H####ZA#@UFQ#S��磛蕻蝖噁嶇梭桁�漫�堵鄑堝�����墩+�ax� �]砷'鍞�'ㄒ&lt;��,�窵L�湲癭'蕮#�.#�!詘#2�m斪(<text:line-break/>�x蜀�賥ju����蕸徯<text:line-break/>}<text:line-break/><text:tab/>"dc妦竻W`#S#Ｌ#O#驛�/贕礹R#葦煘峉棗戧鎚#H�</text:p>
      <text:p text:style-name="P1">#0諠w*�,�77缺nf#滉��煇(雖'�令<text:tab/>rW##{dMX|�洊Zy7#sx逗�陸�##��#s�j寠�溡#$�吜�榓#�郺##��U�l�攭�蕀o#�(向jS&gt;��##;�`/}\沝#<text:tab/>#灄粊!鮅狽�x#P#S恣%鏝 i躲M��U�5q洴�#~##儉櫅x�,S�5D纕鵒j�c#{m殎蓆n鵷�###綣a隑胅#簷?d#�#�1`M�崹艟��##卌07��#灚�#�甾╨��#呸��#�萍.�!#-���Ⅴ#X�娠琥�嘹XE裯�$##\簹f&gt;}w&gt;�?褟�#柅�`�3#龘|u譔M#鯸#�釳�#�縷鋏�宕S<text:tab/>�諒b�D&lt;岩#��# )諠碴褚溔#閟;蛭�#�/Xe@哞}祥Z�G3<text:tab/>出�g_玗省TS疧�#��烝#N棸#�#今��m虭�V#7�#�燜�鐩g#敨3廔�5#pV#&gt;�#��嘔���<text:line-break/>:g�b#V�#,�瀊��O#K嬣c(-&gt;糌蠛)渴+閈"�?�B彘�}*搶3##6爢T掏?J猿#陵環|#AA巫shE讅7罝�:輑#���砉脖胗�疙�#:�Y5�橪#5揅闖U(��藤烏�嘳淈#S7R妣磚�v#)#bI#A#t�#@m巧AA�醭驠</text:p>
      <text:p text:style-name="P1">繠</text:p>
      <text:p text:style-name="P1">e�綑 rb�唾藲麰匡P仄@�R&lt;L顪Q5N#y|F#�0��Y唗Ｕ�#檔y颼柝魂��蟨t庬Nm*��#SR�a頊_�㎡.#�.K[E喂?s涄�&gt;榻#���%#蟨硌掬鷑#^羌5#槎Y媔�Hf�<text:tab/></text:p>
      <text:p text:style-name="P1">v�op#鱟棆*�憬鐲p專zn+<text:tab/>��S&gt;�DC�鶵陴O佯鵩痁瞽噶#嬽韺箯#�&gt;##��+v8櫳#:#_�K@qC2#榯f#�蜓=k"�</text:p>
      <text:p text:style-name="P1">LF#�吞�0F�U`�兣�<text:tab/>##(0攙*摍�c�咐�##p�#砑戳�g�#�##i琛鴈楈蟾4r袁販傲pu鶪0@{椕a9�xL藕�#縶 掉髡}x腩D##\{�U濞尃yN<text:line-break/>L壧vd�2[kc���始#譹駙&amp;�58��N]L#5���輦�睥曷}x蔩E\�椕抆���'詿�捫��B1�'^�笚�)磍丈<text:line-break/>&lt;3ruc6!/9?/an'#V#EF###JY<text:line-break/>#MY^#R#@####R]#H]ZM#-燹�鷕eamAq##�a#+y�鉯#矩�沼0�#)�莥S孋襺�Vw8##��:r謙椓$熩嫥�蜿���偊禿�^鼊脺鶤�鐪��磨�迸柅�=�����纗P唾訒#旱- 藽uk_#t頀<text:tab/>Vc�7�#╡#︿��/X齸~(焊geh;T###墏�|V藥##oq涐u<text:tab/>A�U繖A#襆#&lt;[1�s#J犗����*�#Z剽�豩�磉#�M�#</text:p>
      <text:p text:style-name="P1">�fif#g懠緧+�v1儲aLN獊淝�mD貥�S巔t��瓬瀏��惁Kf蕠吟跮櫻#性�I#gA6#�ORr*鸚"#/|<text:line-break/>`-��5B�1\#��@�c2Q_鱦裰位瞻##D��;,�`�旄h��S]��蛁ｕ"p���B敥倥[7蘢5碾�2z汽O裸#瀵莋僸#q�梟u</text:p>
      <text:p text:style-name="P1">h"��#OPb協�嵃4e�~OH�O5F�+���掀#凍�Z�#n!u�#T&gt;M,璁@T�#!L#��[#�X�禦&gt;��&lt;�#[滔%�軹�A�婢Ly"#�i`#Yx�(�;琩u�\韾#賟)踡##唎�#_簸�宬�h緞c|��##P��l*��R#妥%砬�驠#�C��{+��##騎#)�盟Sdq]�#g_%�蛻`4�儗hk�@#!佼J]o_l`�#漸=��##�!�i決[#櫥a會~櫧�殦5��y緞廑Ｈi��#�缾濭�碓�e+&lt;�瞃��b#m�o=腃#彴��(��<text:tab/>@藘###=#q陶漶3:友b�6茙�璈@4�&lt;ut#輥�#�#蹟�`欗CuH�瑊�-W��\媎�Τ�烝脩陯�3秷鮅駼T��#��/x弶湳#9#G*�"9謝#[岏鬃斠��絧o�1���Q#�風�#E#詳�怹�}膟s#稅豅�Lt�^�\-d飴#皆�凳�徉��\挀&gt;�巑:4�c餬m&amp;�c�泃�#橘)�#�N�</text:p>
      <text:p text:style-name="P1">7$_#��檢�0縊�+95/�g�岰3y齇��a9]#�偝.S#﹑�/s�#囉#.Q��揕#T#:#(�#*礪#p��S%�</text:p>
      <text:p text:style-name="P1">t爽蜡r鱊*虒我.楨1趬g�弶#湲邲6*肛H#�#�w�8Ｙ#��槏#b:潳�b#ucS3Y��#j蚜?伈&amp;UN�<text:line-break/>L�XFY廒胠'kZ#6歸E`�<text:tab/>��╞s$晁^rＫU$�#{�#d�#7樆Fk�Bj驗:D杹`GgH擦5#淴y#幄|U7采��:罽鉬A扑娘价唃#:#3S#援磋#嗽q璜</text:p>
      <text:p text:style-name="P1">#鴾魰鬺樴仲蝛遘矘臌籈蝺�銋�棰��������祳�藷#B[&amp;B�I=蘪&amp;舉Y��u8(.�1-�#��o鮚�xk�zQ#�#�&lt;z囆f?#�#@H奐����!Eh�緳#;���|跓KrM隗�搾/�~��#�糰]3��+�歙�遄#)隻b鬍n&amp;k�#G.l棘#�髡�哥�j�檐}��嵯#=蘙qwy|#祽菢[#L焀#簸Y滒&gt;r弸#���犬���鱙D�k##dDH�暺嗋be|n###繅鶦硝vPl}�fx?=�###Df潠球�絿</text:p>
      <text:p text:style-name="P1">|#�禬##箴R9FM##O@豸#v搾=u|#娶#�X^噊#maQ`蚎8&gt;M均�唶2蓴#n尃p3詗�##<text:tab/>�</text:p>
      <text:p text:style-name="P1">t�摳u#��d�7X渥禁Y)�#蜠lq|蕶尷籠#,$讆�鐶基R'��X)q�#��~_�s�尉#�<text:tab/>#��NS#�X{#i�KJk#�O#s齘o諅�"&lt;�#-&lt;���Ef#適��e\垔|熿#x巧)Vgi毛�夾啥蔔�#焨#獶.�#_防�~糯鼁&lt;#F�_鶗�#�#�#|h�t摁凞侐b唴8嫺理渝Kw�艟t�z－宙�蕶��瀀)#�B紋∮##�#鮇躂<text:tab/>i#重嘪"##}��褟#0�堜?澲l遼|�緙�#葦絧4�������崩╚#�@W�纛#�#t'd#漬�餾#x#蟬</text:p>
      <text:p text:style-name="P1">#=紳�#�#���D#�#K�^o鄄om<text:line-break/>�&gt;鋧H#�[�圢髹邵:\h燹藤a###o�秖*�MoZg�#`疌Q#�-UHs儃�訃劼屴5##!clv#鋾H�Z�6#$篤,n閒`�,�@+縚Y#櫞L萬�~(#瞋#��霆蝁p繩Y,乙4i#[</text:p>
      <text:p text:style-name="P1">杗Ap-�vAz淄#�G&amp;�.�W�?RH欨#�竮b#Ae磡h<text:tab/>Jr�##lG�1橆7B�U�吊�[Hg#醽#y槨躆�i8'r麆{#岍c鐓�韗琛姭徶j遹蠆iA#樴差#+�#��惙#驟Bdy(##�l]袸�.�F#@�F�*�=蕙苗#)&gt;�尃$#$�+�=G#[癟@M㎎蚢E�溰Ck萍lEg婖�6�w粣�9?N#�洲�]�l�#湝5B�#育8#欻#�0�D�苤f0#[湣睌]p?3:�#o<text:tab/>~rt矏#:.�紜#l疄w刵��#U�A鈗*�8縜螗觱瀆Q�U.Y珔I#���+瓔�8#鄄z�c#+!�#�Ti�9鷥`d#7#]糧P}閾�躋##��津�#[畟3羅</text:p>
      <text:p text:style-name="P1">�礩$�h燼�ZWkc�cCL��6�棴�u�2#貸_##=$3堙V鑯D�p5�#���#K��咎#瓡7ra7�9�I����桶�蠽#�;+j蠅笥窀�q�禫�������梬��#03l#�囮鏖 #︶#譏�r+l#&lt;�A書∵�@gM 瘑H絼^2#儸��樣�#_8%��霉��I/\#匣!-���#惼#��#癹鼽肌�����暋J�b$bIdb猲"琖4#�r詖#56腤dA<text:line-break/>k#謠#P禁�魍#Zd�顢�X5�O崺焗�K0d<text:tab/>�u@#</text:p>
      <text:p text:style-name="P1">#例F咢�瘕碴��r3)�田@#�R#���p,##(剽�W,n#3:c4}鱺#馣I2fu_尚q�jF矼縵�i︽r鍭�螖3絞#&gt;<text:line-break/>@�#�瀔u&lt;#臆#,湑4�7dXX撐�k�(O￡A0*食餔l%:煥 2鱖�h僈j#譓#梯`#)�#縺#|媎鬼T煄篋Ea��=閈#"'U&gt;橐謶zA-伶}+P|y\#wy<text:tab/>pQ�脆###X-鶡�O炄#J膱2 #*塚鳭(�#L#v赸m�吹W,篚�*?A#Y3澆]#l�#�##�8�隍�餩唌�##<text:line-break/>#LA翨x|！朗�憂�刨e佌c#�n<text:tab/>,噲廅�#擨捏K8#�#j=�#�;x淠凡/榰#�|}m澉K侀##B扃0lwhm#s�y#c#ξVa' #�)鷕<text:tab/>惆��餔#�r�0<text:line-break/>使##</text:p>
      <text:p text:style-name="P1">頌�燋-#6#8Z{鸅R`�牉僦��r�#f�#��Q�h##7g�Q%�龒岢捨#.潧DFQ=礭cg�喁�jy『肒廧}ff�K$T�t&amp;琠\�]#=�k[�'H掬##矮�(桎觡^+[��:嗷9�<text:tab/>T串豫</text:p>
      <text:p text:style-name="P1">pe婚RWV#s6��繯樕HsU#a##e踉��Q]#��#溏5#W皪覃��:�G#;##��#k軌饈萐錄F╬an�R�6�$乩J歌�艂#��犗�\我愧�Y姭E裂郚�tK?#牄�荿碫 管2[襂��A#&lt;髳雔誃盅?娣{焋�S儑歉J�#�觚ZWp#c�<text:line-break/>dl哎#Y</text:p>
      <text:p text:style-name="P1">�轣U荶]8蜢淟f#</text:p>
      <text:p text:style-name="P1">##毽申�W.3ep�_#q]繐<text:line-break/>c�x&amp;�:#酏l唐�凹2姜橧�##�f��S�~#�汻嫘O裡��K�#Q觩7Y'�#苾��#GY####MJ#WG##PD##b}~9h*od#t9eu"f~n?yzk9*#1gvpccw###Y<text:line-break/>#AZQ#FU#E####X#^彸�殲<text:line-break/>9&gt;�L閻x鎀p%�lX#l#wxL/8[L#�*�#惻�軒��黛��IT舑��}鞍窊蟥7]#輲纇/v#k�T�71#6*��P##簁h吶剴�F9#&gt;�椔�眕��賡eB��on饇�a��e#OvJR,�#i�3ow#&amp; 墉�m�U##�棧潸{H#Yr�[#�n鵗aXCP##��杵n訄�#��g}9糱"fz�濾O澢&lt;��蘘L桁l琴aC嫺��炳��韕�離茛韔9Nb�#�#蘗#*�NZuY騶;＊b�#巘啈#g3p冘讂\帑��鐊-%看#Q�}9�#�#![啾L_p�!}`J��]##JL槎U沐#&gt;��0%fM#��q#u琡倓掠#楓j�T�^r�dS�S422,?�#k�)#��頓9碣���7涃#� �XPZe庪綯h枺�螞)##z熝�e#��.庖"燋@T1�<text:tab/>�Kd�y#銊9c�#m:盡P祰v�瑊�失u`T1#紛ii#旵牉#縹�@捌$您#�vmQ#ㄏ<text:tab/>#蜦r鋅螄#8)茻猰隔#轞��{a&lt;h##�#r�#斷繲#\##<text:line-break/>�薦e隻#�i%pI籜Z,#笞��{!淉紶刻T</text:p>
      <text:p text:style-name="P1">監_</text:p>
      <text:p text:style-name="P1">�H�踉*#W�#6��z#躈'<text:tab/>靦<text:tab/>��嶨aj穬[#\�男Bmlm?}�#V!`9G獽#�e�nL慥r�#n疄H+煤C#蛃�你糶-J#&amp;#鄇��#M佟鮅％#)楋迢��FN欴##裞迵�#�j�蒱�j棬�?…鳪卦嗉D賁〤呃#含�覬瘓�媚@#亡�齴�Tl#�###��颭/@�#�=欥�嗼聽馬#舳4V﹚X沼#�伓乍'瘜?Hr"(怷O� #磷眻脞����茷�鞊菅�#`5W!z�S�F堍��照�##u葛=#{��+��HS7#Fnㄙ[_#h�~�H`&amp;嫢UK*#���M:�摛糊!�#o�0O�恛/+鼠t=e##z�x|i耽#�步"��份+﹙v�霑揳��<text:line-break/>稨2#眾8.fS[H$&lt;鑯#憨Fi�a%p喈^屣狎笲&amp;漫莰a|蕁�#�諦苧萲36鵋�5yD#&gt;���S韇)酤lZ��d$_8E��E氏_k��#柫將uAU�觠傔�j{\�Y']�M�6&gt;,�!�鐼Zu<text:tab/>B��{殲!邸##�#愮uΨ]ud姩�艐#����嫵#毳丳卷j�瑐#K��Py�淈衭6阽�2�P摲K蛶錡e#/亞�#+�E�m5(#'��臥乾�^��R�J;!�##|詺唐#炡g�$�#艫%yD��N捶v</text:p>
      <text:p text:style-name="P1">R=�藭鵜|&amp;�#v澺J?+^�蝏/#0�w琢#厂艵~ug皿#�:#=笄##n漸#!��攗�鎛�tR紜Q庮�2蒚J3焮M�Z%}承A$�鴢A�#蜈碠忘Z&amp;?pㄞ#]挑3,茂#j+�@怲毚鎘r4�_陾Jㄦrr�]瑾宰饛#�g���;儅c#司U�瓻#j��!遛T�Ei�M}=[#�/~#<text:tab/>x#飌#6UPW�v夙#y#�#F#|�&lt;U壞皺囤捻{}絎盔#洖d�詰,x6踫#�#?7坒�Z�#J#6�{��#e�#OuEm伙\WK�薆##uG樴#&amp;�`G�~�.X*4C##�y�e���D\��_撬x}L��yt��^#晰#阠鋱鑅R訏o�=裯�#弟#繒��W</text:p>
      <text:p text:style-name="P1">#z.o\t^�祿f~���鐕J�flo�6砱DlC�敦#V�(#�#烝課�#�)}I�5角�麶(##<text:tab/>\rz�#N`#bBB蘦0�w3嗹^#�S�崶拚�恮斃�錯螮�F#��Ki咩d���~适艦Ua玕d嘐;銠{iVa:Ⅹ0鴝/�輜</text:p>
      <text:p text:style-name="P1">�#25梂K�泵p�#�尕�##躥)葹L<text:tab/>|駢&amp;�Z&amp;0l�#殪DZ#Oijy�x西#�耍/</text:p>
      <text:p text:style-name="P1">#V香hAy凶�voR�衒:翵##[Tp菞#�i;8視\xS#^唾u</text:p>
      <text:p text:style-name="P1">k譆�6��U�lp-T�#};v注�'弢\姒蘭e/#!]Lh##=;貨8�[�庮a�#�QSv麊��d\#U|A6j3(�鋱#疲哂2m�T_沍��#1�騮�蕮G襠��#澍�c救#�+0%���鸇蕢3##i�漯�#搉洬u</text:p>
      <text:p text:style-name="P1">d�?�K0Ho滎妺���H嶲�#�#��|�#脝頑#韕濮#Y9U��傀V#�####�J[t�####Ld#@@�%</text:p>
      <text:p text:style-name="P1">A譨w�f�<text:tab/>嫇u##�#D3僂<text:line-break/>�櫠He隋忒�G#w#n烼憐 g8$舕L�.�RhS鯡虹鉎�箙��Yj卞#追葟��'#涊0p�嬿��##q憨%v]Z\#��-$)�薐#1鯥|�rA星#魽狣u約烞j#�#'灖兢�u�F��#睮��{e6#碢�bB菞d&lt;血���蜋臀�揱蔏#"���vZ#弦n#"B紲N��V�wr桉�#杼#��#�E#�#昑�#�gQ#徟F樺�#l:襫�僛#姷|#鮠N|悺�缶惊#髬冶唳騤�伕#=#��#�!$�b| p�驀Ue_�溒#fo廧篳S�R��)�菉=�z#�糧-#�關��銼N踂=帗恚蘑#箈50缺/#A佖�醺H腤掂oQ#W浀袖O砰�紞D)##t�3#;熏鑴歇椓f檓�瞣�Z颻�慧~WN94��！F#L�與#顟馝$l&gt;#~繨璜#E�#vf�蛜T熿-<text:line-break/>#��7#{\阤�#�J爇���#&gt;�A���#�:�C#��N�#j晹懰0V#H/#朒sZ#�軦鍗##%iC;��j來亡#茱#醙茯膛8�d|y檳�/�uB輚m淛蝵b�y#�啕:鷬S�EP�p�\44��~#�c&lt;#ETR蠲##?d2聚^�鷗�@�E�Vv螄�,#�/�/�奇峸I�#�蓮額��b斿�ln#耬#|�6C#{賨#贏.燥w=��踩o撤��S決�s佧l�0]C偵Fgv'#;�.\ (#��x</text:p>
      <text:p text:style-name="P1">��3-&gt;T��係LS�朮#烏閏�彿E湛6v��篹#h鼞O�Q鴽蜚�愨��##禗�i�g6�)仃^枷#</text:p>
      <text:p text:style-name="P1">��VJ�%炑祆�l#�#�垿昐#浺�]u<text:line-break/>&amp;nd#〈�</text:p>
      <text:p text:style-name="P1">�~�訶&gt;+呯!B�軓踝#蘜#$U�rE#奴鷋C鑰蝐BΖ�4���蟟踟 0翐唾H#e#馰&amp;QU%D#_g;焲攘#iKh�#��(# #_���漚儢#鎵D�F�翟�&gt;}#]蝜�H-�f灣V�紈:恓�#�%fO垼#頒H籇#銅W猭gh繞趭tS</text:p>
      <text:p text:style-name="P1">#��</text:p>
      <text:p text:style-name="P1">l.髖&amp;m嚝#銕]M煡┤�#�#�,攘"�{�璜^##瓜頫k�|2�瞌�@�F誒_儰茨#紁&gt;�#鰿u��U螼#�噱!!C-��#�o.囈X#�c-��澒#����E=3�##�燼�.9##坯��0�#湕敨並軷�D頃�##����敓O鄄�</text:p>
      <text:p text:style-name="P1">/迮睥軥0鋧#A6j|!`#:|p_伄<text:line-break/>�牡筮[坽-#<text:line-break/>V��@<text:line-break/>�#賸#(#徫�廇咼p芏�&lt;|B#T姆GX"母尿#'錛l㎝嗲��<text:tab/>7�b痚z�T{疧V苴�<text:tab/>籃�#�T�o恆�Q陫l?4h<text:tab/>%C�櫯]+刁�#�#��蒠#�吜�a�s祩J�-��(ua�鄯<text:line-break/>H8h#</text:p>
      <text:p text:style-name="P1">譸莫e~�昆�申</text:p>
      <text:p text:style-name="P1">嬯覓@J_e�慦K<text:line-break/>#M�#RM駱讕�A�#s苰壔礡�{�洘雡�5喃X4Q?鈌gG�*#�2���V_#i#腏G</text:p>
      <text:p text:style-name="P1">��#r���v蒐h諆僸�#�i右娕##襭�#�a誅~5奕�卒3O.pO榜#~P#�鬑]�#T$鵫艸ty#S�謨�3W8C�蘥精摀,#/<text:tab/>a&lt;#�牣)i毊洳�ff9隗��q{k[#����BQ�O�'�^&gt;蜷��##MM敼駑ο"w�鷺o�#����霦弢##H怮�噫#�a禨i�C[W拂(q�#)8@{9##�d�佻x玢牟3�蔟#�k##疺~&gt;��eD�鈍肱�#-�A*&gt;l##dq�F繟]�9犿��g赭"c��<text:tab/>J唱A�]拭怊�##傺栩#�胸3嵢~渚j#�!Defv嘝斥σTVz#vd8�W箊駓W#�0鼁�#~�</text:p>
      <text:p text:style-name="P1">##6殆&lt;n薿#og8M#性漂�[I# 8s\��Q�`��<text:line-break/>�嘕�#髑��世�F(鼣�墝vl#ｎ摜�5hH#F\V2��猛/�!衩#l#啄}鳹^璡#w#l耇�┬#�u,PN-g#QG/�[��偳弊R劙嬐 愚kz�<text:tab/>峹(��&gt;FGY�孫葯Cj{色陔) d&amp;攃�?##�d,#�俑蠠騅�,想�g3yS��]:�蒏.�}課�箸F�Y�,�] J羍渠�洟J�帴!�Ε僚:# `x�疻▏(�能lb�ˇ(B,1<text:line-break/>崑�J)p�穴�*Z����#*#��滄萒#<text:line-break/>N#�瘢騴]蕫F呦O舖繘2��婊p�#�9羷rI���!��佬-妵kh&amp;�A旁#M�韆弱�mOJ�+呇刱<text:tab/>5N3�#</text:p>
      <text:p text:style-name="P1">�柍%ㄛn 廘�]拙}羬雘bd位�#薡�巘埆Rc癤宁錧�\�T#笒6楊\娊#=鍇蔤笻鬢�鷴�L�#靚#Z 讈桹j��b#�5l琶崖.�覜X#~#郥夗�橚#3#5@�跙=yN�柊�p^#甽��SAx���d�軜磚^u蹧C�#1)��#*</text:p>
      <text:p text:style-name="P1">#}#君�=���fαMM庤$�，鷮�S�[��y�2��k�U'</text:p>
      <text:p text:style-name="P1">E#p钃吻fE▄���Ug罰筩霧m臾鵫n=#C�8�晹%k�穚$�4虥</text:p>
      <text:p text:style-name="P1">6N沁�婕O�{l銓集{柎姍綒5X-��9w#t@l埴⊿TV$jE�砏94#癸J6]畝#Zb/听+�3#o芯�w<text:tab/>��#迭</text:p>
      <text:p text:style-name="P1">;n�&lt;'�糕麈袀(&amp;R﹕##-�1�#Bc`�g�7鵩��v掏h*M槙覓#��@艂斤燋�@X9鵂�擘�#囂�泱e請#!�:鎮=睾��榃��_牪:���J��徊:帗$K*#5#�f[$u��U嚄努隕#��禰e蹢r#qt#�&gt;#_�暄a�D�5菧�#翠<text:line-break/>罪#��#Ⅲ#�#�k璿�羑|�@証��Y#�c嘗瘊k苻kVo酃O餾#Jk鴇��EYjb椴B�MP堨�SJ���4�6ｚ冊�柼#﹍#�$sz��#錵&amp;K~h��繯�嬼N��$��##哅M#&gt;T%j�l恦倆��|5u<text:tab/>#�炩��T#�襠T�-&lt;#B禎餪|�<text:tab/>,�%伽魧強zO�#僚pP##)g荂�"#|�##�#�I�t1}4u��t獽�|騬�r柜D諘#h#t垸%#X畋�Y�醁舺#hct8fvnC�}rY�2��Uw,瀕衧圢5#k昇騏hN鮚#毘#斁Dn��踉唴�#w�苤.�4 q礜#悴M8+��l�X/#<text:line-break/>Y&lt;嫽~#�*��#</text:p>
      <text:p text:style-name="P1">鬙</text:p>
      <text:p text:style-name="P1">M戺榱\宦�SE�y#01]##7N�`#f=s0�佖�K(宛K=�.^箹P�t�L閃#{�rM踑#�#}T#難E千謷�#2</text:p>
      <text:p text:style-name="P1">##&gt;柒�滖�q5庌p�;��孿+�k##枯0彄J�?L}#p�埽�-兙#4搜#╪L�wq)zM=#.�誾E槍�ov�狗9-�檬澽���#��NKicvwv彸澎jZ蜧#�g5�#�薷Pk�b#�#^V8R柴</text:p>
      <text:p text:style-name="P1">7�=瀻MB+烤X ����L�h蹡(C冬###掮#�_#px�x@-#J</text:p>
      <text:p text:style-name="P1">G諕7���pY#B5樍q;�L@�冕e=#僬F�k,�_�6Z�;4{B{�M#$�`{�]tq�foS��洼蟝P#*��e##犒�踵#使#V�K嗂脽*�鍪#}泔#掗嬤酨;�q#眩)蹞章洚w獒���#jA�c#�##�^W╙tR-�"�b劁�|�8芬&gt;�h煂�7戉F#%(#)O�##��#Z-|P皋鴗</text:p>
      <text:p text:style-name="P1">z�b#"/3�n#E��謒D#涪熒&amp;p�#{鱒##O�#eW(</text:p>
      <text:p text:style-name="P1">)籪�&lt;���#0k�罰\�I︱#1�疻�氫��##�投#$GV k#��Cj�]rKe=︺#N綯軔2如�9甔tJ\1n}�#鰒犓6��#逄eV�+E�#��9#p?顎w[�6枰q暺k4潚#讎#莍�</text:p>
      <text:p text:style-name="P1">C駙�#�</text:p>
      <text:p text:style-name="P1">吐埂n[�桭<text:line-break/>D攏麠�r#�KGⅢ�#�摩d隇F_%v壉[x�'tm9赹8EB#c槉櫬噰羱梇E瓊#g#|熊W$�f\#9�耛z�@V# #嗽U唶)允�S�嗆$]#Y�##uf<text:tab/>�#;Z[閽#N�q澇�騛陞U#搿^#k�#<text:tab/></text:p>
      <text:p text:style-name="P1">#嵯#�j#�\孌��圊���q,刨#�#渢p槴魻椒篴L�RGi��狨#���Zd#醇遢佼y\�)��|穎��B]W]cd��睼怉翷�7魃記槥�[賁嶟��譓aJ#%壈�|*W����#DF&gt;:<text:line-break/> <text:line-break/>岫#P�!#疹}B飺8 仉#淘�圛<text:tab/>l#��%$#篆se#3�揯�m蟿#UE</text:p>
      <text:p text:style-name="P1">�6扚櫠姨芓zH逭#:Y蔉�曤諵鐨������恀磊Z�姚#p#嬨_茍際mV"q#Γ&amp;#墐�#=���k4�周(鉲{5�塯U;� n�桐羅��5flW歸�#Z濷���&gt;9j崳_蠉耀�[#D潦馧睽攌�蔝7I舛蜧2</text:p>
      <text:p text:style-name="P1">�r懸枟茫鋹#鴈?���胗_�縈��l�窘RE@MVi圴�"篋玄L倚]b鍹8�</text:p>
      <text:p text:style-name="P1">崹jdl��x�構偃�蜺鶨"F橨j�彙#!�o�js�#V.n`0︱<text:line-break/>^�爸K�#�$(#C儚�#錟�6G�b�事漲�#薐U帘�堹��h#B#藡x#y操</text:p>
      <text:p text:style-name="P1">Lw#)##讅#�#���燧8#,�#葚��a眇</text:p>
      <text:p text:style-name="P1">�pdＸ寨藐�D0d昍岌e#;��#+�U###�#V哼甿#|�悾,�c�CW~&amp;"嗆##�媛$6詎礛葷垸#4#3#尢O*�gS�U�^*##彩###%駃傯4題��F�3}F{��T}���#G#岕#�蚘咸3}捎l鬫#]諞忒�}@積_##I閌�#{?l眠#詎#藺8淚c*��Z�n�#��4T20毚�4&amp;#�1��]�笣c##2遐6#旞4典-�#yz]ㄔ伈�餟膮≡u7�"#�.糋�o@.縛y釸.�#嬭#0鷝葴#</text:p>
      <text:p text:style-name="P1">4#`i婗\EuQ毾牚�^n�rd跐B敧<text:tab/>黎�算涴��ㄒ纈鼮Nｘ�X鬲弘�{�gG輘歹�5晤�ke譆狺q堻�^h__O#Q#��CJC唵#娼E�爆礒�</text:p>
      <text:p text:style-name="P1">�B暉p#�捕僠D�_�m��79B�%#`�耐�</text:p>
      <text:p text:style-name="P1">謪*</text:p>
      <text:p text:style-name="P1">���KI��D�o㎏IX襭翳\#餔俞HT�2&amp;f#�^~g�_�����%�2�&gt;)�J��忕喁菂d�n)‥�摮~p躄滑&gt;�Hi#P棽q�iH響k@��/#��惝K/幜戊鶆��x~�#閭}���鍊#而��I帥EC橠�敶綖#��珙啁�#`��勼ˇ#兔)�鐋##h*#[##6璩紲阪P#n�q!@�K���HR轑猀裳*R,7逛錕黠"敬[�#銆#M#�濌X^c#, 狺�u#7V#蝆�#f1#�}猰' ,st#&gt;M蓂#泯� ��6p:巘P^D$*��*Xf鐖嬋##ss惡贏m害|旝隆�屪qm</text:p>
      <text:p text:style-name="P1">�G�KL澪齙Id�wx�騉魾#{]QW嚇�鷌2�e##瑲簪�T談k燴繄#:�儮���冢8臣�岫蚕r�樔�庂棴�G�����*﹟溥#�0媩#�~���l�濬g2j��鶊h##�#"阿?n�{�<text:line-break/>}棍���6摩�#抶�)酋z斟￡#0#�惎�$滘�隃.獺瑧楴N夌7喭墈#h挼]燠��</text:p>
      <text:p text:style-name="P1">a#�8�V#��4#r颳Sj&lt;w硾�<text:tab/>v詌b繢#PS�/P�"x娠柺[96#�4a_&amp;P匟�<text:line-break/>��Y藕��[�豰�策�#�尺#��o\O枳g��z�q�限#帢鍖觱嚲)!N#��B�<text:line-break/>#囤[蒮:p�3U緷�@盜#.座蚿#3#蘛圴o?�鄅-x#偈y�j,O##站p###�琀��辮��XC�N��T#La��#涑�#�B#畯�d�胖�礌褣�R7�J\}�3�#o暾K##鰎,(#qG�徒C��2Η|�腷ｓ�����I*罍�杌\嵾圬o&gt;��&gt;p#�熱臍k7/蕛O~#�怜�B勍###�#�P瓙�蜉DJ珛e#lu�淋&amp;�蠅羜*z �%憼�蛔�&amp;O躚�瓟�際 #L幘.�E#ㄑ#��l�囮P�69</text:p>
      <text:p text:style-name="P1">w桭�</text:p>
      <text:p text:style-name="P1">._�T�#j曚�楥o��h*�y�J��#戍#�$#�7玄m*)#蛾t#佩;墏嬧#+&amp;暴4A醜B 蜺#伯�5�4#BkIΞ#^�</text:p>
      <text:p text:style-name="P1">x屭�<text:tab/>磟#u|�� ###蕝G #�恍T`�\,Z3�煂妶Y#英藷��蹶n#鷰=l逽#P髟隒偃]f��J4歿裡鼙稃\U榙W-TI7祅�}牞k"#捔�<text:line-break/>駝蹳#Jo1�R#pu7��穾K匋气�岕A&lt;}�鸁�七��瞪�^#</text:p>
      <text:p text:style-name="P1">幎P#}�芳�韹褎�扡艤霬#:H8�@翮k��慁��#靷絞njm�Ld��#大%mp��2=7</text:p>
      <text:p text:style-name="P1">S|趪#�'栜�N#�籇#C缺���\筩]�W稅</text:p>
      <text:p text:style-name="P1">�G4rY#ygtv#e�氧�R�#尉�K?��bmO虙qt'#%#!9#薛�gw�)�!制茲栫k�q耔{刮&lt;莦#��P8氟I{cH=,�)`Y漮#&lt;g�a�w�E啞X枮N#O#獨寶豶氰##$).媥##枚饙S懍#���^,p%2槨8V�L#蟼懍�烚G ��狙�</text:p>
      <text:p text:style-name="P1">|5#A7鮡淞�m口嗎#5膌$蟟忿0�趕#)#朳X〥茪父法Ul鎧划幕4N��</text:p>
      <text:p text:style-name="P1">�,#秏U&amp;塭;#i厙麷O#��溾�Y��k窀rC區�簆��NBW?O�g語切t"xCb#P�##��<text:line-break/>凝0i射BG�善E�搐)#嚮悇�諼hu#翇]欴蹩��#��\#馗麗#��}駜5V�A滍a�y�#i&lt;數v趖堶#岟囫^櫨察�茭#ER6鉀�賺#dTe��b棱#沱?�鄶）�鑩#�劉]廷t��<text:line-break/>-�壴)##��7</text:p>
      <text:p text:style-name="P1">8`��#�!�L#�x��迗蛚粴#)|７d#�塤rG蝠#@R!lpXwC絀!�L��撅<text:line-break/>""w掍;{#洀m#�轚n繭睮-#擩�+d�y=�&gt;冑:�I�暪�漞�'eyLoz�lF##)�j#`睏咸E�Y籉蜳#SQ##鎟薍胐##5%37#� #V錎O▕�物傜瞇��#$]p��'f####��蒗#4�XE4$�裶寶��雘�Xb璵z╦#故�C7�帢\G�私Wu��褾醱9a#�獐� B�樼#9湜:韏 #逮#�2o#C�&gt;碭娣G#;&lt;fmU蚯#oｖ簍�翣�e總屣zI偰納�pG�洛餿3N�<text:tab/>�n}�蹐CL�#瘛u#.�+��橛#Hr�ZJ鮵��#敏*嗡D:lAnxD# �kF淹{糒轡S/�譂p懭#"%�猻�#�#鑑5��9"Z隓z��u8L#�y"hpYf�敷#���</text:p>
      <text:p text:style-name="P1">##bcug&gt;`2H=Z�!#|�~M6縴榃褂�};\縎唧皤%��Y&gt;`vaO勼[G妝殍�獟�儢#玀*`D#撌#熀佣|C��%��,#4��#㎎##?�礅~Ra�T8柃攤"�鉎�/�r#�#�##驪�3\���dc�`z�#j-騠桑��TCi#�7#x}hMl禤m/O#蓆|捱脺b#�1j#嘌�}-�碟��-#勰q褕#靦R�翹?●-�濌6;#7M4F�燂硊j4駓��,#F�冱[�嫩#廂FfN俜鹺w^鴗`U����#(�`�PAU�BB�V&lt;�察#��tNa慕�7趭�}R�A鮓��埮觝V��%耨bD�2�饎�#訾#u##6#@鮚A/Pe旭&lt;g`�#r�詷�iW�蚓_##�<text:tab/>�MTum9g翀戰~�d�;j'嶜﹠b褵{V@#.S罜\睎#釿#�紩�蓪遇鷵[y'#層V##�鬃-U�R&amp;i�`v+s驎8g弗�丹#��霂邏v��9#b6C#��v#8�r瑔�,Btk�痴霞##@鐫:�v�K�#</text:p>
      <text:p text:style-name="P1">���%孌#雚岡�#�喚?]=�H鋇岕�c��###I18#��衼菉��-�稢l77#I&lt;d�炄�s 6霐A展s媴#�惏#軿gtM@��N蹎�A(bAl|\���#�膨/#�@r�衾#/M&lt;F62呼tL淌�荋�<text:line-break/>挑(苻�鼠�QG娉�v較-艋#瘡蒑H�e越�嬁l� 艤9�#&gt;D秫l�H#�#ys|貘p虫,×#1R</text:p>
      <text:p text:style-name="P1">W褆* ���l#�`髲;qM��:唯8v#偛�X弧瞣#7#��庚^RMi#鏣B#F=璞��##`if##&amp;J�掤Z#^I��謝*L吞#咩#黝/踀眚#=�#�;許�#MB颳#檎�#ㄔ$'y<text:tab/>:�毌�#W�牋珫錣Y##\_4�癉�ㄖ綻�X,宜�#b��&gt;g:�#仟B�!9�~Nm�怤髑嗝�蝬^P裉@[#胴棩m� #g~'g#�姡#N餀?#�a僓��l#�<text:tab/>釩9鱔rX<text:tab/>;忖{逵XF恿�潾��=o#]./昺�嘕CA貫#�軿荏#?遰&gt;v'絎@倧碔Zn%���姱撈熐z匈3�#』 噲c:�#Xx歲釦鍆榚H屑%拏E菻o{6Ea��e#f#LCK</text:p>
      <text:p text:style-name="P1">儸�BkFT0�墡�(}�衕�/萯g�幧S�#,g-�d.蛹��S@1"v撘#爩_\�帛SkV[�嚙U滍�YV&gt;�l##U蒯銂#F順�迮狐�&amp;#A#妀@9��&lt;貘眉╤#&lt;韝謪(巽琠T郎霓�/N�*,&lt;|1轡9sK|&gt;怳6L皖�作#%#)'##斤�?*枰阺3U!##沭�劄耪H5f#��qn#�膟S垟##h�y�#y#5e##玟鷐�YV#UK��騙(���:Jj窠�h##�．&amp;s#抈�所JO禒��_s搌抔@m#eXㄧ０�&gt;irQ嚪鈱�<text:line-break/>8�韙Y瞎��#;�##{淀XD;##</text:p>
      <text:p text:style-name="P1">聲氉+�#縷=4_�瀯K;踄#O髭硾RDW售韺&amp;蟶D沁�##苬#SR苭N##�#/[#謝��#�-:Kq��X�9I%��;&amp;��#W4艴Q�0�E麻1w米S╓��</text:p>
      <text:p text:style-name="P1">b曤莞e(�鄭#x腱A�y�1�珝醃#o峘O…釕晲#s����I邞T@#"q凄</text:p>
      <text:p text:style-name="P1">#<text:line-break/>驟##</text:p>
      <text:p text:style-name="P1">#7X�u#h</text:p>
      <text:p text:style-name="P1">螞�袒oh灕T�7&lt;9p田;�#ji#汙q炑!�#~郖^'傌}O`鷊5魷�o�鷑#b#�?��ｙ睽4d急�/G##��#髺#vU#�細�鮽擎#AVF|p#SF玝輸騊Woq飹鰩��<text:tab/>Q3O已q!#7爵銂腧牓5�葂s��bSkv#(�~邑孤c6&amp;Vhｉ#金3(��9#</text:p>
      <text:p text:style-name="P1">:k##辮+##5-蕖澪F�kb胳<text:tab/>n嵾ii�媃駻�6胑�裍�6�隒篙j#�LpK#耋飉K���2腳��s醱</text:p>
      <text:p text:style-name="P1">�@u呲I</text:p>
      <text:p text:style-name="P1">?#噩#矰y"'s#{#}A蚋##澫###a:<text:line-break/>�x��$hIr睽0&amp;脺N&gt;n�E##Z�#犽#�霄�\鐖�x芝�職肮r#M&amp;�#j2�敖姥I��S��A�Dr韗�疹#�#k#W☆#錼菖費#�q(，s馨(�-</text:p>
      <text:p text:style-name="P1">�蚡#桷qYG#�s#涳4/n<text:line-break/></text:p>
      <text:p text:style-name="P1">㎞YX囷�#妊n;"m噎門豌b�糠`趺庌�#�§�&gt;慛\2t\R���r#h�魂�d�沉##�/=a潻3�@�0甥c髡8B譹��瞃O2螭'###21rY相幩洇+]'��&gt;豈�$�v#�晦��琩#Ⅴ$�剌##U#a#４�q�9綮涘I&lt;kJo=+{�O�%�3I�稻Z#��.q#����#釗態Z#蛋O俁#�##r#弦|!RH</text:p>
      <text:p text:style-name="P1">�C屘m廒x�jm##�筵�奈柄x逭J#弦蠑y(B-蚾%��&lt;]捎狹佚&lt;�(_7拉a@P#�C鋒徐r扲O珞溦茢斪v噆#}#^B錤��曣�瘺:�#饖�#e#w�%#l�N豲^#1###銵#錈惚#�.j##堙="�靂蜲,1�M�=R Rz}逍#�~6�s#�垽�稊YJT3��27灣YO��M##�r�鉾%懤`@��8@槷Lx炮7<text:tab/>Z 釩q羯V�?巇�鄛盟T##慢#c鄪c7��蔀璟叡r濭#c 躝焣#S)jH�7#魡絼#祝冇f4#�竭譇.��k�#%�#0#砷牊�`#：r櫟�6,9#�姲抆Q#財�~峴�Nf狟����偰K��;萸#P9榃�`U鶱�#Q�<text:line-break/>�1z#v�撚-b"�iS蠣"#駪v蠿v2Ie���C;#@!B霤t�a﹍)�渙霾#薊<text:tab/>佮緳#棓鋷_~��4拂r*�B礌滋V耶�棷�uZ�I�洙6#1fRp$碲A澮��x#遁#燠佪�晼<text:tab/>�6#�Hc顉另枝y�澗�'#渜#O+Q#�<text:line-break/>麍�k�x９�A\��P灕絑#�[b8屖謈�鬳WW�躄2鶼r=#<text:tab/>鴅L�}o(荈2#�幜(T��##rx娓#急?托W#^�zf�#H��6侲�該N猥凄'櫍2�掠��稽纆頒k潧B#8#z#8瘌=�婢xouj袼@&lt;,�踗#蛃�w聈o #J艣:�</text:p>
      <text:p text:style-name="P1">H愝#�竹綿�;t#+�j�#,#+�R&amp;斪W###暖嚽ldfI�c��E#F睾U��駾#S�eb胰饖��攸梃�偷猖#Z8諺丟�O#gOC#k�#�V@�_6I鏻鴨M�{iI騤�t�p�j#}#�{a$l#�c�u##鯁!�P覓�？##^粽j<text:line-break/>詭&gt;魙39v榳羋��:h��繲K�_#L-$顉g遰CㄦFY嘎#敷#騔Y#誓,�#|嗌b�伉</text:p>
      <text:p text:style-name="P1">�l��&amp;#蔣#��<text:tab/>慞/�##�1Kf�^JⅢ!#o�#丼�准#梜��/:D:[�韖#.)=QT0#�籌訥G�朋8遜迼<text:line-break/>y#�錵�5d厘��#N\U婌#{�1#騹#<text:tab/>n#蓛紙Io畛$oY#�`豰R�麭�Ct�1ad楸#�x<text:line-break/>奘K�M��&gt;爁�F#貥#dlm絿#�~#JI}#�O#瞚裧8hhR#'qσ�#�愐3�S悚〞-B�#G�,�##D楝+H�*凊#2�#��薍�6妦9闚;�E4r\�#.�霧�#p#R)�##禮v�氖&lt;兀,#=#BD氋D礨罶0##Y-ql擗�##蜇#(O霨�鷙##��Y�2m#壩#�:6�<text:tab/>肊#秖#消碨≠沺褧踮槥$`o讔]7苺殉遛#示�咒�#6Hz��-功@6慥9M蓴&lt;</text:p>
      <text:p text:style-name="P1">2md滋�&gt;晅i"F�{�Xm堌H#�葌�{C|�K1�G#旞咳#箅(YMq&gt;暹BZ_Btt[麡鱨麆4#VJ#�q�媬Sy���B暵#槷####&lt;#X疚M��#/Sq;O#�Vt<text:line-break/>#硫鰎�°mK�</text:p>
      <text:p text:style-name="P1">#��##et�C�Nd�/�私|1&amp;}�?w�[蚼秫L�娙eAㄇ���yEZ#`E8#�</text:p>
      <text:p text:style-name="P1">#q#��#珚,?�#3##巃8�e�I�尉��</text:p>
      <text:p text:style-name="P1">�lk鈔懘~嫽9�-m.犨}%j��)x{##,Y#3�倀�{凎CT5�徥!^m-�`�槬�#�賚�tA�#"O[1瀲5S菖�#d餮�窶�A�K#;#6蟡��儽f墎��0f$&lt;#���櫓r熝�^~��角#檸##J忳 #顅�W�r恪+"8##.p##j8砌撠�譆蘸dt9:h侮佡#��&lt;�v����:9�飼芡辟搹�〣#B晅�〃`佔拐�[Wpt&gt;�#畹?##,躗wx*��N`�cp##Ls##圩�w;F.��#b鰆�B</text:p>
      <text:p text:style-name="P1">懩鳩桻期i#嵃R{栥WUBg亄雛嘍��#x.)!L譁慈鴣+寐R�价o騑#�#X�p�&lt;B<text:tab/>�</text:p>
      <text:p text:style-name="P1">殃|惕��1r愶~�zn[�7#�#職{N#�#跢T<text:tab/>�/<text:line-break/>7<text:tab/>鵗�昳�= t)�@7Du&lt;諟��昱隩V'<text:line-break/>$L鱔�##�眑5乎`E�z慨貵)�軓ㄏk劊�x�<text:tab/>#.x�5%M�#�葄挸uI��挕-#漰�f|�wpL�#P�uLj##i�嗈T伭汝6��輞m釙▁#�u�M�#*#泯�獢#p*�f#*㏕��'#旁跪#4寀���,G���#�恍`]#�鷐g#踰d邯�\P#PnG譫�#揶尋C#4#cd嵱@_&gt;�QI@�<text:line-break/>BCMn茻#-�嘆X礱O�Js�&lt;�楌k蠂錉</text:p>
      <text:p text:style-name="P1">_#h棈耀#餧.�鯄P#�巾��#(r艱=4刲�瞺#所伏^O盲^@�/鶿#T��|#8抻澡#忱�s�俄�</text:p>
      <text:p text:style-name="P1">w��'�╘#罨�#豚^��+qw.�勵 r#羻頷<text:line-break/>斢#腲萭槃)}�榔/#�z�僤�#Z#帘Ty�鋁*僿�旖�B���(�.RTJS擄崎佽)柁#���渱�#\講##�GL�颺#�裘vs蚅#��m晒]a'#濍E#櫯rM�#"�%1鵗肱�晜┴%"q�#�溦yA;�iX吏緧0鬁CM欿栴�#�R迨痭H#鏏#MD閰$朽縃0柫祟�醵��<text:tab/>m�=刐�i襠E蓁�#�捃�葵#趪#M���K韶�軗G�鐷#��{#�xK&gt;��</text:p>
      <text:p text:style-name="P1">]�舸菘,�A8豇#U#蚯p<text:tab/>1#7j珧#_��龜#��m#q�E�1#箐W&lt;←�#�TZi�鶶漊���#�2(q&amp;3tT男�}t��』� 旅J#.確V鎣#�g.7i#(�d衯##D蕈鄾鶘墼#��g� 9vksT潏�3�k2�N�H#P���蘺�照#,�奭/�G�d鱔��#`類)燉壖LS�xF��#~W#臝��?晜S�錯+jIc\候妱/�n6�^g#e犈��#桫0#螜窌�#錞鉉阺#�O兆7�c)QmH"�+跑┬�e.I�w#GC#3�e荊g�蟜莁�`#s�魕#`�(g9�械8b\鶁#k啎諻#W�E�##W��3</text:p>
      <text:p text:style-name="P1">###K��q/陭UZ�0矼浧##)=M�婠�怐(郕#~pL煣k螓]�<text:line-break/>#u#��g9癭俟G鎢&gt;#�嫄</text:p>
      <text:p text:style-name="P1">&amp;s��廿=#-砲$!&amp;殯殷q郬�L##n</text:p>
      <text:p text:style-name="P1">m�磉�#牋:����滵e]A飯�tYj1狆##�<text:line-break/>D�##赮##(7憲莙&lt;A#�#52落4%蕀\;&lt;昈﹟馴�#Sc�#�L舞�j��i鋧#蔥�k'#撢荼 ^埼'極Y��鯦7sd{���賽葬�O汐l狔﹪04(��絢�揧2︰鏟-5<text:line-break/>�#b惍\n-RD�&gt;A柍磴#nc:b軵t殧i瘁[圜q�=#�柚jXV��xd�D�'妒愫`'��o辮鋋�g腇R</text:p>
      <text:p text:style-name="P1">��</text:p>
      <text:p text:style-name="P1">{#杪N��碪x<text:tab/>�M�#�s|'#�伉�#�鉞�8�5�"!#�E#X:JR4Ez源6#k#u#o���.�#�橛#09�x}襘&gt;k#��幠O#�n</text:p>
      <text:p text:style-name="P1">d�_#�攇;�昋X�!M�櫠#&gt;#��#`#粉P</text:p>
      <text:p text:style-name="P1">麡�c#7�d徊/b擼�,U屑K#鐶傲厧9]漎D餰����;�|q6扎苠xsS�湫K匿鋏#梇Y彪�8�釃E瞠#�礡��腠��旚&gt;jS�+�m瀌-�鋪#�慼�#W#����9A�(忽卑��1I銶楈杙閽嘿餬��o#t5��n阞*曬囑P�t1s�#_#崵#B�'�N�:�濱瑂�榰'#穰秶�鼞##,嚫Z-{y#<text:line-break/>HZ刎Ti姊轅/��C�s���2#e沭悅n�風抖kE5##豗.�媿�;n輆繅�瑟箝&gt;n)<text:line-break/>8x^�H+#e腩稹#��愚賄q1MK懩赩胊鼎]7�u1�##�y���d%軿#/+5�梇眨yw+T▓'�P0X蝝鷐�</text:p>
      <text:p text:style-name="P1">m&gt;<text:line-break/>#g#[霺vm#Y梓�*S#�薢;D�/�錦�鮞h#<text:tab/>U俬�#窋逞�爊^��##]/##�摮�z�5w�#垌�偨B6冠鑷��拾�#k胃夼#鉸啒T�x#oc)@(D�艷q"sCHY&amp;#[b謰#�#偯_#�#Np攮��噪�徽Ｇ#��RF+�]庇L#��r[�m催d@跿彌i*�罜覲e`}�~n�E���.�k-#Nr<text:line-break/>嘴矬j��t糕#NF僳端</text:p>
      <text:p text:style-name="P1">桌w1#.ljq]眷琝��r�%*</text:p>
      <text:p text:style-name="P1">�#H#?AQ*�Oq時��F#Va��q籥=鑐K媄-&amp;s嘉�疪vg~B#)嘍%o/'Q聶#騠騵鈒#I旟A僓�&gt;�vＧE#$+G�<text:tab/>靛己�i憺.B��3�#��伬闠#麮摨LDD�鎚}�NI<text:line-break/>臹�6f聹</text:p>
      <text:p text:style-name="P1">#畈�#肄9����N'R#M�v�櫚�#犤�b�歌���C恕S��+B褮#豗?Kp坋q.S#i##&lt;I�CKNR#毀覕筣##Y%＼��h&lt;&amp;緁TT愄�#G*諻h9岪�ZZ啞S}{�ZTLd(�#,q#I�/街#[�$鏘#��洐�鉆M3薢R$D%!wh驞t觖.#?n�KtI�</text:p>
      <text:p text:style-name="P1">�T�鏺�##Q�k�#�萻$�"%z7D(;黓~�F9醃#蘳騺V�S%�Xk4�霿#籐峐y|#�n�烊縟4�X��g厄箅�)凊吙���aC9�h0&lt;筵眣�=\w�s硅</text:p>
      <text:p text:style-name="P1">撬杌�朿�c事S�#g^L2.棇56s9!jm迒6X#<text:tab/>�筶嗓�#jC5�V#魑袞v#韄�k團��&amp;#�9�d蓆躦%#�z烠��熸�M0#�#鍔'7[</text:p>
      <text:p text:style-name="P1">�搥坉��N�#x葬vkL#�rc#&amp;璟#�o8Ⅳ�=h#割晚#滵#裂�襲he徛Q枓#8�{堔cC郴s$O<text:line-break/>�#9�'l�FK��$0�'�c�eX�襦�V�T\E輇蒪P蟓��伳i�#蝵\鞞-wv#&amp;鋷^�薯##1�#喍葐Z�簜0wu�窱邆椹絩L�#2���沂gB姅g#�硫劘#z趨-哽;6^#nD##}eU��^R~魒<text:tab/>j角####p椈�wobB�\lCX50A�Hrz#3$���!�#澺夔嵽�捸#</text:p>
      <text:p text:style-name="P1">k鞏V穰#%�=G胖塿\T熙)&amp;�ｋI\#�Sb�#kg��如璡�E��#ehBd(�C鍱]-*鷮貫�v�S�##w#&lt;oyYs�1&amp;4�l�Y#\f0鵵蔉�蘴L阽b罞## �頜姶.+]#��法覾kob�Zb#罷衢]#(恆�3|饈�渚�珺R��fs!�z</text:p>
      <text:p text:style-name="P1">�M罏儦#*V#&lt;#烼1莫8��w��#G�b�扶V#軿f愲g�#+O$�#﹦#囌尹*�H葫V礌`舖�0#姐�楮}�cu#X��譭{0l�s�eW�脢4#bW#矼i�6#Z�#�愲I)9#X齜#B3譈��O�鑭'昒摒a|S郊�f�z#N癩�澩u暄集���*&gt;擉駢�U�?�$6#5��!#b�#堯Z茗�怪#安�##6`L�喚�銫�嚫嗯b觬�"�#J�ZD涀鑋�N9n讄�╔(Xc2���k �2�柁�#s#�#z#��#f#e��伶揥)#�FG午�堞懍(x笒F�怕\�箂���b淵�W5[� @B�輂?��莒6ts{#挈4#棒#疪#iD臝I�0$�O\</text:p>
      <text:p text:style-name="P1">#b/�Z#�]巖�]n呲縥齡剽檷]摎#湝囌�`#~柛岋=y</text:p>
      <text:p text:style-name="P1">^##郻8&amp;�翂��dB媕�J^Xt��鶯鋕jT陲爾H�樴&gt;|p<text:tab/>昲�<text:tab/>e稫f�*4�9ZE�I##d�#Q#垵A�頲/#�嘶�^~��#K<text:line-break/>j;~罰A6R﹔冰謤?竮�r薢噣�翳G���掊#S乒�#ZK亙佒瞂'L=#芐E +#�釽���[}=+#8C�[KZ苳��古���藥<text:tab/>X#胙螶坋!0偕#羡#�#p`O#轕t��朹�I#/�#XK###�G���##��#尉 昈躕'4�?戃犪麃揰�#�眕u#掬唪燎芶M�{#X舛�{�壎努(1�U�H淅w榮� #Y粞#�QL鑑K奅伬#�#R��淙#P#J渫gs#W#旳餐��Ru袕�n蛣[*'+# g襏�#A嬲]刷#顅Q�*旂$�價w#B禺�N#�;�$#�淅諕���鐃踠�辱婝P."&amp;@#鞦��)�豃蓁#�#�簂{�b�'絼(�</text:p>
      <text:p text:style-name="P1">碥騔#虺娖#敪#��,奠�紹�!-#V#闥(��^��#榣(=i��"�~�C}2R<text:line-break/>齱�-�=蛇'#�#oV�V眷$�G襜R蕀�#N�d襘牏###M<text:line-break/>#�酐2V#鯆Gr��L�騾�I馝e陡cvk�.#0�'�i鱧�0D##�js�絊錸�纖阮稈x�b#燛e#&lt;1d&amp;=��縑#�鞥洹^.&lt;∩�嘵#;��r黮#挑JT闔株(W星##�櫆A?�O�#��詡�B鱈��cV灸d6#囉#-#�##b�悔#��&lt;O薶L?\釵q�郪zo�#K]邶籐繩#C鞎#���yT��p岪削囝q})�腋gWky�俵j�~蜡Q"84#$ADhj邰�W#h抭�</text:p>
      <text:p text:style-name="P1">g�芺瀾^i#� 輔�P�O仄h6亳鶡@@<text:tab/>5���#帘##n婜蚴2#5j#�#m�#轃.�</text:p>
      <text:p text:style-name="P1"><text:s/>H&amp;�#g<text:line-break/>#鈚��8囊#$�肸"(κ#;令怨/茙媏瀼鄦(葺n�}�&gt;P8迥#NZ#��PY�冥�n庈2�˙{�=舸#�.n# #�!�灞#珃zTU�9\�U蒿�#]窩I</text:p>
      <text:p text:style-name="P1">M柔邴m讂E��促�S#音}y綅毆�<text:tab/>#��#暖#q僬�'�"+暽唄惉菵菼#F#s#翥#�</text:p>
      <text:p text:style-name="P1">&amp;&lt;WY�S#狩k媩|n�akH#d輩Gi仡5睩楉rgI�爸�� @�,箤�#�藒#�</text:p>
      <text:p text:style-name="P1">-fNw9�v樁&gt;{偮�琫琝_�b#�ecy#"$#仂XyR##狼�曣_彖�z</text:p>
      <text:p text:style-name="P1">IoKP#垶��0�#"颺桓q9&amp;龔}%_匊H$咿|##1K,V#攉轎#�匽N艅啍�'P/v它Z(嚪|��##\�=#P�</text:p>
      <text:p text:style-name="P1">±AX韗PGZ���ds}kr#�)�烸�i悉2���</text:p>
      <text:p text:style-name="P1">N砅#�#].f盳艉#�6�#W#��輂i饙##s湛E�MzLV�栒�?[z#��螬�#閶�k�禒�nZC/�恩$框W�羱#��#i��ZT�G浨3梖[#嗆MgC<text:line-break/>0�虙"駝</text:p>
      <text:p text:style-name="P1">X苞0��類飀�mN����f轢-佩_�T珨=�##bK(U澰俎#.�#�柟k��#俚#R%#E緙#n�#P動�趑lrR�.姒�繯�燆#� ##�巖�行鬠�#杴GA洖�c#��k憲庤P慲蜅;\#��#洋M�#扴╨ �i韾螝&lt;�n岌岨#)#屝桱艑糅2肙#[b��5z#<text:tab/>兟 #j望�#渼u@2#}#NN$D`欽#%ws畸縼刖t`嶠\匡���`pk輕@賢晶I蔚橔F琨9竤�)��o番#�M)#╦</text:p>
      <text:p text:style-name="P1">4�瀩Iy發'}.G蹺o�d諯�彗}<text:line-break/>�玀郟C#T妼</text:p>
      <text:p text:style-name="P1">�#:#欓S6X[m#A=�#淙#j�+娟隻�i邦�<text:line-break/>烘;#7�#r纜���BH+��貙紳#鋷E!m飧g#�#'^會�[k迮�i#V驦絘A�A�r芽0鎞HA#��V�Z�姓|q_#蝩qj#嬠#<text:line-break/>#/榙w8�~^媒{K鼣~珮5Z甓[E�#�Uf界蕶薸#�Tl+</text:p>
      <text:p text:style-name="P1">�齾X"7忕喙�SUW(B##�俍H#%�H睩]�#柬偋_�#o愣�#鄫狹禭︵吁L9</text:p>
      <text:p text:style-name="P1">忿#7衭M#�#1gGZ#8�#�袶�f頻&lt;r|殪kF�0�L!#\X9��#(�^#廣\屐郁�?駒@�淢2褡4-珧�8@#稍媄'�l#驢�聹o�捨n『��#�QzM#訧'��髁'#杕5笠�kCIw�疌#��籃鰿N](2耿嘻Z埽P4#Iy躦Y庳塥s鼻P#m橿_tU��m</text:p>
      <text:p text:style-name="P1">]象鈣'#孋R刐5�,麊蠦@#堇#自?'嬠潫)牷v摍���Ｅ\#=H岈q�m��"�柆槦#誁Pc禠uG7覜@#�"趪x�xuT##瀙�2�M'湕讀腹簁&gt;嶧#(B蜠#\;�oHk�###|,#$讆#I## 0蔩Wr/#�黐#n</text:p>
      <text:p text:style-name="P1">O�#B麌#鑪�, S窩颭")�宅-SC}�d鐏嵨p#|j峮�:o��Z�O秤/�}摩禍�vB#iyY獛稹/�膚�隳��d�耪�#%膞n#R��A攳寬閵##�*敉P碫綢��#R�.��+���蔤5O3镽�豩i儦,'R#�h�#?1'�P踅馞s</text:p>
      <text:p text:style-name="P1">XR�Q�k#2sr�MP��<text:line-break/>爦�`磩�j,&gt;銠TP�鶨壇iP�n萆+�茿��n�`(鞍#c�*#帄#崹#hc�#甦灺阽嘸夠Z�x63{�#g屆Bb���#頂醹棚$���㎡苨�漹�#}lh����k###沴&lt;�#��U�<text:tab/>�溈�虱H慓埢pkp颿6`##�@Xp+`�e纈爺)?曛#幅 J趖璊#�蝷T�&gt;F&lt;�)ㄊ克`#�;璪鄃6托犛$w�f�蘆Z�)溜#N�</text:p>
      <text:p text:style-name="P1">闚誥x�殯聬#CB�#�#翨/#縢h#��#���#��%蒞P�2亥\<text:tab/>cX��箵c#x�蓮�FHM鴉Olｎ �&gt;G�Y粕酖X兣CP誒.難#�#!�]焢^Q柘sU悝��簠|Xt9N毤##�#N优菗�r���=78f+K潐x4漣漪H岡7JS��(��R#�����#d蝕���做�r�#}z\/az�浠�#^?/��=:-$�A(-�佣恦r萑菫N錡Dq��S#�侜w&lt;d��?叻x#�室蝕)�晙嗺<text:line-break/>�=�唶�{�8#\Sq��#s<text:line-break/>\絼�#Q慟��$�e�6�#EX係儉笛�).A&amp;��g##覿8*wJ逵&gt;�#�</text:p>
      <text:p text:style-name="P1">#���老�Qd瑊豵4�H呅蠳s@{@�5∩﹔#hM"�|�<text:line-break/>rrI�)煲X硫UJ鱀\�6G彔x9x</text:p>
      <text:p text:style-name="P1">yPB##蔠,#�謳瞺KDs漀��2��搯篸�C鋁弒�5�\#餯&gt;�笘涎��\艟襏I���h唴:hG\鯥y'氤`K�鏎e`#豤J<text:line-break/>E�儑�?t\�q#攡矌#��J@#MgiWfR塣G9�菡&amp;���悼�輥##g甏餘弒J=�4蓲8<text:line-break/>�墀溔5�鏈�齙4SAs痏t2w构�mM�珨臟]#����k:'�#�6|鎝r�亶g�xe�B#6 鐷A#���7顧n^B_�p瓵鯢:jT�vU姤廱<text:tab/>�窿緪��攪槉+吊[/yJ�O<text:tab/>wＲJp6�癚�r`Z鵓&amp;��曝#bX##呢o%L|強#��$T.玀o�帴&lt;|鷜調C37��(N棞_譺0n<text:tab/>#�稂黜&lt;�#e�R�^N;��焀v抨*�v觕###9##"鄀(�1#Ｖ*謢�紛嚮W\�樹|s#邅#!Y9]_</text:p>
      <text:p text:style-name="P1">_#癡DN�S#</text:p>
      <text:p text:style-name="P1">嵽\�U��#6卦De##ZQ�##�,X�-d#��瓃#齃Kx��效(��緡U<text:tab/>�俁鵋u�!e2孵3�垝d惉K�緰�^��兀塯靳##�鏔#6齎:y(倇墣O橦#i���武%#6#$2��鎘瑑�`</text:p>
      <text:p text:style-name="P1">&amp;�跍[4證�k/#�M#[I�ua/貒G���z*tV��圊{鳷#邍墀檨4辴t涫��SF�##鉈]�μ�#l�d5WMM#�S蠼眹夼\Vw##�#��L嚍m澌Y��O�#&lt;8y}$僥�#盦餕���-饅2/尨,#9-G#�牶籽\扔�#T3c呂#Ee?儐管Λuo霑囋#��舛4��##��趴�##妢g1�防3��7辛</text:p>
      <text:p text:style-name="P1">b##L輆�K��1}繽3UVY鞈�#*拒H#�������#�涼#�-</text:p>
      <text:p text:style-name="P1">玊#贐c篌餭炓#|��C#W︱闣陽�RV}柢h埁H▕c蝐�峟FED&gt;欗�旵#EE#8#<text:line-break/>菳#?(3霹/#i破b&amp;##Y1O_!N�z�S�&gt;�x�</text:p>
      <text:p text:style-name="P1">志鑢b�璵Z#��W楚灱蓯尃J肫鬷琱iC�#螸,#�F銙秕P�恐C隩�J6�#橖Ec_a��#[脭iD�#7浽6�y�#,#T|�泃z@+KQu.熇��閛##葨3I(t疔g3x#蹩��Mw訌�D�爩pB7婺豗6O#�猦#�#�G�襒u</text:p>
      <text:p text:style-name="P1">3]#a\W+Y�</text:p>
      <text:p text:style-name="P1">z妍v熄��</text:p>
      <text:p text:style-name="P1">c贛z=###�##m�u觖�M^宵!d蕨#TH裾�</text:p>
      <text:p text:style-name="P1">囪#2燘&lt;�\#�獉傂(#<text:line-break/>#3�媕(=iS縜�oD4#t##進p�偟5#B��^�凊n�`�鄆#m_��鋅#��<text:tab/>�oz彊噗A�敧����S.#抑o;"X郬C逆�-#@��#{#�i�##酘��5&lt;�9狨�n�#6n朽�摡]�鷃C(���I錧棕%f尟甚#祁R#�_蓍<text:tab/>�橎SK拰�z!帙�[^xY�竘峞T��w#湷�傇qΓ�膮�##朊�h弦��M����雸�##o��燔92(*�</text:p>
      <text:p text:style-name="P1">&lt;氋�玔�|��詙u|#馣o##�袶涼�t#C淬iQ#bL##[曝7����#現#o!嫌[UEH碤h#p�膣�&gt;�鄨胝]���畫{.�蔆島滓N�啣u樴H猛5�S#螏k\E��[#i!�Ｅ#�炯#&gt;Vs}���&lt;y牶�縞�=瞠K�FG^軮釿'�P愴]\体��nka蘡�#x�.%]殢_#犆�#�炟#_�B#��#;_#`#�)Ked�0曉+#糲#傃垚9~#盒�#�]+熲伾�#P_鞪#g#�雔/#�=D#B=a�裌@z#A,曼%�:{�n�9伏�粵?8嬌�y1#B~L0n�j�[#瓵�悻�梤秅壑#暌�蠿(}##I`[#陶7M|琉D�]�毓6D#�;Q�<text:tab/>圣#v��j鰔p鋕Q�輓歐#$�庫#艮"_##X)A嬝毯<text:line-break/>U�<text:tab/>��廢C&lt;(T��+#�Y懧橕阨ｋ.eM�&amp;bV(}�j�h�S��綁畇鶋��F?�jOW蝀#�F蓔�H漠D鹿`嵋狷鏻H囑l��`�倨�禁�(&lt;�W堷齵���:7"�黶mn媥痱f}鎮�#e#黭緻�j鉀豪/啖l勫^拚�U#V?黴h媯Z��h+∠#�VX~皞J:�闅腷#�棝~#,[�##����媋p廣�)�#33.&amp;#燢|殿R綬#H8##?##Xq杏+%!�傸鑏衛甘:�}峙�瀘涂K@,[蛆n##hV遉��:�#��祺A][l�#~+�痰�團炑4沎�紑c�sx荌,所@JCy每(�b2cH�Z##Oo�#!鎢鉐肵_Q 1琈LPC飛#釅嫈X��苂4#�Izt��綄</text:p>
      <text:p text:style-name="P1">g�邧</text:p>
      <text:p text:style-name="P1">m5iHG嗂譥%�中##��Y�mJ萴熬b��W]��#��G#8�(污#7�硾��(惌獺酐�`#'�曳Qv�Δ濘0F�n躚流鶀#Q�t��爨綢#�anY#�W扢禁薙籪J坭0歐蜼A�##�&amp;*���#�#��Hd�#礔.�塔�?��鶋rsL�#60�L浴#<text:line-break/>g#鼩�VG3嘴*��錭鈾#<text:line-break/>#�韍"r罘膬�韋w3�χ射#Z�Hp�#�,F+澬��0R<text:line-break/>�`xJy雞Q蔈浸�#�符#9q寱�*_�0C掝</text:p>
      <text:p text:style-name="P1">g[�Wr恫_�#�#�湑�鉖[挔#��p�鉖#*闃D#L[`Dc#�#瀏�8葹#=Dsx炑�KJ�=�@洫�洨%�6欄煬:溼04胕B&amp;��u攫#撚�急迿`_跖嵲#氌�doD今#�T����遲x2Z}N�4�#6晃#?州吒�&amp;#O<text:tab/>��#奄夎#��G餪##f#��W*溡j#]簐m岬KXMD��ΘAG#臭#_#皪��#�s��K#箍蛈薟:T�##裗�垸#�胊觕Wi_#攏�曣"�筵N?凞D��%##+#砧#屆霝h�#礌R茠d倔��齸I堙###&gt;汌SH覟|�##LQ奢疧�阽惛#�Wg��P�尉瀖#=#��V:�XK5�t*奧7##L�#�繀 駌#&amp;R�#鐫$��$]蓩�P穜,SS#�殙�\俊崴�錮閒w�嶂�\(k涎.bM#G褶樴�蘋W顎r[�3%jv###)</text:p>
      <text:p text:style-name="P1">苻埒dV0%�sj\赭洪\8v�#gd��w&amp;m ib|#�8職��gr�W捼.�-"怴b��%~屮-�&lt;�jJ+w��#��爦(�#�Ow=}薣跘#扒R#</text:p>
      <text:p text:style-name="P1">柼氧瘏旃��#��冷�梃##鬳z8_�#+u#�斯nw�蜁^#鋉#s��Q#%O玨�#玖NkY�#L賢b��</text:p>
      <text:p text:style-name="P1">喜�f椰<text:line-break/>n_�湲削]#U#&gt;C宿[6LRaC苶�[w#n悒i##荾��$?��6�&amp;鰇櫡��"驪A#�#&lt;髯晻#T0"蔘梣}崥<text:line-break/>衰&gt;if涒#~�忌�r��a�#╒]�#肄q蜢#喵e?~#?敵m蘦��&lt;####Q↖5�mJho�!K�紘Q黔�.f#A+薵?�偕3��瓶�}纘[A慡�念�泬#o瀺#�虀#F�鄁%gfZ韻#壤�</text:p>
      <text:p text:style-name="P1">搪泗]曲E�p[�怠�<text:line-break/>.Ng�4t鑀�褷~jq~姌R.為@�#@#,#/lq幰z���蠕?;�3騥#�&lt;}��證~DS腢筮輚耕泭鏸|楒Sg#絕�墟2附m(�q@嶞}��#墟�蓻c;����陭G�SF�*茹#H#,啞U鬋敹僧璚60呂�鸒Y)uK韅粲縡/e庋鱸�貔:%'由#銨9鱎K鮤�v狊瑎�<text:line-break/>'E#窸爩�4�姐寒熏�,I}L縰#v炘蹕i疫)|,�觻#�蛫�呯��#ji<text:tab/>�\N�螬##�*幻#^���I�G嵙u�漍ON衽�Y#鸕)��44�:�.<text:tab/>燛鋱#艜#uZ監捱�&amp;縹庶n#�D]r謆穬丑��R��##;(�珝89�R蛌1#w晌[蟴w���k羔T�焙R]鷬_鼓攫I@'x#栴��###�#�"�\#cK&gt;#�9�jc鮚�C呻|#"d�u蚻:���蘳Ⅹb黓&lt;婦}�c爻O[&amp;f簋刱S�#甝#a� ㄛ�O�_#G{�#侑v�盥#�.Us��Il|�Jj~葉羛(�鑪k菟x###M�F��颺�V瞃骹|鱭�1E_郤鎝v膨傰[Z;�搚</text:p>
      <text:p text:style-name="P1">�!��u\�j�-1銈Z����#��窔f.i1懷#d��l�‵@#\~:|K頇��w<text:line-break/>��:Sc�#蟟}#僪��#�乎扼�.?友Q*E�"瀤d瓅�[烹��褻��#3�d%�(y�瀍c�-�=�踣s砡;蒢g#扐-盡倀�6�鷻�X嵺�娼#�7r�]�w)翟C(gl^V�#�M;四�J�#�Z羬&gt;��QjM3)波64�几c49#��i茹K恌舢2窒�6q|HU#��嗛��#H�&lt;螹D稚濻�`鎩��媲&gt;r呸pW屠矙#�dW9��d��遫U�嵬#�oG���b�煥�$驐{槍#曬"蔒%#睄&amp;Y筶�)m狋�<text:line-break/>鈆軍夕A綪+"8H閜C&amp;##籣�U�a�#<text:tab/>楎Ho2狻�|F\�菈1�EF?�&lt;#��雗pvw櫚z�CA s�##�痝BC�#�#�枚�餒血}4寋#`�|6\2m馫#-Z;#Y$#��N�&lt;4絡</text:p>
      <text:p text:style-name="P1">4:i��l�Fr涓)勗�Tk烅�上�$��監棡耑</text:p>
      <text:p text:style-name="P1">%黚�d謻J�朱翛楩R蟞-琴服�毰kG�U#c$*y鰨#�?廿憨*鼫灠#橩-�楻�蛁Z�f�R�[縿H菹4襖{P&lt;薯蛓teZe�#(��&lt;Y#U�v�{貑&lt;x彴咍蟳7&gt;���5#�禷灁S�翌bl!#�#餡瑩J�r家o箊哤PW謀�S#-RR酷6�Yxo{埐;�餌醣�(犞譺��ca�}�Qs#嚁1e#4#�听=f(#I^戄lf#P〃悝�!#欿@B#捈</text:p>
      <text:p text:style-name="P1">a�"K嗕L# #Go蒺7#L#堹懱#�t惕?</text:p>
      <text:p text:style-name="P1">拹���#e�,+T99#褷苀P{<text:tab/>�&amp;#��_菅0惹@���#x嚄)�葠#�B痍�鼖3��i2索���郛#/��uR#�#!鱵1Q5豎#Q%筇#右戾#�賚ｑY蔌研T�閶���V��a嬈臩H山惻&amp;鬩v�幼��鼊迴#�V�挌[淟黶#~�靈`#s�(5�#u^8?�i�津�血�9掝�9+蛉:]蕖yi#g�N�℃�k殄鬣0�l#朧�TH�A9##y矚�鈑p倢腤#蔠�裟H#擁I粻睮N~2:鋒Ki#x�y敼�懸p��慲|M?$鐺麀a薴�?~@;��c9G庥�X�#V叻3</text:p>
      <text:p text:style-name="P1">z#酎#</text:p>
      <text:p text:style-name="P1">53=��#/☆"猊{樝Y�詈敔|i0���h#j��z��#y[膱#<text:tab/>#i##�銴�Z{#暰=查#▓^〒�D}dn�#�^#.�f耦RuK蟻B�#`�繼��#1�蠮�Ai驚#= #T糪�z菊Y檌玊eWw���B�鞋##n,k]埠x辟甗O�諷%:y蟯聯*##q獶堤�泚揵�!�潲#壂儚��氝巟#�b#�嵧##��#��X戌F:�#"b�3��酄之#M?樖�##�稑<text:line-break/>�7#~9=[#辣�瘢#��##ｆA#尥�$-u�鄨#�徲ZL#��</text:p>
      <text:p text:style-name="P1">三-苣昋�&amp;�坯鞍堙�#蹊&lt;U�lio�0��\#]#J�#︻3�|; 陳�R�^〣�#�~卮PNw}啎&lt; �6�{�\/)G@xj犅�c�<text:tab/>M!W#`;#0�I3#��</text:p>
      <text:p text:style-name="P1">GP�<text:tab/>p郯fu|�����疾#o�窈〕雂{#�/�缸JB礁N蛞�烶K~�蹳o#Q&amp;湁<text:tab/>f汸U�u丟OT�棒'�P苦<text:tab/>�咋##L@燀##�B(繶葧���蔡+掘]鎛p~\欐�&lt;衕觸5,&amp;q.幼#絫奕��撖#u�</text:p>
      <text:p text:style-name="P1">.慁�486(##屙c�-bm棆�..&gt;rV�遞ZW�4蹖�鳦剩儮揌#cM</text:p>
      <text:p text:style-name="P1">=<text:line-break/>�%嬦5#煇#|鱱�</text:p>
      <text:p text:style-name="P1">)#1�#`�y�}�.x柎s/嘬(j�-�#-8#*��趬,#N潓n����c��葮2隸V罾<text:tab/>寺��k�&lt;�螉�Ju�平蟒v}�`[##＝��W#'ｊ#[惇4�{#�危��麶皮#�h�砧J猀�溾�xs/b0#��T笑#渡侷#�蠗p紘v靾-l##���璦k��甌j跅l痱-VS紅&amp;A全蜑F#�U~,##栘?�#�瀻聈##�麮#�y=搌#���## 丳�弧�P�|y�&amp;Y�&amp;6#7��椴S璻#�Ｘ<text:tab/>墿Ko�</text:p>
      <text:p text:style-name="P1">x*�y{##+K��g5+伢破#�膃�gh#�<text:line-break/>D�佧�-��#}耏G���H#盰�c窙趕殳Fo~{鴗�煢#O�疺�搰牌0'}�%散9q炃�稢#X摸Z��v5�H匍#�眼h��!�#��j@|#?}^\<text:tab/>'@L')<text:line-break/>1醙*4�厹�4#�5~芍弈奩T#�hS#Y思�#羱C�<text:line-break/>F#e�搔澴jVl菹S3}c#P噪冒�+�灒A驚w:燕�芡;o�(VDj譙###(@公p�pM'�D�錧m抩se檸#巉跲5拷#�搰$��#1饃輬�S纛�D�蛫曶��aG�#麰�猥制�旵�痧{#蟧O'�##�駿��毣�\���郥#z'棲于u蚯Af�w捏悷�#s&amp;g&gt;?墯�#��缽2�庮#6�閘 戶蘠4ZH躪3綬y#�d#$#牋牣#菘礪t#aY<text:line-break/>虒曊楊盍楠湆#�Fl)y#9�e+<text:tab/>;斳_&gt;^X��1鶔<text:line-break/>墜�;�飌LY@g�bMZ0J##U7��$g=v$O!捸#�o0qyX&amp;</text:p>
      <text:p text:style-name="P1"><text:line-break/>鈦淢据##u'x獌</text:p>
      <text:p text:style-name="P1">qJ%</text:p>
      <text:p text:style-name="P1">;溽cE?�t柶#F晲鏽鷜B#</text:p>
      <text:p text:style-name="P1">�磣2Aa窵DN�\,$p瘽妵X<text:line-break/>p��璡#,T�左�鎧���:�謞(;�#�<text:tab/>d�@�肌�m疵=阼#�Xα*\v`�%W��.涿���#vZ�潼K##tGV嵃痱`擅聾~#YGC�肆#槸^丌脭#wA#n�3[c<text:line-break/>kＩ-蔠宗#螘諝0[譐X�M?ｇn����痔U$P輆_U#s�R?�吰U"#﹂/eC您�i�殕j��F#�掭媮@�)鵧蕖<text:line-break/>徨#�,憋��盒o~�u(g�u#M �J&lt;W #���#D蝪螳 痦#邙</text:p>
      <text:p text:style-name="P1">蚅賥譯唃罰-Ru盞+|�[@#儓/痐鎈3#0tW#'固#蒤柲#bF�rg|或醥塼Api05#*�癥��磍�糶</text:p>
      <text:p text:style-name="P1">筲#鰱4#l##h��痋@X��6v</text:p>
      <text:p text:style-name="P1">9oa��#l#AY�V�#廝辰#f鱱�麾樕理樲i氏蕾觀挃#k#&gt;麌Ζ髊�踫焣阿屣f(|uu[l1#僋��覦[%斿蟪�蚽泂�#&gt;A�舄��a儉.嘖##1/Uf#錐#R鑩檢嵞L3荸酬�唆矽#D</text:p>
      <text:p text:style-name="P1">##oc楀IBOa揶.狗+,����y�ZI&lt;�&lt;�h4�Z&amp;####+��#�<text:tab/>Y潚6���9埆 n���f#���#&lt;d=7�#�#撤:�鬢r:x蒺Q�&gt;�豉�#�{;�$��撤�<text:line-break/>囅4玤Ocp���##Ii' 1搪�0�`5磬5)爩�-Nq倳fM6{�t禱�</text:p>
      <text:p text:style-name="P1">��"�Kg!�# �#Y鉭�q����T.岌qF5B翲評g瞻誓�J#�"�鼰5�鞢c艒i��胭05�5�螒�≦%#�蘦�D�$腋H�mD&amp;r-!��禱D�﹖#�繉}h[#駑�#k鼇曒O撠0鱈G恞媵&lt;��6JI=_�:#衢�佘�顏玡#@奈�h4*���璨xZ#窕v�ht#,N豋硻#0朋ow挈&gt;K##I#諓#浰�#pw�貥媩(�#餧#~.!雽=^E<text:tab/>kIJ�#p0�r�緮]�痧甥#�{�EE�E\�.餤#}諉篘�w�瘋&gt;餵��`#埇�Y豖�駺�##�#�騜#�##腏a餔c#_絏#�#%�[#;##�#r橙-韣鶪}���承�醫襫#�T寎6#渺崟眽�#�U#�#鷽�龘荒\n舽#��縱�,俛�f*-7FQ2{枷�i賡)◇#紼俵#�0Y跇笒#莝]凈J##女閡$e����濯�##@z壅�檛Gγ線噈柛�掏#�#銎DD##IM���玼識��#�;∫n$��昮�儅�#.��#l�a#9軂V懍蟓�##?健</text:p>
      <text:p text:style-name="P1">#}��#g斬�~�F}��燊苶棹�#�'�追P哏柣v恟漾g</text:p>
      <text:p text:style-name="P1">矠,s丙a製#20dY#}#晻翊��a+##Z)誦�){�0&lt;#|#@UvM#猵Mr#r2.R�Fq��#h`#cae## #嘁17絧朐�x^@#柶�V,狣H蝠&lt;#,$#4�V枺</text:p>
      <text:p text:style-name="P1">"���z鐷#��鵩=v煩��;翔阤&gt;]#伈#�|�&gt;#h媐_蚆�#(3x:�r�橠B�x爨鄧�n}~"嚜w8栳#穢g&gt;1�墝PH#�#&gt;�)#Q在$F�_鎧鞦O#�iK�6#蝗Y#�k�淆#�6l攫R�蚺�Jm慄M�&gt; #{</text:p>
      <text:p text:style-name="P1">mC筆w�#�U��F�怦,+8姏|�澩#銶苞鯄#8(鑲J#B剸嵲~!錐/渝襁堇ot顫柩&gt;#�#靠#妯.9�齁�l��`M�a�浩`��]u涗7f9�雋I膟�佟#dp皚#Hy#4#蓐o#�#r&lt;皋W\��滼�簇�J陓7��G�#��頧5E!�蟜溝轒逯B�I廈曩Q緋E#Gn6墆姆r��%#y$�� _鋄密搯#r|p!�^d"1#尥hd#C�壾&amp;菑��Yi##��r/SMC蓏鋾�+�K�鶟��#</text:p>
      <text:p text:style-name="P1">�#�<text:tab/>_[灪膴�F#}N]</text:p>
      <text:p text:style-name="P1">�sn6B ��霣A#���,P#鴮k�僻�#Q��暷爭�棐#�#星�L��b����c��兵烊}#U埕#UUn碪第##��k拄淶k|��富�q隕#�贕#</text:p>
      <text:p text:style-name="P1">M�敊d蘀K#N�#鼳'盒燢4+gr#藩`?ef鐠怵\#蜅�F&amp;<text:tab/>�縍��/##筏蟻#E#�#�襆#R#�I?甮�辣啃r�筋�#cu#糌��衍@&lt;倓�e#5vUA靉�*L#珛gx鎚睖�`&lt;*q�蠹7 #�I#笊�怢TA袹d#S;挨芑Tj躁撻#隆d欘7#F#俙�J條LZ騥�h虐.�#埁�W�鶠澆)��蚸戌�膃#g#�O��N5(</text:p>
      <text:p text:style-name="P1">#δ4Hkk功4澓�#A4#8B�#�#2憱�<text:line-break/>z準模{蟘碴}�判貽�#�6��F菂#}�</text:p>
      <text:p text:style-name="P1">弝墮W箇J0�cV,寶#�/�J�o胉#5�Yb�#wP'扐�峙`#���I\浦��逖��J##�#0#�~&amp;慅##h\ㄎ#��</text:p>
      <text:p text:style-name="P1">��[#IR浡3O#�##Q#�i嶭a��}鉯E�N鰲��玝鋘.張.#1(6s��=/dvq;Y�G膛喙E�僁Zd呅"�碪B決痏�</text:p>
      <text:p text:style-name="P1">#2##p(#&gt;#$�c�1O撼'5#�#���E扙#�O隑愅|昧噪@強ly&lt;U^滋##簬�^�嗟�x�蝗&gt;�#豉���礥藆?�<text:tab/>蹋#i笐.狽�菢鯈TH*LV埂螲/P#$1搛m鱭O�]Y荋蕤╩噳i##!悌淋#癤�罜�i~樥9�軋���#/�L�#&gt;E��#衵^浘#蟶I##&amp;#��##摭洴</text:p>
      <text:p text:style-name="P1">/</text:p>
      <text:p text:style-name="P1">+�侶)�}班潘## T�-9�侜謄澯#o#)`7亨#m�欃�*�9��痱##0%�)'�#峉k�#2#���&amp;�UB�疤#e隧#��#4/熂 l~泵��(衚#X�Mz��禧窒+f籣#@sG+��V��cp�紊��穇7?誨�3炎�_#�&lt;�C瞁^鑅#(祳b#</text:p>
      <text:p text:style-name="P1">'�W出�蹬臣#+0餗��蜅衭蘭飴A(謍7k��昍f!P&lt;翏*&lt;$u#睞琵d借咎#镽X]趺|)<text:tab/>盹洧*跢瓁�y"'Q##0�傳�'��捵晬鞻L惊�;O#囓�.#�棒塵罶#uP醜蓏�跫�#�?c�@�刻‵'#YN攎(Fjˊ\傋灩槍1�洨▆#:錡5香蠩W##!梨{��螃f�j�59風#袟v嫁#�)[?嵯#雸C沐艎L修�#qA��X檒}鄠</text:p>
      <text:p text:style-name="P1">��R�蟹.耘5�侲�&gt;S鯠;&amp;kXbY脰眕"J綁��`$#玈#^!#癰##Y狗n##=��Q,#^�}.�#�l帩_娖1喀##q嬂_O笣q榃牋r#J墜�喬膋I淍�Dbj�牛褐</text:p>
      <text:p text:style-name="P1">棯I'測uzz# #�&lt;FT&amp;娣�#�踛���蕓墾#�aA殿諠窵{儊影2H\�1u膇MF貌媟╡Y�zb痼�#�.換掤舉my猲.p瘧t#�氨Ｐ�鐶lz�#I#�(爻 #Iδ#6�iA#ΚI��1##v��}(�##+#�ty澳鱧N#仵#�@翏蠮R��y�腷G� 輔噂,R�K#?��s髭�#Oy�##Φ&amp;�鮢�r&lt;舠蓪&gt;?O#隱.J�n#撫#]N�uFE#)#�#尻p##儚P'4u靦�CG鄈峰呆沛|J茺v�qRd]#�</text:p>
      <text:p text:style-name="P1">P駢綁�kY�ds#螄�村�玵#鶲#�##棪�F�刲獺�###揃爛#k�d��#u��x�閞�m�al+V�/��&lt;�#�x豍B!沂篝娊L�hH�##�i2*U�8C_8笯���淥嬮�H 莣:k##��砰娖��&lt;Kd�`1�R獚[#�#翵C,q�#ed[侚�湔攤#�##�楘�輯燭]�FC眭#F&lt;&gt;耪m�;D�莍鷴##棵#橭�鐙T欖鶹!AF礭I順���鴭�I郯L�貑�}c�#Th#ＮRb鞷,p+b;wr#�馯瑊'醣&gt;�鏨迴s�#�U鋘7W# 疇暌pz虼3�S%#拄庪</text:p>
      <text:p text:style-name="P1">&amp;轣軒3</text:p>
      <text:p text:style-name="P1">"Y舲1i藥跮*3瘔�(yJ#aS�猵弣薌�+G膨b#PH6獎逽�!姨.蘭癰Q![$p6逶�N#ehD#采嫝*閈*#e$��5I��?知S�o+G#T桮V?��-3H�P岓蛻%��c#</text:p>
      <text:p text:style-name="P1">q#�q萋k##<text:tab/>A鳱枟#W#蔯#f0�1銹糴彋S,�昮#向#�oKWc畤"h0#���#)&gt;Ku}?)#�K.骫渜妾#妊堞y*1峏�#飂��&gt;逴#�e�W9|豍G埌#<text:line-break/>��盎(%TqWW�(-!矛�U隬蹠���訣詹JAI&lt;�HpDv~0,�DDD���爭n瘀j��qB�鰇軡#��賕輔���熸0��#�'c=�馘6�滲�鉖9uH�#b(�禗T_w!h#癠&lt;N=^���#孩�</text:p>
      <text:p text:style-name="P1">`T#$Y� 冀v�#期#驛蛷#mS9Z堽7瑛蹥q循2姪#P#�酈#�,愋j"�T勩)#��蟴]3#8蠹糗#*歿瀕鄛htL"芰硒&amp;碌耎u#^��阠#籺齘猺Z�m�摀.�y��mE瑰|淅��棹|5�#期#J}&amp;;Ml-#h,#欬W�q#哏�L趓8gE$&gt;#1O藟�抈#澅//c,Z4w=���8&lt;�篌秝'b#�#祹忤�磪昺胝�&amp;B/rh1#\璽i3�zZ9][∪VU</text:p>
      <text:p text:style-name="P1">8ZM邐*UE惡(�最!3搔q#詩[�##]閶�暢赩#酗[嗒$r襝C�'R5"�#�瓟�g#�?#=杓�軨&amp;~�AI咪�末�#5壼兣鐒###i\�#s#��_l旰甚k�#�寲t閱&lt;@#u�洉厔$玻嶕漒�</text:p>
      <text:p text:style-name="P1">鄿�#伝罧#B榎B柈#k�k�▅�風O朓+�Q�d`h*OZ#����Y",}挾I�QEY�注��+##甄汍#�`<text:tab/>###�倧弅)璜#��n斠[X�A~fx?鵳鷵<text:line-break/>衼CiJo盚�((8�=#Ij蒰巟拘tzMdM媼�蓐`zf#�(�^嫀芭PO\�埵#L#|鍱17)�#�#W=VA#2嫦</text:p>
      <text:p text:style-name="P1">鋎�絘���l4#�鼽aPWb�疏cT2,b騏棰�y鵩##��@��4pY</text:p>
      <text:p text:style-name="P1">#,G#塱#&amp;觳6,K稽�c#dSVt鄻��q�胦#N瑜Q{Eb�(�&gt;�W=T�<text:line-break/>�z#/��##v�B#p剫g�mzP#��#�<text:tab/>圓!��#JW#�愍�閿淯��|罅��y#N0v_鏦F]&gt;茵.##剴hm*�#d諼弶M)K/�俳#鼰#H8贗</text:p>
      <text:p text:style-name="P1">#描,巂7"_YY銩p$圉# gB�G�5�5�張捥}&amp;�a&gt;b]�%�*q�w�#H�#)&gt;�灛�=Y濌夏皯玃V\莇%AlF#洠M�@#&gt;</text:p>
      <text:p text:style-name="P1">F渥#u##窳pm#佯}c腔L盉ed遧A!#嘂{8UaV瓙���m熉j吐W+##</text:p>
      <text:p text:style-name="P1">泬淚#'#</text:p>
      <text:p text:style-name="P1">#�w櫃�N慚�#[蹎5�#fu�i�V��#繄B詒�f扜<text:tab/>婄�苦#����:#鏡�漯�7#���$T]�跰?�#%�/##bh8</text:p>
      <text:p text:style-name="P1">*+削��X3�T�f[#�#I墥#鐙瑍�d北綟虍#@鵷##(+$嵢榤�#�B`j烇�$藹賹��灨G�i挴#I#</text:p>
      <text:p text:style-name="P1">���杽熔覣�g#e楦#�W臷t�祡��#"鶞##殑��慬��u6.$孫#猛##�<text:tab/>��葫%w狩棆#A鈗T</text:p>
      <text:p text:style-name="P1">鎦J湦1#康U{'#E�UU0豱+芅�叉��%佷�#=�L�寔棳P}婼�6#<text:line-break/>�%�翵z�K��#旎粅Q*#�##q��C橪#Z#胞聚隻烽;O獅吮虣U托�D帡#m9c卯��|#=�p+-軋<text:line-break/>#檌1### ���匉A_�縶</text:p>
      <text:p text:style-name="P1">�#7#赬�Wu#Ob�c柳�ㄝ1皝v�#v#�#����U���翼燔</text:p>
      <text:p text:style-name="P1">d綢#�翲戩-ib�鎎堇#&lt;�浹緟h�:瓏惼�分</text:p>
      <text:p text:style-name="P1">*0O</text:p>
      <text:p text:style-name="P1">憩h譽I環麶圃#�U�M]#Q0v#�#&gt;��划絻T|</text:p>
      <text:p text:style-name="P1">�#�撉泱2Tn]9�舜A&lt;�*�Q材瑎#0�,袃駢t�UA�u畬�顫Do�$/液葡#�摑�#婢+N�5虓岬<text:line-break/>#��牼#藲#|�#�勩N�}:�S昈3瀩�綈uM�|C$澍F醂怗H姘o#� 倍�[,#曩蝣嶡蓹�9~噓�,�#sQ9�L饛g�▁�炴$C\#?��Q═驈#彤5�z遉Q##�音�</text:p>
      <text:p text:style-name="P1">"噷#=鶞鈂瞉便舊�0���及冊粀gP".社g僂�甜!&gt;DF��鵧h颬�毄_/r�lBn#FR�#凡�Nf#\n#�4譚�[7繗#&amp;3&amp;烷���崛T�6��sS(#Zy琵#嘩R�#-j�秫06�笝�#a#葎片�n�<text:tab/>:鬲UP#W�##{9#<text:tab/>謪+棄�1#</text:p>
      <text:p text:style-name="P1">I#覈&gt;鵒慨;�#���]�0-p#淆髫i�憵#�#�0{禬#/敷7趺醣qI�蜄P#�##w8:裧#��|#忙|構O羥u#�fd!汭#-]#� �sT# #﹌�</text:p>
      <text:p text:style-name="P1">2��<text:tab/>Cn�I醪鑪�*@轚�Ll�e��Dl:`橚涍憨[?祇G#���擴MMqY�洉##FZ不&lt;�#Z\荷��姨�堯柀#�f�H�V蛀熂�#斮~|m臕聃~麋�7;鸍荶禤�<text:line-break/>vH昏#堣_�諼��鑨#z扰#栨犡#z拌馳r#-4##Λe�氬p#��� cT�}轅t#2#w#B##D閬�;s���v3� 鹿U��{#鄹t�.鬣#~l##HZ�_#Q儮#~C壑i.鰜響yp*8C�a刺��-��墂g<text:line-break/>��鬳T0(#\�砵桵E`��r+傘輆#u虌�悃4 祰�澸#�蟪熗��嵉�UM#Z#�<text:tab/>f蜩fAW嚌�-5�硞酬�+f荿��#笫笓偣@#c憶蕾;1)#w綄5魦g�#=#�ciX非,z�#'2聬�#&amp;8�:j掁#l共K-�-漱JpC頀��我#.d/�襝�%%�.蜊,�漀青bI#��$$逿<text:tab/>#Y#靘���# �Eb偡�l�f5L[�02,���#l]#7揪#�4�梅6Yx.�,o鞬爍�茛E#</text:p>
      <text:p text:style-name="P1">J*�p爙G�#9y�鏵l[Q﹠nNij#�#<text:line-break/>j[ｖTO#叢癢��泜j#6篥曬T<text:tab/>`c## �f#,#�銧YJ7槲�]x�]~#�j渹哪�#0\o窪j瘢u緣&gt;f���羷荳L�<text:tab/>X#�^#xzY菠�蠨嘏槽鈌A#孻舡�蘙&lt;銻�f�=髧移#_建?MR炆��#a�饋鋀0沽��"#��0#櫙#bS 偞"�x%#嵾�襳W3#2�}v綍:舄�脰RI*甝��v]���2z#:籩[#慊(粹%�盆ZF-m�&lt;#~�qj5��嘯9�S0�_k�#�熲�ｋ##cF-娼o,痝摀jn� �lC�嶠芠樑o�#t/]#蛆�#懦觙#�`#�鏈#軼�須p�&lt;<text:tab/>謶V�2�#錖�糱#iv#,Z�</text:p>
      <text:p text:style-name="P1">蹌�M|p赴/8皦�#C矗#a暈�#S碰`y[�#n�3A噲垚鼏y�Y0#4#汻K;�Y獫傔=聯{�&lt;b#n�-���##P#Xwp脰#洘}�j甾齤+�#Z泹�]�#�況:#'荌�<text:tab/>倠�榼c�#'</text:p>
      <text:p text:style-name="P1">l硈Q�wR</text:p>
      <text:p text:style-name="P1">��輯?郱y�G仕u筀署�#.#0</text:p>
      <text:p text:style-name="P1">抆&gt;硪UHx淡Y秬k#o埇�"#z7NW���S#nH!�溘�6�V滁�腶#�O�q7�.甄#y^4Q蝁壼硥#X+倉#�V&lt;鎈I:Zv]#eΥD堣@�[V�M�ΟHp6�C1%r:ozkI惱##�=/�蚡洲<text:line-break/>.�#趕###�棱渶##幸�ㄉVw�,I)�J揗��#F�YC<text:line-break/>罩痹夫�L屑n#��bj孔脞K胏fi<text:line-break/>]c�娊繟���噩-�脡y毣里#�熿�###剮B#�塎#9u貫^�O�浥華�{敃`#on�慦麚︵2歲k4m\�鋋哅&lt;##&gt;伐W爽UYx<text:tab/><text:line-break/>a4.""�v�f4)</text:p>
      <text:p text:style-name="P1">|]TㄥDUD%q&gt;酚頰駛梫B�#杺@{#V^#R淪j|�焠%#�##Xr#伬�9w#<text:tab/>痰J&gt;#���,J趵)挑鵁�玾Gf</text:p>
      <text:p text:style-name="P1">R8ZK�樔I炮Z椈l#廾&amp;#�渹t�#昔=EN╟�H#��Pˇ#4�h�T�灀�#��</text:p>
      <text:p text:style-name="P1">�Y#I��X�撂0#陳�~涿�9Q�e�腤嶢^諸#y��(庲r&gt;�~&gt;�帕TU)s:壈p#藾D##�曰礱陯K�怹騖U</text:p>
      <text:p text:style-name="P1">+攳��鉺壝2峪����,|�#_�蝳#�葫[��</text:p>
      <text:p text:style-name="P1">VT-��:u�#2璿�{凌璃悠e</text:p>
      <text:p text:style-name="P1">��(馱A#L�-瞢�+��� 僭�91�d聹p#s##蛬J</text:p>
      <text:p text:style-name="P1">��&lt;�!顰:h#伬E!R##Hg�&lt;��aXW2!l+堊l媾n�葔�#磝O#剆y鶛腿J�盵#�dM餚�#&lt;)窟篤(��##�A##U�N�51^#sD�k#�###藾k�#GK^Y�Y##y鄏.#)Noa��倣2�s踓�=U��sM���a��w�p%穈玬##S燡����鉛#狆%#^�3��}<text:tab/>+y-6淶�f\#�逜燧b�})#~##嚎��f�鱋�Y<text:line-break/>J#Y�茈袹3t2�#S#��騪�q筊�Kn�#\��n嚝璐*f弶奭�#o-�#d#�| &gt;#��U媕融#&gt;3@o(幛c���vΡ1�~��Z#Wn甾8z4�i爍2�2毌#干嫞瘭0�#�愬�#<text:line-break/>揎=E�*JM哸�鶱~晜o#��#�#�O梪tn�m堛W<text:tab/>蜚哭#駟錯萌#g汕#�k獠a;rQ+eMA#�(%鷚G�B#p�尊5諢爺��#摿_劉Q:#4騠襗楮#X�硩-Q���#齋�#踠毞口]誑^�E#&gt;檃閆Uo#;#�餡U�p�QP;6!�#�#�|�淀K�e+sOR#隓�泝蠕d##�<text:line-break/>tm踚\0:|�&amp;�P#z#s�8���ji�wt鎮��o嗄|轏#哥##摩�\恓撾�?N<text:tab/>�憵#��O阢W&lt;\"#7�疑�#&amp;4C煘�a#=#~�^(K�#��}@4�m#肩.kA��S�#胯�}�U郰r)商d#酩��#uD�#cr,譙厒#2##��T@#��鰆鑩叮限諴�6澥齵��o#5r{~^刲盞#�*觲p囑-漲��餂�<text:line-break/>�e摡�a＜蔭##mPW跐#�}��五彔<text:line-break/>z�B�4#�9�F"h苯#�a#<text:tab/>湊�[#D濺#��丼籈dqm眑N葶#!�}�Kh侲y�#鼰#�3#吊�杴h7g+Y #頞###</text:p>
      <text:p text:style-name="P1">c#+乎i醓輻#嚇m�#zA諭毒��Sy#驐喻淖�玬皏���Hx�磚�q岭�Er6E��獐6�#塓=�蝟C鷦E';膈##盓w=hvdi1#Id"/1�U?v*#蟉h#胝C#墀拼#j噘饜$U�#��@#j#p#�_A洛�=+X�&gt;t筒��|鞪6�Al飲鎉���s% 嶱�CM&gt;�駘2啢W�<text:line-break/>#c�MA跠#Z�2�QP篎英#�神U%N#�(@&amp;#RI"d#�羇∞l�.箤,\蔨X�I#馮�#g耴=#��I梳�P�殧曚�g._)0�儊∟83[阿;L慮#駣'侈Qc!s#(迥�)羾棰姤l瀎#'#G斃劃#�r�Q8[�'@�-�鰝軵.L*l��_�#&gt;��祊�uD�萸Q��=醝碄 I#=酟�f塭#喬#齇�譓6##槱U��#]▅\�</text:p>
      <text:p text:style-name="P1">#鯥:�癰/"#V'��c6拙6t�#J�麗c�^M�##��S芒��@婷�#G#嶁��拴葾?矇-枹��#�u�k擱<text:line-break/>_��&amp;-1#J*~鵁��$矊0I</text:p>
      <text:p text:style-name="P1">迍#掃#<text:tab/>h�癚矺mH#妻%A�嫠亓�屧Sv�ay##i�灑嗽!R#�慟�闃P蟴</text:p>
      <text:p text:style-name="P1">#9�K#鯞E#]X劄�T�<text:line-break/>�*��c�[頦2鍬棕I#Q#隒撒!�楑Gk^盹��mZ臩鄘��r��#S�\!椅χK�臃�s溛濘c�v�#鏗���肏�j摴C</text:p>
      <text:p text:style-name="P1">W�稕#嫜K"�^鋠'M##gn裐瑩</text:p>
      <text:p text:style-name="P1">#廒##_#F�葝gJ|���艮+荇]#� �|�率�#芣w)fwS丹�<text:tab/>#m業L^��欞@$CTNd�f+/閈.�滇�jM�x"#Xm(o玕Y#�車lT(o范##LX#捅�T}�</text:p>
      <text:p text:style-name="P1">欚��3xJz#*_�gq##=!PH斌鎑�-�扇3絇�pVF�15#�����#/榪#匍;鍧QhD�OC披{晜#知憨謤��o"M�P�N征#b�+#鯊#X緷.�#���袱2摎&lt;淑/D芭�<text:line-break/>#&amp;砬�♂�#′泊幩#l#�罡���S'殄^"#膙齋��瘠�簾a;jE���~#�藃郱���2#YLe�.#�}U#h@�X]澅#-豖騊#到��委雨T' 笤&gt;:莥##虔?�腮Gm4��g#�h�#�汭�\�Z�#Qj 欗黻#F��飩#�f�弨樺f�衡j�N蘀纏撫萴+櫟誰�&gt;#Z�踡謐9Z概b���<text:line-break/>Z�#鸋j肄�僪Ⅱ罺�尰4�~�啼6雟7H�i##烹|#匝#噩�毻-K�傽G縌^LP`#Am�忠��Pb�錶��h酷J�~徭螬#k{�CvET�赲踧怢za�Yn�2#��#�</text:p>
      <text:p text:style-name="P1">�,7��#</text:p>
      <text:p text:style-name="P1">苶-璽�T槱嚘fx�9蔤8<text:tab/>倢kL�罣齻:</text:p>
      <text:p text:style-name="P1">-[錔l#@�閏箱<text:tab/>#.��C#j�w�Ik#��oK乾嬞PfE朻#�##O#x�P�#@0檡5<text:tab/>|E砰L#徑#t桭輮裾N跈蘭��嘓耑I輀n���&gt;&amp;�1�#Y佑K.鄍</text:p>
      <text:p text:style-name="P1">1UX#6#�t,櫮雵V"�弈��极m]fS##ha(皯#狺c趯逜###�橶#7媦��##�'彼.輒#�岫�&lt;$5#^##�窏艭﹁E9#j眈�)�t鴅##蘪�Z�跠#楢趎I�q�#1岕簌柴敢劗螬蕹┬�<text:tab/>K�鶩瑂[箝?n�$#嵿O紇�睊&lt;��/m��5\謢b��pΗZ�#�/@�鬧=����#�{搉隍_�/�X�蔠�j#�w�&lt;停#�諗#]�礅,轔j遴�#E-���=嘛@gy{J�墜�頏��滬�Y!4O摟Gmx[棧荷U!~u甌樸d�[�}_4\�潛#+yq�#`H^�志�#�zi��d喧黖�@敧Z�#~罽&amp;2偲蜦/NwS}#�鎂蛣�窩Xf&amp;衫YQn`麗#y2#份餚�#P�#�#�z-聞#@g$�~��`.Y�巒�罷�#%&lt;#V6Ca騋�y2.I軻bN艋�Z.炄M�鱄�}blzW怓##kcG側#�#毣��勺梃N#�W囔騲╓鍞�F}E絫</text:p>
      <text:p text:style-name="P1">+�z琴s惶��舷2��m�^9���D�c9'燱��K寀&lt;�#_鑠&lt;Dh#蘢I#�Y呠�喌#/凎Y###B餂##冽憺�z'+E,"永r轄d#�瑳娾#�﹟:宏0�浯.�阮�齘M伻c�]8N脫鶬氏媔#��s+�#)sw�惓b#囊�蟭#�'?�#�|Jc贆#!#_w儮\WC*�#P��#蹋g!E�#麵Q氬�蚊Lj癌HZz6#T%�j瀴#W##��韺�&lt;傜省I1#��C��#Z栲�湩��##t#氪Wu##Y��h�c倳J��Fe#@#<text:line-break/>�捗Z瞌##HL聬PW燦`m渜紗罃驟@�鵹CJb##�x��磎vLX�]{KV8�郱GEtF9k��栠煽c�篤��記y衡趔�@s�D酊梲牟#p砑���&amp;#l�9泏~�#<text:line-break/>q,�u絼P��宸2fbLYg吱'{*顙�I_J激8#O#6�z`墋5編#�錙4�|'6�螬###珶釕,wW損M頭＄)X9�Y延Z#V�/z#�##g)淓伊�p�忔鼨鰩`U槥?憒夎j}S璔(#V﹒菳2I�!_�紳艕�囁��(#鞘洷Ｄ咪h#)劬妲@#&lt;=�:VR苻�4黽�G8?p�UQCSz��J�0�{9\�妾�6T尻N~t#p埤紵訑v1�u#�蠅#�惌�T1L&gt;洇^%D詺#�U/毚^6 �颿EWN�g`#祭瘜#袘賁|孱笊渧U8+r效f��H�#L<text:line-break/>誇<text:tab/>N9p睩#�~�莯�鎣El|蓷�#鶀#討</text:p>
      <text:p text:style-name="P1">R#莌Y�塙鬼銩鈚�&gt;=�+J#8#��&amp;FH寤釂�V帟蕺V�^F糌栴烡wr#臬fGB縳x��f痗唭gⅡ諱y,#/c����鵽�*�##�</text:p>
      <text:p text:style-name="P1">�迖閂#靬XB緗礯FB梯b0�6�瑛�M#�eS#</text:p>
      <text:p text:style-name="P1">互X哳V�昲s-Z#肺##+�懇#{(#=躆N{股蚋楜j樈'�9q溣e雵荀.</text:p>
      <text:p text:style-name="P1">S#;]i蔍n<text:tab/>�&lt;F)�A}��咒剒~''#酴</text:p>
      <text:p text:style-name="P1">#n&gt;������D#tq�{/�.I�擠X洺O�餥L</text:p>
      <text:p text:style-name="P1">R括�鶲�%髧�閺w�{y壩嚝弣��{VL{#�'��f9V#�#嘒#m��P髣磅吪R袕(跏P芠�`#<text:tab/>��&gt;B#黖_��F#*b7}#4*踱x��旳复�伻鳦U(��#:╜|�"r礧#0P��湛�#�s</text:p>
      <text:p text:style-name="P1">`#�RS�c</text:p>
      <text:p text:style-name="P1">&amp;#�i�僦"�#~9�"#mHW<text:tab/>#RLY�9g鶧艟篔磄云唭M笄M�'�d�P聽晲#F�##�Z#�尢#禸N#p輎u68�#~p9T�枺#�翭D##� <text:s/>#Vx�和蜿淄#��Ix7擲�ｗ�.聊糯�︺-#\跴f�i1F,.4{�#琊#�GEV+鷎###�04�<text:line-break/>軉��#脊Z#T盉縴劄G�男sh懫?�=舼{01W#W��夏勦rx4y焋&lt;�/GW#y9��*#1偎�#��膼翀b謖p蟭J.I#���e輝�楯�),璩L0�#.4N�&gt;!�湎i9�#漘楣t,#�呣xM#�#N!�睧@&amp;R墨炾槮#:ai�k�u醐&lt;鸄_�Ⅸ觺� </text:p>
      <text:p text:style-name="P1">L汋1�B1k�娹&gt;汻/─T</text:p>
      <text:p text:style-name="P1">#胜L{#馝贔硐r淯畣q鏇謧鶨�G�v�敃fKR菰A|�#:w扐;_h緀#K→��n^稑L0#�#翴硯ˇ&amp;杈Gz指��b恛du##�#鄜Bo#�腴銆_Y��#珵<text:tab/>S�儺蛢悟寂c#3g廋_W黲#s堅控�}wQ�a�%炃$@`##戀b##��#W#X�?i肆5q6��X#k黭術#９礝�#o#(鷓5�`� 瞪#&lt;礹魆<text:line-break/>嚮��%N##j甑v!#殿杺M壙#*$�6央#�溷爪縃S�y渾#���#</text:p>
      <text:p text:style-name="P1">轀=�<text:line-break/>#伋O�</text:p>
      <text:p text:style-name="P1">襆�&lt;p鴉蚐qd�$澦死F45nqM轍湜耡癵NC##�~&lt;�x3e#ejD!D[&amp;諯(d/47;#]D&gt;鞍梵�嗆獾=�G##=d睩7t暹揠4愁寇鏒.L#�|驙�鎮�Z�<text:line-break/>瀱�鷶+'�u=F#�Q鷯樄��NyHl�#妤�I搧��p#9�#^�kI�g�蒤椏S#F###KL��鰅��#╲頲牆�扲醆'8D@馺炎9&amp;b滻鶲赨蘮嗀�)h#�0惢#+�珪#��#�&lt;U�隆#LV.s#�#D�H�&gt;��勉,�*�;�qyW翳洇:�{賝U�Qm�↓#�▂蓔Lh#瞛耬?糝�N]��m稕鵿#$�#���鬯w虮砱寄��﹩鄒�帢e��go`掄鋐6�#�=�V?�DT��IX��h�苂儚^楂-那mP崗#:霸E�F#E�&lt;�;@n1#=A#;#P2��=u�#倪�##|H�3l!睨�B5措堽#S���#�魶�祤樧|K#4+伔|邈c黴拉M蜴菡7騚q�:鼯W�鐇��s觝)�0#��h�fs#�銬h#h鮵&amp;洸0��珥s葩##Ri?芯蒴握H2刊�2諨n$�BE跏gw#ˍ4#�}�3'墜�p藂-蘴</text:p>
      <text:p text:style-name="P1">#(#災�@�����渧�De7b��|j#s姴#芫#�－D蠤O鴉I耡�Ⅳi��###v3@/#�#-"Y)�2"A#8g25蜊~I�.#猦{G#��<text:tab/>3|梁莧��#泥E5倠;W#'�32�$�7,堇�#ss$敉|蝯\a</text:p>
      <text:p text:style-name="P1">�碡`��^�<text:line-break/>����縗�!昴�#蝑�阢</text:p>
      <text:p text:style-name="P1">M愈#� l�#&amp;�潿0�螣#(;6[`�v])N錙扭#罟 f撻}##�H4L0�P��笙畽G�髧yYE�瘧G_�瓣##498#鵝##�這焣�A72袢巑��#��]�###T#擿@�s��#e}�R#M篤|e僊栘,;�U�!噸�<text:line-break/>淭��o�()�呠#e諏#驀�V瀎�Hx煡笀8�謁�}碠|1�#?��捕a�##<text:line-break/>職��頤#q#�G�#�嵐宮"�vU�#��抭��q1�c2湃hQRjz躽Ω#aH0�/�!k�N�ao</text:p>
      <text:p text:style-name="P1">�_m�S��#螷蝯嘯塍�i順#��#Y+溲{�#y�ny縱筅鎖柈%�<text:line-break/>#'玲�Q!Zx扁lFk�虢43�#隤騅I1N<text:tab/>幎#L蒠�C抻 \鱐6#Q堄V##�`"颩�#/*�#} :8^�楂OG楹瞻&amp;厔QXg/��u+#1�瀠$1泏8�bk�&lt;壉#DM];b#�#浮v�#A:K*s'�d)Q鶲�硤o`�#lP侶*W<text:line-break/>�@(炅琢#�T#�#先菶妦�W�sD�#��GJ�[�e#喂aE硌3#(O昳R�#��`踛N#舞赹?#lYw)茂]�wu%#�FX�#!汊p崧o秀#嫄{,� 陋#G{唲l��u����WKu#<text:tab/>祡#�芎J|赦M��x蹥<text:tab/>巾����)@t瘟膏�箖p{�蚔B�俉L��Xq宦�Q6|﹢煞@��;JM��忪#E賡�#�1�����m[#Df�}�p烜�檽�Y#!#�浠BE砉</text:p>
      <text:p text:style-name="P1">�#]W��M�=&gt;溓�#yF�f臗���z]!鱀�o`#Y犽�aQ$最蓩�:伶G詬%嶍@�e#=��蚔牸��EjR�</text:p>
      <text:p text:style-name="P1">fq�;�#</text:p>
      <text:p text:style-name="P1">@�NE}歪-a�r~iJd�0#�g{掝��#詺�#鏡綝"�7��黃窫讕ㄊ煋</text:p>
      <text:p text:style-name="P1">��/�蝨�]珀#凶`�眇椹$楣{嫩船�旛m��f�璥�ㄤ�#�K嗟^<text:tab/>H薍l�#Y�e惟#g)Ksj#r義��#毾N�3o��碣#R颾#B#y9#m�慱{�`##�#l�d*9<text:line-break/>�%ab,$r犎d�镼H漾�D#)�3}�詭x�)@S�t#V�#&gt;[摳貾4#延�=�}�僖ya#�砉#Y�^y*�5勤�唃蹇��`幎繂淮恪v滲6'�#楣.幛�吋葉+吾C#oa��B1m嚦ㄥ?#修#抰`#*�z撿�遊#�</text:p>
      <text:p text:style-name="P1">^v8�L`�扜B&gt;i�揙jB閥�7�#o�Q#��#tY�l���黍�H覽�</text:p>
      <text:p text:style-name="P1">砟2T#ㄙ#l�#G�n9\�汲6bv��欺Y<text:tab/>\##G篪M/oy"%#敧踴�9#�X</text:p>
      <text:p text:style-name="P1">襺#�贀I�]�#}�L堲&gt;4�逑P�#&gt;竿/B#闆�炭湧3�0Ct#嚆6鈥�暮Z##f�N汃雵�#�!F�G#K�#`#=;#�~���峏#Uk�'Pxb蘿#撅暨5l</text:p>
      <text:p text:style-name="P1">�#M瞉##�9j櫍yY�滫P�#v訟�+�蹈[&gt;,呺_\娀A腜w�c^j�A(O$1脖#pg+Y氫#鴻&lt;O;�S<text:line-break/>#�a潬K"l?#檳.寮馵�@捫�U#�胛'奷���'�#�_#��-6f�H#熨箂cI#['��&amp;偪#笓�L#�&gt;5妺D�o�賗珺轉E�5珓0�錄g�dc#3#�m#硬A##S籧#槁僮5#�栽*�</text:p>
      <text:p text:style-name="P1">#猒V麋?�U�J`:C0梀D�##xt��惻忀TC縭▊滵_澄�rU�#酬</text:p>
      <text:p text:style-name="P1">桃O#�MH本]#jn�x��!+#峖%�,滯#(屪�+�酮�T廷�##3'�N浞e,�����KM#{�M#甪�#*kd�L��蝸w�-矘摽鄶.5&lt;糜###+鰱&gt;鬊﹟苯#,�c�仕#�熹�5�潕c:駜�50#��dwGM屖Y勤¯��`b�t!OFi��&amp;����Ξ7^}�6賞?��神���cU��p�"潮p##[6�U#�矞r）押�6�#沘佳r1g儹2胝雁Bj^)褓窊逾誕g�q�#��6##</text:p>
      <text:p text:style-name="P1">:�g�楏窿����#�#l�SI啽�Z#�Mo芊@���奓D�+#�3♂�猒r#V��3#{u5PV##FI#飂t順"�#�悚####O</text:p>
      <text:p text:style-name="P1">#嚍驫�@�#9攄�<text:line-break/>鏃斿�娶暗##</text:p>
      <text:p text:style-name="P1">GN#0&lt;躁Dt#�睫J�cP楪}煣F60W:/K`o<text:tab/>bT�嵾:o�#Nn惌奐~囚呀i�###cJ-�#H#��o蝓F`��Y�(#�6�n固�s#腩��p騫f�瓊螟Af!�暹#�#韃QT嘵舢El#�?U�跗@|這G偑#j饓xXQ=WM{p</text:p>
      <text:p text:style-name="P1">檯��乞�鴩幯腩0��蜉啁辴刁C@Ｓ轝惊�MF�D瀣�T蛟)��oml#%幭njFG�l鞣=1s軦+�##熛L#輻#駺�!女灈��j</text:p>
      <text:p text:style-name="P1"><text:line-break/>�e憰[5�D;脢w�^6�杝爨�*7�夌|<text:tab/>[�#&amp;##�|</text:p>
      <text:p text:style-name="P1">���!c闍<text:tab/>:粔�虛��琝+�#?�&gt;GV#T拯#(瑛�y�w斗NV齲曘#帛�^#襓鋰�&amp;lzH若#T效V壢6_悰�M,0&lt;1K8##�雂&gt;!���1t4'%觜$Ku#-?�mk鵧axz|玭�Y�+#�h*Y╰�弇��藋`�7桼d�<text:tab/>#</text:p>
      <text:p text:style-name="P1">錐q鬅遯w糙|?DT胑�碧#�MKM曒^]4ｘY雁�|n�忱#瞵�媢)#啃磅[5毓摺#漾祼M<text:tab/>瘽#�g嫳�zvx莍</text:p>
      <text:p text:style-name="P1">�]'蒝�"m#觙��T富_#��z0wm鄲]|�<text:tab/>扣6&amp;筋?�l X紝3縡濘涫�_�C#?髐�+E�浮5�5吤Yrpw4洃J#3A#c通鴾�?r隴o�#5胄唳�誶m�雘R#?_�#t<text:line-break/>#〕#痞H���#]v#bu'ej此o�g���繭阼涻裯%H:v汫鎙]#2迷?#&lt;�蚓�D�#腑k枯_$#E;.顎�觾飌�鸐``_hj�tl�事箯od��a�h譏H顑6NS_癿崑|#�9津�5�#U0朽�b%�]%岷�*#穊'�� W�#盱#踳7aW綬�~��3��昝#鶪污�B���&lt;s��A澒搛4o�E\`#sK�l粽)韙蔪#"疾J鰶_埽\8?ZH##�k4�m."杳Mw?鶟S}c泂##/礣唚�m�hh帳�匪���nLNY��G��[爸�h�^#袙7篝#旐鷙 笘睯鮹��i岟qOR#鴐尢X.�j�.V猺暠曰顳B鰭V-�G豢FLOF#Ci�"�i檨5a#{+�a9:#猭��飪!p##gR#嵩#1$�[矏�pON�#�=r#U�旋M�k#r剪#鑐冘g諷倓銳m痘|靲�7潕揰喈 qn#.<text:line-break/>Q柙<text:tab/>�霨#=灣４０[z#UI]!psZ*幘Zd#芻蒶嚙#\O+覕�c堜FZ�#足&amp;p�Wd�聘�嗚u��#櫙竿h撿��W�X煄妐/�}栴鋌#�配/#k<text:tab/>l#N#��PDs</text:p>
      <text:p text:style-name="P1">i#�#�H#藃#�</text:p>
      <text:p text:style-name="P1">#&amp;歎u#米�d麎�#�碰0f.Fb址5R譹�鸒瀼��Di�Cs�堌&gt;F=zKw嵱d�欻�#&gt;f���良�8闣�婁稄Q�10鶐茠頀</text:p>
      <text:p text:style-name="P1"> �瓡妅M#蔆#GeE�愯��頛#櫋氅釳器梔</text:p>
      <text:p text:style-name="P1">O#Nu羛ｙ/E#��#(n�f夭4#~|#A儭�H<text:line-break/>�濜■�s#蓐##嘮#櫫扦i&gt;ㄎ鄧<text:tab/>���#眒}!槬�1HZ#矼�悖�1磔傮2A}</text:p>
      <text:p text:style-name="P1">�崀~#�#��#?偺�/�^#B:tW韏#�#YY�M暐#枅儡<text:tab/>暱�衩�#a�Y����錮郩;8���&lt;��tI%X%樊鯚�#毞U��#�l緻瞞$#t##�:脁T獪馳b�｝�貞@�j蹡</text:p>
      <text:p text:style-name="P1">罟R瀪�sR#狣#�l媜甮?V#AW�$鈍芚碎?�Mv���袍`馞#v#荑*廜粗#�#捇鷘F濔p#^{3�I&amp;K莽f3!X洲��換突��W.斗偽�&lt;I�#趨監#蔌#鉚�菂v6<text:line-break/>#u蚰�伿$�l#�##,��#ta擙看紂oz���r1zIud��n#�}J#�芑##%窿##1鍰姓9靂�I�~z�咺�f�釀&amp;��#+Xq�bw�s�S���熔<text:line-break/>l#／'|##嬞�旲��P<text:line-break/>躊Os#ftBi�#1#����#T舞U瓙m8���_����硱F-Ln[2�<text:line-break/>華��#]|Ｆ邔鮅�#鼏�GW沆鎏z#]pN�#���饘麓#�i恕豩[t﹕覜7�滱"lV�-p嫠#Z$qJ#��0l號"#eg�U.盤�#琨S吻-#W95kO蘶N#~伿�槫騛h~#酥蜸跠&lt;溣:S刨�鎘H#��堔坤iA�XL姶�/|樉廌Ab�鞷拷卹#-T<text:tab/>亙#�</text:p>
      <text:p text:style-name="P1">u謊t�嘧�蹍Y#險棆P鸋#\F##n�[=�X#S慱O�#～G珫�R#xpM.nv麭�右蕬嶕B��#&lt;�顓?�UfM</text:p>
      <text:p text:style-name="P1">P伄畬凌榾kM#yO#��#Z��'#胉瑟0J<text:line-break/>�#|]#彼g.2綩!v�y����"!�#歈}��2@~&lt;n#璗V僭L^P#u�5F�{7�#蝠I螒�#�#訌黰笝#�6h蝖%#jv''r馭Z-E##C�n0辱m陡#娓<text:tab/>I腏)2��D&amp;�坼#QS�響�n&amp;�榨U嵹@笲"�╱╚揘msB鮞�HM�E�.#鬿#��F##Q癆Y唲�ohJ</text:p>
      <text:p text:style-name="P1">C寔#��bZ#@##�~#�{##P(#B觠�F&amp;��#�郅:]瀦*���9寒</text:p>
      <text:p text:style-name="P1">#Qi&amp;�祖潏�;Ge<text:line-break/>Hz#_YQ�熠f雔p#�犥1|#?鐸`]K�.S!艙c�4~H#h�'#0�恤�豇�鵘�阰%�殦D堍13'<text:line-break/>[L�Olw�#鯢K#�j触w饞逶_VK3kES;*�肐本"�#c葖鍘:�鑋眠$Auㄝ�@p^霽{僇?6��G+�P腇娖#墳%5�&lt;#�埢�##Y/�Dt���;\#/��#9�咍泑q扴2C#��Jq#�#蓐薳&gt;Xf��3b�掉##�扢用h&amp;髭�裂澆��B�##m樴鍙jPx\秶</text:p>
      <text:p text:style-name="P1">,9*T��燈靉瓽#�!�}�-#L8R#癜&lt;#歂m磟 綰+�?幝#捰8���#�撞;戍菂}#N�齍#+貌[G�Q『#�０#X�<text:line-break/>Q戾V#嬌櫂%_綡&amp;b掑+�%育Te�H�#fH4#cu姀cDk�<text:line-break/>蓆眸�#�d鵀驁i櫡x#弁~�� .#$�TTaW藜##j窀h�i騮鮇韁#緊\�/cHl�朒�D<text:tab/>�6虼-C襯:0qW嬲竀軠A�8托<text:tab/>_Cy穠晦W#Y&gt;��莰�蜧x�#�豖##h#/v#寋碉#I�鮸�H#=霫俺�濫髐#0d2輗#l"?韞�{R#F�追��PP#G匟�`<text:line-break/>#��##郿0e 鍎甏行z��?陘�讘┼#j��#.Fr;�擻W鶤�f#b#�@��擊�#5hxnp#冱4i#�#t#鍹'y��D輣�G[ �f蕇@-%#蝩?#k噷NM�4�:n抑饞7Z紇"_���#鯛蚵##p�測n$烓3�-z��逗�犤鋾�o#堭mO</text:p>
      <text:p text:style-name="P1">令碫患�#院�#)嗙�頂o蘶�預Z#兒jmRX撟氳緪#U�,P.p�Z��1�G!,�=�o�^-�PZ狗檡�^0吊7助��b帥g���狦紾I�卣儔#]�%~��e�##;睏;#�9X##u0鸂�潓X(6##+蔬W&gt;-</text:p>
      <text:p text:style-name="P1">��隉鯜w@@!h#��湓(87�+`7�r+8:縎K�M�k��&lt;�#JI蓁�_)懍��k~B皓�萴}萁硈﹎#鱁U倎�&amp;jl�</text:p>
      <text:p text:style-name="P1">��V#�&amp;�#'#9b4剖)�7笚漆��4�魶n手瞉�H�岯橝R匎a驥{4簪#(�i?�?#怉x�l�#��A`['�J##/##<text:line-break/>銤#惕苴vI湞#�#擊#╡}./\#巴蚞D8*#2�啑#vX�l2粟伳)Qw褕XF顱鱳▉��;6仃t�9鶩滻�#&lt;&amp;��豹吳史�u:積W漣駐#Umc�持##b覂槶}<text:tab/>nN�7婍W��<text:tab/>眈R$皫敹#G/&gt;xm曷��;3#�&gt;m�侉BNH#�#�##<text:line-break/>�塽K[y尒9g#�#CH"$W蜜�#韡�H#<text:tab/>w$1�5燁A3#潪琁.吽 ����f��r"臥o]�e�#`R#�Q�#弰灂[@���#�甮侉�搘a蕝摹驧</text:p>
      <text:p text:style-name="P1">R|�����Vo�My桼^D3�kGdj���.�u�磞惶狸��薑#I雸�!<text:line-break/>i�m��X<text:tab/>I/.?�揠�4:#S�&amp;#'.Rv/jz{?�瀗bJTAG攫&lt;"慖-\��587T^痯�惛Bq$#�葦2}綿</text:p>
      <text:p text:style-name="P1">�e###�崿壣#��#觸</text:p>
      <text:p text:style-name="P1">蛄蚧�S#簡&amp;耕@�緻��1�R&lt;L]嫄偆#與�_袌*E�Y�}0蜮mmzＫR�.&gt;wk賻涎lG#$�#�L#^q肏���c�焙'綦�5I�癮�<text:line-break/>###袛&gt;#褂��囿`緪]�杍/复�讀*w9珥�C禴�G芄啶FS迺:,碀U##�,U#�枅��鄸�#�櫛{呦�.iV&lt;,襱#鈰,����砃��[~鶠�t�vi#nO�傀鑠#諙p�#_譊|度��+��<text:tab/>'#Rtt��胊#S0�祣=�軴�芸UgZ膿%�n��~撳�嗺&gt;�#斄#鵌#�#遙�####%�X�.1�j蛗###D###O鶘(鍛�藬#Ck[;�倔觚e墽�sf~##���k/�,顱氏�鞫滀%#鎝�，�bDS[3薯#jT�'路 #SNr#煞�g�緳</text:p>
      <text:p text:style-name="P1">��qu茇挫�|#歛濭#r��D鱊�1n#!H繵鑗#�鯆\RWDn&lt;�偰(�追lXo�?Y�︼r傲�BI�^#�P]Du</text:p>
      <text:p text:style-name="P1">鍍斟�#29皛j:郋#�tFX�癘O#�#攛�鱉�e{�W#[楊躤nE[Eh溛A�J#@郡p烆#i�</text:p>
      <text:p text:style-name="P1">.�u:涿z`�鄉暀-D#lT/�V#�;閔A�眨螲V淍x4D=��菹�誠�殘嫵N2燕賮��=#,#牷7#�C�y茫���#u�/B</text:p>
      <text:p text:style-name="P1">撦�\8�N7gL#*b譇#�&gt;G瑹d��痐"#�見襪�H##T�堍��7�冠D#馘</text:p>
      <text:p text:style-name="P1">A��#I葚惺L&gt;3D</text:p>
      <text:p text:style-name="P1">]#o#�&amp;鱣{�!喿0bE4/`M)醾R#9�X~鬳"#∟"#�3椪��e�#盺�#�#�p摹&gt;耨舼�Kk�鎪_</text:p>
      <text:p text:style-name="P1">#批吵�鬩|�援﹄�巰~|&amp;鱢���###X#�I洏鵃W�工U#d#S沓#JO#E%崙&lt;~��頠螲.嚙Lt#}*櫳.a蝹歿泒7翰d��枮$�隉�r#$詌獯�#�O&lt;#,W####G�<text:line-break/>#P�(?�L�#tqfW�d~Oz�b[{f#rW#Ulo^會�餉R豈罐#N遯恫b�孟�</text:p>
      <text:p text:style-name="P1">zE}(y#9�R.A�#�7[�塯</text:p>
      <text:p text:style-name="P1">�垸\_\`�餒但�#Y�薧�苓5齲#}:|&gt;,庀UF域#濕cx#覗�迾 �輠��憂玃�L#4#膾.v#</text:p>
      <text:p text:style-name="P1">#釉R��黎搔�伶��O閟�'籅�W句�*N#�獮�;�薍&gt;#刡�嗟#^h軯(eF�餫CS鋯x�褶P蒛�訑昀)��#�Q"7C�|�f��(w�##�魙&lt;盝蹇%��##_#[�#蟥/LAn諜摫<text:tab/>瑵z�#�Dj#蛜#-6#�#冘aG��9�嬤磍Q媹ra糷wGBL憖三��`蜨燔�'鼘�y8��印k惾Lwgh讘</text:p>
      <text:p text:style-name="P1">t廟蠳鹽#佪u_��#d杏�b#R#�#咽��f�鐌st�崠kqmT#�4#V�`�#廎#S��./��<text:tab/>K###U�(V6QN|k#7Ｓ�#�2#珘�郔=�3�優繁~##\�獚YA #頵垹Iv'C!X<text:tab/>�y鴔4)L�u�T�hIJ=Y�看w6��Wd*#"懱殢�坶`C]鞳���i)�j#孝j�]穧��謂X炮帾╭"鷕謺#�y#悻遯e�[#�5=幙j隊m騩##釋�濊侀e]=#U9CQm#寎?N臝玡h`"v#葴�霾#實w#;餳#莔avM歎邈s�?�#�}#Z�h7�#}故&gt;#融t煻Th~餼a!/消#)洛2+#剆,V<text:tab/>e�8ao&amp;#o崷#4�#窖~�騷�Wv`Cc陵�#L1m�BD&gt;謽諗0#'=#�##/K#絏ASr9�t@乍�#\�鄃�4g�撜�42.�Ke�#|#晼篥畏#�|#螬7�#�N稑ξC琊W�5$sr`#剴微!�#8?hBc癲u�揜#^G�#u(��夬O�:鐼听$AyW��J裶#�L�zHj筡m !#W鰨���F0��nE%鮑(冔柼�瀡�閏蓫蠶i�?�樟+�怴mq�0f卿B�u�許C卦��o6B#K��紻"7c###��Np���怴q荈4��s�D�;#|:���僈蹋�滜儅�&gt;#嚙�遢窷w#鐷竘E鷲#�H#�U�#��旐�[#�4潓瘱#�p濃*\鏖#(#4V鈸q」@]y�刜c��gq甬K蝮P*.E�郣�南�dF闥X��tS#蝹懃Vqy1^屑u雜�1薅皮,�卼晟�(��庛肴�^鉦.�祕鵳yＡ袋8�=�n#\#�躩�﹁靰苃�,~灒羨#�鏔#D��t縟��#&amp;�W���k鄀�$鯥�7*Mr;#uS ~+-辟*=!鎛�3#jo_6�褭#�KJ#&lt;��`荄�硍q�pW#m餓#k{��帚�B�蕙8櫡l瓀6)�B'醛�鉾#-�#&lt;�$璡7���~%���n 前o3�LE%@�)�t7O�觓�</text:p>
      <text:p text:style-name="P1">R$�#q#�黑僵�h填�Z氖b探_�鄵#{�鋞!AM緗疙郕靉###!%#z#LdV~&amp;S^PＴ#i汙珘P�#H'屖a#c&amp;雗t�萴&lt;#�N隒贖#��嬋�#矬甫楂涎{=駒<text:line-break/>#乎n+��`#8�#1�鍗崑#�#W#8谽瞑D痻</text:p>
      <text:p text:style-name="P1">梡��\z6o�d衵翀{�P沶趶汸�禢H駐�N乾M:Q*讋G.7#5F�]-$[u@05�藪�`L#&amp;P</text:p>
      <text:p text:style-name="P1">茬i+伳n伓#:未t}鄢</text:p>
      <text:p text:style-name="P1">:#�:M嶁@mj,b#q嬥�籐犉n'4V��黐�#篚��'H�#�h碠卅╖��x#L<text:line-break/>走歖%0騿竮#xz[</text:p>
      <text:p text:style-name="P1">叢}4珔翦G罅1#rK#�;鸐)%�yj#*f�2@���R"wY��#8#銕}�f���馧N煁=G蛩##Ty斸#XHi#@%.+儑#I�幊V��y?:昆�#f:#8��N廿蔂I�#X\�棬F3捨(`坢_#�.$支颻藋#k霝h�#U悠X硝q9W�U#c馡褯閨&amp;#ㄘF�</text:p>
      <text:p text:style-name="P1">O�#摽ng彥X7X�\嫴蜘�Y窮�9�~I�zP#U �垸萫sv�$^1i7c垠啑j</text:p>
      <text:p text:style-name="P1">殭##�f�#0# Kg鏕�'L</text:p>
      <text:p text:style-name="P1">萣�簎�WYN挸馳襜#eI��##</text:p>
      <text:p text:style-name="P1">#�沆#歠塥%�l�漀#&amp;�+�c#貹|E)��郺#噀Q��_#3�轇&lt;�w#0w#�喕x�j#,穊螿��sKQ�8W#浩��,〢�</text:p>
      <text:p text:style-name="P1">�官?c0挸嶂#WT魵�#�Y#��l��%#�M�##<text:line-break/>諛瘊#傍Uv￣</text:p>
      <text:p text:style-name="P1">鋟`耦箷4+孖��O?#炚g�鬥4 o�y禜#�肖e�#0i^�%�#�l��拋N#椒=���m#b]�g禂#A圮�FL9�!#��暸y#�4�氡E#W羚c谼窠鎘\酲�H#O#軥憃8迥冗m##O湛v劦��鉣#�.X蝢<text:tab/> 葩烒x詞賸41*ST∫�#n?]�]轃鐉L襴�d奎漙廲!w�E!��r.� ��:吇A�酒擬{=笀剜</text:p>
      <text:p text:style-name="P1"><text:tab/>,^##�!籚#(x$<text:tab/>#�C[AN朗H##<text:tab/>#囡KnQ爵sE膛c!,�#A��-vc�Du#R�K�|z�e鵁�l衷:~#oE7&lt;</text:p>
      <text:p text:style-name="P1">%J��|�#</text:p>
      <text:p text:style-name="P1">o揚焋u#t�'豖7顃T汔k�#赦�c7煜-+&amp;ｇes#�07泳%#8���fH浼�瓏Bw峻髫霙#<text:tab/>��榯]騮zg譚�y?u擖i哫F��#考L倰r:#�@��t�鄏#Rn���幛薯<text:line-break/>�</text:p>
      <text:p text:style-name="P1">忤汩#(�$�<text:line-break/>##�#sP�pO�#4緘T馦&amp;#浢)巴#;#Z)��K�萹�果珇矂8��摦h��T愫�Z#攛僅�( x#��迄#�#翏&gt;�#�~#�-樅##農##吋n@#�麟a壧2<text:line-break/>�劍|q#0&amp;-�J�X#襙X��犬尿�際�4#坐/bk|#_#�B4��}��#(鑷X�"#9"�h鼁56牿�梴7</text:p>
      <text:p text:style-name="P1">f熡#B$����Fa�礗o鉽`�h�爢�)W吠���S.p#Y籉�譇7?M鈣qK<text:tab/>菜卒u�Q!�"�Y芟�U�##底y1�^醂粘〝m螓鎥0#E湥��E�s酈�r蘆/|鷓#�鋹晁鶴餅轙<text:tab/>�(s箠C倭s4� 嵿?鰼A'[Dp褑|�阜�#z=�kNp���#�"杉�_#�+wU�i駮-睜��胭#��@if���j�#�梏懩�2:^5�#^��#n淞��凵#�&gt;�*�#儤浡nug�費澫迆a曜��C���#至$#�g7蔏��頰T淌�艐靴</text:p>
      <text:p text:style-name="P1">��篲閬~nJ�8秠��g7鉰O(A"峋�鋘�潽### #�黿vW��!:�Gx<text:tab/>W7酮K挃�芎6#])�g-�z1%�叟+#mQ=皮3'���黝俎A##}S":�pY饉_裁#�㏑哠�:��鳻罐;H透w�����#Xu苙</text:p>
      <text:p text:style-name="P1">�X#Sf##j穫�|�@��P,}赻Ti9艓木Y�紘H#R婗�#�#u9婥�!|x�3L�%�� |#�泲�#i帊meG竟塭欬2dYq#)p埻#��1#鷅+4�6iR�率�#�b鄩W饓�方痔嵲-嫊xX戛<text:line-break/>"H鑭靘#"+-�猖0剒^#C�菂;9�8葳D##H#k將�Y�5M���Fn/溶蟂嶝O,Z���3酳33#�#0@�##�M��O�X�肕衭6︻v[�荀*�盾6I薉�+|伢8嵬&gt;HD#潁u鵚祏3幏鼻獻攭\繾t#�/a��_茠�##k\���婺V邴f�?0/��昮x`�j阰�9tr�#k#�`昆��0Hj#EbG�:椆欺鋾M�-0臊�烗i槃��賺(Z陓k;蟒m官{[�x2湲f#t礨�#熪臌 �#i�棴瘞|GU�[據 q|1#4�&lt;s#��?K�7@I$輘gG3拖`訞}C茅cM#�倩V繶{0JE#C脅%#�僦zs�z嬂,佰�#���]�Y#3#魺6煘)莐�鯈1|�-焲�`)2巖Vs#∣�#4/V%穀#忪<text:line-break/>�F�跌孓2H</text:p>
      <text:p text:style-name="P1">�謱<text:line-break/>h#�驢#彽祈�e��</text:p>
      <text:p text:style-name="P1">檻u-#hV�躞鴃z1/1#A"gT刱�#怤�#N�# #�H</text:p>
      <text:p text:style-name="P1">�"�G簩���#w&lt;b�噤�#Y</text:p>
      <text:p text:style-name="P1">:滶##�鹺##�_#m%8k�郁i�U<text:tab/>+�U委[&amp;t#腔楜bT^|#<text:tab/>�&amp;�賵�#5^!�C2�+礒F_�&lt;#a戩d凔3h�蹯QO�u蘼昨鉸####縮v#d���tn放�`=:v瞌#;k4�他#*</text:p>
      <text:p text:style-name="P1">竹7!�?�&lt;�#觭葛埬n#�粨煣�##&gt;�m��俙W(稷�鱉A#A��#�)榻-#{1煸燼鶷:#�#l##耳L岵#�j#晞h��盛�戤b晁�9�婟�L稰}�Ia�巹U#�9�Ib�B�忠D忸L#z熸#1e址##彭�l�#袨嫵06A�zcc纓豎�/7l籍�}:p^孌5B怳��2曉��##Z�#錤tHi�#襌噤qh嫘Nf柞�v虋Y��籥�禍�攡N�rH泉`腴佴���["�#�|go1珞�r��荽H#�#��(闕#�蛐�%����鏷湤#趭M+c�(�#�F焌#淉網#(f�焢#闖]Wm�g##5�o���</text:p>
      <text:p text:style-name="P1">�:柍H�#弋}=垙</text:p>
      <text:p text:style-name="P1">钃佻ukP#K縶ｗ溈#耳�瓣�玂80�礄�'�逼簾�勳我鏮劍蝤�EV�6�蔻鷴#6�O/D##kj|�#�$�嵋鞚蔘s\O#��l��W�##捔1�#{</text:p>
      <text:p text:style-name="P1">'#<text:tab/>＄�nat.踝P07Z酒&lt;M�t#)@U#�彋坷��欬#欷#庹#F昑�0��&amp;5�W珚�徽i�3]拎Cz�舐##糊*U?%f#�@##`#礐`�哅嚀8#��閌$�9~4%u�9N愎#J!��c�斯�彰#,韓#�攳M�V.琪�#k&gt;?$,隙~�趑苛@�Rl熇�</text:p>
      <text:p text:style-name="P1">{F#{#Go#虛鮢曹*BU#;###虷Og�#P翪!}###)�螮�鰆w"賭�羔#�漊�L#��殠�#�K5#)#掭仔蒼#lw房&lt;0#甲���硫,{箾�湷�#完磽�9#扜0S�滏"*.#=M�B,#v�{蕁峖U焄�j#hH尨��+��Q媹�於5</text:p>
      <text:p text:style-name="P1">U�dD嶸#c悹</text:p>
      <text:p text:style-name="P1">CI�#Eb壢#�酖/W噰GS誇G�踦@蹞嬙焊80##�`�t�軼g#%#�#�纏鷜s#"�!�yvS��b皏##菆"蛣燅<text:tab/>D�R#��#凸\P6鎪��##�</text:p>
      <text:p text:style-name="P1">}A@#慧nr�_[S&lt;�#Y菼'd_7�#�/'#\r'&lt;D��索#罈6╕Z</text:p>
      <text:p text:style-name="P1">�籓d��+菅#E���{v妙"sUBS</text:p>
      <text:p text:style-name="P1">0��褋�rq廟#襏{�p�#慺'[溳吝�,考���闃���$趒騵#np現�帘昨"�澞+d�繠M#�_U?|W</text:p>
      <text:p text:style-name="P1">Z�嗣��###M嵅�蜉槌S`蠗襳猰╫D�嶢驩鈲#b鈒I曰G�C�#(`繌��U#CA浤���.瞁;赶M9~C渝顠#W&amp;�啈C#鉠�n世蓋�5cF�!*#EU#�nA##H致#�W�#��s掠#跏�奉;!!H媼豶�n#�S5粅#軷l_@�S3�&amp;�庈0d牷~,7��薜顢TY蒲7�畯��.�#0�眭�#孲鞗j櫫]#�#i蝟�圾+#�v*耪�*@這W##b7##�29��鵖Qp)##S�#獻慓�u燿#9`#痊�#?#�U,�#!�3趬E�m�羡�#矨#�M8B衩@aF轗#x[D瑁阻#}#杖�en O<text:line-break/>MJ��&lt;���#WZf�#�嵽R�z菣(嚮紌TZF@#�r#pj#�"�沙#xW郃訰zT音-MMx�誖^�摯J�#{D`##��篽mH~�#&amp;�W��s�#弢+d'h�O#</text:p>
      <text:p text:style-name="P1">�0pt�r虯<text:tab/>$#�#漊牳_���M1谻&gt;�D2#&lt;�悵R櫡i疥蚎#&gt;圩N�F撖b�&lt;爾n戕瑪#�陓&gt;僻#3�</text:p>
      <text:p text:style-name="P1">鶝,?-忡�n�葡蛨�K�A}錂G#"�#P璆i#礁b#"$l�l#?軮&gt;VeO鄛竫*�#i�e鬘#���A3��W燬劓�P畤=��x匆#劓覮陊{</text:p>
      <text:p text:style-name="P1">�|#]柲#�ho*�瀔#E#膬�3#虯E�1齜�j:#��3L###��#�^%麓菗YO|餟�W~濾Do#餡�.�*m#,羋岍P#�#趲# 數犿��G鵬?�R�髬s燤-熟?�q#馳�r_]F��8籉娼���芚�`罡Q�=櫛E�e�B闔�}L晅〨c1)臩#您�#u鏌#J坼�5汔#C珋嗩f�#0曝#h'z��,�w<text:tab/>�@#��jπR#猦m哻�##b猌�#"d*�#a#��1'�R4醉#�x胼��F憃�臐�芷�9#<text:tab/>0m鼠榍駪薚��N艬z&gt;Ya�Q!�#簂#<text:tab/>}c�狨轚�掅e�#e#�胝jl瓞=#垮鱁��剡#蛩`��#�L棍R淏齮軫� ^���`頭)�v楬&amp;犣E�H#o##�� NX絀覅_羾d##桱</text:p>
      <text:p text:style-name="P1">雒;k</text:p>
      <text:p text:style-name="P1">��sZX:H�#A#R~)�f党#雎`�b#r#_涺��豢�##`#呫n嘈]=O#��1F#踩5�#郈^�覞」#+��Fu�Z!�;�eY����lnyR<text:tab/>哮9_|�~H��t嘬(#C鶖�.啦Y�鬣Y*?����V譊1l^(d<text:line-break/>3ku�pg#�G編�=輊a�柅(��pk�#"#n�N/pl0�#9_#堝彾}渠2��#茭尹�f#�te瞲F�#澈�3碗<text:tab/>忤�鉬n��#魦7髺魅援��o(���wcpu�蘊玾放T<text:tab/>岑�R#c嚂��#1eV焨#[</text:p>
      <text:p text:style-name="P1">敧/閂�蕈e\嵢Y8$g�#K��j|}ID:'*R�咿墬S�扶9�貀 �虖#R�潣Z弅I#袼f�gd麆b�摷�閤��Or=#8$u�z搡#J1D�p'挍J/#愯#e8��#沁g�S%齠#孌#ㄉ_�貅y���f #�5,粢錆#Q街那a#騧_�c〦祴謅d, #裫#{毢vkc�Z�啐睬}�7搎#�尚#骭v婆3二#綀###嵲柱阽伬�#Fk�(#U搦徭�C�|服##}e�<text:line-break/>��堍W�#�#鷕v祀&amp;]�\��閺轗�.~-3瀵U#[^擎H%<text:tab/>m&amp;�覲G�m�#�!�4~Ux喣#*��h裁�#%3`-� <text:line-break/>o言��荒D秦��##eG祚#�堰�4R#,��濛#錶b�D�<text:tab/>-#�;6X?#P▋</text:p>
      <text:p text:style-name="P1">9!$�#}i瓶</text:p>
      <text:p text:style-name="P1">+复�4j機v~#���鸐夬覽�街y頇#�#�G�骼B#椸S批#�ν腠8��蜘*�痁��x#鰩#�P�縫B�#虣e渵���#牋�epC}I�壝n=i+町碥s�UjjN丱枯l&gt;m箔js?X�o[晅 </text:p>
      <text:p text:style-name="P1">躘##螾�ev#k�%!倀�V#I�D藃L��鯥褧#漆n�向<text:line-break/>阱賑<text:line-break/>ax翍#�者.#�#,be1M�#霞��O疫#y]#B遮莦�#�.M�.�1��{O屄外嘏伬J爁#�舖�r#G�#�K�旬彥妊#<text:line-break/><text:line-break/>V龍d~肪�o��潑庣SA吐�##o熾#蕤�+釉6W##</text:p>
      <text:p text:style-name="P1">�#"#�#�^f#%旬Ub�憭JB,另#斫����蚌��Ls�q{禒睟��嵇�s#�#&lt;悼偊sB驅�蜩#霤B��G藀|�4�p#�(#膵:sE膫(e#思p^驍淺<text:line-break/>��鴨#]W繢]�律�鶐m 7j⊕��`i�A灰�g|\c繈灑釽:磹怫I##�段黕�c飹�Qik�#U�柫姣賒ㄤ��紵#搶霰#�i45bOhP��#�<text:line-break/>T9#厬燂T�?齴#mW�.#d�;�#�鞠`�QF��#2N#管#�b,/鼠T耘腥�p&lt;簂�營(�絎厲C*�熇魨#�L柔!瀿#B�g�##{#予*0j$杞:'4��&lt;嘸艤#�"熉捆,�[#{��猏#Og蛜#�G:Z#�f$z#%�#oD��鄻岧v=]V犀�榻��步o略t暪l r瀨\#倍-鄮#猷壨|�#&gt;?釬�##I#�\,�!u�D渺HQ-俷##涑#菳*M5���w蒛##捊�}J���G[#�#兵�獶#愃�#0x掟殥�q濷��x搏��#獠.#k�夥一N��渤0`噱!�JaF)�|F�s�#a0�u鑳瘐#銶J�#@S�簍-#�REwj=檁�秝7�錕,#(-UG膉4#螞�蜉�#7<text:line-break/>��J#啄o嫺��U｝s##橉8鉖1+##膹r�#f_m�R葝鼁彳/緺�沙</text:p>
      <text:p text:style-name="P1">塊檦駋P�/Jd�?悷����驎K#�庹薾a袃/掱�蘙d炳Δ劾$�曲�T悁�冪�O[莽</text:p>
      <text:p text:style-name="P1">�#s�T�<text:line-break/>鋧湯藡E狣.h%�b1`�&lt;4壒_M硊^%e#鉒搘@藦g3�#�陪致`�ey�'袱-懰<text:line-break/>�C黍旨彬�\㏄�i�#�y坷喈韔lYG<text:tab/>�銅@!3W�#�稊�紼庚]�plo凘#`4E#��{p�藞_e�Nh勻#x~�杼&gt;"m兣9�軴:�tS諫QKL#iV#邕_荃j獚#N惦磏奉齵#P�%&amp;很#^#�e)^#`#H#��m�dH�q##跦鍍#�"h�7鋕%�1�F莔x��*��Kw鐨v.�<text:line-break/>刺~z鋉恢&lt;設dh彧��d;^�哃#財#g�篚&amp;窿g�黮燤1�漾-�舖^叨弋i+<text:line-break/>九+#狜鄗+ #�-#n 躖殣#�#蠆�姝G`代5@##入V�PA/�U�g#�#v譭m�界D:�`'枯MD鵬EX#\\坵W�毨p�!$斶哠獒^v洷隙&gt;袱;愍硎0�轃#殿N夼�#��s��8C)｛#�#�</text:p>
      <text:p text:style-name="P1">z鄧拽痯l&amp;*糎#��4B#栽#︵0c�C�閺BN##3'#R43#攫��#w蚤+q#8s#%I1��d}瑚z品J磧#z~</text:p>
      <text:p text:style-name="P1">B��^L駹V鬞#肊;[�Cu劊</text:p>
      <text:p text:style-name="P1">}[�#�險�d蕸厗#莦p\�#觿唒i5錞柎#笰}E{內nS�##晹竣t'#�1敔�樧魋Dlq-信</text:p>
      <text:p text:style-name="P1">]易A讄?O鰶|h蠽"�*光#_Q鶘3� 裸卌�c�(w#墨i袪}轈[l##�蒝k&lt;U#VB#�怭&lt;�E刊&amp;膫�z#�k#�.��X#�9肣;#b�#熂|�f�提���#M徻z�8沘洲n帟zB#wS!鞻&lt;鼮#綾08�M儕玂#〕{�$#p綺Yn#�#藂第T'#O01�E撇���:HebS1狎瞃毅挼憐�甚#]株�</text:p>
      <text:p text:style-name="P1">&gt;l��規蕔#�ek鶡蛞�y姤&lt;��躪承u##<text:tab/>#鷯N9#{��#緩嵾鞍褰霠1復��2�0#懮H�醆#氳#�N�熁�嵉j廒#巘#豅�V�S�鬑商�q燕?;侔���</text:p>
      <text:p text:style-name="P1">壅#�Eo#靾=7Y�SS梒柰9�ln剺##�=��蹗T嵒��Zt#!鑱m�禷虣齏�軱裾�_哼a##Dd蘼#u(欬�K�蠷##康� Jz?l?#;歐#/籈�︰w�#�"面�#4kO�J懻#<text:line-break/>��i*�#���#膧V##�遐3m褢G蘥#親'�r睌蘡5S�候###�o�[.愾###嗩#<text:line-break/>Y��r錩�M笊#<text:line-break/>�<text:tab/>郡鵱c�\# 驤5ja/f��-3�垤xd��o槏(厴R茩�W煉涘F##掌�蕑#<text:line-break/>5邛B�Y�;��:��矹慇 Y咍_�#&lt;�櫼#I#T溽7N}ug�謫O�X諲^喎稌�j#Au!L*M纘#iw</text:p>
      <text:p text:style-name="P1">寊辱{�-富<text:tab/>���1�#瑆!����披���禗#}H:�s#on&gt;|lj�7忘���犥�O���#);,�d��hN,.@X�#�雷%�&gt;�#&gt;s�#2E�'輐T$胎D儺�#�j籧詭8##</text:p>
      <text:p text:style-name="P1">�g0=##�鵓+u嶭#k��濁_L^Z匪��*���#B絟蓷�l�#筊灠f茌�滾x詌P��醺�##��{#v�'A��賰蠌&lt;薀b(��#�碨���#=睄�暆#豅遘=蔓狨�tD8#"-�'#@:V��"樏#lb/##紻p輴筇,鄎屙����@婠D#&gt;0o-#膏�##�{塽贗靳#膲#�.y糈&lt;D##H#�璨#L6�C紉�#J酊篝擤�#p怤\�8</text:p>
      <text:p text:style-name="P1">��e'#畚#[�nj�G灁�C�砓�gbS湟$m�=弼孋M%#:����袕Os埡懷#X�5屐}s��G`�#�R�p</text:p>
      <text:p text:style-name="P1">R#琪嚳#C硎szv��~�Xb�mO��#�孃g4水�萁C8#db睟nB��疑T#:溝G胹&gt;|璔###�號�C侯gl�漁娠�;��#1�#?Ol岸#1T湹5#�%嬖D#�#O<text:line-break/>&lt;鷖K3�y苀�#:##..##}|H@#�! �撳_#莌��魖Jl�歉輎���籅#�|`�謅F�宿#糽6#揜q釬U#�v#鱴B�!x�I#?#鞋#V踒*柘#v枰醍#/轒姪?�3]傇�兕&lt;#��寑D�筴b蝜�攷簀館#�鄮�,l�y偪瓛#�^V_Qp�濜/&amp;�<text:tab/>�0oQ_"縺)�s�Xc'V[</text:p>
      <text:p text:style-name="P1">B礓泫廊}#G豩W��臟�紈Q<text:tab/>�*�筆斻捨����Kqb�#w擎船2�D<text:line-break/>荾�.#�#�\</text:p>
      <text:p text:style-name="P1">膊�#舄�&lt;k,mg�FD9mK詍襠聊U,#Y�P�9#k��BD�掁$#*訢'&lt;i榩#�6渳徲�寑bg霥�哳烷��藰r#�#X梢�#�#B�荽外y#��<text:line-break/>n4#怋#朊葉zH<text:tab/>aKV|5&amp;R#G夾僮��#黷*i#�蟫*撮暆︱#挭�_j(#愫=�4T#鰫##H.%�峙##@�T�柯ΡvV67D/�_#*眺炚#��釘}�L���m�#猀��卌�#{細###<text:tab/>j祺殟� x炾Bm腰孕I�櫝#�轍�"</text:p>
      <text:p text:style-name="P1">@�冓a|</text:p>
      <text:p text:style-name="P1">)7�~#辛�m�,臾鞥佝wh�&lt;%O狫�d5a'#hA���#�]�rg鰗#!�黯��慄�?]�蚻y撋禒#.觻_鮭-#恲F!#�7〝�D豱徜p艾|寣U��#]��/#�[�Y#Rl補熸|-怬謠:i�wq�[#s#q�兀#胄寯|f孢��$�#R^1戣</text:p>
      <text:p text:style-name="P1">fr憨^�枷+J諜w杹蘀n��鶧溝</text:p>
      <text:p text:style-name="P1">[F_~X斳�]茜N&gt;撂q&lt;漯�##w酎駂�s奓達斫#Z镼痘##窠V阺鋨﹃:暐彪5�zs絢Q燧?節,曣I鸉#逞�#fs�Vwae徟�</text:p>
      <text:p text:style-name="P1">�薛勳K��\�錛A醅D勝u!n�#D4�偳楌踽#�﹙�f#?����.�jT�"�*&lt;�w遽騂I%蘩:b5棍#6y�}/#��P�*��0:#L�en\tj脺n� ��L�C��te#<text:tab/><text:tab/>�﹜q%孰Z#軜(#3U脹棄(�wR#禹{��uo泩�]��/O(�n�l箑R(睊"瘦s'��C裊m煡 X幢�D嚁{斀N&lt;<text:line-break/>�du#�蕝挐#V#�p&amp;�管�-@3撫塘%|�"��a﹪垔蓬�b&lt;#eb����b炊x,澧啎僊�搟���P��BI��ZcD���i儗軞�#��j���堩[ａ��#Ig桹N��R兝痊�遰0�弰#壕�sBiG##桂#s嚲Ilr#忘鯤w�u<text:line-break/>5�則&gt;擴�1#</text:p>
      <text:p text:style-name="P1">�#猣d�瀵���F毨m�褋\��莁#cT#C酥S6妅凋m檹</text:p>
      <text:p text:style-name="P1">Z/~翥脭�B9�逗Y#j鄗#I圪丙/�碎`%rDk��;鎊}U@����激菨'錠�頲�V娥�# �9M?#+��瘡�約�赻�#"rr#9脣4#jg禷e�dYR垼0甈#.#軔��#�C鍡uL��嵑t恆-#.}莮.#�睄x軦挻J#/#.�4#喫1��f��J#7�vㄞ勗2'炸.n&lt;�e�##C+63##6斨1",�</text:p>
      <text:p text:style-name="P1">O�l##笨EW�g��#*#�n8�瀄p=K眷&amp;0-k.鎎|#&amp;uN�##蟡翵8e哞L�班鰍瞌Q2竑蓿塨�扶��#=��樓_n�&amp;尺鵫�奊9漘�乞涴##W%q��~�敪82堨疫��9��ny�##�4^S苳^)'#��h瞺�6澬�Q##W隔K���f</text:p>
      <text:p text:style-name="P1">#�魒稜ｉ談豗#*��{�#r�##<text:tab/>I潚m6</text:p>
      <text:p text:style-name="P1">*F-騋��+z#�#S6�萆^�E0攗�U漢�嶱#駪#Pl��Oj盹�槳�g隗#O渶j倉p�銦u魛愃:鵘��oㄊ�'})J僬�op!J�m#銎h鉧+g濕峸A�糢撕�</text:p>
      <text:p text:style-name="P1">#楥琊nw敏Xw2腜酵��m�馜h沓�o��m\�$�#�#�#.E#�o�aje�BeI�x渚─暀軿</text:p>
      <text:p text:style-name="P1"/>
      <text:p text:style-name="P1">{~�#�#�決恭��G漏��m椈kM`k&amp;�"%葵�<text:line-break/>�3&gt;eJ閫r(董WS董Y逤i�B�括�##撙��&lt;R㎏9葖_RQu{��瓀#�#�6O#焰#M瀌~嚫吝�`n蛆堎q-�雹�$�禓z�疫牏+X趟,�&gt;�*譅忪{3 T#�凐�&gt;#�蹁琚#;##o踑鍒`�:�1f�##j)i)`zj#� M^ #j�#�e?#�,#rT?��囑�#m9?J俜桉�鳷</text:p>
      <text:p text:style-name="P1">&gt;菌噅D )e#�禦�#^z浂#u</text:p>
      <text:p text:style-name="P1">%"[��友v-x醬1#{�.#祜駴�=�懨�淐��|轏��=h蒢���幅#8}�a#4鎔噹�(o���#US<text:line-break/>沋#鬁能B��D#8NqL#苳丟0h!蛄艨鋞w#o�(����#�Q#楓韆頑d9�j)梢T3埋臅�J嘻|SR#七3v�e��G# 窬1dT孳N齒[�曣^咼#_#汗v蕺#(n吐v砢鸇0遲�雔�±+-�K衛汫s=g�UC#V}F果�!J粌�#�雿_蹪�����WY#疧喟{}&gt;=r濁#[T##濲##9+aCWjJ��n�(1�蠡C�!a#2X楊爰#(f蓳N�圬-(w�嗺k縴蕫�?浸@c#e:qdεJ#rE憌腫�</text:p>
      <text:p text:style-name="P1">潑uM鬵)�S#�</text:p>
      <text:p text:style-name="P1">1Ⅴe礂X�掟�`-�#��乾�-��&lt;�鮯�俓g痒#磎�i</text:p>
      <text:p text:style-name="P1">1��D*�C堎|L夔n#黖m%U#lQ$�&lt;~%C+r�#9溳##��騶合#餤B&gt;#%粵#-#MH漃f2漭�牛誙�2剚9�堛#ET"嶍##腑#�洗乩賚痚#�鏤蛪#x#�#鳼Y�犘誃#�增F##s2闉,JR0�<text:line-break/>#j尿&lt;lH{#哀氰始#`鵰婥u=N(�`�%#ov�9#/�鐸H.J鸓'�/5pu籚鳽#��##Ir�璊#4OT&amp;!##B&gt;�#�#�C�k#惿WQ�um廝�蓰碧<text:tab/>#D#�G#R#�Mx炖(攽嬋`#�@;紋#蹧C^(� �踓��噂j*H駻X礌竑邑$佴]杞#�#�M.?=泐�=#F�振焄-v�像�HlgQ弱�罷溔鏇�#Q$乾:��l�r�D篤�煩觸3s腫3`√�f�2v桮壚�貫(�`$<text:line-break/>榞萱�彶;r肕#涾#I伕佢螏6�=<text:tab/>T`#zo`�f堅來y訣7頰c痑e\註��#0斞#�%周c#G鮪眱﹉吏c["?��璶渻r,佛〩#櫥�#az猀KMI�&amp;#]&lt;En</text:p>
      <text:p text:style-name="P1">#'�蟒�櫱</text:p>
      <text:p text:style-name="P1">I##潭f|�#!#IZ�N#Zi��Rf撻��X�<text:tab/>l3P�###訥浡�X#4OI債蜱踓於泯搦�4轣#殉##胭�蝎yH#Cim#�銣tr巀UPc��VV嗉�P�#幯馹D齱籩�寤諯!縚n��$*馡#�\E�浩gC儿�Gm#;-e堡常#&amp;��#F蠩���羧El'�GA節抎{l#蠛耆��礭Y#;~</text:p>
      <text:p text:style-name="P1">咈f'5IS��#稄#�鵝`-4|f&lt;�#Cb"笢壚!�l�#G�5湳uj�謬�U簙�弶�)恿溣�eR趼睒顄`r��#P柤��)|棎�"櫧#�dvB彌y疌汻x#�麌瓞績�Y�庇�5���\���#埲鈌����T�汸z�|#2J治�"t~迒�)蔣ne縲��Gk叡n�\#盪`j鈍垀y�7�#麻鏾�#C嬡#遛丙�~煤<text:tab/>Q�(j�＞}-C</text:p>
      <text:p text:style-name="P1">*〈##�j�&amp;dwS#抄#犑�zd##犬z崲Y}�逛�蘌�RC榤e�u↖#$'�h�{</text:p>
      <text:p text:style-name="P1">躝<text:line-break/>D膞@$鱨0︳H淓暽�k�#巹4PQ���J蹻�m��m#�"鞡#藢襚瘤�sO��躽kR&amp;b晾剫�oj��=3.#3#裻n哻�;br.je<text:tab/>_�閈5啽##�-l�-�%�#槔�;��%�fG<text:line-break/>坒啥_P�##�kwm�-m�儰��*岶F栠@#�姏稽#�4嬡磿4�孇#T��#'菡4鱵?2g卄巘�7摻��!w&lt;;?槻t橋�a派直-#[�`�X</text:p>
      <text:p text:style-name="P1"><text:tab/>#<text:line-break/>沅B##v�##}T���&amp;<text:line-break/>首r�BI^5�<text:line-break/>��媛胱�Q@:#i#皽4愶#逤筰嵧�#{aUw#桱軨�B豷V#�� )墯}浥q7#�\ #*熵痻lJs閿##[6烝E岣#赴极\彗�#5袺2#:檀PY#r'/慕菨%�#%�fC姱N茳A��<text:line-break/>��崁T�R辣ｉ�w#tagn`j�Lb熱�#缹#顈cd}(虱Un�=槴(}y 緂愀鄜Q+b珗�1镺#遊B��噰!#x#��4's�誌御曤BS��8蝕��#夾-qE�#*8�LD皓逾&amp;�壤#'#'�</text:p>
      <text:p text:style-name="P1">鞂� |�e們C貐鬥4@?P)友堧2</text:p>
      <text:p text:style-name="P1">轕#�)}#斯�#鄰d"N�袓孺EO�絨e�#w�2恅淼!�n幄K#���沼琲/2鮚拍#NJ�#o#哠�##j#��'2��裂##`�#{X迣瘦9*i�*麼O#b7(^�8趼��h笱yvo#cIS#0�U'#磍��r#U,MgX咶圚�烍s)&lt;]刮F�#箠姓覺��=��徬##z墓�滔B1}��k#麙緣}t#�#�#��#�犛蠪膺��ㄅ$蹍��L�^=J~�6蠙a嘎u�Y��o怐#{入�5B飉融貓#��)0瀢#3N�`B�#舳dO甌#"彌#�赦o癆"##囷雙�H�S#踹.�G#F脖�I�寂b潪蠖8�m�~�n5Y#茵K丞b�椅##J�)詫8se&gt;;#蕃櫠#���#2#轃�]刜蠂jM圂6�碧D���D霵[媿#懊$籍洗ν�^簩~|�&amp;a蒮�[�.,虪#幎*&gt;��&gt;��'4��fm�3糟_#錆�#!㏕洋 �#�i�魾#�#�&amp;鎍�4鞬m]丈*u##p!bV幗#煝Z�P�'gO匜n悟�Ap#淼X##E鶝#U�##�&lt;�##:紽%c�哉;���#�0唚搽笉�Iz<text:tab/>伬#)幾瘛U�鞻�[���<text:tab/>L�F �Tl#�#葵��垥j�#�陾XgF#湀惦�矄6藞#�t#�6:�#鴐��毞��X捏t #棡怜粄#}2鈾#鰔(,�#�8腜LK蛫Z�籲啥ln�醳h苗Q&amp;i尉tE簬�6q\#.�垢RK裡墋`#喒#運薁簣~�芯#^�8��#��E�幊��A�c�堻P攇r�姛℃d�h{N#(*窣<text:tab/>.+B' <text:line-break/>|#��PH毲俯g;p'#�6鄸W孳#vc1�-X�Oq裬d�企#D滷���H##�#E#堩茠#p愧��懊#LH�#6�2�鏗�鋘贏淡##l愓{�雯q|�轈��K# #��v'�杠N#�"裚5h#盝�~2?稓鶋岦1篸絯@k�氏CFN屐麎w+}TP拓<text:line-break/>#�噈�#凞#2盻%#�#L2#BTq裂哅H�k\#r#j�船[#b個#醃W#昨�#ecU##]#嘌Dt氯�漂�建YD"#胕莨�誖駜�##/3x�v/T\迕#*苗�#孖HBp��q85�Ih�^rX鈕齌蠜沽+≧�#e</text:p>
      <text:p text:style-name="P1">�R)�嗀���&lt;�#�孈�6#�S鼱悸2鬕C:儻�肖ltf�;S^F��#懈##8�K#r輳s韏�m:玂#�I{mYN�X�'#���</text:p>
      <text:p text:style-name="P1">�%Y�#�U#6�龍渻Du#(#�#YI#��蜘/��禊��s伬't�}�棽#U��!踩#�#5m荵��J###Hｂe�j颮#�#J#1#v2��rb�=晨�z刲愜�藘雺#踦獝</text:p>
      <text:p text:style-name="P1">�釹啼.m�廉qc1�˙pCv烡j�o.Y#�渹9釐 i#U*�=-枲�e��柣╡��瀊刃 #n#珖Q�群箖*��碩X洧n2萇S��#q鋉#耘CpwX齵�1�穟郼甖��5YC鮶�#��徐 K=b暾龐T�#�#苕-�K#pm�s哆8��8��N蜙毌T沃匊�8命扊帄�?6濈霩#\��M3WP�蕃�lsCZN��q�梯Y:#��說h婩�x��衕C荖#H�Ytr���~##Z;Y�Zq#�#<text:line-break/>丏�~#ix||##�玒��橚z鋐贈觱�慄氨垕縝#�湩舞L44既�n#噶##��韣蘠dF#鼫#�7&gt;��7#8紳(�c#j�悟#�&gt;R�.@R##螯T鵁挌6T鬃&lt;+X��@*�</text:p>
      <text:p text:style-name="P1">A#仱3瘧l"G<text:line-break/>G��懖"衃7##C楂#觤�%:v:黹#{隑)p��雸Y/d�鯽`#8�z﹒]�#嗦&gt;kT溓�X鍺境�H膨@里�煎屢裒╗</text:p>
      <text:p text:style-name="P1">#�G�鄀︻ �#�B艘J�&amp;眵Y9i�7&lt;:##D��##麂仵1�嶨]入#�裮*���#�,w�濱Wz�<text:line-break/>���P#1J鷽←0#S謄?s</text:p>
      <text:p text:style-name="P1">�F�寞'�#�慇#!��囅n��&gt;&amp;玶89咯#��瓙鉋杝�?鑄�</text:p>
      <text:p text:style-name="P1">#羲*�辨原帗�B�pEs�#�'#�錫K@鍑帥(XF,�Y密1&gt; #�_�##��ｋ犀~#狆!�44湷� #瀺攇輾X�觫=�\!舕���&gt;�捊�|瀠#�+�▉�VX&amp;挲##�#Cc�#儐噸耩�7.粥w�z�d·滜[��##��t�P*阡B)�P极脥矎</text:p>
      <text:p text:style-name="P1">�#��'蝮��%V�#;失C03�!m萬魖��V��殼n痙u2W 菎f擙#^�|穜LM�C,�櫚#�p;壎拜|QW鶈HN1�#Hz#1@!�趣&amp;+#袞��xz錙# '}钃#��a#��袢�#鷻#醓�|騿g#U〒�}�;俑韍a^g杓�佺粅墠蕨a遊�菽K;##tq7鴛R侈+#�#;漅=.|n�怒邽<text:tab/>鎗�#p黖�n櫌#<text:line-break/>,#YO連�帝#k醟0�臄</text:p>
      <text:p text:style-name="P1">#�[#權��囧�宥枍`�k#�(#躤#"$d���<text:tab/>�螻)3l�潟#&amp;Ou蜾#Y紲fw</text:p>
      <text:p text:style-name="P1">7*(繌�9�b4�取}a��宜#搏#曊#r�磯)###w＞l`���y蕬�部'iUiY鄸#�#h�#3��Q�(�28#;T�-洴N氫#�#妯��蚇�y擴#�#d#揱]M凅#翾g�Wj#棆gv�Z}#9s#Z鶼翅�#|x醨譑鎖�L舌#k�Q憫鑣#�&amp;N`�JS�惻#�;e#鑮#2�n!嵂�x#Ib#�掔##�2怙石�##�鴾袷=�#oX之MH</text:p>
      <text:p text:style-name="P1">|�餖蹭�#�b:o##瘞#<text:line-break/>%qB���!n9#繕I4;�怴#���芼7發�v#S噬###ㄅ�犣�1萳7帩4�ZP#褵�9q#V#�%Sl</text:p>
      <text:p text:style-name="P1">4樘F�j琢�# �#�kf&gt;璸臬U�QJXKP��{筠%D�]翂xs期E8A�N:#O�"x]�宧.nz�[媟#榑鬃ClB駻G!俋蚾瘳r#0�剷盬����潎�顃�臉�L橉$#蠼###爟#GN煟炖Lt��##秷7宨i�y�f�j��1眛&lt;儥^辣迄粀</text:p>
      <text:p text:style-name="P1">�'Y�嚄洯'G#;#軩魂B#���z�#1|穾綞�#nQ1�@稘�些复H芀F萐AbF嗄M��5曷��枃D��@敼櫓顪澀穰蕥琮5└UF;@椼UE埐���墇&gt;�墐y��&amp;蛣FA�#&amp;F����#撾L(#�'��2p#側�+�C-�a$<text:tab/>K#�tL�燄Uh0薔鴠tjg唶��##M�W#硒��Qh�y捩F烑#謞o<text:line-break/>��I.絒j坏殷�?`"�j�崟杕cA眧�NB_串*冏L#|#vA##�#�h#b丫t4Q#n2#bIz��68憀速�檇瘩4�宵專�&gt;宵1�#�"#A?W�#x蚿#橠&lt;�嶧�R��?黽PO�詞9葫�EXp�蟙�捖#6�袃i#喏<text:tab/>V�?2�板滘8�紌I�t弳2勖�\欃沸u�m##NKy莉繀�}n'no#�#頛�jNB翴@�霪s縐sEa&amp;�覡袾#w7M?年u#F�XI#4k<text:tab/>!檇�lB<text:tab/>案#頹m`0#4<text:tab/>�</text:p>
      <text:p text:style-name="P1">Iu�n;�bn椻VM<text:tab/>�'�#WUD<text:line-break/>#礩#����b��J�Q飋妒�\f�B澄#(頨xs��輋^!朸��g黍鍚#m塽$楗$墻M銌)輴)#篌~&gt;0#5R�!蜡��s�13_f膩�#剟�[+.籓菄I硻1wf源Q忉�熀蘳f酸L�</text:p>
      <text:p text:style-name="P1">i�擾(bV~l��#沾慁郺C0穀<text:line-break/>pq�G�q*b6�</text:p>
      <text:p text:style-name="P1">#�#=/斃�l�鈁溝�;�7P��茈8�案齞�筆砢�Z�}b#M. �岡褶屠臾�#Uc&amp;^wV<text:tab/>��p蒼#3or乘!#�喪3l#H��|朻-Tzk�m棜j饎��牚��%hE9fD��8W���4</text:p>
      <text:p text:style-name="P1">-S��N蠗蹎�鱧v$芺�.嵕#h�濰X#��釃洮4#邍嫦鵨戉C��偷�+按梅榽J#鞶WB�/��w肆Q���4�(M攁#zeP.謢澎�僛琇m瀺緀)t*�#搣e�+G�收��p7#仍褎#�#s�#���~�#Z#�])5#亥(�餌坡始#��#�r<text:tab/>6嗿�咖�]揩�d:h�#�嗍��證ZN���薑#<text:line-break/>*_橋櫨3蝳�##<text:tab/>Y7;�阼岈�嘾y:;E#S#<text:tab/>Zcmqo,靰�{Q#��RK#}X#$�%|</text:p>
      <text:p text:style-name="P1">i2錮勿M媳�_8滫#0f櫂BX�T�k�*k�#T鐹&lt;I冱晴#;##鰹|</text:p>
      <text:p text:style-name="P1">睦</text:p>
      <text:p text:style-name="P1">鴿#夷#�c玹�P<text:line-break/>|)Ｌ鳺8R�芭#耔��潑酓��Zij#綿 &amp;�u萿#=#頓NT��`V�</text:p>
      <text:p text:style-name="P1">�#去Qi|</text:p>
      <text:p text:style-name="P1">h�O#短cad忻zJ&gt;苬2�#5癠翡﹙仔顉��#c凋#啾�#mk��4�'嘂�8?��#��Z^�蓨1�34</text:p>
      <text:p text:style-name="P1">煍x襟�.Mw�_4r員H笀#篦-嚭Cn(Y轎吞M剢沛詨#鰭#"�#<text:tab/>�#轉l##-c#渨#</text:p>
      <text:p text:style-name="P1">(�}#%=擅J+#=�閾)雩硐Z\K�Xz#W9抏�&gt;n��電}M0#�[悃�,��趧��RlT3p愮軂da矗��%#蜪�</text:p>
      <text:p text:style-name="P1">#J賨�翌z{�YU#�i駬�m暢顃�氕寑�r����#�XV��褗�x"�伿m�#6摺</text:p>
      <text:p text:style-name="P1">#�#��Z�ooA�瀹</text:p>
      <text:p text:style-name="P1">#�jQ堇��m抮#�颸掙 堞s'�:&gt;螐者�z喵�M�e枌<text:line-break/>O?#�#意B羉#襚��^*凄m豹�H振鞚s�o<text:line-break/>騖'4r�壼輜朅���H2#R�檠銫 &amp;l'瘸@\�愜#Y閿��詮#敨#屐�捍劋儥}_�^rUS泔w\犵1�u#UU扦@姼儥^YH�#���揈$#K&lt;hh~�兡�7倫#I&lt;琢懈####�譙斀茠9#,蜭<text:tab/>#�S濡Db��M�n鰗攭%</text:p>
      <text:p text:style-name="P1">t<text:line-break/>#押�m闡#�饞2#Q胄#�:u��[蒰魔a璻Du-{�y婕h</text:p>
      <text:p text:style-name="P1">阬�王恤�o#踳%Y�?��+躐(�$#�^</text:p>
      <text:p text:style-name="P1">�#粢, 鰩��W���#魋愘岏#giA�^.�U陏,�槐d�0#疹�/�S"�|0#洳漥��V�S##傎#2t喀�龢<text:tab/>刖醲,)蝓&lt;澀暝?2戕�"�q霎o�#*�焮<text:tab/>9�#�芑E #仵P縋#�V���;+�(8�x��U#C��薨Y��?顐��G�=#���极##�q</text:p>
      <text:p text:style-name="P1">趡潻�章&amp;傒痊萌翭�#+\��^k崦仲#沶鞭q��cz鬳R醼嬉##T#ISsz�x#�`|#彿廦�篸椊��n��#乇筧�@tp�煸#Y�4圖#�#j9奧x#�Z�-L#C# 濼f#v*m2</text:p>
      <text:p text:style-name="P1">�&gt;8##9#K#�=�^�黰}璱#�臮G▲<text:line-break/>�a雘(�S�潦T�劖�E�5}{&lt;A<text:line-break/>�鶐菌&gt;d��厖M悜V帚#a蟅蹥�盡wgGS栦##陡�頀��# 躠�t#�|"人�b{�#6#r�<text:tab/>�譀橾情#磳颸0�堰欗;�mX^/J7##�鴾#%��旡�@錴#杙倱G�郜掞��###保�##鱭oE�'#~#Y脙�q��#P�'H��鈆#hEHLA###vH!�U�郁藸#d桌#g�燎vz#採|外##)�瀾�踃#r�#*B�Irq�閻AO��U#xS硼{顰#��*步胵�Xp6�</text:p>
      <text:p text:style-name="P1">釭0v淬Kb#�r}�湧@n�f鼊�撓c]蚌x~�7I僅udK謯�a<text:tab/>&lt;�L#C?�n�2Tp#=閣鴇#g鷖H�Yot=v#�#C<text:tab/>#B_s�####w#ez鎔#�X��#r|�鎕Z崩##昕p�^S4��艼絃"圛陔�X[敲6駩Q�酃礙膲�q怜彏�栘翐��#|劄s-x#鏦]&gt;#i<text:line-break/>�&lt;�#柷�5釂薸#�#dF#糧壨騰�##S鋟�燘耆�;*嚏m�資嗩轢##讟#��8oyR�Ⅳ�&gt;`i�d#UK*叟廞���N粉��&lt;�菡#蔝y#�矨qV|�## #:A呵4�#�鐼球i�#簎rP�#搜~P�D`lv`&lt;�"�酷鄐坩��#�.#V�烴#Wh�#�o�蝃洄寥X�D�杪颺X#瞏#Y#穖�@�蝦�謋e#��j%xO#\忏弈��:QyV羺WI飆\##B6圩S1#_27樕2z趪�#�.S�##+��郃衰 `m翋泇#xo,&gt;)尸�#0�GR控(%(�叡z#jN#&lt;Y�藹|席�瀔p)&gt;��硼#3{#嫌J�謋奄默#"#姓*職鷙�IA#艡疲�)###l樴Uk�笫�B斠�卍覓埜eY�<text:line-break/>瀦_</text:p>
      <text:p text:style-name="P1">�c�演#fI'V#�)%S？�陀#衚�X�F碄#CA#1�'�佁S鋆g�wd#9&amp;廣�Ｅ$WkJ#瞡q&lt;鑼,</text:p>
      <text:p text:style-name="P1">�#戡���^##}�###*SO恘��#RQR!i1##q90罶qIM4抓N��j/k&gt;,風rDH5l蔇*徐6#unro7C#�,#韉,蘁?C�A�鴃96�V覺[圁X#KEb!棐避貐#炫#��傭"KT伊#G��-肫�恓�Y�M6.oO##@#磛k�#�ㄊP��!e&gt;�肪#C侏�楠�##�篣M緰��3#)BX��T|@�緂<text:line-break/>U�g-#?菵闇�畋綏���v螸泡#)</text:p>
      <text:p text:style-name="P1">殦#誂e牢r鯰#�#蠵&amp;J0P#Y輀##/~]|6氮屋#xO#v#惵禬(���1�#6.泅#)抬飴9#iO�^#�嚮<text:tab/>翇#畔J蟦�5蝒礩靻聽�#滑(6G[��瀤�#Z3珴RQ頹晜2}#DR#匙#��≒f��w佻珍�j�委�桿8�I~X#�Pw��蛻�C�蠝蚇�榞�k<text:tab/>�##q��n肩~#��1懁O(zw�#煄紈喌�n#釦炬��L�瑍鷡?���#芟顁)哦Z#v#�t祴秏m�5#"�棣M</text:p>
      <text:p text:style-name="P1">蠋q*瞥pp抶�Lk�7讅�摛齘#i痠跌倡η�牾:BZ$t%/'#嚴DD.y鄧�B-��法丑*��鴆惴�la�熊�L�D癪V�6#梭���C�e沖硌N$&gt;-佯��<text:line-break/>嶚DdCO&amp;醃屇/�:HA#J?/n俜##蕺=C睏###t暯�<text:tab/>v蔣0�Ot佤#y</text:p>
      <text:p text:style-name="P1">#綃BI�wu��ˍI供G�&gt;�5h��#vp礌#��"</text:p>
      <text:p text:style-name="P1">U輖uTH#浙鼪PI湑扐C�迠,��Z�譨#_侒#/蚰k��妾0/G�#�.���7╚�鷖�#賅#輴&gt;I��C��問萋�p## ��易葳</text:p>
      <text:p text:style-name="P1">�A瘤N8脤#滌�#=wa岦#宄綀##����##=G6#奭B(D$W(##灚D�壚bJQ��j�D #召�i�L��賺S翛�#8L� 4橢#蹝o�粌V#_�A#&amp;榻DM瘠#]js�噥.�沙.#</text:p>
      <text:p text:style-name="P1">躄﹙��#�b3-/旺鄾噷K頡�#F!D燖U滐lo&gt;X�u}鄗$I漞<text:line-break/>浺�夏</text:p>
      <text:p text:style-name="P1">2晜�u鞀e5<text:line-break/>##�!�</text:p>
      <text:p text:style-name="P1">GP螁�#1鶵痢棐#裁#n�$#<text:line-break/>;##IS=遭盺 �#"鶊皮q趓完}=爧l�#%瀳#釜豝'~[��D鐰y�傞槲#�_w晙��痀x��殔琝Y燛#媳�G�#�〞3=509璨/�偈�洑#植樆哈��n$儭n�隧G0x��/�d�@7H箏M馲呼桑�u��-z-Oo##㎜答#痾浟x/=��'HI|��z��婩m�s;#}q�"A梮�k#�鵯�蔔瑀�#���m��])#貤��<text:line-break/>�#u:��:覛�&gt;#�(壒�臣#鵖篿樻漮粔迺n�曖#�鋑��1�i#�剚#5繄�嗡��.BT#�P��廛�#�蕣�v9�.�沛悇�.f澥Ζ"Y*�笊#+#\埒鷩?縗�F#�&lt;4/^5�昫c睨勝�俔黯x聾#~����薴�n�#玉y嬯橑鈀鍇t</text:p>
      <text:p text:style-name="P1">杽dur獑#杰#\r</text:p>
      <text:p text:style-name="P1">p�操��Ix餞##1s#-#yt]#p#fA �O�S蘜^M蒡5X|�7健v �甯;樺苬.IR盛道�e�*�#�`</text:p>
      <text:p text:style-name="P1">fY#�p#M曳###L"��r�V*��媒;瑮#m\n|灗\摬#H�ZX�^c�W'#^&lt;�_0*')CYx�#+&gt;坅駉0Nu%溮=D�\-b#���##H栮堧鴸霥#9#��釂�V2#z�饃慱L詹#"[XJ85LE}�z sy鄱\鱈$=�嗈諃#褰�V(歇#邋b厊�8#灞w=##r#�銦�傮身I〉項仵�嚭MG 幯θ��嶆�A闋';�<text:line-break/>貥'掇詛f#悎嬸闑P0#2桃</text:p>
      <text:p text:style-name="P1">��8柒��,溽#m�#�\鞨d�#v嵲B衾2��蒪鈺唷d,#瘥�晸刷y&gt;(珮#2#稌sX#鰬#GuvGt#鸂嬥####繲=x肘#諷兇1�r蕍�鈊�吾�瞇岦m�諍)耳#)�X)#亄鼨疹f樵蘴�#.#r��[$@D�#鵀υ�;敷#烗H3虴�*�4�$&lt;|牯K�#6騱韙儿賮MSTx#艨V榦�cS��S坋樾@log儀煓腸�g澋� �</text:p>
      <text:p text:style-name="P1">�k�g�4堁7!跎3]4#��S$垗靾��;L#vz#�畚M�箬暉#�#洼###�-`Z�#遼ㄔC|��-C�灝▅藙W<text:line-break/>���t髒#=#�#獺2�6D*#貵���秦</text:p>
      <text:p text:style-name="P1">:##們"#��&gt;#3AI候�壿#W#-f�#�!b#I�j�噌��飌a&gt;�於Ma�磾t�8�寯�#&amp;甀##+％雯晪寄b�嗆e瞣?虛�慰��dk#�#�瓶娞�nG霋��s+bH"貄善#~�I��1窵�T*0蜲5墇篚rB燐樈+怹#昍L}WQ�x鉿#.v(葶卒��;##\�-\ #�=B�P�0鏃�蓼磉L�#蔓舡#)#巿�#�瑩�Z�#/�樑�c�?�&amp;�嫴#o1�&amp;寶�糙l莿侹兢礡姵'i★蠶�HH</text:p>
      <text:p text:style-name="P1">��螬�a#�#":j拈f徠�/�*��懤+�*g焓#殗�#j鈌 5睮瑍├@�o$鬟U�s�屨��#鴽�C琍"舜緙:jj@d��"W蓼%1m裝懋具��G湤蔏v "X�&amp;##j韹慊��矮��y#犒黟羒{<text:tab/>�SW#L畋鈤h�#|#嗡I~#櫧�D嶢�=h;##梐k罕HT詗#�咺驛�$��厴##AZWk�Eo鐩c#帚hR�~#=g.�認��捅��#�筐��k�堂包a燰T$#�_#j:#�'��恇?Sn�x玫鑿1�愷`���絕懾茩e#o庸#&amp;_`慔袼<text:line-break/>Bo���#�皁: $?��'唁'#╖C_�)cn</text:p>
      <text:p text:style-name="P1">#l瓨@�#氏�@3鑌�葖弓�╳�絓#'��d��#�#鐔7q�!�囷&gt;�k</text:p>
      <text:p text:style-name="P1">�O��)玸�<text:line-break/>�Z堛#,涒�#�f甲附�蚷]<text:tab/>^Y�j恍泱〝&amp;=浬#�NZQ柚_耙嬚�Yv�鬌�l��Q��#�鰿M�努鱣手;^≡U�8���</text:p>
      <text:p text:style-name="P1">莔�.�{+憓W#P#L�0v#�謘9鄤##/叨X!4Z��K依墟4q踘Πh賄�#煩Gz齹]摙塨;�嘾公�lNN#B�澣�_�滎e嬌]H|�,(鵁F#馯Ⅶ���10�d`1D�^</text:p>
      <text:p text:style-name="P1">儡縒�<text:tab/>嘓q狉X##LV��]eIS�#�拘瑙_T�S鑩dFx桾b�瀘��#i+cfR#戽#�q屾玾�Z���#2&lt;O�鯷��捷VP峐嵁韁#c+�#/##`TL玫�m##1�#�</text:p>
      <text:p text:style-name="P1">Z##&gt;壣�授褧�@,躁q�#A:5�蹸�"詼�}#$Q�廨qj橞k}k��炊^i滹X##bGv崩廾i嗒`詡�欃�0+J#3'紋#�#g啻;��v梱4#E}X)w#�<text:tab/><text:line-break/>7鬑�茛�#���9��h�cT{�盲�-�ty躤把檨N#�##沛D�#璗+<text:tab/>#y$_s</text:p>
      <text:p text:style-name="P1">O#釣#�-:嚪i#/u#u�屭握罊~&lt;o#唅#�#瀅鉅沶7��zD�=蟡Wh#�#iH�憯�~爅#�k##}孫e$#!"@�#c摮#l�l�H#9�?烳*8imI�&lt;雞}旓##f#k毋�a踓鄔�媦譥oL距�斂K2�~R蛩-#�枯�棯�G6KF|嗓�狤擏懥飣`盆#�&lt;籗突笤#牿c#刑珨#8分�#�+n鉀砠��'mI�7釤�p��O���釓碖貲_�##G2搰伄^臩F蔬呿N`*#獷d/d/�k@cVz##��c�SCTVQ#�~VO�B�F&amp;�#:$E�^=#孇<text:line-break/>#v�D朳.aU�&lt;#蝑6跮�襦�犚#虴v</text:p>
      <text:p text:style-name="P1">kA�暻<text:line-break/>瀅5y)#</text:p>
      <text:p text:style-name="P1">=:�$淶J#鷭,i�#趙x(�#3x##臨&gt;#5#[###鸃5vVf{#圯;�i蕵毬F_\-V#�G姺�瓽鄿#lV��#�+�D}汸^�<text:tab/>#O錀R幬 ��#f愓4��eW�:Ｒd�a#�鶣箖#住#+#�扼�N#稄姝�臛�#3sd脺�那W*g ��=菽#7�硰轚#嫮d�硭l藝�V#T�x[#�姳�xc=3g鰱SO�j#99�魤纁�昋波�Eq�j#特�#_#P�h~0Ae�z</text:p>
      <text:p text:style-name="P1">憯~�\`渳�#彥vK冞f孓"#5m#眻#^0����觰���# 嗹�v�cc</text:p>
      <text:p text:style-name="P1">��J#+鉰#溲l����B�ZYZ)!G\'RD�%漈#Lnv9#j鑋℅㎏�%#濄��x3�洢U�8��;�tL#�#杻�#�s硥矩�hi噎麠�蔏#Mr#<text:tab/>鉌#秣#G寺Z剌'E閵c#C(�R�&lt;#M圁泱Nl#�眶b"sy#�^�b�#"##鋻#�}/穗M#�商j幠J#拄2��M�#K齷�鄡�蝔#F�?#�lx#zGww��##�堡!雄</text:p>
      <text:p text:style-name="P1">�贅�V#|m�'$�v�e$I0h#��便%#y�RV�蓻�澈宰#,�##W4#杌##�#V澞婇�圬CFFs�i�拑$#����$]7�����襞^%Jk謨#昵�t姈f&lt;陋#]J�棓�耷hB琮P0#鄉C﹔��T噶�x4x�O{#伿媱)痤a&gt;Y�S]�is#7�d猾���##��％蘞�<text:line-break/>���紮綾&lt;'#2t#/g#/+(/v蔨s#Urs?\?]Q\權t&amp;R#�}#B#H溽O#�##�I(}�x)zursr$um;儻=9l&lt;b1�dfg5�a��鐃惾值窩�S�馭.�=澣啁雿�d銕恭糾X纍�����匾��P疿播奻����t時/茶阻�鍤櫑Ｉ寤�辣蓂%桐馜�#[�#E#�#DB#</text:p>
      <text:p text:style-name="P1">Z�\</text:p>
      <text:p text:style-name="P1">Z###�##<text:tab/>#7&lt;�&lt;kok1b�142b+/苵.*):�s惹0#rk#]t_#z�RS##4H#H鞹{�E##O#g�wy+|����\�l;3��玶#烽g6bd4bb`9��楰Y���p�侒釽�銴驛�奧洵?雁�鏵��冔`崱#豽�水攫w樞���]��i樵�籐藀#賳資噱蕼銌停諙嘺####K##觢####GA�X##^#Y�####��*[?&amp;h2J�26#�,.#�/-tp#飋qW\</text:p>
      <text:p text:style-name="P1">Ds]#T狎茹糶熔dJOE臩賄窾暾#姒(y)����#【99o&gt;;n<text:line-break/>�00mgy7�忴頠乏毚�������樺蕞澼裖R鯉許晤帛�郃型鐍臝�嚭婝棰衼娸��饑:圪冾~�6��肵劾阿綺�韺繶蕨踸�丟盛嗥諙��#J##c##p_{['8W譻眢�"#4#4#6##5&gt;l/洨mi3ff?淄0g�?}--.敿�<text:tab/>#�@###�Yy�汞QQ###D#?#IKOt#�#蓐#H+遛�SH�@:7[穋qD鹿猰/+txvfde6���dx�軠鬻��������賈虜月黥皸葭健蝞曮衁洵扁鐍�束槿�嵃寑�紘誰�庋�"��紇壝鏷f�灖蕪�普唸睼�###�##@###.pw&amp;奉</text:p>
      <text:p text:style-name="Preformatted_20_Text">X<text:tab/>_#####�</text:p>
      <text:p text:style-name="P1">#29k98nl�da&lt;517f.*)�),(surv 'vvSY#XZ_UX#PSTV###CKL#NIHK##A##L#V,||/},{~p|uZvu qi&gt;&gt;n8=j9f167acc1���������梴����章#aF/錌賣遜#雪蠕征屭翱U6鐔騿旱齥�嵃寊�眣欳�珅鏽罄S�浸���蘻�鬕鵩漁隢鸅扳逡���瘩9X�#Aduuz�#O#F##'%$)('4##]##U(+p 'q}ze2z}|!rtNN####HL##'.x!""粔殎��粘�赻軑雲撗脩豢��藐妗須盛皜↑篿臄遴遵繉�vqv%hkh6efmd:?kO������偵暻綰膬耜敶蕩遴Sl汰僮洧麑鐇弛嚫殏胴軘�毚郚��楴��m##忪�#��埬#�任����詙跘]T_X#PSH#EFMD##wo8il2b7tqtvwz{t辦播魟璊禴砥五���暐�鏑漍����倜���洸哼礞��舟歐���t5puu#rj&lt;&gt;o;=i8f571`cb0��������������僕幘脖馯橙貒Ii揮洧取垣閂覶蘞央齘棑倬痶殔��匢�飄臏��何鬘鬻嚪陀禐`嚙擔D?飪瑯摵�##!N��2#{Pa蟶zL裡� ﹫�b褮!z/嗄�XH%*Cｓ#�梬<text:line-break/>"\<text:line-break/>,�YP�#���}n#��麾G</text:p>
      <text:p text:style-name="P1">R��失v�:���P��物Q#~�f�-A`|<text:tab/>B!�#�Hbh^3D#2!1a?鏝�v9!B陀�#<text:tab/>x�摷�#肸O#O�dy�#d]w鞋�]#F���@(K(,t�師諛�騔�nj#m�=U�l��|�;i甇�#衧\</text:p>
      <text:p text:style-name="P1">s�8嘹9��珙�d#緮Z鯞Y�r�#x�閶�#y謜Y�W;f#皒�#xe��$u#�\�#K���v�?8#:N�HA�#駬渢劾�`A*Vwq琯�罅"�or#<text:tab/>gO��#�霆�o�氐A嗚#'#�@#�#h&gt;��V�)薔</text:p>
      <text:p text:style-name="P1">4豦RY櫳#罦荔U�B唲偯敁`-���-�2�#cM#��迨}T#xG#躌�nTVk#泒5�整j###�ｇ�犓%</text:p>
      <text:p text:style-name="P1">--�&amp;Z�&lt;b#���\��鯦資21#{�[�歉#�S��IF&lt;#�]第��?�鰼�l9�dq-甦|99J0凍vT十�$�#qX顏鶞v�j檌d閫#i#�!���</text:p>
      <text:p text:style-name="P1">塞)噓怉*X7#�^#��#R)l篚Ht玻�裚喑�L 娘#剜E婧jz絪^#��(</text:p>
      <text:p text:style-name="P1">&gt;l祑(E崶^q'聶蓍#��#竹=��IS獾i#玬z6某廛"吮1p�9</text:p>
      <text:p text:style-name="P1">f#磷T</text:p>
      <text:p text:style-name="P1">璻紕G<text:line-break/>贄w�#緟�dtI�2#2伳'E��V�#Uvt.eRW#茴=d��抸�#Ry%%g糟�贅Q殑?�##!爺o?���罨�#V�I誻Q#ES�艘�伈窪w#C刺�#�2�鸝�氀@蘴��#Z戟</text:p>
      <text:p text:style-name="P1">{��0譚翱vN枓蹺8#莞b3艭k#�痕跛之�T�$#&amp;�$蝑�茄��ye/"Z&amp;�瞰#@pH霮罟�l6噞X殧^�#rJ�禪╩j徽樾蘉#/7糯#裮��#貁茉�緺晞#�1D濺�鈭h皖螳#:I��&gt;寤�?�w秀#�\娟#��v臀</text:p>
      <text:p text:style-name="P1">z�#?,U礓a�c###滽�閡芙��_∩#�#oE�l�-^#鵂�町I=R壧#=U'z#跁�##馝楅�'I�\��/y�擃#唦,h#�#簦7!O'`&amp;##韉Qｚ虼#</text:p>
      <text:p text:style-name="P1">齯</text:p>
      <text:p text:style-name="P1">瘑�,k�氆�n�鼮7釋�柞7.杴g�.�碳T驒��V睹Z6#�x,)0#��Q#7u KY簃#碘#�_B�柭5砸A�"葎G�KAjg厞頧#1WQ<text:tab/>�#M鎏�靶�#�##�婐袃曙���玉����岋�����玴�牏禲】I���旻邸噬澗DLDB#DDF#MMGA##IV#RV#V#ZX\]]__S^mf4gg151k8&gt;gj�#[FM惾乿N5###E@##j#&gt;=1:d6613de`'/)|*(--sv ww"}#C瘌K某########A#<text:tab/>_Z#]$</text:p>
      <text:p text:style-name="P1"><text:tab/>62bd67##B</text:p>
      <text:p text:style-name="P1">####P</text:p>
      <text:p text:style-name="P1">#r$#'cjc7bx}y'&amp;p++r#H.z|.s"wjddgbgh?mp#�楬蹊�g�穱7�W#_fj#I�###蝶#w�5PE矬+諂[#覹槻��皊P?]蝭#沆�簊s�*ks:�B#窾_蛛r鱌?u�馗#v潷~}邋</text:p>
      <text:p text:style-name="P1">#2#vwnM�#鰜�m�</text:p>
      <text:p text:style-name="P1">晥��鸅��鐻zB鬞帷6I詈亦苙�*恇r饑##c�#{�{鈶&lt;d銝9�s冬t_#�;</text:p>
      <text:p text:style-name="P1">#�H�M �4��#.*`��zO#矕�甝�跣=8贇臥#�l深凈柧g#永 i繼{f�X�Vb�柈祆U#塾#��?a�GG%[+xq�f�g<text:tab/>�刈猼X#T��vy奠,#潀�_矚\�e���犤eA幩{bl跘�D_�囀%^&lt;#縃#�貐#蜣#s#潔�杙臣熬 硾騰g�E,xh#H��#�m輾�Cz�P釢T��#H�嚥%/_{騶�囪</text:p>
      <text:p text:style-name="P1">A#v##L�-o,#茵#wP��椷蓎�鞬#憫c06@L龐T堂</text:p>
      <text:p text:style-name="P1">P^\)#47Ig�衖�o�{佸鉛^+o.a�d$L`#�������_v澇.SM<text:tab/>a^-N君Y'汁D箷#q8D誖譭��###鏿�X黦+�M<text:line-break/><text:line-break/>膳#諀�N倠9H攔{#c�<text:tab/>*祒沌�#爚霄�戄 E▌K/矞#低�4�邏薑虳#�&lt;&amp;ZCW��#翼$'i##m�,�c鐬�&lt;筡���`�###蜈]f戭9</text:p>
      <text:p text:style-name="P1">拱歂n箌�蹦�逄�鷈炬��#佬C��+��凎顪�j#t#Ev</text:p>
      <text:p text:style-name="P1">祿#)N~%烡�hxn貑l9蝛�h藘��9檎(�o#�F�k狉蘉�#AR&gt;#袛虭格�*#}胙a��xu顱榻Z"N贆�C#|#�:n壙�5酌\%#��</text:p>
      <text:p text:style-name="P1">侺M嬼gm沊�]�#9#闥e��1#D5孮鏿6#|#4y&gt;#∩臡慷y�v酺##�G*搕I1販<text:line-break/>:["�笘襼囤E鶦�N犿d襖�#F�鍗#徽#朋#q�#�矕zmw</text:p>
      <text:p text:style-name="P1">圪F�BW灼2^蠍蘲K#`:p���_�聑*$籛w�+���(")@鷁#�A@J��{w�C@c千�毢�A#杍q`{�$處綡#���&amp;^#�y����e#�f�R苰&lt;�{.A#��=0y攽#.v#〧�^��忴#7o3�*o�RE�伾�S佳��~簟暠e貒6_##�Lx�</text:p>
      <text:p text:style-name="P1">#�{睄;H#尥吞x#s#_���#欯虡Q�s�豰5��YRt�#4�免鵟#!E楢#<text:line-break/>&amp;�x*�瓴e寮庄#—�#{鱨�欑�r燻p��wv鸂VP{�b#鐰<text:line-break/>�g璚�6錩��R�螤J7疹畦曦�d溼9萻#Z轏0嵉o騆0�黼輍��b衛#B*NZ�`�杌"詐J##.;.#W�#j擏�杖�##ql"#�~{tP�����/$雟�供~#8#H&gt;#(&lt;窺�o�d0#yO#誋����G#/睥^U}g���5#k�路%=z|�#D狸#�#矨�&lt;獞溫��t伐钂��#5�{絻<text:line-break/>#��;L�竀切#]釷吞+�-澖3p�#�芢怠戾<text:tab/>硹鵔K##y�j箌�#h珼�K犌I蚜��"鶦翡錂D�鱗&gt;堀埐L##6lmF-�&gt;#騬##男#z#��_�#�gj1徛/� 守b�#���羻�蠶h#逄G@I#N\厴<text:tab/>+岨蕶U#�囓椕w�嘉糌i�&lt;#ZX!蹟�}%踒烶</text:p>
      <text:p text:style-name="P1">�*�v\#9�v�#1FF�SS��洹m#Cw�F漡�mv�i�鰲o餪嘎脀�c^D)姭��贅彷將#漞LO2組髻$/薊^8垢��##鰼#K敞r.漶灰y�</text:p>
      <text:p text:style-name="P1">����岠i<text:line-break/>眚#翁��嗀##_`�#Qxk�k!&amp;y</text:p>
      <text:p text:style-name="P1">#E#婀<text:tab/>�nw#R#!R礬_�.z6�\#<text:line-break/>"�V6�Bc<text:tab/>�T#�唴�猳2#4k|���##CTz�1戡�Cr�鄢#�<text:tab/>&gt;t&amp;#l鞎"�]#馦b鴮�^]#�Z呴D-�D劋V莽-5#&lt;�ke�醆*林}#颭令Z餌#z+w�(俵�:U#&gt;朘|#;帗0�秺#|_崌xB#@!a逑令��#�e^g#揠瘲灗#<text:line-break/>�5怯��#~9�.鎲��摬#[r�[h嚁萿4#�.茬鍗陓Nj��&gt;煨�焱6镽桽G嶱##</text:p>
      <text:p text:style-name="P1">瘈生慊#O|#&lt;N鮿A幽蕾P�足��E}^}流���g碤$&lt;笠��B^^v0���##LdR]鬌�柀#1�%�抖�&lt;#�#)�#拘#P#�~Q$oX=��譴I#m偋#�##e=拂,S#<text:tab/>�嶟�晟&lt;�蟾##q#礒厄�C�|#j輍�i{!N<text:tab/><text:line-break/>I�區惠^(#氅兌DWRN#喿-噅&amp;/�$X斧�I}C舍埁o#齯g#W�蕛[褻��#骴`VG��166/#��m�?#{;�"#��z\<text:tab/>鄶�洛#O�#銛臂#Z碨淣齌��$襏錴�璭-撻挶Yq5廊d�崝l焋/�2��;##uy逛-C�偆�Fr尻�囮构橛a</text:p>
      <text:p text:style-name="P1">9'^#誌�&amp;#判##\&amp;犡��J�#O.飺��7聵*懿C\仁�mL姳����U#盈居vi�#�Z氄!]#k##�L膏^亞</text:p>
      <text:p text:style-name="P1">k@}�顤'%%�#L;�浚&gt;彙?#謳��6亶Y#XE�/桉$|摛&amp;&amp;4���b"鄠��~�w��忡X朿賡*�#i\ e囃靷\�╘ L斛r]�耗<text:line-break/>筍ㄐS@�祚####Dl#�W��渺cQ;豳V#wa#j��P#�eO�/欭地淩r芸弢#A�/[yF_fU�鐑魆L簅M�</text:p>
      <text:p text:style-name="P1">�{v�#&lt;#��祤T;卓Moo#廿^# #-K#F#kNy#�#轗繹鴨�`#+D縔5cW�跚U�v#��:~90)瀉#�榞Z關��,琪矩$�K彏?蛗��ˉ����饔�#%#n�禡�粼�?S�哫R�袀杪�惏�|c襗輲�IJW0乜�_�雁"#F#��&amp;0�齋#aN#�C鈲@�"<text:tab/>#t瓖L爙���tF&lt;�軛#��燜�捨-�氪#!翬1#鞷鋏欳m��YL儠#漚h`*粞U6#至O*#)l黻�#9��<text:tab/>q珵�#熗</text:p>
      <text:p text:style-name="P1">#q#�-撳"Y７��g)擲�#j昉#捰#D輞)ub憡)U愍`�J旯���,�S�:�V蜬@瓶菟� 賅斗q&amp;枉糮</text:p>
      <text:p text:style-name="P1">T�寨d�D�����##潛傣�飽+[b#U��既�C&lt;�r惆#繄戰#艓��]7b#�9m��欒咷�(�QzQ�抒鈚#鱭�&lt;�殎#�熔哢'r洟&lt;�,�z*+敬謰#�_�#~##5軷�'#紏且v���y霉置m�(#f�媗�猏&amp;C�6k2w9特_"2雸IT脢�(:p5@'#0搓#f'}rk#|#�#}比k4���u�#H6F�Va+y��hz孈7叼=Τ-#f\#�鰎�u\"#g#[@#M柅柶q^檒RT"h#℃膕鹿q�褰$#o鋮幗 =閱�^&gt;�傺萺+e�y砳餪A�R#��慫餽攙���9:X尚=炳7投繷恨g髦y�=c�嚧灦�#���磴I撒J嘍#盔#�+Jlㄚ#�玴綼皛靷皫�橪#.T���#�楓|�#緅�v�p���T�#佻5O~炖寙�麂&lt;q儑��Kg��&amp;XO褋��恕��?�Y�dlMr莃�2錚#g|�Z�</text:p>
      <text:p text:style-name="P1">+Fl3錉�^~nbxv酡欣�懊槄T仵�Z筥裚##G呏盔撐K暊i狻&gt;�#m�kz蹧v#h#!�#�@Zb*釭焉�~#mkc#3伉���#俵毨rmo鏼兗K3a��@#瞝S恄昳M#+##'yA�!! �X/</text:p>
      <text:p text:style-name="P1">#V##1�xt�81#K�P鉖#齁熞4J艑x崨�漰 *+�W##&gt;#H貞�a���#部豷呺I嬋k1�秕5H﹣V瞄溿�捊�膙&gt;3柩�˙u0 陎Uf倣wk�堨�C���=Z�l�##�#�j8*B���#鑼$�T萴埱_��鏃壝_席膙[�;�#�#;&gt;D'</text:p>
      <text:p text:style-name="P1"><text:tab/>V遴鞂鵵#(嬸A"%A唊阿�a稠5���#旟葬Ｎc袢儑豢�'#7&amp;o����韶#沛0撌5鯇�lx#�MMf珓M裗##�璁#蘬4���&lt;�鰫溔<text:line-break/>謢#�N#駹�s&lt;�d###羺壘螄�^�#v�澫螾x#�.�憛�#野3p鈙&lt;�#柯x柄���#��#矹.E篩勗(虖�`#��z溡P#�<text:tab/>#�#﹕搳�t~Z8�)I峽間岏媺��澲`�D#<text:line-break/>舢#鬌"&amp;�v�簂.�觾#葬漸=确蕺$钁弔�~l��U&amp;vk�麰l#t 浀e#噦#�洞#淇怷�@渱蟲y禺騙$e啎r佴校5�]z#鰈y#r:戌F&gt;�C\##��Q$Rb涿u�眵鈣陣配#K/)<text:tab/>稠����駐./Qs鯗l�砦8巂�鉛髮貸#��譪搨��踀w楫mU#7亭(,�FyW鰫駱�lyi##�##癬#6##郱吉�#�#/盝�f鄜氨掄��e`l-p熲�+�#�BhΡ�##�虴錐階疋#娕��N砣9]K?�5#�鰳xX舷霍#蔠H#^;妖T�潛(迎痯盄#楌銇k毒#|G堹Is�#袚蒴�#s鋤嵂��<text:tab/>椈\�菙�#虎G��<text:tab/>[笎m#�鑨`�#�]}=║�睄HH�\��KH��q�緪侄濮廒褞紵'1MW旴�販#I#?cn#)s伍棚#Dg�/#暌���膴#F屼���迶#淴�崁�M�#厗#84��邕誑~*�脣��##�#Q!G���:i瑪A�T]</text:p>
      <text:p text:style-name="P1">#�埋�&amp;#掊�(�gU#H#|#pa!�y璶#Uh#�&gt;薨#�</text:p>
      <text:p text:style-name="P1">{#&amp;##瀧YT*7毲啖R跣O�]PK李K泉a匢u?�#~喑##</text:p>
      <text:p text:style-name="P1">b踃�鷤#qeV#�t?%�Zn脊;6蔾^aY)u蠛�鱵龢</text:p>
      <text:p text:style-name="P1">#s#<text:line-break/>��匈#QY#�#沷Cz ?繗4A�s姼$衣!y耗#q酅鵵�3r滹<text:line-break/>,$U#9媯##4惀%楄劍.ZFb�#)�粘8潣�`2��N��#�糑6e#7壤Z&amp;鐹閍^筴浴#噷##嗑晦間躣��:(,r##���</text:p>
      <text:p text:style-name="P1">#�&gt;�$\$C楛p�S #&lt;腤�Q###西��M,���$鼘�{編鍗f_dCB�r �Y傎椿#t鵑'W琳#�Js竅v誹T膺�o3Pc���嘹#�$�#</text:p>
      <text:p text:style-name="P1">魤泱YQ�堶[gqh��s,Q�b罏鑊aM綹"�|#z睼垗C'拱rv��S俄P齊##(~[#�YY%�)e昴Z�U�塹#嘴#4�Vhi�#�p��R謝�聜w拘�j萸<text:tab/>��5?##�左#�#j��S�+嫋so�y�g#7&amp;#X�瓾V坦��D���葡:�#g駃黷�諆��#m�a鏞醇B瓷eGJW#O#�c閏�e#SO7╓#粟|毈��6{�W:y祿粘薿1�幅瞁��虳備%歃晙#_�苰�湘#牲蘱蠽鐔6滯鬅敃|Yh##}�|"C\#�#Pf#�G�W1��#IU#�鰋-瞵#av��]LeR(j)4`J&amp;,88#_狷<text:line-break/>緌尉#�向RR#@D�糋#�覛#)#0&lt;�U#Pn'��#賥X`�+(u#CPD喻戍W蛭疿Z��&amp;o�v腆m�D#�K\�?螷賞晝��j=��o�##|dⅠ^e$訐I�3�0ｙ.�竭&gt;:6琵"e蛙�q$麛皂#mS蚋y�#K#:%G&gt;)爝諂�B俗'#pt���1W�e9鐃[��捙3扒V#渜l勰s"#皋10_{糐���磏-tn8銆S��羶G狆j奕o抳郥��#��#�教��#L�#僰#q��94?Jg+"#3Z鬺n�x樏Eo弝i��i<text:tab/>p#kA晬干#�#嚘A��#�KP(滱L茿謁p釪U�棒�E笓</text:p>
      <text:p text:style-name="P1">1梠���躆��2##U琤#阼?##��鄡��izi硯*yD聤###黰pB豺怒�.呴痸Tf)#�峔�lk##鏇�|#?</text:p>
      <text:p text:style-name="P1">n�@�L��###�#%,�釿rj#z��J瀙J#itW�#�倍a]l�#oUbx4Zj;=ztas3��QB#�╩ I?�k怎窒嗩'堸孚"c-�R栭�渹w窈�訄#檻儋嶟u,�砢�鄤非#�!�~�]d#FxU挻幰繾�~�1)Y.�#=#姺$1_&gt;�鷍1[z宬#H�褷�NI�]_狀��旅婪u#me橁s?R�合 �BEU��[r��;Di3���3yS6/崱?d�捋,筇乃豁持禈m嶞氚�e#�#燠#嗛.f跎�Ｓ垔∞楜庴挕Y#</text:p>
      <text:p text:style-name="P1">#�#俟#栲塤�潠穱#僕幏諿#%C�#�W�##D#$#�#鋟mT騔#�捌G邇\#MR紳譭c��#肒sG�WP:x�o��#�'�涳愣u#��!]<text:line-break/>O#孍�H柢兩#n!#瀝r違憪茭p%瞣抴q?_胙\#趖�杕�謤B�##���#P�帚�跆</text:p>
      <text:p text:style-name="P1">XK�M�h����%�H�n�c##.惠Qm櫋垣PY=J�c#遧熗貯�鼠�h~�#勗<text:line-break/>鑶�噁椔|�＞�##�2p涓�瀳^X'觭a.'G</text:p>
      <text:p text:style-name="P1">�#x�iJ$息g�tZ&amp;*�^,#蠗嚘#%y#&gt;8�.�k轡彔�oY6H��z�Fm#λW#O;樾囚[鏌譒癸R?l牉#f&lt;#�Ho�挌GA�h@鏮i#攪�3擺鍗�B精X��%H梛S.侚###姴 K陔#L���6#*�###Z#y�R�#&lt;境訏&amp;�#|8嘖雿菼#%�##~#蝨�f戩�#�蓗�#鱐oS#Mw籔禹XE��蝐wi~K$</text:p>
      <text:p text:style-name="P1">毛DIN捰3��#鸚D��戲PQ0�敶╭�懲K睦憰�茇�D篹纘=�#詭�(%X�#薪#�#瑵k{S紼#凝莯5�鐨=�;4A彊襪#1髆����\���#hJ\[6�ePS^7##(e�#�$織淀#��B#篊:豔�#z$��vfq�##u｛:1!���闓#|n0B便(&gt;蠵F�`懽##��(�鋈�##�延 Kㄖ#</text:p>
      <text:p text:style-name="P1">-S仳�@#'XH�k礐��##胕u疽嬁�夆��運`�#q}LE#�^{�#Zi5D#�l��l�M羃��+{U 錟�癐# �眳R���殠奱G##Q�Z~#V�=鬩D##&amp;��7��熨#抏��#Y2�A|#齗#途�庫I�0#e��#偪` 鄜荖L懫(y�螐ㄚ�d峐�x�I����攙y#軔D(oZ0陰JR紩#}#5蟲h^稈稦_6l7曩</text:p>
      <text:p text:style-name="P1">踡�8##-e�琥���捁#(I�")�o坒*wbO#R�+T瘔�#�閉fUmDn迶_c埌w{B�哀愻捎#�cC雂R嬂桋,#寇^{#早洁功�V醽{#霓跫=W潰�n.�又獪#�!6╞刈F"##f#秤Y�#R髀#��諮h3p~d?%�Z瓁E'唏#</text:p>
      <text:p text:style-name="P1">#限!\堈#Y<text:line-break/>}�#塢Uk�攻騮$2#�g#歑雓^�理�/Lv&amp;澒晌ei�</text:p>
      <text:p text:style-name="P1">B#Q+尋##~v鏍x嬤d �##亦d\N5!�!菄�DR/桯�v��賡#%赤ZI�J�C厬菁m\x限�ㄛ���#FI#.蓻</text:p>
      <text:p text:style-name="P1">胔�\#�;ha&lt;p��命:嶝該Im�#�傝3氾x�傻#逝塛譯�瑁/�&gt;\救變#pK<text:line-break/>(�嘖嗃怹�x�夬貢�e�#a��,bY<text:tab/>U]##"iS}窳綷#�@0棌�j郗��prQW��#�當�2l^y冇A�h#�# "�坌~#~伎�﹄s,�#爦靡E:<text:line-break/>�#_l�#E��蹞(r#壯#璣�茆�鰾#4#�#�BI�諄臏{##n/&amp;";醴章w#d轄\�膷F���綜#(�1#C5陵闞�*c</text:p>
      <text:p text:style-name="P1">阭"|*[塋\U1�#4蒗D#I��#���x�)?亳O綁奩�]�/Vo5�玲I溼#糯A瞂跟�Z�6Kg��襋P濋�g飌w�豸-�}痹椇�敹��c�玡�0呀/�#彭J+5z淒Hc±v觨3曌N徦��#�#R~囚G</text:p>
      <text:p text:style-name="P1">#7</text:p>
      <text:p text:style-name="P1">滻虹#C3�\#I輐�b惢酇麷�儸#�崨玩du<text:tab/>s四#$�l&amp;皤M�躨U,#�#@</text:p>
      <text:p text:style-name="P1"><text:tab/>�孜r�8�</text:p>
      <text:p text:style-name="P1">J�#郊勛#�#篲:XR�o��D#�5辜 /##��#Ua�&gt;泫kd玥���悶��4#%q##vDM��1###I#��p嫩t#苾�駐�I�d##</text:p>
      <text:p text:style-name="P1">准���#莎l挖滄E#C���I#澎青YCIO<text:line-break/>ㄑ媋,h8�cZ�j狖囈�#Ⅲ#S屾驍&gt;<text:tab/>#葐��DiC#z�C#z垂�#剛衹g#嬽絁Hl炱焓匏#勾9l犥╪苗�~G'#�踦歶C�V鈸#I稂#4煰�l�`�丸on�*��h�EEYl#�l袺{渚mi##LT狂'd譐�Ⅲ�I%7,'#<text:line-break/>嶄_l線�秏.iB;�^�循?]w9#�&gt;p髼����###p#侃�#~##��6&gt;-乜#<text:tab/>)##%a夠侃&gt;1紙�7叩憐aIk:L� 5�殙樧6��諫x#�鴠#5��郃#艽軯芅蔒鍺�CS:涯愊V#&lt;|抳j&lt;院祧\#邍�.鑫U#W#Y匍嚀��tz�RL﹀E,p~列�##��姭麍#W?羭$W��搮pv|W##�猙犰#幭�{掂�R#羜/.P</text:p>
      <text:p text:style-name="P1">#�砎S俄�#鞈#,�&amp;#OJ#m(侀P芝#厗8��&gt;f堛587&lt;n�c�G�#鱢#\…��倒[\$佤W譪!0,z(�惄Sa��下#崏 DA|#��拹冇�WOhH#fe芋=M#酡辨濛�s7</text:p>
      <text:p text:style-name="P1">^B#晅伸Hdo銩�J�壔W唳��寊徛澲燒`o#(#��;#��伯W4[柷�N;{鎬壑鞡'#�7�</text:p>
      <text:p text:style-name="P1">J2G�鋦</text:p>
      <text:p text:style-name="P1">枵�僛S#�僧佳�6</text:p>
      <text:p text:style-name="P1">&amp;P媝zE//p�8"�#�#�M\亢�鄗#��Z�Zi"ZAl�#��甾搊粍�o糱�#�!褮�k-#�庉:鐍6J簰觥^#J姍���}��q�桂蘉/9VEI#%�#�`胡r##k#�顧枍〨�P�&lt;�l?�an/#<text:line-break/>�鬥<text:line-break/>�</text:p>
      <text:p text:style-name="P1">8�����##g#�D��U`穌U:8厥翣聰?�亳3p猏z4�h雝b��嵇</text:p>
      <text:p text:style-name="P1">B=x�塘#疹X煩濡#壓#�#餲埁x�瞱�裀�Ob昲哠,iC蒼#�捔(儠#�W迦�b榾!D�VS�X玓c@/v燽-��餘彳鮛敘s|#�8#槭r&lt;沰<text:line-break/>焀票VA#~0{嫈�#顏Vu6鼪#t��G�x6D賴Mq_�iK諧oJU驔t#D!栴n'�擃C�#azv#CU9蔕����#�1(we#<text:line-break/>ec9餭NX#|X��@H����&lt;馳��x{揭Mp+#o鏒/虐Dt魬1##6�o盜艼�z�檹��[,}��a諕#Y[yhQ#���#jCvo鴈黷I#�u��賙�C#侉�忽/肘:苵l駤ＬN!}驄Y2�#�學w=�mQi�赹#y瞫}薤S軀x��嶢�y帥:NT{|託_~I#渫#w�.#I�秶嫇�v~`G�f際�R咳�蘟�'�l}�#�#踫阡U�坳.��萩3v弸鱊#6�猝#綍蜸O&gt;�.GVwT!U</text:p>
      <text:p text:style-name="P1">O皎#-�i#j2儲uR�k策xUnd嵬c�斥n4# d�撓�3啪罵#D揃吮7職�8�=繲g[─���]#鱘�捱�齯q聃#�#�K+q��#=�eWpe瞻咒�#�%W拭=�^�罛纏o##L凅`#+蛌署捱唑抿厬��b0��J�磾zc#樦#�薸</text:p>
      <text:p text:style-name="P1">��#�</text:p>
      <text:p text:style-name="P1">R頗#pV犀�##�V�`H鍭�1�P�m�f庬呆褆皾#�n+z�-;`#]�潗哎[]�君P7�祗袺##!b#卜^P喓孎ug#mP`樣唗記D櫯X#譀色毛�_鵔�京_�bＸ`蠹{#pxo俁杆�#^u蒨�輿#�,恁∮�#霆孌#\�@极�ZT:��#妧#盞#i#u�#�7)LR�j�訏p#]睯p'/XT5,稿<text:tab/>�v_#媊�)w##qu0�#VA��#踄~<text:line-break/>哀j占MjXhjZ#7�rg#�xTz#��c�Y�N琰�m@^犆#�<text:line-break/>V/暝lCdr"樿�F;j\嬅�&gt;5�芤�#幁脟?盾V)&amp;C)m���獀C紼�E7&gt;4�m_:埠��#xX汋省?撠�P衙湎�雽sb��鎧Y#8�瓅�A教刃�崿#�蛅ㄅs氘�#~0sS</text:p>
      <text:p text:style-name="P1">Y6u榪鬌桑wG#&lt;Es/#P�<text:tab/>≠韟!P崲蜈</text:p>
      <text:p text:style-name="P1">f�L*#�O鱵�{#稠�d#|W#�bL#�3"*#�啞枒伺{�~� 臠+f洪!�瞡k��&lt;訑!#'�綵��輠帖9y�苛n\'[_#喫e�鑄�H:##泯筧覜]##6#5沏�拈重涵)W8TU��#曈[�#%c潦#�aY#�Kg#�#JW�腆婼6#y聖#�#`鯽襟##V弦�#屢酵�V跣砠#駹#8�A#k�;,鶜cZ2##��收#g售F-0#�s臣=糌羞$#�夒鶭獊絯�&lt;慨#6#惡M��乳妖#�r%�</text:p>
      <text:p text:style-name="P1">-焣��h嫝3銇O3���^ⅧC&gt;猌E刑��G��h牙�###'*�棼G[俄o�粳S唴�#%#j荖g&gt;kf?=@》#&lt;</text:p>
      <text:p text:style-name="P1">搰:�將�7蜳A�蛔褘o##繞艣���##*#�u!瓾鍔��##□Z畛�篇疤#�j##x粁��明蓶#原瀵|G#卒�#[f��#�/Ta1v��搿騎u#�K首Y壂�萯=��e幕抏玼&gt;G�&gt;�#禫#汁;X�+U#皻唉�;沎篦##h綽##�uf併#T]Wvli珸CmaQ蚘#剋#閍�徹��y��{%焠9�)Z釽�uz(e林�逋�摨@��瓨��� #�y#骾�}�"瞑2U!嫵e#�/�梗,#��摐&lt;Pz`#k#區##<text:line-break/>#邯c馧s��勖(be2��3+蚯%�V￥S躄)#�D���{鶻=��╡da挭��T�&gt;胣蹥:?拰���豇壯#�7�)��#w&lt;#�#S嗛4#跈孰`�y5H#�1�l糈a嫿2卵#gr� 檕-髕Y2d*9�#0�恫_T��JGt#-�}#�tQ</text:p>
      <text:p text:style-name="P1">H#</text:p>
      <text:p text:style-name="P1">虙B#Hi淔誺D$`pc�H餟<text:tab/>`#牯#�##打�0a}��X)醲�省u�c剆#媼閘pc�{烷�#峽z#稟6#�p栔�B�繟^嶪趷�J迅��懹fpb帆嚼�l跽w�鞏6#帘╕4m}�YB53螟�N#v矐鱉帽n#{惾i|####柲攩淲X(趖黻��#}\j估#L#d3~g僱S#h�衯a#`#�e#"#��_x)@狁驃跂$MC�腯#肴Y用J��+##?宣稙h!福端#��#�#遇/Q嚜#薟��Hd墔Hp渮`#�初U2磧#HJ邇#.虐�9$�#u#蓲#儸#</text:p>
      <text:p text:style-name="P1">##G�|<text:tab/>臠迠#Y,�篇]#1�Qw)藙}�5顁�苔旼<text:line-break/>T##-2\蜸##X�麡#&amp;�#W##!誘-rb璇%�路砪婛#駎G礬�G爟m賅府��由#皂yA�o��G</text:p>
      <text:p text:style-name="P1">{�x^]*o譥濉#n莦lY荀I皕2�搹泀%黝o�煨Zm摍k�病D�##怡筴9oiJ省#匣蒿R�凎#@b�榫�/w6滀��9蜒�sH蕕W�##綔#L鳪�婉0#�鰈wpsb5�鈕##潟�6淡#裏#�#_l�/�!�y�#&gt;2鳿# t)</text:p>
      <text:p text:style-name="P1">QK~#&lt;#k=i迡3一C��z:[嚙����:#UK猜鏾�@飼��#U�-匰轈I��7闤蕻#M%裉Z�#]I�Q��菎t嗎}W�m蔧�醚BP#w飶�b[bYh�<text:line-break/>C贅�$��"����必���""��仙�翽X~c縗;AM;9嬸c,屈鴻�c�^h#*#Gr#�eE\V胺橈躣彃~~��d砬#�j��啑U+�洹^�L�2u浠綯暡K悻楥m</text:p>
      <text:p text:style-name="P1">qj#FK##�#踚#L耜���,T閷w�&gt;8◢F�g嬛9�佇鑒#F#�[q援#c#娜醇�#_艋息苣�nj��_G##AX鉏╚#I濣�澡#穫37聜�犢z#�)Zd��If��#1#���娟</text:p>
      <text:p text:style-name="P1">喏=uV#橑#,#"�F硐H屄�A瀩XRF�#�#�扲蟅eN��jB#衕�抶W+d#躎槸�Pi輪#A�e贅o�齈J#鍜�%-68�HB�</text:p>
      <text:p text:style-name="P1">aiO�##bJ@澇#/xl��$-FI#稜�硹菺泹;#{�Z�嘳#�-��<text:line-break/>#V67�\告8#螷�#〒</text:p>
      <text:p text:style-name="P1">`r#NE#9#戶LM�^f#�~抽欀��##竺�襘��0'Njb#h</text:p>
      <text:p text:style-name="P1">#灑�:僂����#z<text:line-break/>P#S�Y!名#棔{#H(R蓬��戛#J-緘#&lt;nV賸q�#桅讈Pu6磍3"�奮<text:tab/>b��`Yk瀴饇#3#�<text:tab/>l`煻#J#�.��#w%\@o澉��P餭#i驕{�藨歅*#H#沚�驨J#<text:line-break/>D5�H匕�噥�每#�#�KV悄#`ωD#��#2)#姘 ��#}2�{嬚&lt;�j';;� ^'攢_&amp;#7?�0��:�芄#�9�]昒I##sTv蹁衲恦wu蝎xWo鋸</text:p>
      <text:p text:style-name="P1">�@≠麶淓a#沏�|qn#s隡釮6v###~#�1#o��啥繢楑耡5�匕#酟s 峱囅Y膢#俳槨L�簭咪~�tx頀鐘睩菸i趯鐀噲臮E�0#'#瓏+D�釬0��7泌##p�猁P"荍r摃藦_椰K�##&lt;睛#番樘#E�k攦PJ���[#綪2�;��hsy8/#,縛��m滘�J�w厙�6垔��唬,j+-Ri�p�柤蚰B#�磪腊��(_-I芀I#�_�##�妄&amp;h于甯#常<text:line-break/>w-,of�伉n��稦喉#2<text:tab/>^l#嚪Y##�Z0M�&amp;頦�浟佬蓫��^o~#荊##�&gt;#創-#嫘�fJ�y�烈偑��粨c藷`-��\#����`@#\晬婦遮1鏡##8xt#�'_館嵊袘!q淀��k&gt;���&gt;uy�$#�艛O#L@6:Pj�#fC#</text:p>
      <text:p text:style-name="P1">�1k,#朾G鵒B#刪���#e�情芭&amp;4�諍#舿<text:line-break/>`#$#��e�<text:line-break/>獯I�<text:tab/>��c游'@P澳pz�M<text:line-break/>-蜸K�*橛溿8B�#�&lt;t�Hs�</text:p>
      <text:p text:style-name="P1">zKjs滏_軿(##嚪#�廲ZmG(�kI峭8PY</text:p>
      <text:p text:style-name="P1">r暙+CC/�誋#@坍&lt;_傝�陜x'V讓;.::]磲帷/(=z7N醮�\&lt;鄵�##</text:p>
      <text:p text:style-name="P1">穱�T###&lt;吁#@X(歂?牁nl嫮iv4fB|.hz�^#twq45##M幫酮#褓#瀪薿*�##Z�uh&amp;霟#L</text:p>
      <text:p text:style-name="P1">#媔雸漮#1#玭�翵6�N柷嵬�惘��憲b7�,�I �蓯q</text:p>
      <text:p text:style-name="P1">p桿毈哨#I��# -##dK腿復#4娑S�?w峙#娌<text:tab/>#��哽[}﹔#���#v###</text:p>
      <text:p text:style-name="P1">]|仃燐深#葄迶XPN</text:p>
      <text:p text:style-name="P1">B?Q�u*旒y}�</text:p>
      <text:p text:style-name="P1">﹠5`n#~<text:line-break/>#噱�#d#�n嗽##�膀�Ya�u#N齉殏涽H賵1狅敢�@�昭U�溡.#閜#��鵷��X#�眇\###淟}n齴#騷�G~+*"#���aw尟銵Z�幯#掁]MuPU楖#2脾偮�帚��堀�踓宋R箾｜u�s銡稨宗1?�#��廮DG經峴d#�惏#BAO旒&lt;�r'R}笯j��</text:p>
      <text:p text:style-name="P1">Q#U魵蝦#��祽濟榓芾�����'�#鶷�`�鶩�鉺�(G江鱎!q�9撢賂�d�#銷蟦若.(|踉*�灆d#�{�/S#-#�%R=�#!m�鴿LG{&amp;y###Gn<text:tab/>�7�:5枇�2醵#=#\b#(悻壿#3��n</text:p>
      <text:p text:style-name="P1">窸!t#�C##:�4�怯��#?鍬i^��蜤�黟j�藹���#鄴囑�騆u掾�v#切NW閿娗#t�z+�)6F�"瓁搜v<text:tab/>9h###Wb廁宏�阭'i3;e?&amp;}��慣E=7gi珫眉r�漹K魔窳W�#�芠90�υ�#鑭q?#W$�"葥�WG�{嫟7ja趉�#�[#鸗UG�#�妳wB�尊藈�晤r�vG`$��t##榱##崥�卌�#8崏A��|�#虡AP4dU咍o3!}3�#<text:line-break/>I@�]琳V%.禒荺</text:p>
      <text:p text:style-name="P1">鬁</text:p>
      <text:p text:style-name="P1">9���\��'d-嵋鯽�侄����zw#8焯,�目{鉓xyD3@1T�i&gt;�庉'"弦��,w]</text:p>
      <text:p text:style-name="P1">狔怢#燎#�����#L##贖韁�橛�v�QZ�##:Q#4�jd3���戣(HD#:�當</text:p>
      <text:p text:style-name="P1">�#e蓬錏鵵/(墬��&lt;h曮�</text:p>
      <text:p text:style-name="P1">~T葎�廈渚��0�!#a#潒!W"[�詘TDXsJ#'�~#�:#�欱��瞶#J#‧�l卲��#�邠r�#饖M%#/毳�鄆o�-P�紱-2#=�c伄7�'滘#pn�待昅w╰#�'籙q裟��#嚐yt潣�HY酥GWF@蚷:网m�鄲##i_#|#h*窌韕9#<text:line-break/>��8##�iJ\Q#/�激jw�V,�r�|]+颳�L� M�v��Fp<text:tab/>鐍�$f".}�{l+H#荿�沃迵#�</text:p>
      <text:p text:style-name="P1">癵�攁*緇杵t��_涸赧篳#�u1L#覶Ｋ*�#9K鳷��#~p:怕&gt;片踄###q%v#+��!韅o#!"�千rr愾踳村D&lt;#�r�#扷V~ZS<text:line-break/>鯁n�S�����C歙�=峋w�}.+藘x%魰睕A#�#-的qp攙,|#"+�咢匭坼w1T#呔OV羈�lk�EqY#菏#9�#�伸B篠#蜃楝�姚i2#�犢qxc#縼=蕆�#drr�cm#�mQD跾0IM#�e�N�-^(c莿O##G#�嗾1絑(�$楨�#Z�睌u�點�:G泹#�檣�.��{���4h掉f�#仔埂��7%劌滭�綠�e�菞酤蝧鹵##-蘦鑼n鞅#M棼綀茳k#鑈78悝汩fw蚇'蒚H1#@�#臆7�_#OA��S�◥�}6#?kq�#��!蛃A���#恟##&amp;#���#惔��Ⅷ�:�Z�#碙#黫傷'��=N��#�C籣徯�擏n;a�Nz�l采!y0簜�鯡集�v!#螞9(q�#{�Nj/胉wA戽Frf?0]�偉J�籵0G4��s�i�ki�否V)保h啈5�+8l砮誡#��{藄籿-#F#�Na#?#��獘:�植�^$�Α�z�#�<text:line-break/>o|-餔*��##d敶�&gt;2@##J+�</text:p>
      <text:p text:style-name="P1">罔N追�{�\6鑽�#<text:line-break/>尻�S憂#\l(囮榨�g�#釚�觫z�鰨#Y灊�z&amp;j��</text:p>
      <text:p text:style-name="P1">\:惉�燱A�Qm#捲O�莢###�枟狡�#z傚�c嚳,�AJ<text:line-break/>箹a<text:line-break/>��派?�敧t#彙��##db5�NP##:8#�譀估�#3�憑��W栘D#^�＄%�</text:p>
      <text:p text:style-name="P1">4�SB昱�鷦婛</text:p>
      <text:p text:style-name="P1">###�:懤&amp;�&gt;�cN玎dp�##B##37#�"灞�#A�ba+Qc,#X螵fkq弒#遲冞#�QX癘#�汜�訿焓o輥#</text:p>
      <text:p text:style-name="P1">#�2 #7#鳹#_K�N禫���巃a擾).n��圍#7邍#鋒#.臒#�C嫶溰�圩�"鋀O橆#no驦F鉌�[佔�oL���5�g</text:p>
      <text:p text:style-name="P1">緁�W�}k�<text:line-break/>m約2T炾$#醜</text:p>
      <text:p text:style-name="P1">S�{n懶 T2'#DB憓#1P鏾,�o#皰$#�籚傣襪�'#縩#�9�&gt;D�P&gt;�o俱Z*爅2濉�O�}�KKn蹀#鸇#抱#�鱊�譠殪�荄朗�l4麆嶺�:��惦喧貁#?0%�]</text:p>
      <text:p text:style-name="P1">o&amp;��柫#毹@.#Ft#��b�;I齞#�#蠸窣�#"擼攭dl抾##鋄m斡W�hM佯#$`犒贐�醅#h}q#&amp;V^O#�:#<text:tab/>錝[�#[\看f/痤k#築^C徂�峘.#'Iv死?�h�!驤rP#v#鄟丳vc�甇3��#t1��#彀#n�'鍶d烽/2�#菙�儡巠@@�遘m��蔆#餟�#&amp;�O#h\##a#6洲�9(疳l漡}wc<text:line-break/>#L菂:#礅h#�#RI�3</text:p>
      <text:p text:style-name="P1">x醪</text:p>
      <text:p text:style-name="P1">#�#譐\檟�仕Rn#媵#w�p�膈鍔�K妡骰�厏�#u遇鄪g弸=疲'}�唌_C�;�%)##�^燒##�貀詴##焞�_#Q*嶔}�罨o^<text:tab/>▕e�魖9�##$��珅�濈澨~Z�0#l妽駐1$GI##]鰤略浴<text:tab/>忕�{J#嫶fE#嗀詵��簫h8�錦#�(廲#I�錣#�#���##Z潼L巡��羜K郃#�sC氤w彧『幩�攠蠼尰L�9�}%'KSa#N�.惛w.鱗0M務�Ｆ"Ko#竊"pXe馱2!}瘢R朳參B荸#�V5+u�我#�ｔl�tv�S%F.h蠔�##ae囡趺��衣黷T喋#O#黼詢[jj�a7�k#搵Z#S繄P�Cj耬�|�@0##?�#楄#�︷U#跪1恩�頯��禹奏壘��k#{&amp;艮��*妯;掘BR�oR#f#腠�胵?^U�</text:p>
      <text:p text:style-name="P1">謱^��iF羊�K</text:p>
      <text:p text:style-name="P1">4�=+#{#I�ΑEC�觼L猘�v蔣���芭 7�0yf$##Q��6黲(在�i�B#�Wz狆8+姦#u鏶�~�鄗R:松魂_皎�氅,.r<text:tab/>Dp壯jA蒸|�&lt;`礩怫</text:p>
      <text:p text:style-name="P1">焲T刈褷�#虜�&gt;r�.敤Pu#h淲�褲�跨�誌##���璕!�QX閌Mr柦輚Nr##訌擅#v#�#/挽pc#倇�T�#8Pu#�暮栻7窘V4泊�琺p�#�禈擿8#f&lt;�螛es#D#�#h_m謠8�H�W&amp;筭a*�I偓!����Db嗒�]諼$礝颶�#縸t#!H蚣%舷<text:line-break/>孓Z�遰'[���/�讓���h�巧RN&lt;PW�e#�s摀膬炊<text:tab/>i#搉<text:tab/>�橕��</text:p>
      <text:p text:style-name="P1">7T翱m狊�磧遂�倧屳&gt;矸鷯#�;G&gt;�#U@#漮鄄jF#I#bS\5#銌Z[#���_庵#C#枷o;]��憿漚%wK#渾譕隃*/�k�WU'堰#�#�迅�Ec睥?�A槸�迷#?z嘰�豊#DI嘉��####S�膕坤VC�L!�_)r#�#禨&lt;�'3芝5h^V毧iW綒鹼##T.�#7l�蟑\眽炂x澶d##;#玀a=)偈jc褣2���嵩�磊Lv��坪ve*�o[\��{'�#�#4�-8獐鯸 \#薯虓銕#�狚m�渤喻�P蟓T!h焍a'#傳Z�羔l��#"pT庉#��姏�祥c�#���v�$臉器#lO==<text:line-break/>圮�#溈�朿�B�Gp璒#蒡#頓Tp#S�i��:耜##�#^:#�hy/u#7Qy6H鉣KJ�3-�K###G?Z!_pH#2-�<text:line-break/>#V'<text:line-break/>$E&lt;� 7'@4Z#�M*�%逆�0?</text:p>
      <text:p text:style-name="P1">T#刨�E�M</text:p>
      <text:p text:style-name="P1">�_#Gj_��#誺踓廱��椰帟筐^2�v箷�2&amp;�!mw�望o5矱躅�5I@&amp;�*}z楰�N</text:p>
      <text:p text:style-name="P1">�e#"靇D麤*</text:p>
      <text:p text:style-name="P1">#�<text:line-break/>�����#o#�鼱h"Gㄏ$�WU稜'擅#��#V高�j�[I�嶆摜&lt;Ha#蓧輞hyr�R#6婂d嵧壆瑤鑣坤C輗3�x阻��婐�wE�偯4#r##蟧碧�&gt;=�##&amp;j#匱��咻#"��K�'�xq,碏榙培#焆LrM挾厲芤c鄇u'���坏��驖k�k�^1�戳#�m8嘴F7#q�g�u鶈w�I# 兀� gk�bd#s眇I%剄1孔晇p,*~��=碼埽|}&amp;5�v��#鮇袬'#|��)#璁<text:tab/>�D@#�'�<text:tab/>PRC2F1</text:p>
      <text:p text:style-name="P1">#��#痸段溴�#Nz樟�#溥��1嚭=\醾;黹-�a�;c #I�^�i��欼�鄧廆和x&amp;7���粹.�$oJ��eR#:髻5饅##?�,曬雺:#bbvtX</text:p>
      <text:p text:style-name="P1">&gt;掗�濫#u�=5&gt;GLF惤��#C^e#�髽戡�.忏%�4#�Gd��4椪�氬#5琿6弈a�]═#C�Z=tX7a,v$##�睹cNL鯔3�匱靸�瞭�e#��s&amp;蠔膋�苵徜5��.冏h醆K$#�#�v��.菟b�3蝦蘗d[g指+A碅戒布,(��</text:p>
      <text:p text:style-name="P1">#2謕∪P�8幾淍nA#&gt;雋�]#e$�8Rz</text:p>
      <text:p text:style-name="P1">e#�m�l6#*�跕�a-#cB誚�G蓅)#6掎bs鶜浡��v�t輜�#2獪姑</text:p>
      <text:p text:style-name="P1">k���!g0鏜捌&lt;�跏r絀z#蔌� 砮�贙��4冀#1@塉|&amp;wH#騊#�陶�#[,h�#Axj憋e4!2JH�! �{胦���鞙3:@9�露�抱#�k��*</text:p>
      <text:p text:style-name="P1">:�zs:#&lt;N�伓#查惻�x凊�哺)e�&amp;冢{?藄5��#</text:p>
      <text:p text:style-name="P1">�淌##窋_肘��#s��K抩鄢#z蝨#�{#�x#jU#kw��w#�`妒腴#戎�#Z&gt;刺R=���##城:}#J</text:p>
      <text:p text:style-name="P1">IWDD駑?j菤儠+O�7螽珆U-##�藿觓</text:p>
      <text:p text:style-name="P1">w�W喎滬_�#Y�i#s�@=肴3��z氤iN��:U@#躡#&gt;��旴��#G�魑#7��喕偕�e�#G隹�</text:p>
      <text:p text:style-name="P1">Tjv##�|�*虷瑮pnj�##�H�g_�B�F�<text:line-break/>#怮�騴i#0��##l鋩儋蔠��� #L�CX幹]�3�掮#t��娙�#X羖#�#淶耬�特#-肜#[�K螏5�e#I#+_帘珊&lt;9舿fi!e溢住閫/|�s�眵#L��炱祠#福&gt;架綏篳F�桮1磅#P俳茱楱#5�g7$菽宏�u桋#�&lt;���#殳��WY#�4薛�匕戇�鐨y等�5楂楯悅�]#衶V柛##|Se��#柶##I閽#�IBGO垮�/匜l!#l#�晸rf珍宇�y#kV#R#雨���棌t�#@S稿dX駜Q#�棵6pQ&gt;#�vJ_I腌W╦P柈{V��/.Jq4e��#眺詒謀依0藎�k#�m?0���h#Z�O�S毅#�曼#a�螭o斑���1�U�不/#墫j#x汥;靳�AJ�庠#�5�閥顉鏎#���揹�t稘�3W�欭攥�#</text:p>
      <text:p text:style-name="P1">#L�釚�RjDX'��:�澖##/捥��</text:p>
      <text:p text:style-name="P1">TB捶贂鯚k'綢�快x褸9#�#/,-�)w�累#D3��MFXb#�急�c"*H</text:p>
      <text:p text:style-name="P1">!xp@OZ</text:p>
      <text:p text:style-name="P1">c陽�zD�lZX##�TQz|b儔o礤#B<text:line-break/>hO$|#*餰#rQfI-O�瀇_6Od鱧#�p�#�邱R#y)#�qjk;湕踓�jK烍<text:line-break/>u �V瀪����ff��#殥.#銙��#S�#騪�筆(#X釚#u踕�玲7#W:��F#天##or�|把��#〡o#NZQ]CP錔pz#�b晑�/瘥Jp.洬活煟麆0Y翫#7�}#2eV#x#gwB2[#氌$�#�僻�節e�Z+k$#�:#####6�_F~kMW-��##_s##Gr�XMN�K��B��0##�偟#x悽"/�,繶#�裒*?松��f�髬�f��n�妎_臗穆凋H$ZC�馬qc##+#�#誧}酡倪�1Y9�?仡桸W#嗤</text:p>
      <text:p text:style-name="P1"/>
      <text:p text:style-name="P1">�#�荼~�N#/nNt�厭�蘭S唒�歇#襓↘x-/ IL#諝o0t��|!s�鰈=B?�EE��吷=#藇m\4議;c�A#劉號j�D�c#^D(�6#t?��RxW#脘##�P�型(谷���?佟�d$��}�%3#.鰓焉'裖[��A墜�嫆</text:p>
      <text:p text:style-name="P1">I�n#渲劣＿-抑@1唳蹻##��`���仂�#l���#�#q�賓�{#鶄居�^K棸G纍#繡</text:p>
      <text:p text:style-name="P1">叡掁楺鼜~�<text:line-break/>�<text:line-break/>;<text:line-break/>#��Y祥�&lt;7�5���颸fO�nn絲�~^%�糝_�$zx鏻藾沮猲�q﹩DB:Gg`#N��3�#睏9]xd#.##獨k;�褞qQ=#W#�g#mB"痋�摩�粢SA飉蛓#拱#���g;`��/�啾�;|�蔡�酉)O琀mw哩(M慪慰:_菞W$��hOvj粑賰@#敲#�汲'#�%U�)u呇e##�et氌��'焓#�鄡寋�舳�僥庴�贀�l息�佑瀢V<text:tab/>諱剄��S$a診9.v##�怮愶腍~X<text:tab/>�榶<text:line-break/>檌T2璔�,�9g2陸cK蝙0D(楌Q</text:p>
      <text:p text:style-name="P1">�蕄喚</text:p>
      <text:p text:style-name="P1">7Q杯齃蠕\"嚳?駔�O?螗G*觚�g�)A嬽32璧/87�qo_MF#�1##�Gd�緁�b�</text:p>
      <text:p text:style-name="P1">&lt;`a��顃6]絅皪_純y�莣�^WrE��矞昳宭Q5l膊Yb3Ll C#+%#</text:p>
      <text:p text:style-name="P1">A#?�;Xl瓣#7"4_�玝崇G呧津�#{###<text:line-break/>�V��3�糝�#t#A鄩姱�#=4f�5#J;AK濠/##諺yV燀�7O�u8u2z鬚[jg_�裮��{k�婄璷#知#巍f#��C�擋��#&amp;#�偭nu0�Z郾��r羊#~(訹@##O�F@廒��"#V灊J鰭#珝4霤:�Ks[#c烚鄛#��凄#%BDj0_亡<text:line-break/>聾h=RG艱+�滴Q鼲��2嘮穆#�eF殯+cL#v�+�i�'4I^�s#緄tK�E�t}"'���#�(婤�嗀�曈�JQ穬答#ti�d#b祁#^#鵹x饎#42##���(��膬�瑑�芨^l�Y#[e姒J��#贓b�罾�Y岵5k�l�#x��hD啗&lt;,旭fC:���c-慪�#2b淒</text:p>
      <text:p text:style-name="P1">�R��躄b-f橪~�Z#�$顟#錼o��S鵵0�蹦█��g#懘��M�欷m�A#�渫[虇旐狨抖%d3e薾禕瀨#:4X�T�甜�4�尢MU</text:p>
      <text:p text:style-name="P1">&amp;��∕&gt;E恝惺�代!bc;售��##��f髧菢Z#7牰*簠�鏸3��+#r)虳%于71,####%�Q�瞜*�����煰+橨6#o艽g邕#斬臇=Thu�M�K╥賝寤&lt;mK淽��蒑�###�#G]懶##�1�邟Ly1�</text:p>
      <text:p text:style-name="P1">倞汸�爨-.怳�8�i巖#�2髏踖5鱎q�鄀'﹤�羌"6�3H瞢#�頵]#�#��J琅<text:line-break/>�7P剩ai#�##H\K*��-詁� I#佐E3#`{����Y�轉吪杠IU�����醣0翴�鶛+ˇ蘩梁#�榡3v</text:p>
      <text:p text:style-name="P1">鶭軂盃�摥榕~�卯牰={#�od縃c{-P剔�D2�梡]�SR咦綌#沋媛慟#\衛 焦�毃�&gt;V��葷T#祜妼贈a偷@�迍�#嗜7����嘵荊y馴施�耴賮7鵹煁��鮕#g濿�W衒#C#�#�曙荌&gt;墆蔑愅f#5�尰8U�,拷|蒢},:�T|P#�#�,#偽#�F�4Y#u#9/s覶^�{湔#</text:p>
      <text:p text:style-name="P1">W0�9Q��8儇#帙Hㄊ營�#e`�轖暨�0v)��gK偩馵[?�#YE纚繸##�骾犮�1c肣)嚧S#�<text:tab/>##�s盒9{E�;&amp;�t'A咡�罕魤�襋�M�#K�#$鮤�M鳩uD髶q#償唁噪鵋fp堇諯Y伸敉mR��嫶y幌�3�箄r��毞C�堜�多</text:p>
      <text:p text:style-name="P1">H℃4婉#‥�##�讒,�縋a╠羑P|#�#龤褢烋��#淴�A�H罟g燚囆�鈗慔��(q<text:line-break/>Xw壼帳�#艚qU騃�##7@���q蜂#b��&gt;+\u#���#+�b迣&lt;(髟C2}��碃"�'�Ru#r~樝#彗#n狁蔋e\�gD+駰!*w4#yR#�UD扊佬�<text:tab/>a#<text:line-break/>f#|�a\!�歎�\dT#暈6�圜�#:H黯</text:p>
      <text:p text:style-name="P1">q�嫋滾店�n疣8�)隆艟�&gt;:q�籛�+��'嗐��筇屩�K�·�W�JBX眵:��o#Qg�&gt;-帛8&lt;X#O�娑#梡�YF�###��#袹�:�@}9蟹儰U鈥�貰y薵吝(K[�yM��Z�u�I#�淥QT�)慮�`$#�8}�#賦�^示犒秤�烼�#鹹�#;</text:p>
      <text:p text:style-name="P1">煩m縴}yj!��J霍問u�'$L�N剽�6~夤e伅唯#卵 囹?X��(#湧哤&lt;盄�驓a#籜h#xw喭�,楫戮�濋懨�#^��C�<text:tab/>�M霆;蟣襘惴pj�p'#�p#9�丫zS#���:�Q }�#浾kL(]I#l寥噦�Z#U�S庪c�?<text:tab/>#飭#揘�#)嵊%皒#cZO_�?唋蠛)�#Rf炱\�nH!�#&gt;V�I�荴佃#狠TE秤�洟皴~FpJ�R!噬丐�蔖�j!-f49�G#C)U��源q�$</text:p>
      <text:p text:style-name="P1">�焀r�}b�v�閂U/俚Vc矹?妢�3�#t}/�(^#x+<text:line-break/>_�叵cLq&amp;#�##�#舢F烶蠗2噉"咚蹬�hyP�讓�酡眩Z}{茵懼#V#|#�d�Z�}##鬋:)渡煓迶_礸�1@愣���m衙贊剉逃痸R#倢鴒Zl阰柜v��M#i#x豯�j滲仞�)襹?擙嗍#�</text:p>
      <text:p text:style-name="P1">6麧�I艷率#�K肙#J蟂y恔�U}[�&lt;嶉1�侏�罞�3mR# 鯀�樁q)寶~�}a~ .��碃&gt;雕��啃��w(kY麑&gt;#9駒QC�w{th艦</text:p>
      <text:p text:style-name="P1">�#�#+##蜍亓D#c�#���v�w#h��� �,#�[K/#�JhUt��僝#\ke荀x��xk#=N�{#���紻Pz-q鍑y潑##�袹xH�赭碕3#�/H�跬d�'��瓏觚�-艘</text:p>
      <text:p text:style-name="P1">臒2j�榥<text:line-break/>SDs�^d鹿摒`%w�艀熤僔段i\&amp;�妘u&lt;h騃�喒��+]簰趯�"X/{P#/;睢�N#</text:p>
      <text:p text:style-name="P1">#;F��<text:tab/>~qFo##闍A�z@�%G禛</text:p>
      <text:p text:style-name="P1">椰?[\煇&amp;�#�%!M#斑紟�:)-璃�qt匈#t#坻#轢C#M%##IA嚂鐖#�庋BH&gt;#b璿蛙y4�狆汎#�爪葋�NE2#榶柰k髭u�脞o狁kDc#�９###<text:tab/>�\��睄#�#'`磯eY攃/��2#�鷐a�讜譔�#�露#瀕</text:p>
      <text:p text:style-name="P1">C&lt;��,#�V^?#{uh~h[E騊P�襘�襟���#-+&gt;�l(o�炵)B櫅佳 �#�橉9�~匍#1洵z怗磛挑��魬桶雽-�#[</text:p>
      <text:p text:style-name="P1">&amp;Xn糟Y##d�=N#�u�uV竟�'綖橈#QQ万,&gt;�}~&lt;#�h<text:tab/>##R�i"綄#T�&amp;濡�7丁屪&gt;冷hU@f��#�Q1���鈍PE衶ev��#佯涘調#��歭�#�羊D]#f</text:p>
      <text:p text:style-name="P1">A#-閻:�#過#q#%w �|脙#0�Y�T&gt;欬J盡#域~禜洳#^��#]&lt;蠐o撂=挈啐浽9J萉y#+婒�#da?<text:tab/>鞄g�ar~罏`�At['*煠��呁�</text:p>
      <text:p text:style-name="P1">##%!�鼢�{U�)8FI怜暙L�衿4]進O7^�oy��U*X艂QIf�5呶c##蜼#2*忣</text:p>
      <text:p text:style-name="P1">唆3蟡]K5劙!豰濉言#aR(#珔��逍螲�肘�#2昫z`#慄ⅩL16v駭d轣c+��#SZAfux�U{拜沸d!C�糶敃材謦#�#���:嗢滈H��J�c#O3k疇HAH瞫�<text:line-break/>嚃2-�</text:p>
      <text:p text:style-name="P1">�a�D5{%瘛骰#2##`#�(w��0��&amp;Fp�|?F櫸糧�J媯篤z葽� Q鑫G\僻]D�y`〔u�:S��1紋%逛�衪捐�t�6r�r#x��-几#l1p鏘茗�釦�擙#�(##1#�鑸$�簬:m揇?�C<text:line-break/>黰##�羛4-#礯#瓚觕�R�T�跳匊鸒u##襱#Mi�i�玔u�hrV�Id0��QM�[慀P銘z#l��G弔##F[#0韏8�'�N(佟摹�笞<text:tab/>�</text:p>
      <text:p text:style-name="P1">P轚�^�B耦獵櫏#"�凌ihyN<text:line-break/>6E�##�#D{�%棡#F��<text:line-break/>s#漹I讟J7咾#�7R���譈��眹#漼[T#礵!]3鵰"��屯; W挺�1J#��傛?l�雡擠#互:憑r曾&gt;'02�&amp;華l#�?��m秶H�擃0&amp;�"\�##�}��b鏧#=#@��</text:p>
      <text:p text:style-name="P1">V7ZgX肐[?d)�Z5刉a�{��庱淖鯷�#��瓋�筧斒Η御�旄o ##刮呡驚�4�潀��鉸�g-�T?���#�hyYlz##蒛紒膺#�m麙濋笏縼`s�BQ#es6#-c�Q'跼L�0�c0c�/疰靰祺蹭}#^噮#硊]�/目�##崙v蕎a搰J斻;M軻���篕#N8A#<text:line-break/>琁�T<text:line-break/>Gh#弇飯#�[烸�cR硫+弓7蠁#�8;}8Ａ袲佮O�#�#�"�E#k`z繺繒6�##酘#伳駶�圬馘桿#�#</text:p>
      <text:p text:style-name="P1">�y��攆繃懣#p�崔+�欂[爸ZW#��剞#s�.D�n,#作k掊4荎</text:p>
      <text:p text:style-name="P1">與TY跅�克5K�狀�R瘓[(o5�3祌}a;<text:line-break/>��+Y-6a#P�8#��#�鼙v|5�g�O�軑#</text:p>
      <text:p text:style-name="P1">#V=d陘#v#�Q�T#�z^6h㎝Z�k迂N滃躣�g�喚服Y�雖�qi/簼o娟aS&lt;矌&amp;#?5�]�K</text:p>
      <text:p text:style-name="P1">待?):塝A�鳧?柼x��#緪��擬x?7#�xM^C#.Q�莔��#�薎?W#Q^鷭�3傴『鏻FJ�%藭u逤C齜��Q�CG霎#�NZC�L�K�Y7Y#�#<text:tab/>YG#/#~j�#��N鼏`�|�雽�^#Ga�8�y#(�昏&amp;#|}��郾鄬#F硜��O��裂酆� h窳#��=K��苵*�U#�d�#�傞#^#g_#韅j<text:tab/>v芽@1�玭aHDR5d#.#洨AG��FS�?@��[搒M]##脤</text:p>
      <text:p text:style-name="P1">獦{#&lt;.�6�Pm霓^&amp;�#"�@<text:tab/>╟8 禲U�xh#腔&gt;�琝劍卞�c^蓌#gkR喀E譏7櫐踑樟hq伅但Q#墘蕃qp@禫_#�益煡岬#��=�麔U騔狤H/豃L���掏齌#W?R*ac</text:p>
      <text:p text:style-name="P1">#n敦eMO塹黥RS猓黈I#0蜵流!&amp;�峗H堝k絟�1#餕�Wz#�(#e�'h##剽|+Β�0#E��k舥b�柳###@��#1*凵#gn毘�民$�勩V�葚*憬傶嚚颼阪w<text:line-break/>�#G&gt;�Cj#}#薅8�v+�A�V�#��v&amp;D�倕&lt;y�魖�i�T8�俜鷒#_*�b�U�鐹H欻粊潼拆�#�<text:line-break/>#|��nB{2尪;X嬲#v�8}Z<text:tab/>&gt;#愶╴�rr氿g抗���讈孚�寇A#唵#�&amp;�§�O#~y+@#x尉Z2&lt;�<text:tab/>}K�u&lt;����!礞x#l7#2�Y#cR,(�K[偏�#ri��巠bz�#G}+E}V�渥������娙#彷#4��m挌�&gt;G-#S��濡##)M#B.?.#.H�P#瞟i��升檜CS�慶Ws親k<text:tab/>鱭2�M闌荵�c�����.Y#馨�褯瘽黂官#璻/j���Q���薏%67葉#愣�輅9Kr#�#韃K)遭栦#7[(傣�0�#C謁�P]潿�Yw&amp;#斻�#�(�靡#琱Jd諼�</text:p>
      <text:p text:style-name="P1">#顝��%ㄋ��#殌###'怦(�#粺威/s儜[Z�嘺�<text:line-break/>泜#�=l1t�~�:裺��崮�搽�6瞪?m蜘枳#@寐��],/;V#G�#�漏�近仟4#J邂r�#瓕;泠Q-�{</text:p>
      <text:p text:style-name="P1">Q#��M彿轘�唪#�d��侁<text:tab/>韗#��啵#齦#N晪��倀�杉#g闃1樓H模疝#窸!#Cf爔@�覕@�佣怙~ql瓡哭v=稜鐬#S歙1羞齜#XU#&gt;~�##C#A夎EP^鉠t#�憭L#�0#RAD7@"#箬����;n##m28�0旱6艾U�p�B�9鎧��9鬟s鶼#G#0琳#p�駂��sN蹺礗2�?茠#!&amp;n#Ig窏~圃�#T-#鍣#┬�#<text:tab/>堛'x�彬i��5��#切糊���5?K嘈��l #飭垹袍L馡��'犑#掍O�Lz��AK��薩9Dk�vc#腦踚#wh�#&gt;l</text:p>
      <text:p text:style-name="P1">(�]p菂#:�AH鋃J�紩kP母u~�q蚢V�#�焯I^駪E~椹7舥#H扆#殧o}�%[j%�Z蜞�T蓅1�:�褚E萄4#~y3^�q緟b�N8#�隞�(康�j芓鯽筏�_��鮫�~蟯嚕�芑盲�噈讞�&gt;<text:line-break/>�#瑒A3##趑#�榿醨xT?[:#�+2jh趧洵#�D��&lt;-&lt;�</text:p>
      <text:p text:style-name="P1">�,NS�&gt;鏬��</text:p>
      <text:p text:style-name="P1">市5<text:line-break/>[#"/�蚝##��#&gt;係�挳!=��垛�P4iT稰�###Ws��hx=暹聲3r,C&gt;B#廬�8黂2� h�A<text:tab/>6##�<text:tab/>�##�<text:line-break/>#岍p{#,^#闣�(#0_q�###鋻*u�鶉淄�鸍pMi禚�疣#鋒#蚐鍵+</text:p>
      <text:p text:style-name="P1">P�$cX^姒<text:tab/>#�#遰PTE鋇#g�攝#r�u#��2n7�##n�黕#5掘r%#�4S?�nM�p#�7�bN�:##�紫#1#X漊eF^=��#嘛\</text:p>
      <text:p text:style-name="P1">#抏&amp;�閟&lt;#輷�蹉昇畎["!�#/z�室:�<text:tab/>��a�~#�##�G##M5�#蜁奘�E蘶y+`���#�i#!�g"���3委銨�瀆歎瞏�2:Q殎^鎙Qju #鶝#跆�誫h'l擿豲y��#燠i齱P/�鯔惋=U9s#祥8k6緝嗔#R?9樇�摳佩紉葯�b�╝�QB�#閆�萭V~Bj詞�##鷗攔仂Z,��#圖俵~瞿畋<text:line-break/>�#誕琠灃�%m�0p�#牁�趺.牲t蕑5迢酬�葬�g4#�#鉯I#ν瓴pvq畯�&amp;紉�#嘄k{塢�'緰�痠孎襓磥�詛�3,�紘�#Ｙ�搕~[�頜#湧檯&gt;:苶集�咾徠#幕4\md��1I甜��篸�棦#灚都�x噥#7#剕�媶`�#_鏸�S◤嘏Y#��?#慰#[趼#��#澳#9�*#B衯��##'遮#@'6�7$b鄧#盓[C橀#颼蜞�#榵_N~�0k�#熇###��僶褡q##V彧贗�峱恔<text:tab/>磑##羞瞶e�釹�瓬s��3縈#N��#?\*#K簋#G膇7嬰l鐳瑧揠</text:p>
      <text:p text:style-name="P1">9K玅#9砢呯�妾怫#!�&gt;���鸅豰�##X�=��籜�b]5h$gR屔�萵�d}�#�銴僋Wh�:��/鶖Tp�*�%褷#��_l�菾�米|鱙�盯#q#@#K莦&amp;#▄�5Q{�z2#筱筍玫E�w歐�院##=�<text:tab/>郅W3J4斨p(%暩�趀�#Z�徨q茲g��淰#�r#＊�+5�峞Q}鉼.顓糒G�受#8_槫6�#��婞�c崿^#XR�╰#+k9N�沊)�鈺揋gj�崨)B}鉭鮆j眳懌樴c狌僅#鯜#斤^�Z�g#噅�)}�Mn$$輖��a襹D吝�#<text:tab/>[~濡#�l踃�6m�q\(艬{\燉R�陞��$u#{�{/鰼��#B&gt;磾濤�a��努3忘]�&lt;x韏礜(#��j)<text:line-break/>#w�#麥p瀡##6╰掘騤k舝��銃�$#y閭�#~h�蘣�kWOA墇i2I剭韘�╰T#&amp;Ｐn眅##IF#�泳#愃#�59�觤W�n�/G�{X�#�"#/葬'N9#z3##�Y莧�#�(憶`薑#�摎偩A#f�b謣H爩u@sjH旐#籟8膰,�蔤�j<text:tab/>v!�#yq�]膟2�仃9� 稹�&gt;��I#砝�g搉C"輠&gt;ua]酃##鎉Ⅳ�Fk^#LA櫫u,杉稄#}�m�蓖+�艟#��#紘縸#酖蒿�鼭7hB��怓疹 #!ｃ#HU#N#2櫐#v枟?�l糞蟟咀�lm?E�%D妧�膷S收"��N#馞蠱%#�!�.&gt;#\<text:line-break/>榙##J蔠)#,Xh灒�&lt;�#U�<text:tab/>�r]�#O礒2#Ygz#�'b#rC懁1�緩驈嘻�磡餫#85v=}#�h�驟p#凳��R洄�f脯G鄘`�g�Hs^</text:p>
      <text:p text:style-name="P1">{/昀wO�#謇#g#���'@e`壿S#梠`�_</text:p>
      <text:p text:style-name="P1">#�.蝹��W�呷lE槤@<text:tab/>禹萃懈��h��&amp;�s:良0,�#o��顓鐿#A#��rh換S</text:p>
      <text:p text:style-name="P1">胣vx�椕LOG];�藍#$G#W)acZ�Ax$亳4&gt;#�欄5M#�#�!惈奸&amp;�謁�&lt;Z#眚#�#z#遠e箠'斞� �q#堉*�N�6H蜧E���+R靄a"窿##</text:p>
      <text:p text:style-name="P1">N�,##d餺:元畜:-##�|#姘濛d閔�d4彴為9f}�褘�喘Lr#Y�e�u矊M��箈#薿��g�銀透</text:p>
      <text:p text:style-name="P1">��.\.D0i隘#鼩�鈲P#.�#H沰�#��</text:p>
      <text:p text:style-name="P1">�� �#橫�X�#Ju8Dr鳼1#'T��袒x~]��SO�莚�/#帚潛烋躄v瀺橤蔻v怹�爐p�8挖Dt�穘彿函衷n#%+�Qx瓿�#�紎#��窿�諟m6B��2砌0�#Q��#i墎謁Y�J}Z�h5 懥曶��慬�戇�u�T*渲�����K#�肖鷴涀+��浚E N今\疫﹔�#e�k�#]uz謊�D�t�:z澽滼#y&lt;'�郼梂�{#�a[�j�鄺/湠舴EB#@QRU8糱齏�y�"*咳a�</text:p>
      <text:p text:style-name="P1">[�梤co8-awl\0#!##9�#��&amp;#臣盳︰�9�#��k徜偩##'��#軔#4郻?f絟-#=�/�#轙@赸#w羕#b#駏�o�#鈳Mo酕���:#5�-譔躤]?��'#屾T膿姌�A�駏��扴�##瓚�譀&lt;髹�#g迄�蕕湃峱倎�!裫?初�#&lt;�#�黜l��L\滓閣5F��###腧#�#br茇�He#</text:p>
      <text:p text:style-name="P1">岏縟�嫇�#僳#B壧砅���#,D翌餒緩t&gt;'淝皞K�嫬-k�#�#~<text:line-break/>\#ivy�霎Z侲廎</text:p>
      <text:p text:style-name="P1">-�竀#1H8l#r曣hPXtR$<text:tab/>嬐Kx浨###��#�錣d��鄿o��旆�H峗╯�r#5�mmK#�w�(#揎%_騵c武�6o��攝u?#=腍Z�描j7#�Z�}b業�<text:tab/> O跡���廷汥#��箠盪�!��禘[�骻磳/m 錔|3送&amp;蹋儕 #r&gt;硝;5�葄�i\�<text:tab/>V3�S</text:p>
      <text:p text:style-name="P1">"3Yb(#樼0�[@�兟p瘧祆b觲I#罵襋?�T#�w �悅匴#D�谿馭D#甔��舑�贙^躚Xt_-揃#9<text:line-break/>\z琝{晢[#&gt;V�#]1%秘</text:p>
      <text:p text:style-name="P1">ee徐y�艤�ㄙ祺�蜰�釔#G袑}嶵斬痔##�eC＋*h矹�#��泥韻<text:tab/>�馘}a�G#B謗�X羦�<text:line-break/>�駉U]��m#B+鋂燦r�涳�齧n�U喥�<text:line-break/>峴務�#���#U#痡6n�!MH##螂v�P4懶6鶙sM.#石{捃ch�"#�</text:p>
      <text:p text:style-name="P1">汱&gt;���|�杳��o浠%�/2w##��)����qI嫨;屙6j@�###A#�t��y(冏</text:p>
      <text:p text:style-name="P1">�L庴�#�cKS2#�m##P#�##t� f��Z#︽#o縼穗戴##璲8�柴+怩T課w嫣Y#扭e#法陾眸筅v�C蔱攕r�盝�矎��雞XE佘`_B;郾�E.�#�#埰嚦?絇#9�\順苟�&lt;槔T##~嘎#2w淇#2鈉�b渣輊啞,佯A#�\#</text:p>
      <text:p text:style-name="P1">B#�&amp;9##bZ��[a��MR窆v6�轤L贀攛B;</text:p>
      <text:p text:style-name="P1">K�鬷N#J盩"#(�4&amp;lV盺ㄎ薽\�?冕##�`�2�9#V灆'AN慟&gt;�.ND��u颻�I�#翽4#?��郋產o孍2嵋&gt;#�旖�亃^�K�lK婌R�o皇0#'�颳�Al#oZ庾H##YC�曬##I湠#鱳玭C多#拎�浿7�.[]�VM犅曭莔詮7北V^#鸝f5�#R#a)w�Jae#炎I<text:tab/>#Lb��Ⅵ柂N+乾�"譚7p�笠#▌娉#�抻遭3#DxZ4�&amp;跴�|g器#罍�n#*##燀�p�C2#�##�%亟�I##�G;�偑哫:#�M#��#L�mE餤菏.<text:tab/>d�o耇#Ym唃驗摟e�w#�垝���匭J眃</text:p>
      <text:p text:style-name="P1">醄X% �S侞侈C菫枅榙#輍��釭~�P�寄{#z* �;拮���k)B'�凔��v!J~Xkz錐#�#H##_芀U殑*��Z13?曦疸#�9堆#N'進k##p1&amp;惏蓀#篾S�eVH@^Y#[<text:line-break/> 男=-�!##鴦�謮�9jw札炱J摙#魋��#�謱:�EM=�r��C�SH�</text:p>
      <text:p text:style-name="P1">�玻G~c恥�h納v#k�S戾#虮��啷)疘崼翾#4��枍菞�Bx*F;#b�曭婄J殢~�惏��圳�S員L��M慅#i#:=z棸2{f蜒鵹斑%z.C</text:p>
      <text:p text:style-name="P1">j&amp;j�&amp;�##鐕礹嬾U嚚櫋�鮯�于鯪�Z�秘#}Y籧�r���B鱋綍P簳兝螸E仡��c0�竭q河#%倣�*-�<text:tab/>#c�O鼜���(\�UY緂�#��)#:*3鍺#甪忔#�#�Z梐�罧諵���"�,g韰H@�3趓r###撙啤w%ha�61抭#�縴4,l襹賚�q司rd樞 !�PJW&lt;De</text:p>
      <text:p text:style-name="P1">+g醭]h�Qy~#牽#惆螁WW擿焍砐��漠骫芐#2n'B淓#��馧G蓶�UM�#o 碳D#烿驗v�虞Yw+uXd�虌f伀�p淞茪菏�U謗#[�_C���i#2�M�#爌6t.#=&gt;/N奧摿O蜒V��#T�Y#瀰'I�I####W;������倎@m#w'#�e�〨mS瀲9�柿</text:p>
      <text:p text:style-name="P1">校囓I恢M灒w.#�BF}冱�嗃b#�##焓A#輥fp嚳(�#&amp;�鶇Y~�每�+���e=[)<text:tab/>Z蛦c確羻##挴箸cT籲C�a�*/�#n�#�</text:p>
      <text:p text:style-name="P1">Y��J#�-�痎=鎝95�C('I鏘�}##�`�廣I,R����d筱顄陊�忐bf誑v����︽@�?N�R#"&lt;�Z_w�滌#駔#莏�=鷏陪詬&lt;g騔T/�##拜讋u欈騚蹬##!��F叫{峊�q鑷恮�W#T�}梖�侀"9j魰P燸JY+�韺楌�封拰`"#}庇�#�O%Y#w# c���孔嵿�Zu"J|�'躡�z5═R3#�#3y�1h)@:猴G#i擁6=�%圔OL嫺%�x��]姛�1≠#LJ5餔Q�堠?�郴譥S#��找�r�~<text:line-break/>b秘s游穟螣|��###氶s##心9����G|逋牮藇襶`�櫚蚘oC薴�#O_UQ%A�羝紲�_#j�%�52#漊龜f#�雜v�r0堅#墳p'�##4�~O�?B<text:tab/>渡�EZ-mQ&lt;u#[��6G^\�掮#籹zk"���#o瞿L#嘌FT濧##Yv�}=D#/+R��##�書3}�澫穗�,譚,K鱁#%觚#搌4�M菧�1釆擻V瘈LJ息�縺L�#?�)�##"呂睽w瓀滫�潠�jyn#[WW【#�#�羥&lt;85j娀蕡婓嫪��</text:p>
      <text:p text:style-name="P1">�^9��\D#��嚌#�3�夏�刜�pN翻�橠唼]Ei#r�,疼貆+=��#唶K鈰4�H鶵伏��:劗�暉*墾i圩P瞺���鉍##�痳&amp;�徻枻Y撗U�w蒰�a�屴7�x碘�筴qn�蹛�站嘍W#O#哆��.V落龐醹j黝)}#K#ｐp�ic##o#儇:壚瓶U燸G���@)Y#絪�<text:line-break/>z宋嵒X�咬薩�]9�螅傋����鈔舸8鮛N�YE-g|�^aYT�</text:p>
      <text:p text:style-name="P1">z�憌b`窶^%瑧ho#~#.F瞱�章3�Q1擘刐U�pD2</text:p>
      <text:p text:style-name="P1">�醮#LJ�)#Ry#�f@�Rl|�#�伄#苴蠃`塙J�#"�熾#缺"碠#��aH��=G/�#覃`檍#�N邊ˉ+扲鐋#艭!K#稻儱b#|滏麍�#�1音�#邾i�|�<text:tab/>Z#4`愴枘駘禕#~XRv媊t歈稨#�Z茭#8boD$M\&gt;�.臘鐉}o#�0杅wluE#VL鑪\�#琶###�T蕣Ew#祗7p:�踹j�#w��$正I"┐s�<text:tab/>eME#g#P#�b苺�a�{�&gt;驞�堭�黤z�答�:q�EEW絯5P#邸N粞�##�塻L-�#隇膼v#祁###���傭## '衰3膻赫</text:p>
      <text:p text:style-name="P1">��x猩pNx#�y�#0J0#��N�##瀛�炴#�|8i#杵p#5#@毷m&amp;�d�#O!朹2X#圉��"�&amp;XB佸�{:���{.0g#2躌隰 @)謓�#�J�踅凡���1#\捐^*SpｄN�##W.^#5#M'幬pr^擃#R潼璱1!8g*#I堆鉠0嫚�#9�m!灒﹣l耋x�嫮�3#K駪�桫�u期W#a��#A劼}��E&lt;</text:p>
      <text:p text:style-name="P1">6##j嶚�j眝櫹鋐霢�A�s##RT#遳TQb寇T#W眈颭序憐s##檁�j沬�#碌�初e*損l邈,c�:�#�#t衽]vI#鬋吁啿&lt;ta#f{cN�L�H_�}�賅#l�b隓芯F�楢.輊��咦婽.��潎9#s�◥u備|艵</text:p>
      <text:p text:style-name="P1">&amp;釂DW@�塋%浵蓗5��繸U+}�nw#Z��4椗&amp;嫳��=�Z1#�6###嶉��H#}z�-#�v礸X良/�雜熬_怪&lt;a媷###<text:line-break/>鼛牾�綝GYH��h麴�}�H頀塢U�v�#�w��軯l�H％偗恧A|�uu�H赬M#�4A6迿1�#Y尐1_#j[#`F皤醼�X&lt;<text:line-break/>^唚:~篴簍|��蝬#{�鞀�柺]�仰+5_���貶d�u�Gr<text:line-break/>%L淜+;s|溈2##*#糧-</text:p>
      <text:p text:style-name="P1">湯r勛��篧*�g��庋i<text:line-break/>鍭G���r7w愧BL#椥W7}x=�xx#禦鴰�欼袺哭d)�鳿%R噷=��#<text:line-break/>yZ3\@liYq�#�n酬.#~}�〡殔v�<text:tab/>tC?牙�D�Oq#掘殠B�</text:p>
      <text:p text:style-name="P1">蒡此�龐#z##哦}�n+磨�R`梱7��Z#M陞)<text:line-break/></text:p>
      <text:p text:style-name="P1">��#�x����C���縩刺RR#�6�t�(�x莊##IC�嫍r�棳�`g��迠�yT�D#殃##�d鐹#)##d<text:tab/>{4(#蝫r!~Q.cK�煩洗B#,�#�#u� U���.0%#'�o.裡�4�+#膇櫹捏�Q#EP6:|q#�_$�#澩@#o�C?p#}njs###E/#栓熗C}�伶3K��N域傛#\1�:盲�e眈#9x;&gt;#Ⅲ :�"e刷趎</text:p>
      <text:p text:style-name="P1">扽)D��o.��鼩#d#mMf#[舊�6#,�蛣#r艡:4{]_{#SqhN櫼69墠�#峸\8桿紘l畢^�WI"&amp;AW師鸅勢mzO嶸�###</text:p>
      <text:p text:style-name="P1">;#��M��埴�#Z�p</text:p>
      <text:p text:style-name="P1">懅�*Q�屎^m#俠�s恛p&amp;(鵻鴄楚�%檌�5#窬?x_YV.��<text:tab/>�#Z�明燔洨b&amp;G�</text:p>
      <text:p text:style-name="P1">酌B?#3]#xf毀(�iw嘂醵j1��l�#痼糋�A-�E��稿#ㄔM2�閏~'(IKcF� 嘺L絫D#�#�AC�驖C歶#�.y$#北s�挭��#<text:line-break/>�:q鵵瀄籐#mv18悺p#_��!�+&lt;##�#"紙L瘌67U;�Ξ#置D#�瀪Cn^fx&lt;h#罌 )#鞡鉞^銕��=�娮駬#r蜌閛�#礬u<text:tab/>澫��bC�|濭Sw]#p#��=��鍎Sg#纏}M�珗﹀-G!)聲莪V�r�蓹2蹯#���讘###痀+W6m���#��賸#��Ko#�N�晥#L,p堧]�z##夎筘淏W咪�J�7~蟀5飴#彩#‵蜦鼸晜b<text:tab/>糞霈S<text:line-break/>暑`鏷1珈�軦�5<text:line-break/>��櫓��礂茗�i#�Jl1_狚妠�#jtF愴x夢)R芚#��'k縣─##�祓#�匷K�狡#"d動X##搣�D訖� 粡`:Z琫D##�F�W�痔鱦,#�E��楗��岕&lt;S/#]+�#�#��甂E8R� 盚]pARsh</text:p>
      <text:p text:style-name="P1">�喁O��砅�#u#e棕9h驁妤$M�柯�苻迋N,VαFL#敪�#�vi赳�k2.#c刎#q姬椥}僁\</text:p>
      <text:p text:style-name="P1">e哏桃#qε�#y%瑋#�W恇��I姱�璀#蚾�<text:line-break/>{q{N9r 躩敪園僇J?�?�v�ta檁齻���#軯P銪P物A�跰�&amp;瞼���惀WH�##�娩琵蘬#5r#�5s#����燱3�茦#R}夫^蝫e#ocX##w幋 lL�#bD 透哷纈尿-J$鵷)5壤<text:tab/>���sz]#</text:p>
      <text:p text:style-name="P1">��E<text:tab/>�_#�糔|�#{鞻�碙+�蔥H#m�;�#逶罌R茨X�#;!菕t棨?f�`9L��k}#�緛)f活蹊化苔,ㄚ�百崖l#霏5鍕|x3���Gi駿7際w�孿薖羹L�L傋#�eM褧�蹙�孱N粴m#K礐#X;<text:line-break/>w扊濎*筌DJqz術#�#^qf�dzi#�稹殶#蟺d�).迡*=*�w觩緻鍕鮐N�N����_|�C/Z�戥u匹-e旅�齠�<text:tab/>5蠬#s&gt;毰�郜��`��/G4�糱迮F</text:p>
      <text:p text:style-name="P1">�霎jFI惴#H殌栘x偁靆<text:line-break/>�4E^#又�氌3V龤擏^鋇�匹xX]殕灠�濃2(</text:p>
      <text:p text:style-name="P1">#e思惱�曮�?��6蓲西!D縛��瑰O#鱮縋峱傑�胇T##z]袾��奄4+摠輝罝W醨N=�鞙#{�Ll徐�ox炚椿KO^e瀰#詿##Ar##竊[?##R�v �<text:tab/>j5h</text:p>
      <text:p text:style-name="P1">絟嚭?jzJ#%R�o嵼#�.�$擦#馭#@椿#霖6�M1]灸^�麗��,!t#)蓬8#EL�`#./# 牰[莯�秝楢骼濕煥9�眛駓圴俀��)IX啁y嫵m位I�r#H#7�O\�H歎絇餒�H刃####�I��篇{(X�癤#@竀MK|#@捯粒G�D}胡Y�x����水`�VP��'d鵽L�\�w##]�蛈d#�9猊N��H}&gt;S�#\\^#\8蔡r#薶;灑擛丸#1!�&gt;#哱}b���痳)��8��D土oR�yms��&lt;���嚨</text:p>
      <text:p text:style-name="P1">潠##驉艸#韋�#謧</text:p>
      <text:p text:style-name="P1">�q=n&amp;臊�&gt;�%E�釙�qU叮麮n欸#蒆o#</text:p>
      <text:p text:style-name="P1">]#a�#Dz�h�v�谷�7#!�V�畤i犧#�o�k�7蝫��e�豜何攀�mEK7�be�榍<text:line-break/>?sq#�}痵A离##i#�嗐&lt;庇�cC#%�vO#B#VP�揝</text:p>
      <text:p text:style-name="P1">jV��}#?螬�迕4#0����!c�m^C�#僗麍c�0@僉 擠��5#�#P`U#y#L睧##n瑎�xH羖淈�衶爿o�2?LΑ<text:line-break/>狆`#也p娸#a經#���腦W�oZL�5顃嗢<text:line-break/>w墳�+G�豆#O湎�=���瞟腕順�蕪�!襣��朠鐿Z�Oq閿^�`$巔7矯�#*�﹒椷T#n#�#o#玷](�[U#�!偲�崷##/荎V畬#A=岥柃</text:p>
      <text:p text:style-name="P1">�� 豥�*譯�W�##�#"央跋"(妖#uT袷劁#裔&amp;#</text:p>
      <text:p text:style-name="P1">�</text:p>
      <text:p text:style-name="P1">痧耘郋睫#$.泬�}犌��#末#軺2�a(Z杳#s/)7\#��#7wEε}d4�馺Ccz�N3t瑄#嚅�J</text:p>
      <text:p text:style-name="P1">�Γ#{}莒</text:p>
      <text:p text:style-name="P1">�傜�_`Nx冬#�R</text:p>
      <text:p text:style-name="P1">a�:謼�A#</text:p>
      <text:p text:style-name="P1">w</text:p>
      <text:p text:style-name="P1">xj��Ub�[y瓖瘏#<text:tab/>祅agE刐湴��ｐ繘馹w_嘀#粔[�=:x幔�菶6��##-�鵧�偺#"輈�騃]檯洑hV胎��放Byj#摷v蛻3L#桑胴":匕&gt;7昑回;A得<text:tab/>i<text:tab/>�y}\F<text:tab/>�R�#[?/x�Bh##X#M聈#\犽漂辱zfF譏**欗i柧醣{�%���#<text:tab/>&amp;M�]#F競鎉8#y�#NVj�oXp�髐#Y#咻_g�:8��惕粧鶛��`杕趄棜##倛#�#�#�#\�胑尥J閹�厒�五伬(帟ZG#堂u膛*�Zbㄜ邈/�Z睨R_#墀E#�#���U沖�淴Z翣�0�#~#}�#AQg&lt;##�頒&amp;4v#,痑#�td�蚢# 匋��P�毅�B昡]#^���###BN�&gt;T0�fm#撓#K��t�. ��鬕4簉<text:line-break/>�mB輻鶻}5#)�#'7w�q觚xW豷#授鳥?G[膳證YL媃��#lw#2:怐y�柷d�妘�雰��悄x繗#&amp;�敻�n7#褬3彉I�#C&lt;忷.奷I�<text:line-break/>脛`�v#﹁%'褷2�蟧蟡腿港[X}滅rV*�{�^{砰(紒矠fDp#'#N#Q^WE賱奩�#e�k#2#L<text:line-break/>厧毼&gt;F坶�B%N�(<text:tab/>詆#M*Da^�w鯰|訝匝#烼HK�[)巇<text:tab/>|�MLQD##鱀�!��I#恌^傝x晑��#鯇豏#��c��#S#g俷K\� 祓�`nW+汞�if=髺�詞9酎?�K�##k)#�8�[誡贔���#Ⅸ�洱h\忱X侳3#K�餳援年飥^#/Za蕮駟�s棰詍&amp;U4E\R�睟�嗀d惾x冉Rn9*P鐓y瞚r.渵#f茀'�<text:tab/>_&lt;xa侗qAd#臻攖#柅Q�a��[yM柁A�8)&amp;鶼蟀5}</text:p>
      <text:p text:style-name="P1">#x�#�u#�&gt;;J�虧w焓5�?#栨詰&gt;P鋼E#y〕X訟�W戈璟F�惋虜@�∵#坉籠�巡o#wZ搘1W��Wm@詳曰{5L}討�~<text:line-break/>`者#C#zA喣bD朋���漺雲c"u|埱#$#�p(hhDG&lt;�S峘8V�#g_�#9�%4]K狟B�豹_R�珿#O(�L?gi梭陛#'i傜偅�I#��#蘲tV揗#�k#�e,�觡#T岶Q#抒#灉蔆��</text:p>
      <text:p text:style-name="P1">皤O萃<text:line-break/>�?sP�<text:line-break/>�嫸K瓀�#暡珚鴉V冑率敞#ci8K0��\N#腐#篹�#鏀-�菬��檗#7}豸I�eF俀_#aJ,#)#氧隼s翋#A∕G�#訴復}汊疤�4貁#]輦蚣I湦砥#晢#8祅#煉隓p 髼q�:詷k�刲<text:line-break/>56�梇���z�匆NC伍�淮C稄_PF�pc����zz6f遘網�u;*##嚘N#筀批.!7H繘�</text:p>
      <text:p text:style-name="P1">C#��#E\#�W#�|[沰�#{#N揪�〨恚�#V#p�釿#�#(g蓳7�汒糜臹圪W'9a#S鼰�怖殏3轏鴇=�Ej�+=}s親K7Y11"朵2�,#&amp;#$,I#牡匟騛@##m�<text:line-break/>�銹H漒[�%�M#$r�淭^?D#w}$D#G�峭圔�����08欗焚1&amp;Z@&lt;4�R墦u揝#�#g�#hg�'腴B�.H�Q#���#�O�%嬞各X�拼�o�堨鎵猈<text:line-break/>��舷#奧憀�Qt�B鐑*蓲偎4#淋|�0癿�厂岨9Fo%買#<text:tab/>#Y#�沭1獢仇#�#耒嬐剚㎝###�A)澌C�#�#M#�襓6�冗�/J���寋6}�壙�##,&amp;]9V犵S##n鞙#0擄#^y縫#�Y�#a�毾�,龐ek#5l u[&amp;Y(筦�扜C褮t黿氰f#薠$梇掫Zn�j籬]�#陬#癐囮VChR#�蜾C鋂w�痤I0#[蠛%T號!2�a9u�d厒#K#�苃�#戡D6$�搽拉OX#末#e��(e##</text:p>
      <text:p text:style-name="P1">漯ed�UG#�FV話�前nH=6趵�鮪.�'G陣胯G#于Tr�:巍An�:M�(�I�c�*�墽悇3<text:line-break/>TB/-丑[�E)5#AQ=犄�蜓擅�+d�D篠)#"滀BP%j海%s#4#U�湖�岱嶢N�傷��</text:p>
      <text:p text:style-name="P1">fx誏�鮽��淡龑 ��B�蝸#�jQ��誃訥GT��5b�#�8��4+i^k㏄瞛y�[#拜���A趔�V<text:tab/>B(匆we-鸆#$1蝕#崦H�韟j�嶢G:#<text:tab/>#+耷瑮#祚�##X嶠x�$#�#`H��糗&amp;(s2榬�躤��0<text:tab/>'��b拵A徛#O2��^蟜�肘#攪�#"�P#�痿V##Eq惷�醳]鈚#<text:line-break/>H#26#n-�#Jca淲'��##�h#7Q|wy為#fS4~渫�O鄖&gt;###<text:line-break/>^仚##Id#攐�T</text:p>
      <text:p text:style-name="P1">^拙H(# #睇�<text:tab/>��5#羶瀎昭ul#蕻�秩J��#o楟萸塔��,S|&gt;��.��</text:p>
      <text:p text:style-name="P1">x#儒巕韱��1-#�1c笫��k��冾ka##Z��姤x怒�杰ㄚ宜漂5�皏俺#�#�W�V�bK�S窙�紲###��L&amp;#!5記!Id</text:p>
      <text:p text:style-name="P1">ue�##檠�##n�'#b)L#j+#I#親V#'�祆�#另�髍.c治睫裞"_)蹐��彊米�&amp;鷡悎d#t軜C￥怜彩h�p�賝#a��聊7鋌�z0v胰F�!$-|4容x�G1叫羡VR�?�Q�&lt;bXａ#m~j#"躓`�舁)沭�t乏A� ���e}t#g�鉯^u擻攝S斠 5#柚�#*q攕�]掀#�!*8崿�L�N騙�cn�#顝#羜c�佒6s篟�奠▁葬勓��#塋媲�Ur_荊浢k!�3K�##:8#研�T#浵#蜞��嶗炱#?Ep1繒u遂}c爪#7鎏�襘y丳yv$^d��[m��礒嘄馳#Bm#�)��C#k��#壂��~fB鴮H#`-�#o�#%N8烼�H嘖#�橍<text:tab/>邃戧6�gK閥Q#|3韇氶K�F�#m幼[O�=.{#g刳[�妢%�#/劄##y\�Myk嶢�(##6#罋v#�艎F<text:line-break/>�J/P札x#�/暇�#�螻P山_�'##�@5</text:p>
      <text:p text:style-name="P1">�:鬢糒`褚#滿?�##U�綹n�稕!�蜦犺6俜s&lt;3d睋暲7昤eY�3J3宗FJ#�bOb��{k`嵇5B^�籛#�N)tl薎#?昂o)}���;�╠O仴C=z橁Eq童譬闉6*刪Nr�#(�&gt;##�5G#b卣%</text:p>
      <text:p text:style-name="P1">�捎嫌肋�lm撋/$#<text:tab/><text:tab/>2L筥0:�楂</text:p>
      <text:p text:style-name="P1">,��T�_+ x�仳##$�O諠G鷅q<text:line-break/>n君I9�僯#t*!唭晛#�C#滕�銥6<text:tab/>�LL牬 菟礵廨倓#</text:p>
      <text:p text:style-name="P1">��-�鏕zB��#`b�f轋侂滮�箇#kAM媴�鬙廨�cPQ�(</text:p>
      <text:p text:style-name="P1">臻mM#uxg不護#7#j#傀�pK##�)3��</text:p>
      <text:p text:style-name="P1">�7A�?f\�^t�2礒Φ�@#怪n#�~毒#磉卣o##S�g#�-��鍆�</text:p>
      <text:p text:style-name="P1">#`ΙA媦垘餉[滫&gt;鍶襠�v"蜸綁�Y�&amp;蚴H偅_zm�0gOF</text:p>
      <text:p text:style-name="P1">�tJ�E�佃cGJ4�r-癖Sx}<text:line-break/>#e!]#1�I�z��雕蝆&gt;�#7$9##z1C#��Ⅷ壏3&amp;�{�#��H霉�選�(#��窞�&lt;�窆���粟��#2朾�H諮蘪橫�肓���鋈i匏S@簍�嵢�m���&amp;E雽N$;L1geS窮褭涮#��籟i�}狊&lt;(騹��#)[-��#ㄧO��4鐺0#</text:p>
      <text:p text:style-name="P1">tqBbb9#�~�奮�崛���粼(�iV慔%/##*穴1�z\衃1#_~O�蚊�=={�4##L#0%瓥;X"#�#�<text:line-break/>yD#��4)#X��河E:#�y�渼6ee抗黐#.Y###�so▉擬#z霐q�hez#A��p疤#荳鏵�輴{H�珵頰x-M荺P�落入E纇��7##8u狨淢R�T|崚畛�&gt;早��怋��##tC#:axKn##�7/\�_玢p#</text:p>
      <text:p text:style-name="P1">灡棽#�姨�j2/浨u�j��Tt{韗#Z#��]鏔&amp;驃|lR�5鵫ev梯螒 /qwML趴%9﹠E#m㎎~�l喈^_r#��m##攐#�T9ane啟�翞)I[</text:p>
      <text:p text:style-name="P1">泬t蠲|1#)4m摘^s</text:p>
      <text:p text:style-name="P1">罞瞺Lq.c#鑿#棆鄺黺z�sL肛|誏-犗kf帟U�四H婑#@�銜</text:p>
      <text:p text:style-name="P1">�庛E茷粺肋鮑f�妎�/)霹�,3#</text:p>
      <text:p text:style-name="P1">)﹝w&gt;#x#砭]##�U�b&gt;�|黐�#�gayP|=Y#��鬺?6�鶹8\�<text:tab/>閾.#�醚#B殘#D</text:p>
      <text:p text:style-name="P1">{#��fY##h泊吆##o++#�勞CVU��J/)#)#</text:p>
      <text:p text:style-name="P1">�lm�q}Gg^#^{�殔�#�fd.f�O|��<text:line-break/>!6醂'#(��zl&amp;6�s�{6W#Z1戥YF#�羈h鍉兇�壿o��鏇銕r:'萛��騖�瓖��#嗤蟴����蟷X;O}陽枲槄騮羽�8"籯e２�萰1僥Dz怮豽R0#絩#鰷w�#覲趙Q���5�{=g6i#re#�d柒|�[J:棽##鮈潬端U#劈CMFQ#Q�d#���s#撠a�#C2�槧硥��##蜇兣�#9�E9#醰uvu�</text:p>
      <text:p text:style-name="P1">�稍}^钃�mX�#溡籌|饈1}#[梆蟒#X#潻##a#;��]#軂<text:line-break/>#��##鏕7#芏��9鼁�{�]�薟.�筅G�|踓e�\O�a&amp;u殧 u\UuI��睋[$c#3塱沐#5#既~#磿鐍]Dk蛓C`��d+#Qy,#Q5qx</text:p>
      <text:p text:style-name="P1">X0�0`�`9F楞忖冒n.���5�JfS"凰#瞭?莣�^#d�Ip欂o�茥D鐻�*d�tx�#t�s�蘣�##U#&amp;�[謚�*逵3&gt;w��Sa</text:p>
      <text:p text:style-name="P1">M#I敃H呇� q笭擤#��.�[餰�o���傖坶濃#瑊顥�璷�庢#xq勇s臿#-#�!]弟;##19�魧H9h�#F!4w繞#v�襦J鄫 #Ft1�0��w]s_=#|�UI�牷BS#鰉��</text:p>
      <text:p text:style-name="P1">3&amp;�^#)U髐��#�選�牰#%�_#�炘洪C</text:p>
      <text:p text:style-name="P1">Z#=x��新筧2�妃�嵢魆#J賏#S佩#�侮蠫鬆#��~z究.1!)[� 噭lP岕n�'\\v3(#S&lt;#tdr#Q~鶺郹Z##.#�S##?~h*[C:鰩瞇#航首�玎�)頩=[</text:p>
      <text:p text:style-name="P1">�圾�賝�kG#�#�宴#��揃籤�##W�鷢Q瀎�T�ㄩd撬褦�磛M�R因�軺樊�\��<text:line-break/>t8�8#��b#】荾�#sHV�#V�吥#特}L霵�G俛醟��洒繷#'%%#踙�u牉_#F�偈醃�aylh{F#�#dkw)鰔#��:C�罾;孇KL#h��踓�#vk&amp;T�&lt;�蒎#2��@�#P�P隓夬,v#�捭`��懤#^Dc3喧�QV鵑�U&lt;</text:p>
      <text:p text:style-name="P1">��-v2#鈇0)�彗刳��跫K��饛炩�o�腛倛#!]Y釷O#+�<text:tab/>&amp;蘌,#GI#Y2煇.pG�茬W[9托&lt;#\=�#怜8!$給-�##<text:tab/>##x��o##��d#�,9�#Ｚ�嘔�V��优#t�#4���8YC0�F�#�v赻�贓8�A淕琛�}�i�溾旂誥s��z譾耐#y 0#C撓z<text:line-break/>l#顄S時4#&gt;qjB堭嶓�液��雔W8</text:p>
      <text:p text:style-name="P1">箯x�磄測�"t�#F宨�#gTTs謮e�J��J#x8#蒶cU#翼#k痊^蘻皤jW櫃8%+�G��T並&lt;/楞O6懱|l.S#���h-��!�%E#�#�#蜜�g�8���Υk�梵�钂�唄鬨&amp;��Y#冶�<text:tab/>ε#釜|]?姡程c�#�_I��嫮丼鼬,,1漿k�z鎏鏹蠢�S鶡���件#翵鸅(郎##�#髑#�<text:line-break/>[4蠆~|v#y骱��絞�PD�EOcM茼�9u�a.]%i潦#Y磺Z袢皖悹:#(�</text:p>
      <text:p text:style-name="P1">�#/yp�M?^�##^#�鱐v#�R硜L4r.S晅hb#.##�##��POR�屇=�/�=##Y#o}p2麚Kf��#~冥壬���#�#生自�蓯a#0#踃��#r玲V+G緬�婆}僊妵�霵��"#yT����幦/�S鴔�</text:p>
      <text:p text:style-name="P1">�����,P##=蹯#痊sve伕*E#;�#5#�#宄E1'|@4</text:p>
      <text:p text:style-name="P1">mg#;癥#Lm</text:p>
      <text:p text:style-name="P1">贗�;�y#鵴Ld裝#2嵕�[E13鍼yW 2{h#&lt;1$=#M�h#凞﹄�序&lt;<text:tab/>泙��/霆P@怖p堙p半#d�炴�+v?#�+<text:tab/>|圴JxK坑畈襓L#�鵵熵��&lt;OZ�E拗4�g羜�&gt;le�#"H噮##�~pn#V��V啥p��垹\##蟳��O#厲#況=�填PE^eco##霿YMM1笅+l{#L#�蛃i塓�a#H腴@#�ＱA#��TIqS�E#�wlPg&amp;��\\╟</text:p>
      <text:p text:style-name="P1">i}栴"鷝#���櫍隇lc�僪T##��9肋λ_=詷ya謺�梯�功}閔�鷙矓豐蕝v#狣l蓴g�a倍#橿蕆F遳輠iOSc%#膉興2睨h政#�#�啑砣#!7w�鷣�V����v�0ZP騍�_暙#�摘可奴`珪觶r'1�"l#��挔Bv（��Ｙ)l#R擴b#Fu和鬁jwJ�X醾�d�圳�粕k#搳&gt;璭*�</text:p>
      <text:p text:style-name="P1">蔤璯蒢�X�;鵘��Q�霈熄慛曤蜑墈翅鎂&gt;v噁鼇��糢�7B`j扦蚔!維e�)g�榑'笐銀3j芶釧逴.?B<text:tab/>�k9</text:p>
      <text:p text:style-name="P1">~�#歞8o)\#蓷嚥�媯qW�ㄋ餃^#�莦g�#墀(??���1z&amp;檯�q#M#d朅F豈LU頨熟&amp;3�#h詞*#�篨���+�&lt;`烓y~�#�#(攫��&lt;C�p�#劀yN)##L�蘌b饒?���墈�太0m#x##�c75勞'�I#j8譚�o}#���v#蛘趲謫#�#�G#�##�桯嚂U#褕XR偯鉚Jzo#椈馳v�╞褳�#�"j#(#禒'狋繶�惷�#�e凘餱n楬]縞x����z|�)�#卅#�<text:line-break/>蜄#菥#!#8�#AFＬ;<text:line-break/>1R降謷/虍#T#&gt;T蠲腋:�汩陼V###P$麚##[��</text:p>
      <text:p text:style-name="P1">)#Z@aT#T#�]</text:p>
      <text:p text:style-name="P1">^?繪#@m�j宋#=C尨$1q酩歌與�頲��04=棉騮,�L .#7�}wPe祋~畋�勰耶1�Em��蚿錚RV�ep�@詍��鍹鶤t�Enj��!柢?遨K�#罅旵#U�#溟霺3�#Z�z7�"o#駔m樀�&amp;u#媽H���喥</text:p>
      <text:p text:style-name="P1">#�h�#UU誦#��/�`#y嶕��T#憧#婖`黶稂LH#恃駘螑騫�3�_�好9l焞櫙=}�8�?�#�(��啻&lt;b爁柘":&lt;嗀�#����#[H �?�+�P#�o.4]�S[戛e1?1u�叭6飪rIn詠#;�w!#�#V"&lt;8<text:line-break/>eU`V##{�tz7#X鏦碎侗�]W�紕輔棶w\麊##�9#�!U掖��i`#�挓*4|�覽�膢+�瀴墔P�#z�^`歲?適{u梳�蝻壨�#j7�y犓�d��|膙�鉌巍#h昑琴e�M&gt;汙P(�蝝&amp;:6滖i4準��SS[F�皝哻焙�<text:tab/>�據`囑�3搪#####G�K1琫,do�︷宴#竟3凵�頗.��掘N��#e}��裔##跩�嗚<text:line-break/>0=D#�#腜��_�8��#�V#瞢��#&gt;4!7#凹��*屮#鞔�#`�駝#a)Dht蔻d昴xy�嗜�4#��|:鏕�S擒�#Av�醇##憺BL#窢鷈蓮wX2T]扭I�$�#���榓麔昔�僓朾��寐{m�魽��~��3瞥<text:line-break/>估繳M�懵vg�嘏]噶#;扞:蜳#�#�{��#l魙�+Z}w.櫃春h衵X娀搷囋#鎪Ly畟�8喁O_#�嶽k�~E�Q俛距�w&lt;腛�t逵芾�hO'R賃}zt</text:p>
      <text:p text:style-name="P1">0�鄜#祲#Pn#_#gUJ|uM�(#�偀=斫�踅4��楩G����I戠b=憡禖歂#�A�牁Sj桃��{�-���#欗6`#@枯基�7(杚2|U�弄X/f黫啅U�-�毤垽喌獥縵t�#忏幧粿</text:p>
      <text:p text:style-name="P1">e##鎣</text:p>
      <text:p text:style-name="P1">X���#p/蝺��樕R. b5�7-C(蜪#鞿#</text:p>
      <text:p text:style-name="P1">{譻#�E��;�#`��&amp;汪#�受效<text:line-break/>�G�再億�l8伒懵.#_�p#馘�2Q仩B#$�煍<text:line-break/>#%2垠�~Ψz�#然G5錭</text:p>
      <text:p text:style-name="P1">�顃w}��餺)wfLd#湑#�#j庖TE\#�疥踔b#|7A�jI��Vy�%y�U簇貽�#B���##覕G�差w瘩�{6a���;癹#?��yR歶7絢o阢襩~#宥h#M</text:p>
      <text:p text:style-name="P1">�B僧</text:p>
      <text:p text:style-name="P1">�K�##���RR�.O0##�d#�9)�虎A##KP惀����H�<text:line-break/>︾#硹題#y猷鋸�O#bq璣�cP=r�寘M#俳魽4�膉�O��=謢硐Sh偓:Au�6治%�沀i�#�$J�臥{QWw###</text:p>
      <text:p text:style-name="P1"/>
      <text:p text:style-name="P1">籉#P��蹇�#�^UqU7%��</text:p>
      <text:p text:style-name="P1">賜I"裱駛6齹#�##]胥<text:tab/>�efS橔癜豹{薖#壬Y��#���#�#|棷鑽�郟4�鼨W妵w栠@d鴀Tm�釪�璋#\嶕*}�8构鼥�6|���q寸#鐺枮{I咑栱E施誓&gt;DG��o�nA�)�鼻c狂Cgt�s$j�#*T6��)#7�l{�腎�/鬢k#E�罧(�節�-奧S�#�4��滻�<text:line-break/>裾e:�鈑�##醥餃�##Ud#櫙鼢&amp;zk��=�=##搾Fb�#��g#u{嘰?&gt;|籉W#拱狃�V烠�茗�汋�ae#竘�"俙刑傂#縮釹_Am;h梃#J�X</text:p>
      <text:p text:style-name="P1">(JZ#{�r�#�]鉀��#足廊i劭蹼w�罊@!#####f讈0Z6d��-g#z$\!冘#糪?^#w#G謶Y蚽汽)#�魖#o#E#��8鞚�e/橇��F#O#K�^tY�E�j$PB#�怙#"3��=⊿rb2b6^寖�Q?�Ft昒T\*�v�爆&gt;�h-氈�T�改K5��'遑霄qN0]羃tza�歜#l�8螇J:\=�柀#罶摫#硯##vNtG#櫳�籹��Q�$)p]u#*梴)�pm2f忳荵剪�_�,�U%#�J苧�Z�鉆��1#渾部_{�岟哠虎#酨hZ悱##�:暮#��#k吟#�饞�#`#�D禘#F#�N婁P&amp;菳媗騣#M0Su楷$曣#祚t#3^;�#�#燋'#�p睭�爍嵅�/:k#=蟲帷�秷1#�#��)N5#粅�n,�5P�鶉揝XJ瞱#�<text:line-break/>�Gk闠z�槐7�[飲="#[&lt;#�襣5#侂0#�#;3|Z4��騕�浙N7#埭礽�湮G��#S##<text:line-break/>�p�痲�汎S2時L蕨�脂_�1V��皺�綔奅</text:p>
      <text:p text:style-name="P1">~#艘#櫟Yb!�4�#7#oQn�t@溫��2�蛪9�u�`j鱉2%c�#VF##NE*�焆#�N\##獲栳4#墀崋跍/</text:p>
      <text:p text:style-name="P1">2F5涗嘟躒"蠑倨:p祜�_w</text:p>
      <text:p text:style-name="P1">媱��|�d#M擺t蜍#�#籲幕陡魒�#椴迺���砒��b桔#踚呰��汾蠾#<text:line-break/>����B扁�琩�霸瞥溳eu�(S#��鐙X06��框��廙鋗#</text:p>
      <text:p text:style-name="P1">#D吶x哲辴#聽嗋﹌�#剛贂�|謐奪斁�#欚璒##*�(纛{0U#a#)��Rg�X氐#]IN^#偉#�犗VY23彥Tl恣##琇#C[迤#x#篚#b�熼gt鷨#?#��I#^�殦?S\Im@&lt;衈擳銦8聤##�Q惊(X�溶劈#毗#札mBd很鉾OZ&lt;dz&lt;甕寺R#�R呻oi�p�#炒�#\8D�{m&gt;�K濫#�ｚQ#�VNj精##:_&gt;g�; �#0�悎x�#�#l'�簥寤#X#��鍋H#U##&lt;璀H~�刈"j嬣_\璘#&lt;��##咢0@�_GM�鴘D#泛`�#恧訥EH�:#6#7@�`#_y'#Bf-�坷N�}z勼G���[#�6嚜c#�嚫%&lt;ir�瀇#y�U�^軂<text:tab/>瀹X=�Qq豱袲R��#Du4$�媼�#轚g#怮(#共皙n祇|*:眾�o５9##h�e)豹Y餯�+a�~L曬�嗓_b躂k;迭@#疫##&amp;�##Ou?#$B#�p#崇�2佳#驏�$紈`劭A�&gt;3�J笊M輈ｈBU:O�俜�6e#埭埒�ㄙ/嶟t#醑溳�6虻�#硬���`|r�#枌闖@q#�懣q[o蜺}�g���[3�#��##設���#� ��蒸J���4�EU/7� �#���=w�%�##拳VgN〢_滮2t</text:p>
      <text:p text:style-name="P1">焜@i5C�#�,�n_</text:p>
      <text:p text:style-name="P1">j歿Q]#M{3檺�7|幬�萵x鸐&amp;瑛驓痹%��蟊�諮:x@豳E狫�</text:p>
      <text:p text:style-name="P1">#睔���BY�#8$#�-w’###�)8稻�幏"��m#/1K`�Z麚�庴懰灠膚�&lt;&gt;鈙絩�!�#w#�(�s�H2%%�#�呈深a�O踕荄瘥侲1褵m7瘩凸�j:�豚G���9�<text:tab/>����u�f#��埂有;V8麎R�#��En�#傴鍞##|t_#皖!#��舍;哳#�=�fo湊a�鋧#�#渺枳鷙$蜅?﹡#pl#*v<text:line-break/>%V栻2珝#<text:tab/>蟤:姏@#^-#�姨(5#銘k&amp;�倥皁&gt;#yx�##潽�r@#�bd#\5#�$D|I2#燭#��?巍#[HP#�j物\Izf�d純0#驪�息/��UHd#�R&amp;K]腮&gt;�S`#沫#5飀��趯�榼ba��侈9菁��N�睖w#&lt;��<text:line-break/>梂�#e�8</text:p>
      <text:p text:style-name="P1">�j4:#&gt;�登��#岋4�#VE2$8#<text:tab/>�纊��#彸#�f凝y剷V�_;�###急��殘└俗!渡�Z##J(T�@�-���嬞�Lj$#�橾蕎橀考s��{b#{嘈�騋Lo}嗂�緀��#ci�# <text:tab/>#o縔d�磌)�彯挎;�/#X"hx�怴狁]kx艒2皯@8藥�#1F��I阺'楻蠢#�G{闊�</text:p>
      <text:p text:style-name="P1">踄#3tv�#檹沎r@lZK*蕩�鷊〔h8謑6��!#Q##匣:棈鱋]�!7抸j�m�#�纚��楒Ku�#�h5#���%S�f遝�3#2?<text:line-break/>�9�z鵱!6"oP��2盹窖�#K&amp;P�gs�挀崏�鯈m詎##</text:p>
      <text:p text:style-name="P1">B饐��澌熗XN�襄�/t渚�洇#I#,洵�xK螢��鐖��yI蕆b崇#薤#(i檺��猿�#f �F#覜﹖WHF�靬u梨K#;偮豕^鷘#艙繓)</text:p>
      <text:p text:style-name="P1">tY$i<text:tab/>唧w�B猒�L疹 K�#鰲R�#A9vb�;�咱奇N捉M~彰''f#誦緉h@甬S�t�i;~��y�昝�!�#�#c#D#(7��耆Y0=鳷�~檡^匉'�e▂zk愜lI殽�72_猣b南賊鎔g孺�凎�##X�uV!3b�F��煟E#q#v謤??崍O</text:p>
      <text:p text:style-name="P1">#�%j╒G焢蔘w鷈K?8��嵼(2#qf8`灕]@$]裟\�青ㄔR4�#"�闢� 鬐</text:p>
      <text:p text:style-name="P1">�cg�w#-m�螯r��_fLXm#�8��瑁##閫��上耒#6d�岦RLw秠g��1~瓀跧?#_�A�=o�h璗溼�O=諾]##pE$嘕(<text:tab/>嚵O~.q�`#Bn#,#dqxB7P〤L�"+忖"###dH4qG�~=恒 #厙駢<text:line-break/>�#I�#A軬j馺甐嘆O孑##_H�#b|�@砨�鮅KE臂面tY#礛嗲A鷯迂##識��</text:p>
      <text:p text:style-name="P1">^���P<text:tab/>鰥</text:p>
      <text:p text:style-name="P1">x�w$i#矯�#'#'###Y悇�5�#J;6#岥T~嶙/r��V昶9Z}��尤/m�#W�騊鑤�S�#P#M6;b0�榩#糽菾&amp;#Q�緒6�?A#7#!#��$�ML匎ZgCa<text:tab/>�攦��鎤QsBu�t玵(##Z�浭�鯷�][as囟#鉻��G#�駇�6彸-,囧2喀�撊殎躨��重z~�#讞�萸#:�M&gt;V=Nzx檖7&amp;噱Jm�壟#�審A#^1#挲_詌薆#V#{iO�j�外袞$?�麊[霂�n泲B蓓��{v��W菾X[柆6%IXf浘�想T癠Bx霆BB�!蠢沅��斧獌�NLI烷#竊0�\�{�</text:p>
      <text:p text:style-name="P1">橝#��8��#L�##�x淺##W#PII�鍆##}{g�]t佪##匝</text:p>
      <text:p text:style-name="P1">#cb�!��8欠��$殯2o##)�nΤV#吒a����旗p澯檳,觬�\�c翱頷崑�奀�e!��)鷬j�</text:p>
      <text:p text:style-name="P1"/>
      <text:p text:style-name="P1">4湴wM4痡m狘4q嘖</text:p>
      <text:p text:style-name="P1">C4###?�Q��萣2�髒彪J�}���9�Q吨!��-燬#�%#蟪�#�@]4�b�s&amp;鯨瘢���\﹌�N���朦oG@/�fs��"##睔�)d霅$�##T#q#η湟�#鶞#G`噅' (2抸殗#礯�W��嚪X��{N4柛�+H�蓫eq涫�`$�#敃�M����c�楠8呴j��y*#�P叨i#=u路詰q�@</text:p>
      <text:p text:style-name="P1">#0n迣避#�虳#跣��娃鍉c嵼ff�H�&gt;S#0�媥��骯<text:line-break/>r跛矽儵P#j�+墦謘!I�d#鷚帣#僬�q�#�#*S�猁^#C驆綏#0t�3墏�_�d��<text:line-break/>�#��巘澤\∵3#豻�{`�</text:p>
      <text:p text:style-name="P1">#(5y4#3l�@�]�=�垺�#3�簑牷s�v9����#W]�j�q�]f鎑�M#�C��z�命#授�差童&amp;�T#��2Co��厜#�甒�[[l濃豃N��5�&gt;��6#q�R#k_QE娵X盼鐿m#餲q.l#郢N篡D鵬jM!#�##q�QBE:@�挺�Tc#浼]魡瑒#�#+8��##岈u%YL�璧猼5瑜�A煐(�#B佖f螐9�r#D�C�繃#�Gb悢2�S#U映#)�T3��fj鐺:#.�t#猵&amp;絭@P�杯L�i8#話#�#`#s6e鱹��t� G燨嚏忮p0�鸚#��峏#O�#Jh������#L�.�#c�走@L{ 淅楂%O藏�'c嘰#�j剌鏈zc\�a�:y##&lt;]橆u�臬5羵w�O譇�闀Q�W##tmd僬d{XG�!Dehg�##[oT�##Y葠fw�#嵑#�鐘豥#娵=b慚諳iH薌[�Z莥N�#裺5F7v#�╰##��# |\#/&gt;#�a�#y��(#&amp;_{瓂�哆�$#B�m#�哸~}�yjdjx#��yQS@#U#�!�#��'楯�袶I�#41鑏;k災W�#G;w�m�#r唐�@G�##盥</text:p>
      <text:p text:style-name="P1">劼w_1镻�E#1#蕔N=#鬅蒨轛3.q</text:p>
      <text:p text:style-name="P1">#�u*Btl綽／|褊詊�}揵�'#�躞D�#MP7|袾&amp;##盆菠�*/�d#r跎�b|塏##xb�■��C�g(��wm#<text:line-break/>睇Q嫄鋡F#�%#3dd�#Vb#xX荒�mt.抭j �哖�摿浚y�缿#蹢m ]*�##PK窊室�蹢玷#(��洑#h[�4Q+AUU�耗#菠O#M6�*菂#%暉R罵`�#奠��;JR-滃<text:tab/>l���#%ET-螓檴儔�M'L?|FF��lS5'癭翡�摧'@�袨皋ｎ</text:p>
      <text:p text:style-name="P1">i/瀲��溗�圬�d�/1#4j茤(躓�#V��1��鍎J��ev#</text:p>
      <text:p text:style-name="P1">#拈鍤諞蚺:$�S7荋偡\�琪聿#�Y#XT鵜���#辯�#BO�#��#F|A#}�抏?勫笱R諱}m�2�舞?~�M##�厝�酹憟覟L牴/#鑲##���p�+��\mD繇S#�#憝)Q|�]b�戎q$y#7)甓v雟#巟瘣(胙�#襟N�諦蠸�褣�c碔\壽邋��#.擎饉落蛣#BbD藆��跽�##�戲4湳髭��絻#��礽�劋痰|p"悍#X@謯鐩重偃�幭餂P��DG�#�#皜�罜4���i�|�#���b獰#.朁�-"K!#�##nc&amp;#1N</text:p>
      <text:p text:style-name="P1">���冘帄祡0匉����Pt篰W︽�n#詗}�#p)#涮�≦助莁j粟g#銣T�\瀁C�糐�#2�;蛁�G鈺挓銈m)Kq,蚝襪o##&lt;��JFr&amp;;‥*Z��雽Wvw亓@#�c"D�#U�谹抑囡k4E釐W</text:p>
      <text:p text:style-name="P1">L_U,"p暩��:偛憌X樻僣�#D!�H#=#q緆�@#譔�-!�截��=佈�=#!氆琯,[0##N崮����先帄�#瘯#ZxT幋g�R�縋銼碳#�K嫟#T#q�#</text:p>
      <text:p text:style-name="P1">M�器��:�#}&lt;嵲��盥#鱞�盔�K繼酆壢<text:line-break/>#�胦�##�#&lt;#流r�#xc脀�6$#_��麟崍#雉-!硾���νP&amp;?獎慔�#�產</text:p>
      <text:p text:style-name="P1">�pc昉嫞!��洪��濔</text:p>
      <text:p text:style-name="P1">@�柘�魤#髂</text:p>
      <text:p text:style-name="P1">鞢ag_d�j#0｝]ze�傷G##擙#�嗏�4�#q�e#鰭=�諿�S~1%t#茸腦#��s#�鸐�j驌S�v&amp;##�D萸`*^�R�r�嬨�=�敶.P#醙3J尻蹊r謞6k</text:p>
      <text:p text:style-name="P1">仍�"|O浾|璟膿:',� w詴#�邱7�盩y娛#羖�T�%$崛�綢���?J#笴2g涀4�犪�膵�#1屝7#G�h炖z#3##\憑佹抴簩B�}潞�y��T#E{勉</text:p>
      <text:p text:style-name="P1">`4h#旁2藘蝷�徉胇w�#�8T#踐g�焂v#�T|z1餇#般c'�班</text:p>
      <text:p text:style-name="P1">dC�#u�##��&gt;1n�q菧�p�w���齏###rY&gt;蕊��?#�嶁戤#i4%�烜贅搆#&gt;E悶}*韋�*翜a&lt;H%郳�@靨棤蟆PaR<text:tab/>鏶 #渾1SO#藺�茄�蠿6翯6纙旳效蕪�eP)#)插qM��q7n�洺�&lt;�=^3������酎�櫰�#裗��@|�2Nw`�#�rw�t�`/簙.�XA]��0*Rc�X�*��焦岣#鷛�懻T埇X；詼#�##�#�坤�<text:tab/>妒鐼�坍�f:殆罈��d/挨滜-24*籩��輸Z幓I�p#�zl蘜y佗悔"g霯z模#O�F斗�摸#沀/:豍�M]Z=</text:p>
      <text:p text:style-name="P1">#8肏9嫢r宗柩'n矏#84#sy譟!�~#<text:tab/>3@鄅番�=���!#�uH碌������愾#<text:line-break/>#V�鼏&gt;3#4N</text:p>
      <text:p text:style-name="P1">鉺����45x�Q!���IZ�%#[�#��瑜/瘨a=#gtC}&gt;耪0埼�*╞q+\#眴.��聬��E##V�m��iT幨#�v�楰�鏹妴$7].5��Gb|KH�;┘�z+S�6朊"·RB瞠趪u</text:p>
      <text:p text:style-name="P1">v%渳侁�朓薷樊jc_�S�#伻觠睟淉T\8殃�縛%迖h`x#�#U#α甲�8�綎鶆$:貞晞a<text:line-break/>��h�pk�S�#)##O隕O#埱;��靽'�4"#~鼩?�U澒�;�揭a4%D�a�.v4####V�m#奭#iD�R鸐^��柄<text:tab/>嘖dj鸕#獝ew##</text:p>
      <text:p text:style-name="P1">#耦G*�#鶘\9�TU�U�##}屴 L啟U4�B</text:p>
      <text:p text:style-name="P1">i奢扲##*�B7��{*#&lt;敿喿�瀾�"嘳黍z#0�替承 �頤榣 ?�df#��h颬�#�&gt;維E�#孈�c櫍�V#�颱�#���GfJ�蔽湞 桌喑梂�馮B鮀Au訴湃��r�#�洄n�#qS;&amp;n歛津.#� #�鼱�/�膃/劓�#_#*殂愩Q后S秩峊##KVV鶨E碧&amp;鉥�灴樊楥�競9:-zj?q鈉;Xl犘"/dt$#)o腜#ku#\5暝�cV5�澢#i旨訣掇{%<text:line-break/>寶�瘱篢@邐=�#搤�j#�^|碳�j�場x嬽T:��c虤6)M#</text:p>
      <text:p text:style-name="P1">菾##{菢<text:line-break/>霾�`#�Y綝O</text:p>
      <text:p text:style-name="P1">�#r�剌X###9躠#&amp;K�BU托�#�����#,</text:p>
      <text:p text:style-name="P1">D畀</text:p>
      <text:p text:style-name="P1">畝魟禁 桾�)懋:犁��6dbd�郋#�v�/�*8�荷紽'烑�q\卅q棷��h攸r殶3qm#\孈鶂千##@x�y1�1��&gt;熳麵_跂#B*麔j脽辛�摠{��V�玓��Afq7o%@�&gt;庄c!LsYE&lt;m)o遝酮eB�z##is#刨#雃#鞏鏡)�0h#.##��E唧#洽j/#滾|</text:p>
      <text:p text:style-name="P1">�襏�#觸磚K���#蓒�6##4#��&amp;#�g{賤翛#捯r_z蹺1#mq�@沇能9E(7�廔m�#愈[纋肺�?#a'�B阡R�P�8釓�#P閷7PB�M�#樄蓌(##�,�#��$J�麗$C"P^*b#譜椥#�鰿盯襛#[Z狸�c協皞1S��蜢�!r��矮�##鶅A#&amp;�蝴箏��X1#@9pE杇,.O����=#�$#@*?IR�~#苒no</text:p>
      <text:p text:style-name="P1">.妙 n#U�巟煝晶��鈷[培:絭�x9^=成YS�#�吪�z�##�{2{�蓌·_t���鰷L�/<text:tab/>��`鋾����</text:p>
      <text:p text:style-name="P1">灑�l�鏖{�'�"=7�+}崴y�渽�姅告P蠂_2#��8`-鋝錂�##&lt;G!�灰#�P毻思歔�bL�##]xX攝心珖}�k2鳩�#碓&amp;#Nl歊hv婟-z0胵2沉Rn�靚衧y*�###&gt;Yi�↗龠深8=u)h#(�銻m&amp;�襤Qr宄��}�彶鯉垸醓��冼檠�:m�硹|縤#�zv&lt;��蛟�(###�aj\#�威��S2�G#)鉌雥u═�划��Lr打ZN�閷bA�拼O`�O7#���#<text:line-break/>淢#2轠.]穛EE虓頻����8�捗8#鱨r牚#FX</text:p>
      <text:p text:style-name="P1">?鄫洹�`襖`2涂x=瓅w�a縮c#:�BC�J#kyX�#�#`}�k#oT� 壔R�→g#瞳P1#:珣�P'臠蕻�`m�%��;��天BkG���夸#�#�W.眈�2#N_裔|^1y'+#h](a�#@#8Uw#SB#�I`z欒1)h?�]n#v齕�+�瀇d�#馡�"#8碃茈&gt;})����#I庣朋���崵$7#:�D|/n�;y唏&lt;p�m狗#g0Os�鋀�`#戭A胹4羿r#!胯�0#荇�3��抗�邵��T#�K�6F##T�#�zua#�</text:p>
      <text:p text:style-name="P1">丸�糷;t*Q��獚_xm�#�滲`#羲�啵X&gt;�L�鍷s5,�W審騄9'鎤Y\���齕SZ觝#纆#D�#�l�fBMm欈9Q�黈3#JG蝂#$��#</text:p>
      <text:p text:style-name="P1">\婷##-9y</text:p>
      <text:p text:style-name="P1">毤坑X+靷�x*##35趐燮;t&lt;B#O!:B#鶼#tH�#�H|齾��d#RI#M#��鬥O褡莢黜;�}=��9_��豚.fA##恩�3IcA</text:p>
      <text:p text:style-name="P1">ㄨ舟.#]#杝�#)60uC����案�K勫##�']��U猌r,潔#)菪�茺#�遲鰭#Tf#!.5��#�t痟�9鼰�nζ炾�<text:line-break/>�q#�gf刱鷽錩穢l荏�銊)I##嘶�P叵(S\�m3#蹻�堐b�</text:p>
      <text:p text:style-name="P1"><text:line-break/>=n^炙褰Y�*�Y憱�殢��w袧nG#鄍鰔_##H氬:�,<text:line-break/>#)i��雜M�眭YEY�I偳璾##笵方#F#�"##]9.1c�#k�{�├9鯪YN烑�篙###I}#��2#�s���Y##@?逅</text:p>
      <text:p text:style-name="P1">╭4i_���F#╪�#U}�#阤</text:p>
      <text:p text:style-name="P1">y﹪篷#��,級堽!���</text:p>
      <text:p text:style-name="P1">摟�|#�/D\��w�汀#�諞#M�獡Cu]G間?調p%B��#�k.kZ tP�I拿q鍥ti`�����渼|#��璭�+#]#�PUd迤�并珘�瀍苙@J?╰</text:p>
      <text:p text:style-name="P1">b骨#U儵�e;姤9��'d孇蹟吞M翁��sW�唑pt藲揶][�緡Q膃Ko倭WL##, �X-b耙D�抌[諀蚅T�z��白c懣q9�| ╪釆q鮦eT/拗vE-:z<text:line-break/>��#p#`�'斷?F�Y##�,|WD&amp;J,&lt;D#�松躔m)+q^眯a0�??]裫}T� ]C</text:p>
      <text:p text:style-name="P1">�'X#~s,y婄S#�奮##g&lt;}�`K#�Q╘8賁W培Z鼀越0渀鄧�糗蒬蚥蝞蚜�肸A��x#N�(緎#W#崞��=� GU蘼2湝"鰲犘#+�#f㏄FZ�T_�##</text:p>
      <text:p text:style-name="P1">�#�{��徙��%g似謯花|M#d妓'�&gt;�F#W蹉遰鐵#��軛�\i#z�#�#i��#�)4輝#J�_g�F箜&gt;�#�Wb�藰�M腯O���;P�稃{�e妞#刁��+�vj攎-�Z胐疶�駱##\鏵#@�:袋p訓#��JC#����#�5�a#郅��U瘞#7�#;�侔&lt;#Nm���##瓽燛~u#�#@Y#忮Q夜�鍠�Y#?wG綸�#鱁紓]婊xJ��靻��Bd�'挖C峸s3�LR#<text:line-break/>4B0cxm�禋耀|1弟T�^�8冶8��</text:p>
      <text:p text:style-name="P1">�+#/t��g跁Xj*皜Y聹��煮場#庍�ISf<text:line-break/>(#�岧#���禐#c#Og答7�##�撲<text:tab/>H}#闟耛褕�鉞��沜窱###��{��寨#抏��悚8#W7��1���}��龒凸曒篳R�#/充-幸Y#7[榃p�</text:p>
      <text:p text:style-name="P1">�EL�@�<text:tab/>#��#癠#w�#�2rq#X沮w嬥%##秏��#w紹�豇潡;+yg斮S崨</text:p>
      <text:p text:style-name="P1">T#��R##F嫭Z款##i��m+S@�Z蒠p磑J瀯詵o祖</text:p>
      <text:p text:style-name="P1">L咱A��B黐nwDgAiP o#嚼�^i,憔庰窲9�zC#�#�拾�論#��x#螤D#喪��,撾E#員�/#�_#庣�O\","VZt&lt;7轔O倆"袂Q?�#�#N刪#I_銆��%�B碰�蔒B#型姬G�&amp;��离O鰬#;U||r笉翦�ei#4^�筥s奔'�sI#麡#|###��歎�菠��<text:line-break/>稍#9#嵿�襱#蔂_#M#k#�##&amp;#麋�</text:p>
      <text:p text:style-name="P1">茳僿�o�tC淐m蓑4;鷜�k#]�#h婕#h##WFr騽#K</text:p>
      <text:p text:style-name="P1">LwK槶la#��##</text:p>
      <text:p text:style-name="P1">�祟8g5sv��V-)偝</text:p>
      <text:p text:style-name="P1">D-]z#@傭4f鄟週-琲煻&amp;#蠹E)#!，#J��p�玔T 霝zr幻�i746楥qu魄'`繻軜{A郠�薞#�顳l"N堁#�匈威遇M#Rv(#朽O圭�<text:tab/>� <text:s/>R纆K#EPh#膽#h�qv# �#�ce1'悃�5|(#^暫n#@BT收) 鎛po腯F�纙Q欿菖鼽GS-g逮㎞-#龠<text:line-break/>Χ佸_�鍙�#xG� ��#��g[&amp;["�*#�憝暍���+;憖##)�o瀼甮甽瘕滈嶝 ��<text:line-break/>籪�QYF^#�勇楠VJO羌j��蛪,�#�j;#鳳##噗#^'#</text:p>
      <text:p text:style-name="P1">`#螘濨砩kz冀�錈</text:p>
      <text:p text:style-name="P1">�熨5砉鎒\B�嵨梗q6訇#{�n|c�Dx湣�#`^f=#z��閑6�蹇�i���C+塻��}���]�擙C�札;簰#?n�PE:xV:眑u(3毰6t綼uxt##tH�#�#h2</text:p>
      <text:p text:style-name="P1">;�舂Y乘�:狋#|����n�=坊╲#�譨�綩室�賞t#=E陔Ot�紕�臃I(�#%z�]�7!�愍#�鳿#Q#�f=�褰i#[#}諠z栻]#嫙�#虭湲抆蒲J#�GR7l圢W`唲Di�A轓岧#爿P#懮%汪#刻F�鏇"崹U�S<text:tab/>:��##d]�隗kK�餫玠諤9�*z鐲cG#&gt;騙g|-絖��#╮#T迦��椌#��)�F箤獥巘g��&gt;q�窠�蹛-晃���j揫�殦總K�籺T#��嗽8w期e|!W�椵]#�\�依,[饛�</text:p>
      <text:p text:style-name="P1">塨_捃#�╰隆駭h$R鼾#$軴z矏}z!`U�淖N9�#V睋9�#��獸yQ仞bP錠=<text:line-break/>$�o8芢階N/�/#�#��1攳=##�胳/#[芰慶�NB��v螹#_'0&amp;S�d懦Xs儰段��NI#帷w#Dm鄣甔�#T�~�H溢y-N悵BGw厜#倎j##昳V�&gt;#＃P#�#何:w,T#�S� r�Y�o#1#咶<text:line-break/>q�嶄HU鮒 蛐</text:p>
      <text:p text:style-name="P1">腴u,=#殛��a侲r�%#沽��k�p篦##e��(�-<text:line-break/>危f#g籧#|p�#</text:p>
      <text:p text:style-name="P1">怯覝#慍So眹雟�藚K#�##R#?訧wa69���##押�#�P鷒C\#l讘1`灈�"齁�Q梴M忉蟌v�=�M�##�r#儒H#K懈醽�k�e蠑�冀##�#dBL�["���a愻#篥�W�毼&amp;/o#ec�G鮤獌##B\�#耾M�t�#j#紹癌eO嗒#j垀2C�#V#��婤)I潢屋,#u�礥笀�%J{﹥pXy閼#笻霿#�g蹯C倵�(鞮��投硱#E�tj塽�7銨娞r�貯#梇G諧!8�Z'��砍�簊#"6��鏨霧2#葉��梜�j昅&gt;r�##�5@Z��i|�幫#?鷛|:�玢#�=R�B�X��B簌緳蝻Pxv"a鄶`�#!(窉挎;框0I靇en�%g啤 �p����岐h��ug2�y�y�丮#2�s�a燏玶�&lt;?2eY訢#鎈v�h��遢#YB 鋀侉Gd�Z乞#F:�s47I&gt;/���<text:tab/>`阺</text:p>
      <text:p text:style-name="P1">�H漣#�孈瑁#]抆�_�2�Y0#;膙#!ky2�_����#躑#`NA廖xm�伍Y�#6#F還痢��@��瞎#q�懺{o-腰婪祕瓃&lt;�yq�專#\�I��yGG</text:p>
      <text:p text:style-name="P1">b[猧_�#蒬�鷗df鮿�((胂�廟耄{弚n^!杼縿冓��蘇#��#�#7�<text:line-break/>�</text:p>
      <text:p text:style-name="P1">T##,CE##Ig詠)}袕6/#!�V�O)唈QVj$h輹A�g�&gt;O#�8�歊闥#X蘠</text:p>
      <text:p text:style-name="P1">��)扁Z鐕周圃Q�=��#汨塯#j�rp�B拉」1#�衕o�D6+葎�4�偝嬏�髖g�踘迮�F峏穧*齀�嫌y<text:tab/>�V圴�f�<text:line-break/>�h��啶'f攻#退#wd料��@�怮 #薽4c宜#j%��設#b��#*亟鶉澤�4D庀涽=幅鮦#�la撉#��)槱���#n</text:p>
      <text:p text:style-name="P1">##聜醰璃3篷��a蝂<text:line-break/>=�x�p埐"�彗悸ibsT�Ovt#首�###s#↗濁X�幄�鋯�KU#夾#T�&lt;痤�O6�^L�A�'��#A婝r�BG奱v-�皖佗S簋r2r{�v�Y�5熸A��y�扊嬏�#�l鷰�<text:tab/>[�&amp;無崱?預#x9s繈#��9=\�#��笵�.�(#N��#等da郋髜霣�h��奼��舠#Rd�#KT嗢�U#X譯8囗簇�RAA�g�揰艖#鞂腡繼&gt;遷=kq烊###�#��譐�#u�8�6f4跙#%窪肪�#�##領#驞馱\�#j=�~�q0倎nf#�#N�罭\���P毫�磄CKLM�拔A9%拙t�|�12f�虴m`c+颲�#g#�c#腄~确L&gt;驤�Y-#qm�#墈苃KE�h#�r0�=�u]#UqS�'Y6</text:p>
      <text:p text:style-name="P1">1�l#,孥d#貥s蚹r羈<text:tab/>�渵#�N#�#�=�#紅�戌蟯+z����##+{煉a傝#霖#W<text:tab/>#!珞�#啶弊酆xQn-{+��跮賾�)#=j鄿DH�u6]a枳#$\D犣殼#b#�#�頨Y�T#d]-��S;uK#C�2�s嵢+�_��0�忒�]窏l��#袾%M�b舿�(#D:<text:tab/>#����#"�5珨屐�:#琲�#Mt�W毣\�扔<text:line-break/>祲�#�S�T寖����齕�馵�t偢�禨�G炬~檞�熽�G�訝#糜I[ODgD�O�"�X%饇E擷#y{�zU�##�禿跆�&lt;&amp;庬##tC|囔H#8:�#Q#t,Z#噷灺</text:p>
      <text:p text:style-name="P1">�c藲殈PsqL#酐ψ�d$�汫]h�lYwE踃#�?�vH烷#��#1_硼9I##q科豏隡#VA#桴]\�p#浩[b�}##5嗢##}X=總#U╱&amp;8#崳5{]###瑤籩�湹Q夏\C燃;杆貲#欶貾u顅拊�t賚;��VR3��L#囁攬o/#焎C�ih�#2�kw{D?8k星�<text:line-break/>yW鰣瘩�P#Vr&amp;��#�c`�I#��A#���侚0qe#秧jC∪妁縵{i��噌2?#�L# �艜�袖w#綺誃綿`�UU愐_塊�獬崑<text:tab/>�踘E8tf#p���&lt;�<text:tab/>�ce)+燽�M`蘼搜酠��#bf���"痞J晇K�\[K�慴\�#姤�#TP#�N###�_B柟�#��}=68�緬d/�#鏞uy�:)(P���e##f##/#6*<text:line-break/>冏触P#[I#苣^�/r0pZUn,z�臇#1#_tRg(&gt;,h/k'#6#籣��#睖�卅"#�/#�埏#蚺纓瞗緱�8鄡w/蔇爬偺=�迂�#�*�b,S-1,<text:tab/>;#炳###譏#杺N襒�r:适焎i櫇鐷鶄欏卞6采羆���#�CN7�f#d�#弁#</text:p>
      <text:p text:style-name="P1">軫&gt;&gt;蘋6緰#慼#柫���#"C檢f0鐪E@�#葯曞�#</text:p>
      <text:p text:style-name="P1">yX掇k墣Y#=�涻R?#Y&gt;##yC#vs!�tP#yz#xL鸔f12�##7h�#8fl&lt;#�+�#��2��唶����噩蝝�睼賈穘運輳╪估吒丹�╪</text:p>
      <text:p text:style-name="P1"/>
      <text:p text:style-name="P1">#</text:p>
      <text:p text:style-name="P1">#���撋蓁噱獿趧####@#\#V####LK##RR#}#Q#<text:line-break/>####</text:p>
      <text:p text:style-name="P1">^_Y\�<text:tab/>IF@#Gqwt(##C#@%us!p�vs{{yK#LT�a60e5j8::l氡&lt;����]0���#/������偵暻綻鍙萄鉭歲游爸叔痍咿壝嚬═皭忮嵫趿詍��妅恀���炷茨茨鐎贄詡鵻蝦蹎縈箔殿萸鄔�##�箬#S##A#稰#)]</text:p>
      <text:p text:style-name="P1">#WP##E/*|,y"/*(03497##R#z-.+r )qcd3{|} suNH####HN## -{.-!-!~#���帎虮���巹持�貘蘼韞鐐兢篨魂擔盛唳槶�###D###I####�#J^</text:p>
      <text:p text:style-name="P1">#Y#]#####<text:tab/>#<text:tab/>#;0b11gcg=nh1&lt;8&gt;n'##q#&amp;%"z|{~).ZP#QSP]R#ZZ]_##</text:p>
      <text:p text:style-name="P1">jJ�鵃纚沔F0/虎c閑焓��x恰峔z#�秘�u�I� #TL',(壑玳#GA�Ri���!Y��~譊?a#a泇�h[#rV鱮+�#��賥#衶#x#嗨6!絹n庢☆�5鬘�#T弩%Z2兄MC�#躓#<text:tab/>SVm,峈絮C"#嘸N}<text:line-break/>#�P鷈�f��#a粉&lt;�#</text:p>
      <text:p text:style-name="P1">蕦A/dj跴y#q#DMP-##Yx鸞#勉Ws9郼&amp;嗢^<text:tab/>`(<text:tab/>!+�#�##�歹�i#xf[K�@��鎃�#毌��鑼f1<text:line-break/>,��礌輟z崖鍱沋a<text:tab/>�'�#<text:line-break/>f+��YX7�鈆坒o'澍�#zJ|#�槾轂��#���8#��袧��貴�Tk8汙r#Bp6##�鬮w��捵~W�#'#�6沿��杭C]�"靮鉬,馴�<text:line-break/>ru:#�磪泳[@7#$##:Gw%##p�E�田</text:p>
      <text:p text:style-name="P1">�譔�s^韖Dr�痋�俁愚R蟉蠲%瘃[��訹9鱋輂^5k#�#瞌H4G!肋Q#(3繾<text:tab/>#矹�K仿�嵊#髮儳鴠禓賦�韃#��椋</text:p>
      <text:p text:style-name="P1">謞躉�H�遑�柎錢�&gt;q#,S#|.顊TlR�gAs�Ai;姞^I��n-a#p&lt;_瀢T鏏#n���LJzC膝#�$�#k佞篢�I;鼷D�鐉@b蝣嵉�3SV壞E笎�舫�&gt;A咎:#�#j鏣烙苰�i/P#�#PskuC�ak��##�A��昦e櫃�###契曣涳##a�位�孜#�J7p��##R@{K`#H�#縮#胐</text:p>
      <text:p text:style-name="P1">####Q_##</text:p>
      <text:p text:style-name="P1">,��糞�$瑐v�r#�3i</text:p>
      <text:p text:style-name="P1">粖筈#悺V%$a�#俷�_7q1�#H�wI噹┬4与#焰�A,#�搉4磈�|~欉Y#!U�pu��nk嚏{��撰D醋�艟w�g#?U#�9豳��zQ繒MC鉰鄵+$T丁甃吱2鑱║顆��沀栜繈）��;~剕螏�饋+�hh2埸檍<text:line-break/>#杼�#x榆.B�叱##L齤n&gt;痦rcT�NfsZ瞋9#&amp;吽d#�}��&gt;O#�}#�t禫�]1酁�M�氶[吠qjB~瀩�##7�c�#�彝#P�aMf<text:line-break/>髑8Y�R�E拗儌</text:p>
      <text:p text:style-name="P1">)#理#@Z#蚼��岪\�#`韏�忻痢&gt;�鼏B4 |�Z蔑~8###猘_!)�/r#@Ap鈤屯#M7(#窒R�sO鎝躍"�$��#�.A珂#l(�#怍#�&amp;{##}&gt;�墺cm斔M�嚓�Og�濍#�^8�N�8.皈籯_$琇�d�$糴灪e訊*tU%#裙釱T&amp;�#|:#烘��#5憑�媃杬g��a種.n峙P�q}S�##��茢(��`#Y.o��剷'#衵鶗}�滵#}n堷集*8V�/N��抓S\,0#��螿��#y驏%荊迶��T'�uE襉3#4鎤z&gt;</text:p>
      <text:p text:style-name="P1">p侅'恬#O#��N樊e〕啣���濊m卌##x触#�#�1輣.K煘J漾瑯�m_�c�c啐^�#Dm #r4蛣鰫����i�g~d#豁#��瑍�團掜KT�翌C楰[掞�普幕�T醟��^伋w鰳yk�蕥巴�0閉B狴OCj0X沋#敬hX膈�ma瘖怷�K#:餬�#玔G渶2#$`�#(陪��ww�攍h,u�M1膠%6�穖訒'3M[<text:line-break/>-�o'肝窇tH<text:line-break/>T��n襶A#aM#-廳��l9K}懽蕇/�烡]v,�$睄i 銘#�#�鰱hE袲�酃:壞Fg��#�n�e�/惃搡梑+h�eog\_#孽#岊q<text:line-break/>&lt;Z妨5##6�LM版v'?颲慘堉h嫋.�aJ線衲I#o#K#?#鰅v,<text:line-break/>�R#<text:line-break/>^旐楦��磾m-r偩#0�<text:tab/>/曏#U:��愬颶�ic$jd峒NK(&gt;蘴甬#�R##:�8S屖��\#h&gt;/�0fJ�fbg圊#$鏻#疆躺e�##�腕#框魎�G�]\ZnUwSw^gV═G叭�蛓#4�挑�#c5&amp;��2��#攀/T&lt;醽�<text:tab/>P�恌�##v#3b#%#4R#奶�兝�孰\f欃@J�'N�儽���'4y氪.#2W;�#�諵�#D�蹋鼾m�螔""</text:p>
      <text:p text:style-name="P1">a蔙訥m#�暷�#{#贐B愘,│�&gt;�!Jp</text:p>
      <text:p text:style-name="P1">_c�宜#ZU��&lt;l#;1q#譬�1)+偰if鰜&gt;#鼷2$�掑&lt;杓祼Q鐺~"4#菎�#%,#d#諫#浣vJ侄酁</text:p>
      <text:p text:style-name="P1">#c驧R�nC*��Q忻#科�#�鶢#槁��柪杞#`\#�焲#R�#�侳A嶀�v輕#Ay郟v逿S�#淛鈭{#淬vYW</text:p>
      <text:p text:style-name="P1">蜻h�4+_�#}#�#��</text:p>
      <text:p text:style-name="P1">Xa</text:p>
      <text:p text:style-name="P1">##M####MMH###T####XZ</text:p>
      <text:p text:style-name="P1">臝幰藬�睧��紽緗媾╨任澣貒楛魁橉錨頛錛儆麔皭閂肯楬睒���炟蘘←�#######U##JK#LI#L#ACA###C濎誺�*�氍氋順��讞曭嚫禴灕蟟禫咂硩��濿E�~&lt;#郛顈p���#遜畸��豳�糶矘托莎堊�趧錍蜱鴈蹜貒脯OK#H#GKK###P╥↑昑購��虮做陴陴掃��鰨丑火雀�洫洧壛�##%-{/&gt;/0.K&amp;�3#L琝s溡A�&gt;禨＞髟篷lXD�H捀�|o�#{q�S�俵#禫p�譬�L(潳察[0Z花#忴曋髽^J2注t#t�f#V孔GZ嶵棆臦�裖蠨G�汧n�熜�0痒K喢#\V裴#���耒荐Q收|)����梒��`#鶆K��kFqnaGC�#e�L#�*oN�{告贈�A#&lt;�Z,�T柳帘穊韃&lt;#k&amp;刃ry1h��玗喵檃?)H_#d[#rHE#WQ谾甜$鐎櫰鈱�U�0��W═鵗(弚洱蝩�B釉�#}#�杰#Nd8拆沶�袲￡各琌嶨#�鞹裲硯)#q�:���i�#���P�#笻濘�o圄�欑馳,<text:tab/>^#呻�(t藭z</text:p>
      <text:p text:style-name="P1">��xJ駿#薃7N#韕獝��縰酄#$艄N天2嘉d��C�I森0#e跘#k#鐍�m#踀&lt;忍*:3o�#L�;r�##p�}�j&gt;9 J##�/弒�勰��尖�/'tU:��#&lt;9��#.fO�^J久�^G章瓙_錕/�g�Y檨�eT�旒,�m#���錀iw#魛W評S�#0[,丫艎9莙g</text:p>
      <text:p text:style-name="P1">[徶殏汔A@</text:p>
      <text:p text:style-name="P1">s棖�S妏露#7���B靽f��R�Im銠菕2H=躡���`]w#h�磔ps#��pVS]'i{e#v胈$y9嵱#朏##�j粒9c�#:/徘#��I}�軺籧攌&amp;,##莖N燚0)#&amp;㎡�~�[�Z.�~褔鴛W#�T]Opl��#1D�.##陱)H3#�ok*3�坤##"�clO#�汫�YX:�R忣�髆杏#/嗜�7ECu掬#Ks蕫�?Q洉�;3��鞪n蒰闡#^�,摲��赦:g僎唶�鴩Y#</text:p>
      <text:p text:style-name="P1">�浚�YXl穖嘈�莰#�#rf交U甀�蠵#芯�+#*諙�qF�#Q#{Dxgw拜si##&amp;h�餒�泊`##�#y鶋)bq!檶�毤##<text:line-break/>#�YM5##��:#9~#N啃紼舯#*��醒#跫O&lt;赯_0�}#�#嬋窵�\�謹湊斒8嵼妮爌2VU#y)�D</text:p>
      <text:p text:style-name="P1">%9}i煂傍K)f抆#�s�滆#��X切���5d#儕搿鴄#縰#奴$哱�僖JB#懵f?+�#GzQ帳獞rd#C<text:line-break/>Q爺#鞍#X鶋�H�I怵菟Bj#簊U玒J窀U&lt;~&lt;#B�S5�<text:tab/>鎬�?睬7#颭搎���#gO8見6B#hG#'�#a-\*#�8猼#索</text:p>
      <text:p text:style-name="P1">�#k埆n#�]笸/揙罬�凝j#�UfA"訐*�猘祕F�&gt;飁8=#礄��Tb��銃�婬�X.N�翗炡&gt;k#�1_6q�魻##D��kH�#"繻╬楸豥�#�蓊K=6顟�_/s#鶲X�螵#鬖Y#,�#;�^鄍斑?##艫O苜I #�*.Wxoh</text:p>
      <text:p text:style-name="P1">瓅k�ＫK#Z使�#�u�oy#�&lt;#u 棳毢鈍�鰴存!幁h�闇ki銓僽rD`�</text:p>
      <text:p text:style-name="P1">�籬F拖羇�z腥襙�蘛(�╠��中��#誡y�番袚_��&lt;c俵^mJ�8Q���蠙��[#x^0 S�=</text:p>
      <text:p text:style-name="P1">T$��#蹚Hh�鎉wt'+ｕ8&amp;5萳j<text:line-break/>G:�b�彷m�e,+��#Hv4��###混�}�#湸�B��i#S�憰�E</text:p>
      <text:p text:style-name="P1">v^&gt;kj�|�囷#}2���竇��P淢��##<text:tab/>]菢�筩#暖'潡梟翂琨r3�n六]e蜒昊Ⅹ�R�g镽鼣#�U隡曛p���z�氫/+#�#鈉�##S#&gt;AET+##?傻篢&amp;</text:p>
      <text:p text:style-name="P1">i寲)虨忀�︾重]<text:line-break/>e*�/��n綵哄*gY抴萩fj崑){�O�e趌A嵯C��厭髬閘5戍�n俚A枙%湒b狉�9^"�爆'#1#▄卵�M�# 鷈8#_ W���#6#l觾]L記璷+���蛄漥#�#TY9�鑫蟥耔�錓S�m﹕觜|F鈆�震2~!yv#te誃f#mr|惏kV6閬#N�視毷颺�</text:p>
      <text:p text:style-name="P1">萳�^畏.i�牊讚翵霫�紸h;吃�氉M�4~棋�巧課�楊 ?藪�搠�d&lt;N&gt;J�#琩�#'-� r$|V##�\��7#繭��i��鼰s#��H#�-�#��z�b暙+珸N�bn&amp;0霢覶嶯##o褕uT#�@��嚆jF�7�#S#N�\3o#�莚(轃#衭Y痡-肘泵X#�菇95E4�m##��#5�昮�###�</text:p>
      <text:p text:style-name="P1">#8L#締B#+#jJ崤#�m</text:p>
      <text:p text:style-name="P1">##�p*<text:tab/>)#攄)酓�A:n�*�伢�#扒MI咿W蔙忍#鬧��(unO#��#Z##8b趛#諈/P#殈\�僚朕佑q##[C=��l�脛P+1�6鯫##_簊*U\�i#�愲#G�燨寢戧;#污�檑yCT#M#<text:line-break/>�握���出�怎,卿#\\d斤Y#o4�o�wZI{��`�V嘐N釜�t:ㄚ蘜\t枓檚,D銩肌a�磳O��～��EW�e����"�琱@i#mm蓅栒##�#5K/g%3輤=p#�酵r#</text:p>
      <text:p text:style-name="P1">N#�Fh#A鍤餥�綽Q喕<text:line-break/>#F剡�?"##��槌Hd^$F非#獽s�滜�撓;#c#/�#�</text:p>
      <text:p text:style-name="P1">#h改kcR<text:tab/>��QF2僚$#鼚兡頁�#S�5魬0�壖�#"B�#I掤b龐J#C閭)bH#~D8逝~�2�cU灑褖L##��0�r��q屜#膕�^%W�瘭蘻愓歡w���猋���朒j如d�#E�5lSB蟪c�嵢鶬$蜼曋j拰�斌菲X�悼"mGc樨#('6�#4�6#zZL�h歇`蜠順�d箹v螲#O４��ny##we扢∮Ko#ErM猖��虨f�&gt;)霮�趧魰#錁桶#�銝3�rm�簑筐?x�Z���餱##��馣$�蕢#v(浸9�蝔�e�輊qw鬋#(K�9�憡碤��n0:#剺6,���I\�s捕&amp;�@EfGE</text:p>
      <text:p text:style-name="P1">#c(搤�f�`嫆eD8z�Pn��郟g&amp;波F3顣Τ�!*傭&amp;��距g=y摽9�#瀲嶬(忒F`n沷V�A�Z�2�PbF�F^2H#��淆廯X�o#&lt;X#桶?k#�A槐%#饟堇Y#Sr�ao�#繗3</text:p>
      <text:p text:style-name="P1">#檯#� 忍,}4嚌^�GXc4Y#1a攥癃~�濣�,�匱q5矞V#F|�D�|#[?qe�h��枔��8g#Y#醡#�g��#�#彔�L(�#&amp;o�E摻#蹻梇#S#羹��勝�#.CL亶[nt*�#</text:p>
      <text:p text:style-name="P1">跖#�"TNE愁o莍�##}.洘娛@#QT##R�削C#�&amp;@1�姑�尢j軡睩� 汻#�?;#呱痵_謾�b�#�兔��Bj�0籟燛D廣郺洖賢鼷��P=盱f2謁�#涽#h#J鄭��Y劾U�3s=,#s�腧,�7O##網�皂玗�#偊氌!甋B#蓺蝃#6H���i﹑#a%�9#w�殀�9'�Au�#�S�</text:p>
      <text:p text:style-name="P1">樘 s揳3gG蜜c#頃#郩#�蒘#�@</text:p>
      <text:p text:style-name="P1">#�t�O}vh�#唬t.#$#<text:tab/>倭廉#h</text:p>
      <text:p text:style-name="P1">[#)q�幧�##�鶡#g#Z�}*m��鷐X啋#�#�糌業g�<text:line-break/>���)f�p#o�蠋�#缸/#灡�]BF掜1#`÷�.z榭7�`h&amp;豥勿;#忻W追i #W憡摰f鈮:��pq;c�#楝2CP寢,�a�3�75餱笻轏#D&lt;蹚�#�##�P!��N蒗�曘O##嫉#n+-9##�J<text:line-break/>a妶9Q@E葖��#CGp馹蝮P牾R5Zym莘劻螓b�^遽�8�X##踙]覿�#B�J�#9W#澬#糟�k8##[�址�檸7退��#D閵NI�lky�H�0x櫌贂鋸\#.Y�Y\邈g?#革<text:line-break/>#7jU���俎�'∕準莥x��u#�\�,�墂KE賽�V�d-a##鶌Av;p�矎kY�賀A堆誻xz%7�寣#��&lt;#m#�拏#�塚bo�[U2僳�D�藿u�S�</text:p>
      <text:p text:style-name="P1">�#[邇a�##Cl&lt;&lt;r1闕.�屌jvo<text:line-break/>�}岭k&lt;�jusci%W�#F�Rt#��4C]�2�^�#���V�irF&gt;# 玟�lO4哇)G葎輣4#G^�&gt;x�瘙4��憐蚾�2秅籹ｍ仚���N僋#�#u貶S����羆</text:p>
      <text:p text:style-name="P1">m|il##�而Z�2Bb4�╣h'憸#笒絖#(疥D�茠�B孿飣###薖�##枆y縡�a圣楂�#)-�(�#�r���戶wvz�ao魺$嗹],瓤��-��昦#�甜LjBv#澰虐琴���z�筒官?h���觨諳.�次秣#y覯;涿簬{�##�=彿�#"�%SW#�e�#%#ｕ�&amp;N��"|流#瘱&amp;N駁��价6o�蚌#),\頧N氟#匉�甄|秉#��#鎞7w��Q�w閫�.�R搋#�Rs _2C</text:p>
      <text:p text:style-name="P1">楞3畿c|3+f#{D噹l9=<text:line-break/>繲�埏艿濂#�謪�#|掭囗黂v鞹u臀紋/扷����爵qSa�N�#�bCg"一gQ郪:�E�=~趙晅^ 仙#c�#M#鐪#�E笁�f#Z�x#C荔嵐�G苣<text:tab/>MB�_"}弅b�`Hh(�?�.3"#F8#j,貊��/A#箏[�出襝鄬裝##\冽x������慫庱<text:tab/><text:line-break/>[]82夜�WN��摫i7�u��霹#婤�運MN劄EvM9rz娓�#褒沄�#&gt;�&amp;�x皤記WN▇敧#���(V��愮l:猦t`*�+'4�#D:~i</text:p>
      <text:p text:style-name="P1">/鏗��瞑5k�#9讌*窕</text:p>
      <text:p text:style-name="P1">K怦&gt;?cJ#d�_#�#�S掯#I�遹`��e�V8'A�'榃撦�+���RtF熬#響皽#�I��##盬�#�戄##:##'S5翏�ㄟ�魼鄈��蛙#�#W�啑褵剩t-Q珫�D#</text:p>
      <text:p text:style-name="P1">蚧繼v���HE�悊�bE#iC黖麻JI�s蜦���r7[hj]銖�C&gt;z�庵涀�)欺%嗒E-#~�}珫y酓�1f##1lDa#齾T�O~���dGVㄈ��夷�30g)祫j���此�垂�~液#}�*+�M澍g�艕鰬�v1黺S�~Rg嵞K��鸅L�#Z��囂o/�鏸#鄍�O衛�M"��P(Q��</text:p>
      <text:p text:style-name="P1">###恂#駓~�m_S硹x��0#駌仟磕I�瞗�&lt;#P\&amp;}*��#E.��寺�Dl?##h��\��諴j�炫�鶩Zwr</text:p>
      <text:p text:style-name="P1">攣嚌'�#�痝:�芴�織�4#鯫豫�穫�/s�ZY##"�I7�7#乃7由斳1黈砷y§桑�#U^oZ#'_.蠮\�G#M�W�泝箵lF�1#�Dv��#�q宨��D呡~��憀0#O#FU#4�^�X#|?M#K�魄ma�w��y蔪�輻e/</text:p>
      <text:p text:style-name="P1">W姭�C蛵$�IP�@#�d#美紊��+#P睮#鍇k#O憭)�#鈊M笠"_仆榾�#-#糸K-s尷c#/8v~�nU�鑞{AW�瞈推wR�眹F陬�K�#\儻#�ｌ�9e薖�n</text:p>
      <text:p text:style-name="P1">u^#�嫖#��A<text:tab/>7A#�#�Id唊#氐�xYU#�yS摡歸(#嵐坽��j1�YB靦�鱵珛#6.X�菧�湨Rs苹�旋<text:tab/>袽z"��耇o!蔞柰M��#A#[&lt;#毄��#碣���Φ{�</text:p>
      <text:p text:style-name="P1">1k傻+hj�事!#詆!毻�hfc�-p#"<text:tab/>$t#S_��~#�����9#匹#筦燈�莊a�颩汴o屐<text:tab/>魬#[##孓嫫W翼E�Kt貞鷵�%�<text:line-break/></text:p>
      <text:p text:style-name="P1">楞旺�#凡+4迿幗����窵#7�u"v齃Y�荍墎�袃#赻zm巟拫o�U璈�鳴�#0�#浥#{(�0&lt;�蠷��#齛氦�盱瀧`邐菃�阯k梊#邲焮�澂#赦5("A#����8�梤l戄i�遂@G</text:p>
      <text:p text:style-name="P1">齷a{@H���6擔q��w驙e�a３#�Q9z纂寇絇�ND跩NT�嘖楄橋g;:N4瓮GI��艫�i唉�暕���◇n�{2#v�蠖&gt;促�0�V#藲燥k襺k簏質M子#J~韘狑�樊#�稐瓷#\帩X�T#</text:p>
      <text:p text:style-name="P1">�s�a�\��9�DP卓%�昤1Y�鴅�=�#游1粹`瓬羞s�##�\UT�o袾##|�揝;�猩f���B��湫#?k*��鋷|nC,#o?�h�b�#|鐋荶杸艘C鶶����腶LZCm�綿�5縔�█##lJ��髼�#��啤M;�湕�n#d髲=@鎃##炆�碖浼Z脬�c煣���=旁�蝜茗zW�#屪�)4嘵^�S##L</text:p>
      <text:p text:style-name="P1">}繆w[�$��#FE#&gt; ^#倨~#拴�~#UTλ瘧熆���#菙實7�V熞;Y�薸3�o穗詍�苀銗９o獂#�湅Y#%#Bs)#�a1~�哏芞n��#\粞2枌瀠zj~_-#^護啥2�#鑯]OF#兟F�#<text:tab/>�潼緻�#羆徨凘焦-P#xe0D��##躝咭鞫�9~g.��pW#�#穜5�a務�h#m'%厙_稐6=蟢#l��#鈽N�a虎�t縱╨�闞{Y#N齕烷(�#Z?臹頜#��櫏G�o督�##�EE�~射��F</text:p>
      <text:p text:style-name="P1">F侶��3#半Mof�t0H�a�Q#��,�U#bJ#.#��]邕E3裀U餑y:�#2##�YY�S#�j#��佹y$k確�|g婷F�| 樉4i謯(菈U</text:p>
      <text:p text:style-name="P1">�xO`抓垵�"]�M�#S 塥�1墁�7X�#k5�$C##蠰猭z ��z�!��桲��.綠�##</text:p>
      <text:p text:style-name="P1">釩#笆.x</text:p>
      <text:p text:style-name="P1">/��Q#Eg���</text:p>
      <text:p text:style-name="P1">HQM�1&gt;璔澡+���#眥P�蚡s�����W�╞睅G���X腤襌�徇杏#.tx蜘k萹殃/�*�B�#馱��#��/V#捸霙=�袼嶇d#C 璉愨3Vdn#N6慬�攀,紃)�迥u瀾諙�#�#��q閥揰vy庛茯jau#2霰q%厜#&gt;^O#庸###駂￥#�徨"WBX#y#l)W#w跪t鼢##;�+*y�#G#葠s狡�kjv麰#柞|��n#u#;0n兵饓瑚<text:tab/>T諮#�[$9#齧嗡��訧L�諰�珿腃�挲(衶N(�ohC5Z眨]&amp;^p#�@#�沶湹W芑�#�`=P�f#襮#�zQ,k�/枟H�掎岵�#律#jh!R&gt;ｘ鴉4z#�髑�嘉hV�VA#"���掙蹶�#�E#7#�FUv烚�`##4#W��q###��lx�P��僊Q�#���;d硿#謕�R2洯嵀r��#妳�Z��岣5痡<text:tab/>郜煥︽#送7緧&lt;l&gt;�&amp;Q�#鋏蓖蒼呦����苹澓#</text:p>
      <text:p text:style-name="P1">7[�L�##rhU7�豌{�=#0#A##厬-邊t{f狻?琚官U�svU傳SLL#Y�s觠#屺7煖Y-欹�u</text:p>
      <text:p text:style-name="P1">H/�勩�(&amp;�22�</text:p>
      <text:p text:style-name="P1">o鸕{pZ�稢#�1鷃Vf優�Z鄣t鐼鮡�騺^�/{#o�3簹Egl##M�6`��v|衪熽z��q/#��i}嚧?u乂"�q#u#*撚b殕�~X�S柎D�熝b��腡�N�瓁�K頩�墮+v#-衄y7##|&gt;�*Hbp銳�##�#∪�遉#</text:p>
      <text:p text:style-name="P1">班G�Mk� ,Y`N#G�@E��#S#瘭�-�雪f7H6�鳭l領j棎鬵Z槎廑<text:tab/>斮�#圜z�88蟹敆&amp;#�W鈌�痁RM蕞-b�:X楎Nj返媹#CW磃��W�AR�#�Bp鄃洨赯Y</text:p>
      <text:p text:style-name="P1">%#|e#&amp;水塱[f&lt;#�#�8皞m���SY景A#僇颬ti%捇墝#BA;�律E�迪#'媦霂糯�Z</text:p>
      <text:p text:style-name="P1">吭�(nS�而6��洈d�x[續1�絎#h!m!x蜀鰼LJ←�G0構�骼�+</text:p>
      <text:p text:style-name="P1">H甥嗢朽##錛�#�#s#ｊ{8�踐汆 �綡#}�龕##A蛺偩汧79豏�."�鬠x��~栔�#�:笚:|�煤KX_%嫹qQi╔鏘&gt;沇HX�定�%:9&amp;�候}祩rz�慅#O#E�S搆</text:p>
      <text:p text:style-name="P1">_u碡T�壾�#��\#{L1%Xi侕,篨堄�/#�#蠃�)</text:p>
      <text:p text:style-name="P1">x#.滜V[#u#<text:tab/>/U�,J�譨�鐖:k嚃t�雙u9~�+玈�&amp;�8�葽j�0脝#xw �行L柏u09#欻�b�娥#�顜�</text:p>
      <text:p text:style-name="P1">#HY_#:��嬾Lx戤鼪���駥�癿#<text:tab/>?g#r��W倡f鱮##珅<text:line-break/>W#(#i#栠#;&lt;</text:p>
      <text:p text:style-name="P1">i%y:s�\∪*#[否�yX版�媟蘊ι{+�婑�牧}�m*Hr�k=[(E鈳#M瀦廦儆c驤{碭疑;�$痒�#_#髶�Q#駃��i��#0##飢�o&amp;l)�En擄e筦劖Q+��##@�挕;戈nY峽��但V【<text:tab/>2�鵻{#��3J莠!碫�昵_4�4V襫e儮x#/# ��NP｜敲雲?衚</text:p>
      <text:p text:style-name="P1">茞Y+}墺#��獮�</text:p>
      <text:p text:style-name="P1">�H�q紿��m�R8犵��嬔��#�q齬鴥v#釀9d謫�苾n�rr梅t單���#��磻O#獦蹟╮但禍衡蓲#卑h�s#榥#繪Gd#h#�$NED嫬#�$��###6�?`{瑚##露�誙#U</text:p>
      <text:p text:style-name="P1">焍犨�嵃訥�rH2#6v9v瑛n滿�!s`樉棓O絊�#�9R懞#悾��Oz&gt;=/##0~#&amp;a鏌�陴券��`笴踵X�娸鋌##6早挓�</text:p>
      <text:p text:style-name="P1">l�5毄�#鴕E#eK#6垚�Fk蝸K'e犣S$�蠔疀��&lt;鰼琵5;1�\�鬈Ys▃I蘠��D#4��`極&gt;孜��聾.^諗〃a道U/俑�謗#yh(#繹c~��0608t��涫tNF�袑b蛗#^�QN�0#L</text:p>
      <text:p text:style-name="P1">r'��wJF#澄獄竺�膙#犞�磡頠<text:tab/>�蒮#,翞"#&lt;�`�邔澼禺�:4�'#R#~BM#Rr逑ZI�E瑟p�欘��駛�婠�#w#�O掖#.�p鈙n緗疾a4!`澢硎�~MF%-�����$�s,f#謵<text:line-break/>l#f唆ez��`�#)v#:翫&amp;�繾X犚�玵e�_#H�#叛妻!aA#犒防齺�,�k�9C刉喦G碁Aq錉榃鍐]笥�昳栮鈿祕觲8Ｔ�#pg勩薤猰'�hd@S��##.0_=#�磐</text:p>
      <text:p text:style-name="P1">bV=</text:p>
      <text:p text:style-name="P1">濠X輜RX犛_{�#</text:p>
      <text:p text:style-name="P1">�#�i�儉T韜�#倚�U9啑"鏌<text:tab/>�V�*&lt;#��丳,#K1/黭#蝯o焚7Z<text:tab/>O�頀�d'攄朡?皽�暮�#�rD鶲+wB�_B0�&lt;~BS��瀗觱~搘囧#�b#媦Z*嬥_#~�Y�贊#E�u猈濮<text:line-break/>\糠�S�"\L�#��zq���#y"&amp;�術�u`%怒<text:line-break/>*#�蘟�o#良�貾M其批�%�v妏vw8�#,�盺�_�役邇##@y灚��譒丮"&amp;#�鷏a��鏶##蟝壛9捉庛c鯫^#蝧湲�3(釙寐Qd#{`#骴���z#迨�匜�|#0楈橞棴嵬��#�韁U}0魌%%,5c�#���J悀<text:line-break/>龐p#榮劣怍Ax�n#]#C潎Eg�幫�t.�鷎#1�*��1#36h(逢�8:熉��瓝誁y�H脹#讈=G</text:p>
      <text:p text:style-name="P1">a#錈#礗2�7欋柜�|t�塑lV��閤��鄪#TJ湸�i�氙��hn~C���孀�鄔�惠�l~�C\�</text:p>
      <text:p text:style-name="P1">W�v�杼t晼�日�硪覷#=#韅釚�#4I�T橕{.$鸋#Fn�Gj#U鴝羔�秎N��蛢�懇$#.笑�才w�\f)櫪#蚼迥-I擄芺殗##A矲#~;g#傚<text:tab/>��粍�#51j#4#�鍏.�</text:p>
      <text:p text:style-name="P1">#��亶-k(A朓b�J)&amp;�#���6���6摜株��繣飩�租槷��#Y��"祚*ODI�芼�εq鈳�瘞豍M敃�觾y��}#顠##��#\<text:line-break/>D�"Ⅵ婪Vl\#&lt;!&lt;\��+�7?�-</text:p>
      <text:p text:style-name="P1">y/#髆屙g�wo��#夸#窵(珠1#(#s�#,###尨腐?##堡W#�q﹀(沫��s�餘5掜3#▊##`#�#pdp#J褭�fUA!G'偃O�##73T##�#氚洚�:o�愄靲�nU#-</text:p>
      <text:p text:style-name="P1">N�g!1"0t;k#蛸#ψ</text:p>
      <text:p text:style-name="P1">b<text:line-break/>��泍��揍菏萊*�鼣&lt;X聸璟睼`Yq��└鑝泍M#鋿桓Z��#g�y請娳翸檃�*"�鷑鐔�獠漹咄#A蕮�_鑵矸mp5zEMdEp��t\G�B��煽`#g鋊q訂襻�RS#煽�w椽US貀#�v#Ls��樛&lt;誓F@#y#��$#�袤#�?�b濈##r詏�</text:p>
      <text:p text:style-name="P1">#�灑#0蘼V#�`�#a玎菹OV��v#lz�##W`訶*|濤Q#&lt;r<text:line-break/>�袙#�0��v/殘�E-v���#*�f��迤#舫悢�仜#珨\⊥m幰S颸聝#4�yS玟�殦OZU它櫜I"缺?#|~k賒壞EGㄊ#嗽t��m�伝#閥:9�7-#I'�##�#�9�H\謼�jY�笛Yo�詁_�p#�璭##m#!L賨v^)恓��#畬#�徯��1湉�艡癆@�",�鰈�~A嚾帔─#=�佉%2��#*Z�搥�R</text:p>
      <text:p text:style-name="P1">#V�╯程_#Zy�#2斝齰W�~#@o#Y�`伐Z�Z=V�1#"�依u�Q{��#�Ji卦#螻f�紌cYx兔E\殉2##-#�Z潰�#<text:line-break/>i|渝#��#颳�灨j�鯃{餵#Q #�莿+*破j2�/mAb\<text:line-break/>�皭�#鵸##�#.y4�掄#c筑 ��Y屍#:#6#魛��#Y\�`匉廇&lt;2q媄K^s柒�6�_�#DNB萵l懷+e�賹*餂%#疔#6姚樛�帣忿�暐孝#`##j�g"1;6�V顃D砱w,��H�_里#��茺幔�暨#�mn�#I阰�V繷"Jb���UR呴m紩囉##I咻@r汃鷒</text:p>
      <text:p text:style-name="P1">�P葠J稦#胣#]#I謘�#G�[<text:line-break/>�w�^1X#岥�銇Wu j;,<text:tab/>'##yM,#4�#�#tG�XqR@c{OA#鯇2###�OKGbf鋓v#祛#��~�A帢D!�溍#s#劙播MC##"饛侻�T灨,e##��R?#@S�^蘞Q躇L騉偝塻vf#�b島$JRy瓮lT)HNB*�##y�蔗鰳嘎檉臺?b^��B&amp;[#RWT#銧�#僶~朸Nr�;遝O扞�惲x辨鉚v狌穗#-#<text:tab/>pm汎岭�e#疶7#=�z#Z�x�邘L1�#<text:tab/>`l�燘�&amp;4[d/3琛#zZ+�拶lT�#�#K腑.g���≒��#�]鸝#癮帤#�f�鸒i9鼠��#)#x椴鴐龒gv睿�7�祖4f胱l��Kc〈�6嬽�豸v�-衝洧;h#�輦稯h(�茗q活I�瘝##�w儿^)QTak��!Z韔旻#4駟閻jM洝</text:p>
      <text:p text:style-name="P1">H�#9鷟6y釨{幝TD�#鏙R鈁��襩湎尐#�狄�粀��[瑔@Ly�</text:p>
      <text:p text:style-name="P1">縸#wy���P�WP#W瀹�幨#V�#怵#d#傺��@Q�敞#斔O"e�^�#��頃R�i鬥箬�L#Q�譧#m�����=ul�Ve#_膉8p#D帷o#壽k耞-|鑭w#皸�w#遹oH#���龍��C滒V鴔�XQ穾]03繌�z#��~l闆�B#岝��4�員�嗎嘬晁0_(c#]�X箠菧&gt;�(駉c�簳伔��o�rz撙歞刎%1j皂台悊#葌.pB3U�蛺#~H��##�磬�7"{�﹤J�o舂&amp;闓#收�峛�p?�犌#2h�u#��#<text:line-break/>#�Z弤O�A�s+�毃<text:line-break/>霘盹祥a#挀菫�秎�f嵁)S滋�#z#T2P╞#橤MaF&gt;[�##t�嚏�慬�2Ν綧��翟鷒\#,��餥��v`3飩�#抭^k澗�籤w�t菫%P淕輤枰#�#B嗋鼛#</text:p>
      <text:p text:style-name="P1">2w�[c�c[(SR1晌�kb'弤甹�S!��#淊��#-�襲#�,M棑#怢�#kB&amp;#兗;渥5E﹝#]{}#▃!速0#r#�=K昲t胰齃#w轂O擷&lt;�zK#<text:line-break/>�#唪A稀</text:p>
      <text:p text:style-name="P1">鎪s<text:line-break/>1\#~朝褙�綩抹h5�O]$#�9�崶#��瞽#�鳵M�瞽w�髒�`�灞鼪��1�l�#藎擏�螼~�鱴*��狀w��EB��#��#�脖fZ楦;暲９�v郘[Yq郎殉a賮縡#K�瞲*�#蘸#ΒOo��k��@Tt鵌'{a籔葝罐鷽#櫜嬴刈N{##su#霦錳##繾s焺!鵯/XM=X#*p�#�n^P'$!�3�`究_姶槻q魍u爌偨2��#w�IV�貼#{s戎鉞U蠋�M�睔�e�氶wnmA'藽��wf��焥墘�A i���喀Nw浿�稃<text:line-break/>B#躘#F��#^O�X鰗'!偗##�?陝艴p誕壤@恙�_g襂��1�#p傯.!#;}�&gt;哩形��</text:p>
      <text:p text:style-name="P1">21珥T茶�楋d`I澿�擐雿#�#_鋰芤�##p嵂^BO9鄆#潿���#�$趵}g#�#w#�&gt;I�嘿v�|KT霈��#��N&amp;�#s�#�f9U!檭�~~#�#Bj��梫玷<text:line-break/>�u鉼#a#?Y/p爢�%rr@蔬 鄘�7�沮��O霘�P沋睌�濆��郲��7i匪##��#^��[�3J,K�B�耾泮{]k紞@^!V~E|_�酀咢邪zX.疪瘦m漠n�</text:p>
      <text:p text:style-name="P1">霟#Lg詄%荖糞#6.ezr蝂t哃:*�{�祅#�P���丌#惔旻<text:line-break/>�v�;u�#G</text:p>
      <text:p text:style-name="P1">���]�#採&lt;����眳T�q�3�鶸破m7#_#��譽#pj�RWz_#�#[幹�9#菌K^&lt;F{啣J苣銴`�翜-嫂�H卲儉Q嫿#D冏娞餺r<text:tab/>艟3�[DA&lt;湥船,s3H�撝駘cP＞fz域雪#G"�L�,�[#��.顄#旛�欺p�躤/N!!�`�����S���悟'</text:p>
      <text:p text:style-name="P1">&gt;j撦餰�9+b��|�2#X骴###3毈�~槷�#@�_���贉�ｖ)絅�ＰR�鑅m�P;��'��繪鈹ddB-�何掜?}sD湧,鯃*##/��3#褎�箭##橑W廋�?員極##宭鈺釐椽%踶盍m�*�9�哆椪鈹蔑"�墱#W$</text:p>
      <text:p text:style-name="P1">鍶eHu�b#憺�v�蔠d�伊h��鰽]2#毆牳�嶯�#74?#&lt;I#+�"�/i[%KIU#w#�0+-<text:line-break/>��m��vb行~G崱唰wN�#罩v囌�步�7/#郔ㄙ諢�"�婀Dv屁#埌#磩�)��# #v#帾�9闖#傜\��砲#��n ###4zo)#攘oFv虷7%"僰#q5]</text:p>
      <text:p text:style-name="P1">-B��軒2薂###Q�YDN纖魰M蟂�伊0)0$1K�i)i+F�v-&gt;X|4滇鮢�跼蒧7��稄�靆�#惓��6翜仕摲姥#%������ir"�C�滻k#�減A諕7�#��N���$s�o��;#H�r3�翜:��t#��#f瀾#<text:tab/>of蔮岑&lt;TCl`輮趖��U@�3o%?驀h.苑(�&lt;灠iX伒7莇sx虥(.%4悖#Pp<text:line-break/>p涃"]榹###=~bI�n##饜��M�皎o螔6[宜郯岸##汰樁4虭�湴,衭�%5��晱vPx涀A{Ax!饅命蟙f�穾#n鈱.鎱r蠮宁禒ㄧ^;�嗹#b,*�糙@��tYp+\r��踮]#敵#VZ#饛匎�鯀��噁o:f廚r�[ohC[NG{�~�I#Eㄩ2#��~槃漀c@o抖^s9�q�嗌H?摮��#�,揈衹W牧#Qi~翉魍H���#`&amp;&amp;r.楋貔蜛t)(炘\p+</text:p>
      <text:p text:style-name="P1">9F,F蕞#嬯N�媩#�軮��鑲暑處W筦釤��橡hQ��\w^#9��摍PTdZ�綼L邆f椄!CD忑�&amp;T2屣#Ow勿</text:p>
      <text:p text:style-name="P1">��樿#��w�x�厗#�#�1Q�荋/獺ue(�]�拱e�f��I飌詰錍 頀@p�戶#8#萵�酩踰 鸆~�I�繇`LD5�嘾]]�=粞貙:#�栺抎6M鉀L�;r�#�s壾</text:p>
      <text:p text:style-name="P1">��##P釀尬D��##0=�_粻�k�g浯: #揱叩r�5�衵��#T�&gt;#B&lt;eV鷲O"<text:line-break/>涓7�d留鉤#9E~#��$�:u&amp;1柶2T@廳�</text:p>
      <text:p text:style-name="P1">#9o�夸XW&amp;覭##+莥鈷�燃#&lt;#@�#z�#[#巠嵋X�!WaRz閤��w峔劦#�NdN懖<text:tab/>把&amp;q�Bv}x磐l#�蘜�####l�槆霪�7A幌#蕘+磑#嗯K[馨x��*FB#<text:line-break/>�,z噪&lt;h#��踞�眐皁M和#如赻Qc�|RL[纗��j<text:line-break/></text:p>
      <text:p text:style-name="P1">JBf#餔m棝�##�/艬�[#�黦觸0珊sPSYi&gt;Z&amp;��#懨霉�k5-{$#G~�{<text:line-break/>S路��#�<text:line-break/>?贅#��%Q鼘J�#�~A�3f�%oe域Q髊rd岏jk\汃攕}W[W} &lt;{^#Eh;�Sz36#N猰u�#?蹔#</text:p>
      <text:p text:style-name="P1">�A#�9��|�豬稕st</text:p>
      <text:p text:style-name="P1">:+"�覞4#�0t#Nf�#�##鶭@O##t\#c��F昜洏�J �n�怀R6AＧ��躄狿#竊#`6j�Q#X �w�r瀊煔#�<text:tab/>c-裉#*裼##&lt;'�8=澴S#q=�#h搢樨�&amp;#儢掃/�*#�磢#H#旁邾Gd-G繟+m##蚣k#`^蟪tY讀捲#筮�菲Κy&gt;H,唦伈w�c#JXYM#腱軧G�#[##�召��挃鰾��#w+惈&lt;灦�X��檨�4#��G蜌`?秜�e#�#�M�薔���UP�V#���頷GE鶧��#J� �#^�f###e腥丙&amp;##�新洼濰R′#f腱wrB&lt;���w���##腿烗�輬|斿CZu恧#MH## 宨#倷</text:p>
      <text:p text:style-name="P1">#</text:p>
      <text:p text:style-name="P1">##�j�翯"禱#\!m�找饌a畔y�釳r#:�</text:p>
      <text:p text:style-name="P1">�'C�I趜C#yO�(室g沾�#N�b悺/?%榾齫z捶�捈嬲\;烎�f�#T��涊�唁-</text:p>
      <text:p text:style-name="P1">乂�囁�迠�荓墅宧*eh�#�柳'q#Z<text:tab/>&gt;�K)cZ��簋#�'Ξ#親Z## 獐o#C��#!甿����璘//芡X�^#萄={}#�I#跳q琝n#��GD#�o儅q痁S噩崺晷�&gt;##�Zw�繾aQ{�&lt;3TP�#��Y#(?wls#���.碌l@#d'H�-�Tfs$�P*_#脧�瑵J^m]摵#)咽�p#�璁#敜#rCFKQ沮��2<text:line-break/>7#�:瞟�鐕#t ��ik#WT1?n�玒�)eR嚕齰�藗套##E珺I#(#鐬r規-提a�咖�輀Z#�鼴"檢幘��#敢菈澎J��T爊KN�柌榤#�9Q�牞a銧m<text:tab/>##q�#�嶯搵_|�F棫~Ec闌��#蛤dFw�m�k^&lt;筠#<text:tab/>#XV�#�kZa坌@#�TAi�#=#�郝踜(#堪#���JH}u歉壝U,$#�q�郚G�*�&gt;<text:line-break/>廣轛mB艖緶#↑#�C#僑梭p翼訒��')#�T溎#%�御�#E�雙#茛椒t�旦�^�%_菨sF鏦;ㄩ��礛燙魴q#{�e)5s荓�跂#H平^#汧�v)#�繶�裎詌Zr壘墓JG8xA(?舝V邦w�睜F^�濁�]癱髳�C�#�V<text:line-break/>1�#m�郜��#�#*��&amp;摋�#�a:P矱毻#�7T#V輴��恇9逽�V2z�gL�闚V飁欃GU#��誓�]�F近�~V漮雅�B#�眾&lt;#硢@Z4E#�nx�j�5'##Qf檍2戙#薱螭�篋;##倧rg穫�J%#|��柉#D脅�聽攌S�h(黟</text:p>
      <text:p text:style-name="P1">�:8�i�9�痀9"F脕Q灁櫚�螐0p�q2]#�Dgm�攆#��耒p5璽熟��m貘Wf�#c蝪儿︱#q</text:p>
      <text:p text:style-name="P1">#(kq椥#&lt;昇##FN儼#<text:tab/>�#'}�df####瘧O#��Z[L#ER�7�wYE#㏒�#係扲?�czP\A陏瓕嫄u}倰蹗�慟u#�j�#聇8N#BK�2藽1~)鋊p+�+�演#鯃#.�O_韾嶇鮹毯㏄[#惶ㄤ�G04P0拹r���#c��襡��oE�#5翢㎎/崎Fu^�|#j#�〨#IU#cA嘂#篋�N##i鳴奐up#qR*%c��燕�喱�Z+F&gt;z#.<text:line-break/>j��^m���!�B</text:p>
      <text:p text:style-name="P1">�譥#b#s'�Q</text:p>
      <text:p text:style-name="P1">_u�嫥#8d鷟*9'栯慬##g蝶抹鍏珅8&gt;4#����m=矬�ge�<text:line-break/>#N禱#���虣�蝸#qη#(駖蜜N#&gt;�蒍(葎硃8#"sQ##���##��6<text:tab/>^g�.�E+堿Ar\1歡扜�p踓^x夜D##S�##臸/�/樀緗k�兒諈甫ts姚捚�鐨�A黼I半<text:line-break/>�EsU####��U �孚藆�Dk#坏Pal`姑筣3#w*舿<text:tab/>揝;庵3��Fd禘N蘊s0#��z##m_y3恲["o���藾硉�#薦!1�#�t苜Mv#擲��#�吤優rr7/#棩|]59�!嚆##�_捭z5(�滇昡U只�樣秩/Swz�鶋j/L3i`}愫溾J〤##1v�K朻Uz�-u巉CA︼%aq′窳 2�?`#�?襁#,���#僊;�Ｔ!,�眱�$U洌�a#��!�鬣晨h�熙#D##��/H醍閍k嚴{t#�D#sb犧�D�跙xE#</text:p>
      <text:p text:style-name="P1">/n譭#}\�9#}�?</text:p>
      <text:p text:style-name="P1">#懹#靘Ａ.5(W K#v�;W`m$蒻m#K縚y�裛#�{(#:#T迉�&lt;�mi]異R#長#U蹤氿#<text:line-break/>rD�n�#~劦Y��#�5�"##�(婝\4�qf#�娙m導#湩�a嘴笏"古頻-##�%0敵Ooac*￡#�~l豶OR珅i�5銻��#WU忮蝕縱2��綸</text:p>
      <text:p text:style-name="P1">.</text:p>
      <text:p text:style-name="P1">#�)�b&gt;#_a�@�'6韓÷W#ｄ�#J����*</text:p>
      <text:p text:style-name="P1">��o蝜��#E銊h�~3�而摿#u#��#yM<text:line-break/>jy#4dq##綈�礹3趿�n�GA2�{耽焓o�P@&amp;�幀�跚2B�dKK�V\�_^酇饗N��v���#箠dX繶祤↘a '/��%]'�ky]�#L鋊#繄~L裴�T啷C讔��#蓎浡#�^鏻,#g##\ok�P~�嗽pp�橖#蟘1�圊Q��捂�筮#禨酀b�Z$Q闟#X軻��6M</text:p>
      <text:p text:style-name="P1">�#宴澅:A菅��/=X)L僇站琥[W�o#8��#nC<text:line-break/>44v###f麵q"#'e#��#蠗#�?=ｚ�J�捌W:弝渴��吥�G��W#�Q�#!a�W孝�焐��森��;�嫺�匣c#9#失+��5９�危/憤村筡w��葄鴃�縞﹚/t'W#X��</text:p>
      <text:p text:style-name="P1">am�舼素�#i喟魈騄]�)巀</text:p>
      <text:p text:style-name="P1">佻�(0傔才��%4猾|2U�拎�︷瑛�攛��偉#2&amp;#��ii#璾�F嘐#懁�"�醴1^`銦?I��_+淇霣譈4A�GJ#[Hm蟅輁#&lt;礦�徥�Dm趁s#R唷#((獚<text:tab/>{##峇橆^7���,Sj?,�h[#�B臩U涯#x�M慖#&lt;kh蠠<text:line-break/>�p�@|〧,湚#�韖�7v梛隍ln#�e#壼V壩e妱#別姶#4&gt;#騋箑跧冒V#沊6&amp;Bk"c��槮Xv�#f##控/�袍樗Br##攛6Np鏐�霖裯q�#栖姣#�+N欽?徫)�#���v</text:p>
      <text:p text:style-name="P1">疔U�q�4z蔋��J7�器#J2�#�g軜#}欐/�P#翂#�懆�撿6C窐ED2�&amp;�#樣l_鈮工}鍔��齻往#.��n<text:tab/>v��Nv�L趟#C�TJP&lt;�,P+E�巃圳f�饒潮黲賬肯&gt;#– �#���鋿�些 墺E�#氍^8F雸 ##</text:p>
      <text:p text:style-name="P1">M,X瀼|�χJ�#雱k�攦#蚕虍r#��}岌汴彪3仴X�Z�k�泞橢|Q�WX逅##�簏I/w#i薱U@��啥篡/#�#性2���噯��梔#凡#70俗#鉈8#祗崺瘝$馰蔋#閵b�屑yG�#餿L5R�F漯N[/U鶗鶚^灩]X|蹂瓊#鷗�#z7@c#&gt;sb忳Gy[�鈊|�##ik9殆#</text:p>
      <text:p text:style-name="P1">a$髬Yt�睬�8楠##Y9偷�起9犥A-�#</text:p>
      <text:p text:style-name="P1">狋絏Na縓</text:p>
      <text:p text:style-name="P1">�凹#諏餌#4:#@�[Fe2#�.#+窔�峰g"#{癙T埽sR�]"w[Y/L馜#.###詊#袌Q%Y恃�渃�#�(e)�#�##�焜罦�+訓S處#�#)�F�eLV1m~A#槉�#蝙\j#��鏺H��#疻笱x�Nd���#9�w#按6*煟像L##�#]�&gt;�G�~笆懈X2�烈抖b]�段I#]跑�8=5�#�<text:tab/>86蝁��#<text:tab/>﹛p�gf���E�傮B #�瀯H�U筲#���&gt;7N$T�wz丐?豫攫@</text:p>
      <text:p text:style-name="P1">旱d���妧JT艅0�酠</text:p>
      <text:p text:style-name="P1">2[餟MVRqe喤�E^�K/h#5#}_z犢:jo#$=矣��kWD荁彳塶�B�##f\#融僾鳿B�#��d蚽9腺X降wB`# H#���i�</text:p>
      <text:p text:style-name="P1"/>
      <text:p text:style-name="P1">�(怉��d#O#?8Nt~GA駬:<text:tab/>疔UcS5##暝R#煐��{#a)<text:line-break/>M##��z豩E#t靇�N浥<text:tab/>軮��爚��鑼s�"UT #�,~��痟�v�##鈀#(pw�峆S</text:p>
      <text:p text:style-name="P1">�妎C�&lt;l71夷楸��14d*捁&amp;�}諼#娖錥R#���#8P嫆粧紈&gt;]�#G#</text:p>
      <text:p text:style-name="P1">5c�s#�噣G##5蕣詻釿�趏 �蕗V�Q#潰eK#��##;�9潭XH<text:line-break/>�&amp;湣g&amp;u#�吘�珽�=vKI[?w:#)Sf�A羽tK誽#c|3C菫^��##s獿�&lt;]�n9筐{|粕s鶈#獎�#沴葰濢��#�閡�{塈聖七y便仞�����#晒�,絿�8敊��DL/�鞶<text:tab/>種�|R8##���N/燅�H#叛�厴f9嚼#涌$瓢璥3#z檕孺腕#�映#眶#.<text:line-break/>#�g濂ZF#�L5T�#ru#e�嶪瑁▉N4��[V��#�畚睢�柟毦隒:#&amp;\|�##^!孽h7�ig"b4[X�&amp;�J頯＋櫓舺[�\�粖詏�@E瘠N╢l��#沬�1頵�nS}#�旼�!MX��Zh削記昄}岡W錢埣��&lt;g%,#Q�珈��(;閶忴{mb�蹁#D_k瀉2[ixG犐S嗄##^E\z╨$5#U胂繾�����,@#K`瓤晜�蝶灰#tc%+Z(儢C}9</text:p>
      <text:p text:style-name="P1">f'<text:line-break/>\##窩�_qA1鄡��#@邃��佒�饉_#�=#B吼Q籟D�槽N嚘T� 惲傳^_F�D*w$f禮���稊Z捚耘咭×�H#�桫徥礐旱枯{D誃睾抒��R踫愝i��S��e+Ky&gt;O#aK?G0'Z`祀G偡A#�I�kH�##^d0[5��+�##d(d觖嬪�#E&lt;mR#`6TNI笏##�cY~A~�#淙##k<text:line-break/>^�甕��5胑跌�I��Y#�踤W}磌fB胭#K*挀A�<text:line-break/>##��箠庂鏼漓#i#H鞍<text:line-break/>d<text:tab/>Kaz`TV#�uWc�'擦��#9�+���#"Af琺檸彥｛�滘#q�k#x#\耬YX#</text:p>
      <text:p text:style-name="P1">#h褁#z�@<text:tab/>嫍M�S舜�棦D</text:p>
      <text:p text:style-name="P1">##�U�Mb�鳩��"抆#粨#橧##?h#箍#�Q�<text:tab/>垘綜軌���啪蝯m蝤l 冀�糈�拻��,顢"舜�i扒�蝐@��{\#lfs�#Oa�1楴鰓攽2C##�賴胏#z#捐2f#6饁銠��;F�-扠-瀷哏觚\A�齏i4oc�舖蠖7Xj8��E�敓3�#48"T(猏R衭&amp;�#躋[P#嫙pL�;�构xRU\瀿gr犅j瀖.+甜�牞謒|}蛀7b"鍰�)�N#唆_#aω偟�轖####�廣##d灱��+/�F�躅#鐙�9wO#}鞎{給a��P��歞#7寪�2帶[惆G#�oq|皂n#�嚵�U奘h#S�穭`�#Eruy�熛閍N#�餔]F##3苺#y�h郘"~#U)�羰佹xb��lL惤灰#O蜀###1嗶嫌&amp;�槧pUi靠剷�7埒#�##忳茩/$##离^�'A�[�}kP�僊/�#�姓�琛pe亍wCb紂儽丌�O�#�rv想蕪�}��(蜎髱礔Tu���72I�螷�∮?v幔�#薏z.2MJ�#&lt;"A�S嚓^酚酎1緱���z�U�N#$#��#湆駒#O\@#(��羶�殶荾汥NWk悲臭ｒ飣凋#淹p錈B仔#廠#��0�C</text:p>
      <text:p text:style-name="P1">%焢�3wU�30<text:tab/>�#狌5�W沓R+H�柬絢E��#冗鍷@b�蹬嬴�4q浬渱挫3�快勝##搘甓貹彭ow*Q9夭�憸2甖��##Q<text:line-break/>�#</text:p>
      <text:p text:style-name="P1">�(m薉稔騙頒w琬屨7r##頨%@籟�#pp輂vlU淅#nt�,鱀K踫:$�?''楖P#�燇i蜍��捐#<text:line-break/>�I&lt;鉗芅n�票d鉾�術3H/$�岦�b菁Q#�U峱z{��yC澰翏d搘#C|E�個x]g�K�鯞�c眭�7#J呔3XmnC蕎科#Md����s=/t7C)U:;�&lt;腫Q澒c&lt;?##豤^[h`#Q栵ΙCD7灝+-�#e0��芘2=��K剚o�!&amp;v�蚗��Q1懲�q�#,#湯lw##Q黧丑u鷩_]Y疙#e-#^#�'F#QSc###8�I?|H�#�#�!臝#�1�#[y##��,蓽##�jP#;sG#6#�x##N#�� #&lt;}7,綺��#T+蔂#‧9Mn貅Ο�Y�漩�X�*u�33囪#淍"漬|秒瀼hi�7#�#T�&lt;�&amp;琢C��蓖憭��~粘�e�#o�#A�R�簹[/��{窣v！牋蔡p�!(譀#H緛彈#珪#R廎游�B�#1thU佃l�叵�@�鐕Q}k卡�株</text:p>
      <text:p text:style-name="P1">侖#@q�<text:line-break/>���/<text:tab/>#)s+</text:p>
      <text:p text:style-name="P1">#餡焚#蜇`-#�dR#Y#{岓&gt;絼G��;<text:tab/>##v#B45`�w�T橘媒n;q!ㄏru寇�5�#3泖諝鴽�*幍╙轎���斿髊'焓蘻z�#嘽�]]垂�∠迤憸�W�駋�#哺#E^�蟞G'失#v剖<text:line-break/>P雰�針(#\鐍�$��#�RPmD薂���DXk罘鬌硥L#WZ·靜╝碢f|#9zq��b �#t�庰��剜|W閒禸;(p�#d�鮆騞�祜t�#&gt;#�D#��#��YA壏櫛荷z� 塭t迼dT銜Gk!��.拆菂##�g屮聖&lt;A#n&gt;�n#]#R劊�犬#*O<text:line-break/>\#A#gT####7�0#�#氨,�)扯腧\y=歟�橧嗇鼣a輜���蕤U麵]#N#1���@�捇 iN誓^跈6'�功�佗'的墝當泯#"欏T弧3�����&gt;��檜擻�謹羺�銀#鐒讟��殕]1囮婃�#/I袑���<text:tab/>���;���u#�&amp;'�s庭\Q</text:p>
      <text:p text:style-name="P1">m!$�芃�gh�讒�####�QT9�u#玶鉉B�逍k#S#換#��f�#宛iAL�bm茜{� �彪.x}ED媞腴cB'#I�Z�#�P搳�&lt;充g鏘Q蔍�軾��L7滶9鼠��x蘿5/N貐�檗庋thj</text:p>
      <text:p text:style-name="P1">#��w琯#@#x"os氋�U嫇_"n婟Un(�#3�g:庭L�#�&amp;1涄�l.�z��f#苧��#?�v�詶��c##蜊�C-g�m#脩#尚�##�嚐潐e�鮂pj虀o#����:Tg�|泠�BNo��-5夙�[茥穩@^縑�葥?P^#㎞gH^###m胈#gQR9剞�#��T黐h?Y�#�#g###v^久坼埃�##71��嘿'#�x�Sil�U#:C||#�#_�\X#�R�ㄥ�V#\r咆#_籐A�F##篚^N�1隗#G</text:p>
      <text:p text:style-name="P1">U炵�#69|cxAIv��##Vp#�Kji&lt;疆ec鉼醋#%�q貥I猭�#�K/�h�'�d�<text:tab/>紘q-cMｚ��.�N#&lt;�蓰d崤#k�#</text:p>
      <text:p text:style-name="P1">{=烳`��梩#<text:line-break/>��Lg溓�涍&amp;c#g罪</text:p>
      <text:p text:style-name="P1">縑�據�*�O澥Z"##憩G##�#Y息唄抎$#藏�紏��蛙澎牯\1渺�#填潐z頧&gt;嶰椊W##w譖蚩##讕&gt;蟺r申{�`&lt;Zd#�$V�#_}}.}+XZYuj?.&lt;佫b57鞄&lt;肇敳�趏oE宿Gn�搣5v3�煩煖���_7伕F飽#�aK熅m琉SRH�X#胄��Q2�Jx&gt;w<text:tab/>hnLr</text:p>
      <text:p text:style-name="P1">i#�豐Q#[�ㄞ#�祛##=�pC���#(###�u袙�*#3*2~撩粟����TF4J穴nU��~媓葇粲Y闉��}��#l_#4"��叻7dwT*#壟L?莦-�k#R郁D鵑###/@r妨�C矯Z]R#eZ厞/##耛J5娓側##��t淳�{QU��髱確綣7e1[|#縶!O(9縶顣@:#�Sg#v�齧V"V箯&gt;阣q9鮶#咭'5�#�#虺#�噦<text:tab/>磣!巒P'��H鼶�賺��##鏾曉��L#掩�!6��膟�傴#囮#�E@Dh$箹�l�#nR寘孓~讖燃�#o#�跿驆位欱F�'艄#方##Sb:?}##M�J#�KX</text:p>
      <text:p text:style-name="P1">熆�'_埲GsF����Un!鷵���菝縯aQ"6�P�璔�髆#J0齬 o�G瞚vu?�H=x�l\x{/#e*<text:line-break/>�}慫鴕�譚##�2�M澬逶瑧#�z</text:p>
      <text:p text:style-name="P1">簣�揮E#�禷�#fY(�M#a#史1]Ks�i#|週x)3j卞�v{*g暟<text:tab/>#緛葠B繪t�X鴭#-嵌Y傃#x�;xz〒&gt;�#3(�粴�#�#馵(4#&lt;#鬃櫛#窫�w芳yKX�麟O_#!@擙蠿<text:line-break/>�#趡K##椒h3N'貹 B"##臞3岦�m�忏�<text:line-break/>�蟉��崥袨�?O#��痹</text:p>
      <text:p text:style-name="P1">饁`#`�霩�b:#�'�1#eH#mV卬殈衣,#�^#�#@nK�1趖`糲*S��#52#"N.-3&lt;~#�鰓\Xt;##�m8��:Sd關�##�廣��.�L�#%���#t#"��L���伅�秏�SlG裹橀KW&amp;d�礛#鸑��$��;碾#4M?,-E!煌�雪膧OD廖#&gt;�谿��#���U�#�塊鰳�}'霋�u~k0���+�?9邏呶#��CE#</text:p>
      <text:p text:style-name="P1">;}<text:line-break/>##c'S#�JJ1Z#V3��x�G�Qc鎒TEZ+嵎*#鋿憸嫗#+%#��蔚鳶邢#$���詗�鎪#貂堹#�屼#推�捔�剕掃鳧b佤�MMZ#�V1jS鞀��@�嫋`��熲#S�#��0#.牞踱a�2Q�C7側��o&gt;�!�﹫X��O�#�Hi*##眣D(戽#�^廾��@&amp;#a�L�k}[常#�蒪h##葧N0X鄸3屎��江S恩毰�%�餚烻犚1�剚C萺�#能#HG霘d壂<text:line-break/>潶兞睕t&lt;y|#u#~#�b����錤1Uc迄├趨J袱@u��獟j)嶯囿�鷅L袽惱kegsS3X蚎罔~#����T*&gt;�矓�m8}N"元y3m緄u#-n詀#�&amp;猶#儿轤錸�+oj�y#H<text:line-break/>K��p錂�`#xm &lt;w�F#&amp;Q��TlM�^4濜�/V%<text:tab/>筩N���p7�Z灣mnEP?R�嬾#�}H�痰�儌#y眱摺��d��#`銍#�+#M</text:p>
      <text:p text:style-name="P1">;FQ#|#A���騹+Ia#R#壆#睨璠"j3xc駽m�:�jcˇ卅p#i柢*�X]i俏^弔��n��x��#MW賭Q]I嗆W#-X#備縳�##Q�{b�瓚縐d仆抃#DU&lt;tVz@~0�$</text:p>
      <text:p text:style-name="P1">M�L#PQ&gt;�<text:tab/>T@#i</text:p>
      <text:p text:style-name="P1">綖T�vl箴M�'1mr6,洎zwbi82(#g�K2|#玭R0樉鷓\#_╨F易#"K*檛#A��o�64#Z#西��&amp;d#)1��]&lt;��hHNgk℉���觸;�!#烰霆�/豺偀��v#�旡�)��劈#z風�痽�芒T#$~z&amp;*#d{.達莮#p摵秠�y栥n#屋構Q�<text:tab/>洺^�衫#C#�m�DkK麃!�i;.#�E~)�O�J#*#?[瑲\T�)�###莔`�#+蒯U藉垘<text:line-break/>&amp;@��#Yoyg@�-草函�狣#cs�嵀鰬裟�#愜y5</text:p>
      <text:p text:style-name="P1">�Cm@W爻�#&gt;%懇���r岨楉&amp;�#�#O2u+喜^飺涉�氟F�劣q#�2仿寑優�.#6墬u藋�量 鄖�<text:line-break/>佃B?�MG惡6�#_瓘$��騽#�滊�#A#`x芮L9�V{分#玢Q#�瓟^嚽耒�t�犓�獠^�$��掩輟.罡�炚��4悃�荔-I##6!98素J\#吸_#�[at工y�千cY-杌*&gt;戔闍,�.�簍O沼�#v���8�q[蠫t<text:line-break/>#n?%釀#��渶瘠&lt;oNC惛#.+s鵿$埌揹��#5+it�(��煒��蔪�/u布s&lt;c銝6�&lt;gdk<text:tab/>v藄�@,#菧�C俶�WCWο;繽#</text:p>
      <text:p text:style-name="P1">�t�/y杪6圣顪�Lw��V#B鰔鬚#�#+聳��X逄�||�(褧3##�Dv!蔽o�#�Em�暩篔-#]构,�]�BhW��斄P��BO屼傿#�#n鼛求A0簭M;;�c##��嫨{腑/�C"聃�/��##﹍(#�#瑳#圇�v"E�\怋V�謢�#H�w59粍#p�喻<text:tab/>�Cb��f惟爣㎏##'錢熙伊原⊥飛#w�死狦N麵u[嵺橢��'#�a拸津堩�{X鰴礱O`</text:p>
      <text:p text:style-name="P1">|騿�紐HFb〉袢�呇鰳u築Uq扙r#�#琬r#�#H?�p�逖�c0�z��&lt;貙鉒=8�烺y&amp;b}�獻</text:p>
      <text:p text:style-name="P1">D�覃1相�)k&lt;#L7#�rI洟I#uo�r##w#k;4舵絀��摑�鵳�C�淡澪陯鍕+��#倢厖�Y�In##侵+�q蛓[6`醥垀煋當�eBt)�q�#獯沀�飪#�‵#��'qA痎#蚴纓#燒_枍�舕h#{咽kN#x#��'^�Q#氰T獳!+纘9壩n號}天O Y@####騅####纁/$R#?#$漪s#l繁#�6�P�"Y蜁�]&gt;�狼</text:p>
      <text:p text:style-name="P1">攏xX踗#p#G嫬#婊�p�zD�碡&gt;\���8清t�]�2�捱/?"#�_�#皂��紽C覹#��d�滵募n/Q撞�璧簅�#╪仃����#�倒紲�砆#=駼E#埼j#�<text:tab/>�� �罼n�殭�C;Sm/<text:tab/>��7�#�蠆#�3#�_�l</text:p>
      <text:p text:style-name="P1">#i#2m#J&lt;H#�#�#傒/c(�B牁n#'s鏂#�歟Y�#措�SR揧#R�K�+纗1$場噌��腇#WR�#靜��i��幨;L眙[#�Y&gt;)=<text:line-break/>z#多####=)iz##鵲o廂#)幌�#T"�#喏方#�xe鋤Q�a陊`~<text:tab/>�w殭��寫x �#%0\��D蹕E##偓盛E&amp;浼B�<text:tab/>塘##o�j睕�/�D��|萯#R�^s&lt;匱�雥�厥T#C�(-�壕尕�磺3@崦旃娕鱋y蠾閬!�酨��1'f�卒�J謐#Z滉蕧����o#�耏W���(�m�z#K@'資剎z�g#/`#<text:line-break/>'?wP#X<text:tab/>嗡茁#�#7晏�禭W#r��p##抭^ld#;#�#L��k�s�#�薕Z\g��.糖#�#�#芊GY#R#鉏;#d'##���*��#)線e=泞W獢<text:line-break/>�▲B��6骨#,��_`#�畦晒潯纈M#漕#�4�衾</text:p>
      <text:p text:style-name="P1">[譇�<text:line-break/>!^���/蟑r##���媋璿*釨#p胅Z#;汃界�#~:V9 ��4u#y狣煡饘#�#褒_RMp�肐[=?#A浮]�</text:p>
      <text:p text:style-name="P1">�篢��$�#/#WN}/~拽���~</text:p>
      <text:p text:style-name="P1">�秸#(#罄,</text:p>
      <text:p text:style-name="P1">(浪餫#</text:p>
      <text:p text:style-name="P1">4)B嵲RL�u��j闡��Az憬�q�u_�歑鰶o�騍�@�觕[焓[['砅�h牿�蘇v翮縜9q�*潮忡jG���<text:tab/>趁��)��#�詐�.�#Qo#Y�yW剌{蔊�.�#�#n�#d���蟝��V鷵pyv�蜘<text:tab/>Rp#撢麋��@檨�8z7臩Ｓ鋸#e譥絰綬傑^�]�&gt;彴S蛂﹢QyFF�C#�a#�)#�#�r�����1fV#妁獙B:y#�穇#�曜鵖{Fe窟鴥D��A�慲�#K?�7�考#�hQ署�^齀</text:p>
      <text:p text:style-name="P1">�&lt;諄#哞�&lt;N1*##Q#�)=賂c~��v\頓僚Pc��"�?�b�οB#麶[I�&lt;X矺偉�TT%�曌�#u�嘧A-�dD胈�_芯0鷹��歙*裀黰#$#�澥�,墓.i麆伴嗹#4��縑殣轞z2#,</text:p>
      <text:p text:style-name="P1">#B[鴿R�]蕫�M#硈<text:line-break/>#解"�韟樏��錮酁7妒魤�釮ppoU#��藷�</text:p>
      <text:p text:style-name="P1"/>
      <text:p text:style-name="P1">0<text:line-break/>�#坩#g##0h嚦t9��7C�筧I�S#捉蝂饓dot-0#�z鄒����B耿3誖��U�n#��&lt;��F-"FOjU誨<text:tab/>1#瑊G���#��#c##K輒�|�j�Z��#3g#�鱞�h#9<text:tab/>賽�n~Ws,�殯僩?~</text:p>
      <text:p text:style-name="P1">#�在次鎝�桅癭#f��#��Jp4,cZ#�X:#�2��EQ#,#Q�%f#�@I古盦G3,.&amp;s=#捆�3�k篋d儊K�燼Y盻#���歐�ba�掂��0S��D�h糠矢^K"襣#鏒j�槨&gt;#代�#;:P�p:蠼0A曠i�翼#J煆垣��︳�b(a追鷎;0�#{邵�(齗怜�}#^�枎瓅&lt;�x滃[yk�5��皏#�鼰"]'M#V矲1匴�;傻~棘:E�君登�丹!�}v#G蠓W笭抃蝡/~4#�#|簀-盪PF!(�Z�##o�,�OQk�69w;�v</text:p>
      <text:p text:style-name="P1">c)V�7�#文鑯OB���@0憡��a6Q#(;懦2#e.�#璫漂襋�{<text:line-break/>��#�玴齜�q{K�C�#d`#嶬\預οzB#�p�6�~褌賵|枇wo鶉�霣o#</text:p>
      <text:p text:style-name="P1">|#'�5緊UA��#橚氁X舢S#E灴&amp;踚#�kYy�*8僻f�嗣.�iE#Nl額L#rD曆��{�t栔?峽i�}</text:p>
      <text:p text:style-name="P1">�E瀄%r醧�##/#悶</text:p>
      <text:p text:style-name="P1">/叱汩[|沼�趥QLmk�龔zn�s#�y鶐 v�\4噲#璔�+籹愲|h擃搓B蹣_#}48#</text:p>
      <text:p text:style-name="P1">#QC�##m#p��#!氬|<text:tab/>�F�I0Tywd钀_u5旒gT詐k�##X#*e嚦~#蛗能�#�旦8�彙��琈u?��#�##�#槤7�� 5</text:p>
      <text:p text:style-name="P1">&amp;薤胾s溟P$#�袧±�俍##�鄾Z幮��T#q胡Wt�:?#禓嘁#毰"��#V�#m�Hg#豶�酨 h�(w鬘�5�Z^</text:p>
      <text:p text:style-name="P1">f嫡陀c���)甗#�#x�}汽絃#�檁<text:line-break/>)c�^\�赧蠩怀��v#b鷤u#)(6廗O哪#蓷"_(,!#k%4^器a��恛�v##�g#6&amp;#�]E&amp; 脖0k�Oo��鵌#錩J�勦zka##</text:p>
      <text:p text:style-name="P1">���棩t=&gt;�#G&gt;S6u銋�鴟撱膆�價�"#W^^#簌慝�櫸#"&amp;��#硜j`��e��tx��N3�'x_#楻腃#5鈐(%M2�K魌生'�G�)}!L#揈R-(9訪#辰l+#楌#:02/:q灖k###4%揊恦z1b#G���W矇��&amp;</text:p>
      <text:p text:style-name="P1">伭[\</text:p>
      <text:p text:style-name="P1">孤�u梣QL#�w饛&lt;�</text:p>
      <text:p text:style-name="P1">叟嗌g�謱gv<text:tab/>J�3�蘄</text:p>
      <text:p text:style-name="P1">x�V�#��$���'觻儅�<text:line-break/>曭^<text:tab/>座６R犄瑧覕�壆���6L舞,懶G�N\肉##D�梀[v遉萹#樥#揭熀��撥橖��`&gt;6#J##盾i蒮 ,X焥�IB#�2#鰭5u<text:line-break/>�}��I唼#�R樏_捚&amp;Ix��<text:tab/>�W=b �#f輪^U#�淓�5Ⅹq勾熐~�xT齜�`#�項u��&lt;�^�R��絁m鱸�黫�鄸餒�x����7��� yＦ踳��爺�##�墟�i'�呦.:O#6嚕?c�荵骱h!#嶔#澉�近��劄q&amp;衖 G##E�nL譖#i680)錣嶸q��@F5冼擁,MgB%{##�蠢崤嶕1#,蚻憺Y�淛[�#wVf=�7H$Q#</text:p>
      <text:p text:style-name="P1">知�$=芬��3#苛碩饒[qBa�跱#訥�-鰉�##�儃亟�</text:p>
      <text:p text:style-name="P1">#\�初n8管�K`胹璃A�$u擖您dFU�)#�艴#?y54#蠱�]4f�#�xH/n浣#{#�#N#}穱y17"w緬f���r#�V#t逍踝G#��#嶗0&lt;#��#z蟯�籥S#��貳�7v7��v#i�<text:tab/>洱謎x甩�U玳�孳繖T��#橔Zq�0�柒#v�荸翑洇鈉 #v#���貜麍&lt; O抮z#T##_#y4^^g�8#��敆��g-cm榍醡;U��#T#C@#6寐雘U�x佾俴V�4j�#瀫i蜪�樛j悆2�#b��\A攡QC@#i�牳h�kc 觩�譁��拑陪�/Z抻�悕�2$##��踫nk戭C輦峈�托縐#NUVㄕq �祣蘜}��WR�芠�#妐��詭鵑柵h簹歎琤#:�騥�釣WY�煓濎��temtz�H泣\�k#,</text:p>
      <text:p text:style-name="P1"></text:p>
      <text:p text:style-name="P1">蟌#�蜂�0#�o�Nb�Pr4� w'Zl\u忸_;�t#籫�����c��#PJ#B�舔,/V嵎!`��=D�sE;86x3#rmt社觜▕E��焉� �-fE,g(*B彥�#諴#W��9&lt;#4#J�q�6��#\q���+uz#'</text:p>
      <text:p text:style-name="P1">�餓l�?#H�#襭-B�)[#噦I�FA�齪2s�N^��鞚豦vt0o;j�%#ll?#�曦啢DD詆'f(##�PUS�Cwl�O2o0#]s##+磺�[b釜Q"�v#.i僬#fw臇#sG2翩�&lt;�尃#</text:p>
      <text:p text:style-name="P1">髬�[O�'�c缾32柞4褽2�.�B^韌#eF∴埋8悟{&gt;#漓(<text:line-break/>4IVa錖猿Kw5/� B�Ed�苕�遽&amp;鴞懻蘌#蛔#纆闃<text:tab/>ye-�k趌_�rX#&lt;<text:tab/>:q@#耒#7#萣揋H絀3從披UN</text:p>
      <text:p text:style-name="P1">JaR##顯�Wq#輵,砌嚥R場渤���q�輂\A�岩欹�xI砬齖r��#m</text:p>
      <text:p text:style-name="P1"><text:line-break/>蜷K:7d!滽�軋�s�蛓4#d渿J骿&gt;虞#蚳�#�伔��#��胘8^2姽Y丘鰣苕#�##i�'&gt;韸�e桻c��渿�嵊顫偷�蓳J塝盔航</text:p>
      <text:p text:style-name="P1">扑僭nOH吭\T�d{�&gt;)�m*�D踚R�曫����<text:tab/>2z�膕#�@zNN�\#sH�\�⊥俑?蹍S|·b蘱C昹奧豤Pt�郩��?㏒段#X�(�7z詻9I7F瞎&amp;缽襂!R鎀����飲##��楝M膲##鑩�舵����▊��gn頁嶚##1#��O^濍*}v</text:p>
      <text:p text:style-name="P1">/�J�瑞D吏D_z�I尐JU#�#@s0�#YeS&lt;��G�u蔤#5�c#\�魰kr�N殉#�#w貜飲_<text:tab/>�靜�F##v�,YP菡赹e孋檥猛t醇��瓥麚a1渮駧條#��#縛+醰G:埴鑐N#c��#T#腏瞏麀{z�`V9<text:line-break/>Nh_S占粘zQG#穱�,Qt#�r�##,�]�#T�觤#搕#O纀&gt;櫐"#忕,曋#H5AEy�c+m�礩2zj#&lt;B2賂嚀籌&gt;#d8LQ∥水紺E#@茥倰6n)茂_&lt;�#怓僖gT旖<text:tab/>):k膱t秭�$#h�<text:line-break/>aG#,1#&amp;[I%;4 E儵�7!岟─�b[臌^#;��/綸##.&gt;嵺<text:tab/>醉#銜�縶�攃#�#V�}�JS#I�$v崮#.惆E/c�壉彰TVETQO黹續�2瞠(Z嗨J���忉j��N#劖�G�擇�!t"�z(F�U巫t#hk N�3-#洖R濻#1弅逯�d�Q#Q:��=���62�VY鞊#碼/#n~�扚玒#t瓦】#6##�蠀�珛���煬衰X(#/Q</text:p>
      <text:p text:style-name="P1"><text:tab/>*(釣?奓燇vr鵋#w鸑!_#�罣\�’�t�猰�歜s綍�wy��bq��鐪�l�y,#��&lt;�zL�)�#紝�S焌恂.�顱�.#圩�艽#索譅Y2fHb0�9羯��7rh2u�#��#u��#\�紺�Wq-傒-豪a{J#霧哫#6�~%蓰髓[|@H薳U��n籃###@鴱橞#A"�#J�N#S[v蝝笴r��)J<text:line-break/>zs迠��:�##蟴聝^#N褥啎`��$鳥1z�#~玈�眱�nqi%#�|,#u:#Tp媜n襩|��#�@葠Ya�g@�#��璘&gt;#m攤#(:鴆!�E針d#@﹐鸒B�0h�j瞑�@#\#r[!2��C#猜'燋�:c&amp;0w1z�#o各;搽飺�0��6寥#}K/?�##JT�VH86!#褘LZ�#�=�澗#=�?,+�曙D0�貶�玴</text:p>
      <text:p text:style-name="P1">��#�塉鎗��堮x#ｃ虹蟈^���#]躆+戠E豫�KA餔鬞~E!垞��?@挕#�Ty#痎薃�����#^#`r碑錈贙#杽H�趮耦Tx濡+O姬c##RO跋�繄x|Jf璭:�#Ｈ#</text:p>
      <text:p text:style-name="P1">,#9�i!v#^V#&lt;ss</text:p>
      <text:p text:style-name="P1">n�s#&gt;,烆#�.;�為�餡�姓o�m#Zx7!#g!朕=c�v�c茶#4*騷執�0藕���靂��矚2#菤|�+踗P�蜣�詶|h綄#妙}帾�超�猒bk俅找邧楓L寙�D�^盲#M▊#珆#��p#搣z�Gx#?F#9#$as�#`x�W詘�qh]]#痏C╒5�Q\wFjd#}yu�q[P"I^##QAE8#�8/綰朘#����#8驊&lt;V梟Xv�:##鋰��G#X餒潡瞄�G�#jq榰a�wx~7傮1Fwc&lt;h-纍�柎f#hK�樂�<text:line-break/>%#8�媿秜凋#|q詍�剷{���{N#躽憔O#麶I槸�o9�#5*槤# :�##��#��堋鯓�怛@眣##��覞逍<text:line-break/>p,瀡�t.&amp;�T痷 p7搓U.��旁B/螹q�b��宓gB}粯(&amp;,#�NＷ婥腕妵C逝欋�#Em蜥<text:tab/>s:亄~崚~#o鮫轣#�]絭蒑�/襟O.{��l錔齔呲{鎤坤壔^虆鉰�~m#&lt;騧g|��P�蚼Bn=#,項cR##�o,{`6�'�r�昦�飽鞝0/r��q祆pj憶�##蕾﹕耷C�R�鉀r瑭窶#_?k鮤�鯆t�3<text:line-break/>Y���昲}D/# ���恝K$��58簇sn翇酤�;�:岨3�膿/稫膠\#<text:line-break/>d0-錈崀#責蹡F勾Z�;Wa�##lp##�6�R`#﹔CD#��#��磪Fh&gt;筮ga偷氘屬�隕9d_2:6髭�[迫(嫉(檟X3��V蠊�#釤lb宒趫Kf陳�塴m◎塑a�<text:line-break/>螢蔥�#怩pv勝o!@兢E�=B�vd|K^#r&gt;j敿J#�s�G挔<text:tab/>S�q<text:line-break/>BmR��嚃构�N�^鳵B敺妲�t詮�畜��礓H##"磬瀫t5B湓%裞4W2D#�(J�濁#</text:p>
      <text:p text:style-name="P1">甌�!�}1b#,��oGk楷鷏&gt;�伀N1"2裖X撱mu慮��$&gt;b�}倀#G'N�|2v�J5誅�凋4#枃#B箋�禱�垢乾蒗Q^�3#b��鐃絕咁���蛌w(犿��偫7&gt;M{飾�棺�侜眨�6�轟��鏎�#Q�FD暻#{���4媥5#B�Cz鸔7湉?醀+#�#F(,n��~7倱礪#X##^c蜇�1m"#菈o#~<text:tab/>_P-1軶紛#旭&gt;轖`q轕[瞉n�r塊楷骿k�]}E躲�P�$#蘺SDY�#&gt;&lt;I艦姺150�芮杖憭麩#{叔##�瑩i�j���#H#<text:tab/>�K��#�旲�hH�謅)蹟ㄕ�攬]%</text:p>
      <text:p text:style-name="P1">Wi]-犎�#.e�4F�(R鬷鄑�屌霞H^�#b'駿w#揆:勼A��Y%0##fr磉`</text:p>
      <text:p text:style-name="P1">巡�N藽#嘖��\�菙癆�l:v#���G�璪##�#淟�9=絲枸約tjC#�#A�魂�p<text:line-break/>���RR�@��粞h/錖G##�ig��胖�/諿wH�<text:line-break/>蕼�瘀聒fz#[6##P##q�刎DAgo&lt;�V�N#Mq吠1�+屴��#驕#跮d#崆fl�#q自#�&lt;#~&lt;'#@葺/v$#嬅呏猷[R覣w軿�#l麉墫銹姥#擛$喈顄;#俵^��#���T#he]忑鋷H簋疫郅�"并�B_m�"懿Q#q皒晃��★p餐虒毞m#,椽椵涻#賻捑蕓jYP3#J1KS5�M#o 踡#lJL�E#&amp;#�#�M�&gt;#e#L1�d黥j��皻&gt;�宨L�Np�襛呀"�錶+╭i��c��鄺z曞M�#粞ㄞ5N闉雹'CU:K昦鐱-R}##皓\8質E�楚z缺哎耋/GM<text:line-break/>�I樠洱#w-�娸魴實��#}~#\�^{t[菵顅溿A^*5”�圔�r璫�#X�？洿9廖躑s�:�KC�G�V3k#B1%G#~|�蹌l�Q硠t$%R~�#+禈�A遳鎌垹uD3#9#�#4<text:line-break/>xpl&gt;-侷z\"繫��8@#�_*#�:5菞#Q�眼墀Zw狃Y ���&lt;↑R瞙悊*���═4~遹�邴%#�史W)�����O#隘#祧&amp;4 狑挶j#0礂�A&lt;報�羲/x�#�7�蠾#謵@##紮*�3崠c#\#&amp;m攷v�e虩#2}�@�卌~�k�楸�B�6氟t.攓6�Fa滸e殂H�� K�騛��c諯赴uG獀朵瘭j髻#,��１H#{v#K莙Y#P��#L#�#�:?#戳瓣}譸</text:p>
      <text:p text:style-name="P1">\繷#悵�7o{�4'漻甽�o�膦#Y^H│-坷R<text:tab/>舿#�嶩##樽r#蟈����v�,�#絁醛趕F.`�#&gt;y瑹W#Y#�盾V�啄薈M���#30�#jl婛艾�覮跩#�G(|h�g�#��L3#:<text:line-break/>#T#徶#7I倩(In}偛5%�LIw履#'��#�5�湮2#.�+#cm#lOC#M紻#}蛫W�[菥%�LAK錳'xB�#Z�L#訖���味"�遛囂�F�w�縛#]�<text:tab/>?N樄R<text:tab/>藣抎V^殙�誇#�r<text:line-break/>�恘3�q堋�*V[��</text:p>
      <text:p text:style-name="P1">r�r#�底/竑7狗i��*C怤�8酪`髓,�C爣#�勼9�#;M��#|薟俯6���#�9#�貞~�1#�'欴鈧蚆_�蹈e<text:tab/>�Zr塢L2Z猁m�仗濡#R�#閶�轖鼘�vys`K=Er丌~踮�T)蔻�/�羈鴿FKh#�槬#翐bZT=:�#蔡a�互��護<text:line-break/>鼎@圭薛N#萋v仴=#�U裘儳<text:line-break/>�r#侲(#殕zR�U#J?. 綟燲"4h#��緌街崚#_f痕s�Y#_�髣曾�琩�#R&gt;0#芃L�#%H�j<text:line-break/>b7#q����G�cH-&amp;#軍煝陶*�坳#選髧n#!鰼]}Q_副���紼#公8p�O嵌宴z�YB鄾/擅�-sR#�爿&lt;!�#����^浪s�袙&amp;歊hR�@煋��#霈◤k&amp;$訾#��#˙y�`##�k龠萐I�$#%�1#C#uPO#B=穎#V#'Pv�f?0#膣#礡R%#�#�翀xY&lt;�:~+�K4FGB~#檛&gt;P#廅@�鞗`##�垤O��##陴��</text:p>
      <text:p text:style-name="P1">�+U;~#�t紁M峋喙Yo罛8�o炵#葵�蛦#芘 #�韅�#�###UXd�L3A氝#�^�h麼z�腎X#af#1xG玾�2�#�#&gt;M#�:�#�D�捅#5徊偽鉯#,#�薵OY#~]&gt;�ny#uO玾煨眵]&lt;蛝##}3筊X韉堆4X:�$颸@S/#26��矠#獗狳�脧矓#芀�楎#F�嚴�#矂�栓襻5闐~激G鉻#�#L�緻wy膧2}Q����斧L�eI���n�V媵�Z]Bx��##n歃#�8#P#}<text:tab/>�馵{DKA�#�cKAy@d,</text:p>
      <text:p text:style-name="P1">�)#m胻居��蜓�:簷sO|*�儉�j4#騣lQ##���杗瘉�#�肙�l{"闐,##寅(�胊�u�U識#��#Mw�#�狜裌##bK)\_窵慾�\衲B錴籵<text:tab/>�r##貫zyKn5##�#U7�▌EM#��}慚#w5硈秦�旽&gt;�#Z偈B|�S5E蔭o/涂L#�#�喓癵��結E冏��##檗澦E,���vp�/%#jf4朄j�T�囈#Q謝r#V螴撳��凍h`�x��#滻#}�#+S#\#Y#銚襢=ΥBY�#}Zq�N��#dW;#醊+i瓥S灣!&lt;hL&lt;�瞳y憶�#�#K豗&lt;M��UaU堪#婦L#S軏8U�JH�歶S化儿�m匯��#��亨熏,=遳#2=J_�琪!2{薰?{塶魴eA�#M�o�X汞#R�y7#<text:tab/>�C�戛vA#��墅搬#鷏�Kc�###ⅢF,E*崞#&lt;kK,�皓N愬�#z補#夸##��蕈F\崺t��#c#z#~�##��醝��醙�簉!#G@=##M]著鄭�#育R仜剝6焀#*�珞�O;溣飁8�嫝&amp;錒n��濷怤檽釹銬��c��0-魃被%屭}摿�埂2a��%�K�C+�`#�#)C#�&amp;熪�﹔�##!�2#�7�#":��z箇#﹄@��<text:tab/>.</text:p>
      <text:p text:style-name="P1">#毲#����1�-hV藇#姠瞡##楚排f矰噫#j輛&amp;�p(�+|├H訴��Pu�u<text:tab/>仍}8輴'禢I�#ev搮b愩�c�4#詞l跈Y&gt;�#�#湤K坶c#�#2霙6|�-X�I鸞?@�1vrG懧###�-#F��{遹Op##O#芮#8謤#�Z#�姽jc�</text:p>
      <text:p text:style-name="P1">3�%ai#�'#扉#&lt;!#皙伳l瑵l5-##顎m憑鯊T#5:y�CK\a枎I.!3蠊:p秋/�3�謄#墔餳##5#毠菪Y�;R�饗澎�磝�栴鈃s廒�ej[�hdk薋��黎$獮C崨�Y瑽撿�梆#AgC佣F蜙e|Y璞�鼎�#���忘y髾##肺)檺y</text:p>
      <text:p text:style-name="P1">C禨�#銠&amp;M��$漒�撝ANu儿Q瓘c�^#.!#典M��J畚]�餔T9#傝q聘G\#摷觛P�#�y醏@�穎颺.麛##=0^}&gt;���惍0僇#i�#~消*瑑怗釪x1�摯ml#�#豩@�T�凵^#饔岈c橄@Y<text:tab/>2�+_#?3 �b5"拷# y玔(嗋邏�5垮�f薈���C=﹞��:Y�$揩9I�T旂達}�&lt;.蜠�`mH�#`�P��K涊{J憬#胺</text:p>
      <text:p text:style-name="P1">�a9�c#/qw#C&lt;鉀�纑�T\m�齵#c#��4_e趔###U#4�#孻�Y#扷vj磪�F###v�蜁f玁#GX抰r+也-8_�9%#eB#箤勁l跡�$[%�灅穫AM偊#�守F#`Ⅴ皾�z#潦ｒ青#��h|.s�朹齺卌&amp;8謆#n)^k!�]</text:p>
      <text:p text:style-name="P1">嗿m*�?b\<text:tab/>z#�b嗼�;�u(��6rG�|睋#ㄐo##!UdO�!wh#me�#�^R幩�.=kr�柰#.t�葐�:#且X�h�a.�K�(S*L(A��听�3�##@{��&amp;�k窷#洀g~e#襹W傢k�&amp;#豯#��B簍W+R愒#H巇����#w�C輪h�晚仙毓S�#`棇濢y#�n�*�岈X�7.�蜱錨吝燧�#扮:jf聝.�#<text:line-break/>�{$�AC-#v影丹F*捩#�/佳L:#3]糐%Io,�j繪hj�DX,?&gt;n��j(豉H#0�V��Y#╮y$<text:line-break/>1#0<text:line-break/>&amp;##�&amp;#篢##� ��Q##Q##彏�DH�2,蜘#7,#��#蠷|##庉繓a�?z瓅</text:p>
      <text:p text:style-name="P1">魶�髕鏒vi�VN橇��揯b3s#9玃����劉�塤/@ �#�m!U�2埇#L,羸j#�a♂水妥f#u</text:p>
      <text:p text:style-name="P1">i(�#*;踥錶�Y#-#* 6}qc#呼D(���齤#nY;砠#茀$c扴終mo5#s鍞#岫&lt;uo#��!��K#��^��DS���#H同#y��嬐匜o;楒嚙</text:p>
      <text:p text:style-name="P1">杳9####P#fn�'�y�UL#��趠#q爍SX#�N ��k眣#&amp;d韇�Z�U#襢�M|��夭瘸#騤娉#俜#[^藰)�{犕�卡�甖��冱峐@�r兮�.烆y6#x\嘉窠餐溱羧虢#}#9F#鋌<text:line-break/>栯��C�檡�#ksmyCM寫!�#s#}釳析�.#e���S��#蟊便&lt;#�廔5V狑n%�#?:jy#&gt;喫�|�2u##P/恃�Fv噘坍HN繄銧#矌俉#楒擨欥gD��&amp;�蓐卄d２碲����&gt;#嚀q廄a�x#��窙世s]##<text:tab/>樗s�@橠~繯34u&gt;�0縈#;萲y&gt;三沍磌�Lw</text:p>
      <text:p text:style-name="P1">#祼z�#&lt;P��rr�倘�<text:tab/>#疾U鎢市�4u#\�fK輔=UON#秮U則� �!殑IW)G#O5d卦楊$<text:line-break/>��#�#��mq���X�吼*</text:p>
      <text:p text:style-name="P1">��匣邗PT嗛阭傃r#.#,紸,S�#�糟�薦翪完螶5#囉u錳})窠/<text:tab/>�魷Q##o洖$佢��/y趧�睹#�\##詅#ｃ#�豪���86WQ》2�韣姣o�p+#炱s'�</text:p>
      <text:p text:style-name="P1">�#�|#y姛�A�5###�#@觭Z疘U��)Rx($屌�姓+lD瘜��#R+�#遨R#L{�Q禠栚\�5o#3D.;Q泥z6u#P餗斶3#�"e#/*#鏿4�鑸���#8踮�#雉|鋏u���^.�?��移�&gt;#e���芳##嚦鐻◥T��T嘏行D�#2{�庭#�U#-{賰#�##N稔$P�i#k芮4$n根#+�#�固R�][柬�-�eK轝v##燃q篔�炤眝鉒餒@*~23Lo蟗Z�L�轗"b'h煋Y#Zb仵?`l#"P网輾`1#�#'蟥lL�TRM##甏alD</text:p>
      <text:p text:style-name="P1">iR#e�n�w�r��e�###�#C�*�4K9<text:line-break/>�y##�:b!##gM#X��犞�9哧A巷�n婠1e�蝙_嫜k㎜3I�鵬��?�#D邥##廷萯hD杼^ZQ�#&amp;�垃0嫈}f雓D逛瑢}#�裔pKF�朻�#��敗�喵#k塎#J<text:line-break/></text:p>
      <text:p text:style-name="P1">媌07#m��_鵌��餑鉸橤z�曄4Z#鄨皕#捸昜 Y徯萍A�鎬�R{鯚_��#(�媌�e0#�w#k#���!t澄#j���#)�#2菗銅��O%驛#�JA�px�鶬#wobOw$姖e.#6E#Q#蠕mZ�##壩C###�#搵僬脬�垤��戍粺�|z禾x#侮;,倫#)悈e筀�[&amp;d#�</text:p>
      <text:p text:style-name="P1">[勁+/2#<text:line-break/>辰��ybCo廉~</text:p>
      <text:p text:style-name="P1">c��★M�Wh�����鑳CJ#�R荐歿��f踢恘&lt;#澹貕R/i瀙#撥7堉牠'�s[y枅_�赬��鋡t徽�邱h埸#竹砎�B愍游���9##啋|#���兜「P謧<text:tab/>��.稌虈<text:line-break/>枍.滖8W 乾�h1喻96-"交�#�:�#�/i#�</text:p>
      <text:p text:style-name="P1">葄L^��G##)L幭幯嚗��*俀慖4�A�?�P�玿I"�Hj#^##?瑁清W[</text:p>
      <text:p text:style-name="P1">�~C遹�籪��#�喱#j%Ohu�~綟4x鈍fkw鐪4衵��QQ#�看�仙V��]S廒秏��<text:line-break/>5杌纘/椕釗##A鎤a皰;�D#�鵘�貞�|7#N楓##�耰N�喪#B<text:line-break/>�\"#�##ul��饛K%Em#H軻�哀wG�#.#繃9��Ｗ#�`HA銷0Yk@�_瞗墦#�j澶`t)#�i辜┼ x�K�&gt;^#裱K云#Y旒�k[紓#可`x##�bW#�5a勸嬠k�鸔昤�c�4G趲氆X缸</text:p>
      <text:p text:style-name="P1">#l��Y)<text:tab/>銊Ue*B朿策貽#誖KT,qw#�=)廑qB|�,(#\J劦\o�rX�x珚C�a痾G�咢裐k#N##�琁3$#葥濁唾!d╫柙摮#騱]Mc袈��p吆Q�f#�� 笆[媕,笁鍙�6#6�5�/#j��囊惷#�#=]�#��Ｅ�7�d諳-���Wc�1寐c#u(犨�絇q銌�k�璵�6�毘#U眛&gt;`-拫榆蝺!杖�##wq��<text:tab/>�#氳�碞#r毒�茹疌�U=�E儽�V##U#�#s�Y30雸O羦n&lt;#f�#捏=-�}�9k)f-#�1<text:line-break/>�5�2 O</text:p>
      <text:p text:style-name="P1">##4�</text:p>
      <text:p text:style-name="P1">un�#cw倖</text:p>
      <text:p text:style-name="P1">#袋.U侏殈C7#W颬#{暋饓J�[Nqf椲帳�E陀鷎R�r �臬)B堽#翗x ����T�瑁[SB##鰭��VA##8檸��3質E鬞#u$銡6�莔##!粌#2�轗臍G魃2牣����A孷�#�<text:tab/>��r��胖��潲�E�7艖o�4o�vV&lt;2�#��Q[#暷#取x蠾跨�l怌|���o��#�#</text:p>
      <text:p text:style-name="P1"><text:line-break/>�#D砧;)N#攥Q壛��:�(gl#6Q�迕�N摭#�衫Y嫥*B�D唃##椸�RTcq髇祥$~猑#跿R��b簹<text:line-break/>#�$i+#�腿#鋦=m�0�瓟霯&gt;錩�b�##�nl#X鑷�,He,烒u綩j�3fqY��e|埇##mKne$�Y4氕#UR#</text:p>
      <text:p text:style-name="P1">6獑刡�@Y講��#&amp;�#�淽W#h�cm#I^�*e�衼鴳�呼睍齌G�E^K#]#_!#�挺*曒o#滒#�W#kN出��忙7|��Aw{�[8l</text:p>
      <text:p text:style-name="P1">韆,LX�伶�e��彳銥悌抮艡錂囊1�#RU3襏U��?焊</text:p>
      <text:p text:style-name="P1">IW蛔g_I[_���等螅-Na6U��!</text:p>
      <text:p text:style-name="P1">U</text:p>
      <text:p text:style-name="P1">d碃#镼#_�#M#�#�駌�鐨��鼖婜往▉�鍷字鋆�U亳��#牯雰&amp;,y</text:p>
      <text:p text:style-name="P1">��舥W耷]�爊##�]苯e#�U葚"�a葚�ut|羃�*g�TH�|轤=E渦��姳T桯{n3�#禐�4]�#麜�`�&amp;洨C��鉛���Z}g#X�Pb�!m�s�稽O##伔���E完���'�f}#��##啊#o##c�耩Pg)#r�)#俟VZY4�六�[�S(�}駢S4鱊3)�0�嗜Y7w*<text:line-break/>鍵#w渧jK螉瞍粕-BZG�2�絑$�庈#4�虱湖�#猰蜼�N�詹h�{an%��緇殈1���I###鋝褁3�Me1��砍�wS��|錐昇</text:p>
      <text:p text:style-name="P1">U猏�&lt;苤jaj{�$G�"墔鋰�洝�#.#"#s#U#�騧詼CAt#?Ro`Pn#b8/)9X瀑蝜`�|bz泛演{#�Q7|A#y旆#E�C#|�###�#灥_##<text:line-break/>薿穘xQe藿���#嵐�R悝F'���w#堆;q��z(#�n濦U麟�v#+Ⅲ��#B}#L�觾秷=0瘦�婇���削聱C滹�褋&amp;���<text:tab/>孝#�+�瞋)B#\讙#7�2�1 l痯#ffR#�桀f彭'O#q#祐�虪u#tV</text:p>
      <text:p text:style-name="P1">#G嫀鶜#2璚##�#觟�</text:p>
      <text:p text:style-name="P1">蓺&amp;�欉晻�蔜瑹#J\�4霪�X椈杏f鴀a�#躅室�;��#�a#7�cK9�戔#紳�#牶讋楞峻T���_�o��wD巇b8l苃<text:line-break/>#嘬&amp;a�CJ��v�k</text:p>
      <text:p text:style-name="Preformatted_20_Text"><text:line-break/>�#蠈!�s<text:tab/>P賭縛��n肖#抹�#i�傍窐a=�{岍#(�:d�kC�0#�胞韣踞#�2</text:p>
      <text:p text:style-name="P1">漭蜚8�_u�撼�鵁�r茶2�#A悿寱D:�#嫕#瓤���uJ�限7#?m鑳EJQ半hZ{�###�a尊Q�#/#呫Fj�泥U���煇�ix酇�x圭其o或<text:line-break/>�#/Y</text:p>
      <text:p text:style-name="P1">q��澪溍QZ.W��v}#鍔`#}魼h}e8%齕##�楰##寥史;W-P@=愿L�<text:line-break/>㎜0i3�/cl$絮犯6蘊罨銀#宙0$鑝#Q#�@菁#/#C</text:p>
      <text:p text:style-name="P1">V�</text:p>
      <text:p text:style-name="P1">k泞:�E艨��#2�,籗滔y0#Z��]Y8#�2##br#傀#"#9B*r��W+#eu弘'ZH �\#X渾XX:幙艨詩8gwRsBRRR萆句�#��ARzL�菹###E�橄邱j%��鷶e ��a#�72墆菋吵眸睧n潪�觡�\0j屢�n#屢##=r&amp;S�遷%遘C%.�#�#璊#原i�黵\�`5�o�獞.K模7莙## ##�Vz忒茼u^4醅t*#�# z�i[鐀<text:line-break/>c穰</text:p>
      <text:p text:style-name="P1">|#骿1��##`玦賃j啁S</text:p>
      <text:p text:style-name="P1">5UJ|7�s#踿#�僇�芡�%</text:p>
      <text:p text:style-name="P1">�b�W_�A伭{]<text:line-break/>)憩謢椊QS錫##籣z�&lt;&gt;W#m���膀v�a��埒5齜漠A0���H#--F+#e�##|qK顝M#TO�菞U�檨�t諍Y~s噙灘�8毰�=�觡E3�d#�撇�晼$����#/�N|�j]#冢鷕��簫罻@NM,#��墑#IW#!:6匉x�q�蜻�f#6紒��／灪�hQ'?;栫Dj,竻躘Tㄙf�輕j笭#^g江�MY�</text:p>
      <text:p text:style-name="P1">�J垼�圄h!_R��跑�&lt;v�8k5{5妒#鷁淥:E恲"s}倣�QJ�Z澂<text:line-break/>�7釙列j��h鉲���BZ痿=#�}=顢O荸#��淲�Y��|����虪GK#|灚鏞%愿��I7h#0</text:p>
      <text:p text:style-name="P1"><text:s/>�# EB臐靚St</text:p>
      <text:p text:style-name="P1">+AA�nd�#�<text:line-break/>&amp;-藿D&gt;�##敃縛聹�#;6l崥5#鉒qj玨�## ��埮#b棩Y�聊譅抒\,�d嗲Ci昡��酸奕<text:tab/>倓"^R{}{#教�禚#�#鷳�社(r��鴥t擗�6午[s35^YO#}���@&lt;�倓YO��﹫#[\=M踛鏀DL�#!�#ㄅg^#��巳x榨�/f,膞9烅2&lt;#~L鄿T{#D$�舲��租��#�烍d{�鐎暉G#5井:}�篞!焮���弒汲綃##,馡+�眧C<text:tab/>#捏Z餞餖�{薉焙坫#n皸餫鍉Mc#0��萷媞肵o光SZ#$��萩.�鉦pb擋dz驆#`��</text:p>
      <text:p text:style-name="P1">舳袬寎c蜾##玗#�#"�0齟2x1醞#�演X鱈��M燻_$��僁#?!4煪_�xq�i#UF�+��r芛�72kB!#R�2#*&lt;╬#渿#桑�9#h�=J*��?��R�阡0#F肥#�x�\�xL邊�:���e4G#L#����#�?#琥#A何��#瘌�(###Sy`�(h~↓u#O鯔�跱伸8I衒#/x杜J(w��#!#演#傾�:s(I#X*-郹�p��_聐G�{1櫙h�鞝餘_)�吳�</text:p>
      <text:p text:style-name="P1">��S<text:tab/>蔾?%J#撕-�籦�Y��|##饁柒Ε���<text:line-break/>熒D觿U.提<text:tab/>#(bB泅呧�#;�餞\l�I踔-#�鋮�槥#啜#^#yWb9#�-#[c2哸#Y"齡P#隙�媓�g\t#/�叱#��a滑*��73</text:p>
      <text:p text:style-name="P1">�屢#祌�S贏��[6"裌韌鏒+ye<text:line-break/>��QM#e萊G#GZ#���$#�#Q@RAWC硾#{�c( �&lt;9 鬼Ih犆$/n|b&lt;sk###<text:tab/>Jh�S#N蘣P㊣#<text:line-break/>#�#QGU#V###�嬽�伙�h�.?(Up#</text:p>
      <text:p text:style-name="P1">�儭�glU妄駱5�#Nn縲篿)��T\擴#2K馴怊p砉&lt;�6�C#嫶t^提#,��{A�鸝b7#jOF�k�#�,悽L�8%<text:line-break/>藒u@�?q{K�)\D#z砷鍆##襾s琺�釣��#▔H�<text:tab/>#襱W.##無滷緋#$##�鄛Vt穎�b##跧q</text:p>
      <text:p text:style-name="P1">&amp;�����W_F彰皤�'嬌/#�</text:p>
      <text:p text:style-name="P1">!c萯Z�_#~#Y朮oY�鈏FQ煃�YO��&lt;kXe邰�館8海#T鴃�#V襱#e�#</text:p>
      <text:p text:style-name="Preformatted_20_Text">賱裮z惕質&gt;"麛導��]A�膹�#檛#.#沎�蝧#Op�夕#3}w蓐#笰.#羯FZ籥#/�媋P�NGfQ�狆@~F+�=f�#R#&lt;T珨fY胏A<text:line-break/>i�搶[O���頗舛#G&gt;&amp;"</text:p>
      <text:p text:style-name="P1">�O購g��#獢�z#瀝ZY+g-�弈巒瑼HV'i懥{|欄_#▃W�"近##Q#@勵#匜|#�*P-�莗��Z5音=豇#�海"r"�Q3妤�歞襚蕛O蔣##�痷m��&gt;糜#g�c=#�E悶bh睯�堮M9�(s�$���齯�瘚n#<text:tab/>��}#C醹#A#�H)#袛##�h%Y菆譋旃�仟#}�祏qu&gt;K蜇�里x&gt;W+�蕺煣]-烸H#�####�&amp;'&lt;#~^鍥?Vrud#挕"</text:p>
      <text:p text:style-name="P1">A9鱷蘾t��*�!lM_蘞)��橏妖:.`����妻2�娟W餞Yi�;Nc``╮#湣#蜾$豵4#濫#�奩#蹋[b郡圁�#H7��1"�wM鋨莦#��妃/#��r偟��#� #</text:p>
      <text:p text:style-name="P1">僔[�����,M</text:p>
      <text:p text:style-name="P1">|1�6�bt#:,�O歸3S��q$#<text:line-break/>#|�m}<text:tab/>汨#��蚷'SO�;�Yui^鉅#�0eAf9桎#獬A�娖��_#<text:line-break/>�rs9衾�t�#}\6]O###^j磁2DNX9#^ha$8�s#�###齶�\#��麛X��茞;濤8�0^&lt;�T卑&gt;�.A#W&lt;�#欻�##烙�k滬A�r幍IMC��墱�Ea#閾�#f湃�d/,繰##�{n##u&gt;9�2���#T03j鱘&lt;<text:tab/>+�夗⊙Hb$礑僉d{X&amp;弗侀*#</text:p>
      <text:p text:style-name="P1">孲<text:tab/>侷���汞#�##�g��揰T��@4qZ�,#$柀)�&gt;P�蘴<text:line-break/>#[綑�窉#傮咋 ##紗�v� #,�湳橚$H##�#�8J釿�(#�仴�a肴菞涌痦���塈CS�笉d��沸�薷H醍�j芘�寤�#�l烍髑�婕薺�w孿�麰<text:tab/>I艐r�%溏#膢�7I籟,�$休_��谼�#D(x#享�^/��8穋榵d舖h#��\##箤�e#A##撐訖��H雖#Y#<text:line-break/>o6$�WAL�#R^~浥�Fa�x��C烔##趿#5}��1O胾^&gt;�K!��豏</text:p>
      <text:p text:style-name="P1"><text:tab/>C楞�U|模<text:tab/>#�瀇#�W{{&lt;箹_z����{#�晼`���O氌�1#褚{d}��#+cYfH[^將<text:tab/>郝_ #u��#D鳵u怵u珣#喤�(!痞�貆e��<text:tab/>~xWJi.(d鬢M�S[ｏ#�c湟</text:p>
      <text:p text:style-name="P1">�┐@#~#/獅鄸RV#鏤:騂M8疄y&gt;}E�&amp;#晢@ㄞ�債a��蝷L!u�������灝9�鯫�#p#袎盷幭+��卞$s��D#�諀�蹣瑵搳~侔兜Y乍#�痧鋈鑽蝛�3��F#�</text:p>
      <text:p text:style-name="P1">�0泞濦#p�#��償�f蘿壒﹏Bn黮�.##=�鶋t�$�&gt;��6kUy##/7�]�#滊[爟Z藗徉#}癹癪��0抃y��陭#q麜 #�&amp;�&gt;�{#Wz##�哀#呱eY���SH鬎2螅際�;q#��塶)c暠#`qn�B嚭&amp;�靪pU#穱N�G�求+埬8#oYuA#�鵒(#</text:p>
      <text:p text:style-name="P1">��)/cN+P��臲俎T�JOST#</text:p>
      <text:p text:style-name="P1">�m〣╧j�;�<text:line-break/>醓卍k,艦毛�快�L�����癌A擼�b{#�2gq��RS##杴##導#藏�m�#\?茼槓F唪侇RNn榥&gt;�#��#^7��8z+煥詖袑R�稊�#�'7:=w;箜#^/Z_呈z#0#﹁�蘶�凸Y�5儭塥翿#��##?莕�#��fc�豻]H#[����</text:p>
      <text:p text:style-name="P1">,RC!氝�p=#�恕#亨/T�x##EL#�#趙��蔜&lt;##洌v聖崩#�*'搵D暄佡$�s=P鼵s�](�#�?瞝&gt;含*�u�?臅哂OP�##u+暻</text:p>
      <text:p text:style-name="P1">#�黖XZ�韘Z5�^#拹A拸#碉R�l&lt; E叨v彭迣#�幼=#Y袘莦F,掊佹we!黀jQ罭嘩j�跈#袉'</text:p>
      <text:p text:style-name="P1">K�xyυ�#�汐��;law�Hl燽▍#�#腱孖/B] �4�(n��籿g8)�F躺v3�0�v4G�#u�P鼷wb厧Df0縻癘綑雘8螤�M�迖o潚#�m�##�~#�(7蔫\N#�鮽/,+~]A�u!�異?##觢�o#N�蹤�#]�侈#�#勳##覜#�鶇~邆d21&amp;#�g�5�&amp;襾悌�~撉蒍�</text:p>
      <text:p text:style-name="P1">W∥Zk�8|u^@5h�ie�婉塒k##�鶶�鉑嬠�襏Xz�"09垮��#9R,]�o���吟��G���h^#Q#擊YI�G�(j:FxY#Krc##�磕5Ns�#譑#f苖n帘K9#受�:奈噪疶庌t翿##tw_x�%##K:@准#朳|YPF#橶�翰���D#�睏[���Gn##</text:p>
      <text:p text:style-name="P1">何_閼泮�E�繨M�繷Y###�#&amp;w膽e#��Rs�誕嶵�H#鳧�馯5櫰�錧褧)扒r�酒�1f鴨a�I�灥�#+##繸#:M#&lt;#P5#F.�#�肖峪~b�fT=�屨P綌槮:U#�/]瑄E�眇K]�訛+f����####氣豚偰婊<text:tab/>XqT烗r^A�^�濤佼楨��</text:p>
      <text:p text:style-name="P1">R歞$祡�]椔�T#仆虢T��!��玃�l,�蹀#�T�烻囈#兌|���9#�貥T}m^9磛��@##l���9姍#c�#誠A�B沕民�慎�S��#Y#"6祠��5顅d#踡#~歍�gs%#IBb�#&lt;J[�;�#O毇#��<text:line-break/>L臹Q#R褪#;D</text:p>
      <text:p text:style-name="P1">b&amp;;#%v&amp;pt駮X#}*#c#綧37`趪#K&lt;k呼#��P���C�+������遍銌喳摎�豰噥潰匆仲﹞��型��化觬�崹#�#蝘#謄�#伺蘢鷍#欉�斯蝟嗚喱噬澎氆�###S###�###MK##S##T#W<text:tab/>####</text:p>
      <text:p text:style-name="P1"/>
      <text:p text:style-name="P1">#</text:p>
      <text:p text:style-name="P1">?4f55cgc9jl58&lt;:j#''u'"!&amp;~xz-*{{^T#UWTYV</text:p>
      <text:p text:style-name="P1">^^Y[</text:p>
      <text:p text:style-name="P1"/>
      <text:p text:style-name="P1"><text:tab/>NF@#CAEF##L##C#@!tq"p vs|{y{{-|d23a50e5k8;:lon&lt;������������湔紫蜭蓍膵絡撩磩壯鶚╮佣�陀�欳婬�睩欻�豁���嚏鐙ｈ齘�唉銌喔粥撋賳遣斀蹓####C###N####OI##Q##V#Q#<text:tab/></text:p>
      <text:p text:style-name="P1"/>
      <text:p text:style-name="P1">####&lt;7e66`d`:io6;?9i $$v$!"%}{|y.)xx]W#VTWZU#]]ZX##<text:line-break/>MEC#@BFE##O##@#C"wr!s#upxz|xx.g10b63f6h;89olm?�����a0�珇������槧;砱雲馯�俬�錢ㄧ歹齒⊕爁扈�符郳荋�椪薺謄藐���璽蘹＝ㄣ�#[齰掠漍單塗豪!檸X�I匚##O#_#x#餅牌@#[#P<text:line-break/>#</text:p>
      <text:p text:style-name="P1"/>
      <text:p text:style-name="P1">\W[Y#.#'D嗉�CgD##N##A#B#vp SSq#�{}{y/~f01c72g7�98kml#��=kki����������７銩槦貔貉份�ㄓ跗═灈�笸唹嗈貹��鐃�蠅鹹�鎬瓗ｌ餺╮顴停蝆脩滂犒虜臅醋###########~AG#}_</text:p>
      <text:p text:style-name="P1">#N9k8FnjnKga8�7g�*x�,+飋rw�vv惏#X幎T[ST�##粊M#燀HK�A#鋅#M|/�{~腩tr敜 q�&gt;l�h8�67c1��������������寨虜n膰愜鉊琦瑞悚3祝扁壩�杏齥Y焞殏�衲��j冞��N流壚寀_�齌鼽質豢5須墎漹#�#L#:#�###pF##^</text:p>
      <text:p text:style-name="P1">#Y##�##�#38J9ko5V`9406f/�y+�*r山v!&amp;Ww沜#Y[hUZ#RRUW�##B艽#OJ##`#噎#L-H}.|,zp飋sw�ph�m9&lt;I9�76`Sb0���������A������篧雊錝菜鉆敦嗆7垂躩邵鏵騿&amp;蠰涗訹殑�眣徖��虭�#�唔�h蘻齀謶噶竁&lt;暽�毓飹滶####�##B ###CE##�#Z#########�i::\hl6ec:7�e,�z(-.)qwpu�ttQk</text:p>
      <text:p text:style-name="P1">ZX[VY#垼VT�#A嘓#LNjI�C##|#O.{~-砰|s矍pt�sk=#o�j:d#45c`a3�������"�需������頨�鳻嗅繳#茧戭陋放w贂�蘟�嵫囋#笪�奻N岕���浸猺V爁蘚贄穮鵻=澗�赮輍斯蜬螺##N(##C####鮭#<text:line-break/>�<text:line-break/>[滜###!#�##1<text:line-break/>h;;mim7踀;6�d-�{),#(憝qt##uuPZ�捱頠魁澼/鳱辣鉽帘,祠繗嚪ㄓ蘣倵A稊�閛赹�H�泑侒��7�耄蘙嚬u��踝遝趥撊絕K摳�'##I###D�##贓#</text:p>
      <text:p text:style-name="P1">Z(</text:p>
      <text:p text:style-name="P1">�Z##6####<text:tab/>#7幡==螉k1bd=042b�/}/#).vpwr%┬sV�]_\Q^#VVQ�##F~H#KIMN###�H)|y*x(~{鮀qwsC%tl:;i=置=c�2dgf4��P���鐃�Z�������/澗蝸趉貑瞅蔑4聆�茨祖帑瓘蘹=ｋ鯡�楸嗀�V笤���侂迓8��長(盭蹜�任儥#貲賬�陴儃瘣#�#K�#F�##Ga###^?Y######�#4磧&gt;&gt;幢h2aG&gt;�1a(#,~,)*-u鏒q&amp;〈pU�^\_r]席URP7##EMK#H艿M###�K*Z)�}xw@rtpp&amp;wo�j&gt;褂&gt;`�1gdE74����G��溒���#�噢鳻鞎a蝢�唸肝耄洸\黀韘襌�睖_砯婞胇�攪�Q庉���邞��覶貙w兢篨擒陸梁d撌#�#J###G####F@#<text:tab/>X<text:line-break/>#H#X#########+&gt;l? imi#`f?#60`</text:p>
      <text:p text:style-name="P1">##X^##: w!# -"x*�蝛xM:#4a7512oo8ll7h4U##V#T�蹕</text:p>
      <text:p text:style-name="P1">)#t" #�緅).,K{~917b4�1n�on0j7V#&amp;T</text:p>
      <text:p text:style-name="P1"/>
      <text:p text:style-name="P1">Z##ED#BG#B#OLM###L澭摞煤摦箄魤隞趣韞蘼ｋ�矙譓籜���玹�婕�俷笢��絣�岡穮恣帑缸僚瑯|g�鎏鳴豱篞�����#藻離昅�ahaf6``b;i丼卿&lt;]p#vr#r$~}xyys{vzIF#CC#�#s^zL#UQQ#PTWP###</text:p>
      <text:p text:style-name="P1">[\</text:p>
      <text:p text:style-name="P1"/>
      <text:p text:style-name="P1">�###]</text:p>
      <text:p text:style-name="P1">#Bc#O@#E#xKJ###L緰糈唳緛踝櫇蒱綻穭贄ｐ��嬿岉����檽�晑��E��籽�洸�旨坪鏸鸗膩樄葭項熉�綰啞�������藏����徂mec"eeg-llft?9hw'sw@~!{~}||q~rG#FF##谼##FIGI#RTT#UQRU</text:p>
      <text:p text:style-name="P1">#</text:p>
      <text:p text:style-name="P1"><text:tab/>_Y##/'p&amp;d'4匭--*�z=5岪假�?{j?n1�#Q#C##�#<text:line-break/></text:p>
      <text:p text:style-name="P1">#<text:tab/>^##@D#FL#E鋞HI###K#驚蒬麧薢糈蕨儚⊙鬫驉����檔�證腧��杠忖籅�陪爸@膝�捲項�樸篣貔�����.�謊��侒��ldP2dd"?mm!a&gt;8#v r/'v %x|}#s</text:p>
      <text:p text:style-name="P1">IH#W#N�鳱�僿澦耬�賊�譐更��沶驫�曖��檄恛眙���坏鄎丙嶈咿杠埴蝐渠膹8鼤�������奻�kfkj=nkn0gbon47ay/}y(�uwtrcpp|uBI#@H####HEAG#^ZZ獝A\珪)#觩##体v~dfY$G#Q#垶</text:p>
      <text:p text:style-name="P1">2Xez,Q?認己wptxssrAJ#KK###i##KFBD#]YX#I\_X###n$=� *&gt;=��p"#'%rrw08=k=?;8Im$fg=c&gt;_<text:line-break/>#\#^#埮��佫��呿薩棇嗍����芰咿�卒坐覈鰼蜀踳蕃�蝎緗賬擇�犎泙�拰�鑼��潎GrI#OJM#FALX#GG|#{M%M A~GyFeDmEX}/瓠�酹�球語璗��。�I�范�烎茙�旐煓�����嚎����爂�Y#<text:line-break/>######T##KJ#LI#L#ABC###E檭毉對瀍湔緶窱喇╯羿恪齀礵鐀灢���豁�蟶�石{���騝０鰾#�A�#��Α瘦��啐����侕��謝��囊fnh8nnl5ggmk42c|*x|-|"w烞瀝臂UH#M]###%##MYDB#嶱_</text:p>
      <text:p text:style-name="P1"><text:tab/>Z#X########U##JK#OH#M#@CB###vm畸頦闇黖貏臊散裼長貗禴蘻蘮蠗���=?佸頍棇煃x�-|S#涑S^�YY滜##AG攛擔蒮隑餃詼�������{�虯1T#藒�豰0{1mo6ddnb7a`N)I##sBuEtAvCwuO#N##-#p#'N{Gq#l\n#nYk]####VQ##%/x.,/"-w%%" wwr5=;n8:&gt;=b`7cb8f;Z#<text:line-break/>Y#[</text:p>
      <text:p text:style-name="P1"><text:tab/>######W##HI#OJ#O#BA@###F懥擣綻斁瑕樖曊唸荃卒贄蘣蠰曬���藐�欼�楉詘��豝�亢顴陋ㄛ鬗不←瓗智綽劂蕉蝁嗯蓍蝥�������珅謊��su rqq(zzpv)/~a7ea0a7mnkjj��k@�<text:line-break/>#w(�mY_#:CB#SGDC####飥##91f0�&lt;3j;;&lt;il/#%p� #y~)}�x%B##G万######�H#<text:tab/>WV#沃#P#]^_###Y朢黼踩鵨ｒ峔荃窾槦邍當碲膮賊僸婧���壽�祡�料鏽��樁�僚瘞#票堰遙戮澭�##�#d#E##@囓������趼�銌銃闀靚�揌zrt rrp){{qi(.d6d`1`6lpjkkaieh#?p&lt;0k##C##QPX^##rq!{vqp(-##WN##&gt;0g1#0=2v::='hhmgKG#HVND<text:tab/>_g##N#AeGz4pD##X#####I##VW##T#Q#潐aU0揃莉覶人蓔蘉(贄車�廑魡耜塑鐠錭膦樘B�旂��栲崿藤���啁掖偷脰犖蝙鳷磲═韺央ｕ�受糷�������笫��嗙��喁yqw'qqs*xxrt+-|c5gc2c5omihhjjfkXS#RR###^</text:p>
      <text:p text:style-name="P1">_\]##<text:tab/>[夒壝攸嚧長欙糮唉蒫誽脯蛛臄鳷膮緦寔���砮詄擬齪���喃盒鳥梵凳噯錭謕“礞弛／��������眢嗲�pxpv&amp;ppr+yysu*,}b4fb3b4nlhiikkgjYR#SS###_</text:p>
      <text:p text:style-name="P1"><text:line-break/>S^Z\</text:p>
      <text:p text:style-name="P1">EAA#ADG@####KL##82e312?0j88?=jjo( &amp;s%'# }*~%{&amp;G##D#F########K##TU#SV#S</text:p>
      <text:p text:style-name="P1">UX\Z<text:line-break/>CGG#GBAF####MJ##&gt;4c57496l&gt;&gt;9;lli.&amp; u#!%&amp;y{,xy#} A##B#@########M##RS#UP#U#X[Z</text:p>
      <text:p text:style-name="P1">##\籚瓘癭��蘦洩耜鉾銌鴀闀瀍罅懃�桽��欷嗢臏���氬絲晶塑噢劂擤擙�鶜‘伸矙��������眑��嵫��鈗}us#uuw.||vp/)xg1cg6g1kimllnnbo\W#VV###Z<text:tab/>#V[_Y<text:tab/>@DD#DABE####NI##=7`647:5o==:8ooj-%#v "&amp;%zx/{z ~#B##A#C########N##QP#VS#V#[XY#</text:p>
      <text:p text:style-name="P1"/>
      <text:p text:style-name="P1">^鏸鐍ｌ鐇茨餺卹瘞睮瑟國鳻臇瀅蜦楺���筊�豁�鰾藥��珂�撰廗絮輕蹓撒察鎀洶ｏ﹝坐浦�〡�������倳��稌��煰s{}-{{y rrx~!'vi?mi8i?egcbb``laRY#XX#<text:line-break/>#T##XUQW#NJJ#JOLK####@G##39n8:94;a3346aad#+-x.,(+tv!ut.p-L##O#M########@#<text:tab/>_^</text:p>
      <text:p text:style-name="P1">X]#X#UVW###Q員譊杏橦臄賊踹誽瞁頎憼砣���桻�恀�庌昋��曖�章賹犒暑幙陷嗤撦ㄚ唔悔走鐇↓纁藄�������嵋笫�zrz|,zzx!ssy &amp;wh&gt;lh9h&gt;dfbccaam`SX<text:line-break/>YY###U##YTPV#OKK#KNMJ####AF##28o9;85:`2257``e"*,y/-)*uw tu/q,M##N#L########A##^_</text:p>
      <text:p text:style-name="P1">#</text:p>
      <text:p text:style-name="P1">V##ZWSU#LHH#HMNI####BE##1;l:8;69c1164ccf!)/z,.*)vt#wv,r/N##M#O########B##]\#Z_<text:line-break/>Z#WTU###S╖�茶╮ｈ蹗任踳瀇精賜槦頎瞁鍏倯���赽�昈�恌��藍�掩儥蜓飪蓎捷氬蜪〝茗洫版癭�鰬繶�������笻婭�xpx~.xxz#qq{}"$uj&lt;nj;j&lt;fd`aaccobQZ#[[蝆檺栚���笳�虭�妀珂��藥�偕簏劃溢滶健菊瞀浸陌咧蘻ｎ鱄颾�������詅梊���wy)}$vv|z%#rm;im&lt;m;acgffddheV]#\\<text:line-break/>#<text:line-break/>P##\QUS#JNN#NKHO####DC##7=j&lt;&gt;=0?e7702ee`'/)|*(,/pr%qp*t)H##K#I########D#</text:p>
      <text:p text:style-name="P1">\#QRS###U��讞��礵奴襡駁篲簏摦豍緛儰樛�嗈��嗀梌恄侒���赭撫蔑踹毽假槫鄑祟足荊禰嚫邱怕�������詀��旂��掟v~x(~~|%ww}{$"sl:hl=l:`bfggeeidW\#]]###Q##]PTR#KOO#OJIN####EB##6&lt;k=?&lt;1&gt;d6613dda&amp;.(}+)-.qs$pq+u(I##J#H########E#</text:p>
      <text:p text:style-name="P1">Z[<text:tab/>]X</text:p>
      <text:p text:style-name="P1">#R##^SWQ#HLL#LIJM####FA##5?h&gt;&lt;?2=g5520ggb%-+~(*.-rp'sr(v+J##I#K########F##YX<text:line-break/>^[#^#SPQ###W拱�估鏿孎♀儮錝橘嫘摎鳵緧聬婒���衿��旻庋���翕颲撚祭蝯結啁誺平拷赤悌襝更簳鰜�������睒�衄��虖t|z*||~'uuy&amp; qn8jn?n8b`deeggkfU^</text:p>
      <text:p text:style-name="P1">__<text:tab/></text:p>
      <text:p text:style-name="P1">#\##</text:p>
      <text:p text:style-name="P1">bYY\###@b###]N#M0#H#c!$w「#&amp;".,*�x)!gf4瀹0`-mno�;i梖藷1藤�巠鴛�恘��楸詀窙寑湉幙飹雯塘蕨麀濈澳覈蘱韝草�悅������欿���旽��禲父仰ㄕ帑洩悅攭梁瘣馲啤橙闀劃駁BJBD#BB@#KKAG##OP#TP#P#\^Z[[YYUXk`2aa737m&gt;8alhn&gt;wss!svur*,+.y~//<text:line-break/>#W###</text:p>
      <text:p text:style-name="P1">[[^###B####NL#ON#J#v#&amp;u'w!$+,.(,,z+3ed6bg2b&lt;olm;89k賽豳謄��赽椵尰稄笸魬晦漺偌蹐領瀇簀鐨艟贂瓕幸身洵������詗�����玴ㄕ鶚驉井洫足紆奕槼嗯蝎熉瀌簏號蕀H@F#@@B#IICE##MR#VR#R#^\XYY[[WZib0cc515o&lt;:cnjl&lt;uqq#qtwp(.),{|--##U#####Z###</text:p>
      <text:p text:style-name="Preformatted_20_Text">#__Z###F####JH#KJ#N#r'"q#s% /(*,((~/7a`2fc6f8khi?&lt;=o攪鷗龔昄��衿欼嗈睩砮懞菜瘞敦篧踵錝暽贄籉鐙觶重洸豕������葨���岓��穨ｉ��祠狀豕猿鉦緷嗆賈鴇蕉踝DLDB#DDF#MMGA##IV#RV#V#ZX\]]__S^mf4gg151k8&gt;gjnh8quu'upst,*-(x))</text:p>
      <text:p text:style-name="P1">#Q#####^</text:p>
      <text:p text:style-name="P1"/>
      <text:p text:style-name="P1">#<text:tab/>^^[###G####KI#JK#O#s&amp;#p"r$!.)+-)).6`a3gb7g9jih&gt;=&lt;n騷鐃飄虰��眚�稃嗲楸葯碃瘣貏接梵蜀賙鍞跡蘣李賾繻狎�攭�����睩�����帊忙艟礞＆帖酋�振颬喟漞蝜膦颲蝦薙CKM#KKI#BBHN##FY#]Y#Y#UWSRRPP\Qbi;hh&gt;:&gt;d71heag7~zz(z|{#%"'pw&amp;&amp;#<text:tab/>^#<text:line-break/><text:tab/>##Q####QQT###H####DF#ED#@#|),-}+.!&amp;$"&amp;&amp;p!9on&lt;hm8h6efg123a佸冞侂薰��椵赽眣俴嗀睾餉颲瑣銩梯槦蝺�ㄔ╡蹜戌������晟���飄���哮垣’丐戌臐對蹓鴈貉嗅緗捲喔JBJL#JJH#CCIO##GX#\X<text:tab/>X#TVRSSQQ]Pch:ii?;?e60id`f6{{){~}z"$#&amp;qv''##_<text:tab/>###<text:line-break/>P####PPU###I####EG#DE#A#}(-~,|*/ '%#''q 8no=il9i7dgf032`岈帎岓蟹��嗏笳衶旄楅蜼粹橦遛撊圈魡瘨�昀不伴鬺�����俴�����霰身�坏ㄖ攸闀賡儦曋儃瘞陴訿AIO#IIK#@@JL##D[</text:p>
      <text:p text:style-name="P1">^Z#Z</text:p>
      <text:p text:style-name="P1">VTPQQSS_Raj8kk=9=g42kfbd4}yy+y|x &amp;!$st%%#<text:line-break/>]#<text:tab/><text:line-break/>##R####RRW###K####GE#FG#C#*/|.~(-"%'!%%s":lm?kn;k5fed210b賸��睠婕旄衶葒摓賈踳厭蝝舵糋銧躩╰��式氏竷������眣������狗迫尼‘件Ⅱ擨辨蹍賮緪銌掠槄GOI#OOM#FFLJ##B]#Y]</text:p>
      <text:p text:style-name="P1">]#QSWVVTTXUfm?ll:&gt;:`35laec3z~~,~{x'!&amp;#ts""#</text:p>
      <text:p text:style-name="P1">#</text:p>
      <text:p text:style-name="P1">[</text:p>
      <text:p text:style-name="P1">##T####TTQ###M####AC#@A#E#y,)z(x.+$#!'##u$&lt;jk9mh=m3`cb476d恇恛恟��嵁眚跂桽椆賚橙簏蕃幘渣馯漜���ｍ礗�����娵�����擱洸灡咫ㄐ圾�兮膹寤頧穖飹漺毓誒EMK#MMO#DDNH##@_<text:tab/>[_#_<text:tab/>SQUTTVVZWdo=nn8&lt;8b17ncga1x||.|yz}%#$!vq <text:s/>##X#</text:p>
      <text:p text:style-name="P1">##</text:p>
      <text:p text:style-name="P1">V####VVS###O####CA#BC#G#{.+x*z,)&amp;!#%!!w&amp;&gt;hi;oj?o1ba`654f昉昃旽欐��筊俶桽跂詎槴潘儮蝴蒺塚睮鈰╯丐�蘺﹛������笘���藪��拭阜洸式ㄔ﹛鬫曇暺氋選晦摳項湔R[SU#SSQ#ZZPR<text:tab/>#^D#EA#A#MHKJJ@HDIsq#pz&amp;"&amp;w/)pqy/kbb0lgdc4=:?xo&gt;&gt;<text:line-break/>#F#####Z###<text:line-break/>IIL###P籩�^<text:tab/>]D#X#}14g/e36"&gt;&lt;:"&gt;h9&lt;wv$nu p1}~<text:tab/>*+y蠀袀志衭弭硞��鰻黍駎巠鉎馨迶�琣╪蚽拎欴�罟瞁匏諙�蝶諷嚝儐���圪抩�訄��楄探�撜�噯�曇�蘾及���撉持#ZRTFRRPJ[[Q###_##D@W@#L<text:tab/>JKK#IEH2p"q;'#'6.(q0x~.*cc1-febu&lt;;&gt;9n??K#G#A#######KHHM_##QQ###<text:line-break/>_#\##Y#&lt;05fnd27c?=;c?i8}vw%/t!qp|~H+*x啼眕稹眓縍覘��釋鷩性佫﹎囌ｉㄖ劻蓎槻梩遝蕞������躽��桍��雈�做禜銌溼蕭酵輸誅禴�禲鵓��囿靇YQWQSXR�</text:p>
      <text:p text:style-name="P1">]�FB崣#NIIGJ郢 s�!%�*s理|,災a3留g`�9&lt;蜷==�E#�##�##兀JO�#S�##<text:line-break/>^�[#�7d駣05�?9�k:�tu'赳#s礛}|�(z1寪猘俴浵棇���燼���侞���央�洩��摽�儃豦器�儠箠���巠洝�s��(���眺誋瘞渙蝙農趟榕鏷�鬕蹪豕^WQ#VWU#_^TV</text:p>
      <text:p text:style-name="P1">#Z@#AE#D#ILNNNDM@Mwt't~#&amp;"s*-tu|{+ogf4hb`g08&gt;;|j::##B#####^####LMH###T####O[</text:p>
      <text:p text:style-name="Preformatted_20_Text">[##@DSE#H</text:p>
      <text:p text:style-name="P1">X##]#851bja63g:9?g:m&lt;yss!+q%uty{zL..|猷笢甃笪鍪蒎��斂鬌倔珫甘賻佐圾紅蝯撂揤蕩遙������懰旻��淴��根��晦忯雲嘀篲湁鞳仰崌,悅\USUW\V�<text:tab/>X�CG#K咾LL鷺BO鰉%v�$ �/v驊y)獯d6獫be�&lt;988�@#�##�##OJ�#V�##炚#[�^#�2a奔50�:&lt;�n?歉p"鋨&amp;v暘xy�-t喿�婭�椽珼�匒��甹昍岪狟柰鬘酅﹞辛轞和槼貯飶�獐鉋頦�����恘�����萒雯�漟�劃�察�貙％穧�趲限�TR頰TV岤]W�#Y�BF唋#JMMCN掣$w�%!�.w�x(查e7冠cd�=8磨99�A#�##�##泑NK�#W�###Z�_#�3`鋃41�;=�o&gt;q#孟'w驄yx�,~5楗涋梊珸嗲���鑾��迋�恞�髐��帑��屭</text:p>
      <text:p text:style-name="P1">麧�摦賕遢�暽雋���玴芐�莇������#歲詡蒮孰蜓瘟賂閭嚭�顜譾灡祝Q[]#Y[Y#PRXZ##VL#MI#K#E@ABBHBLA{{+xr,*.%!xysw'chj8dmlk&lt;727pe66##N#####R####CAD#<text:tab/></text:p>
      <text:p text:style-name="P1">P</text:p>
      <text:p text:style-name="P1">YY#<text:tab/><text:line-break/>#U#T</text:p>
      <text:p text:style-name="P1">4:=nfn:?k553k5a0u|-'~)yxvwv@!"p鉼竦鍐稃瑵袃��昈��纂擭矇襖��重���譐�澣�擨縥雲�銩瑯��臍矗�湀��埻�瑤醢蹎親紫傚菲啦��裏禴�﹜襑SY_Y[PZ�#T�OK#G鮪@@汌NC鱱)z�(,�#zu%奫h:熪ni�05瀜44�#L#�##�##�ACF�#Z�<text:line-break/><text:tab/>糟#W�R#�&gt;m叮9&lt;�60�b3�|.銪*z褚tu�!sx袃�詙�眓猵�勓��藝鮑檣鵑讞悄柵圾嚬丕膱慚瀁�粥犀蝝�����謄�����莋嗾�竁�順�嗯��D�蘟騭╮�RX^屇XZ靦Q[�#U�NJ寖#FAAOB腱({�)-�"{歉t$i;吵oh�414貨55�M#�##�##瞧BG�#[�##�W#V�S#�?l鄟8=�71�c2驊}/四+{ut� r9眧煔稃焢衭��/吥��臏�蹋�屭�祟�弛�贄�錁�闀醂敢�瘚琦���擢�萑�����蛾鋻鼽瘢毽寂瑯淵�鏷穮�瀠T_Y#\_]#UV\^##RH#IM#N#ADDFFLGHE~/|v).*{ %|}vs#gmn&lt;`hho8263t`22##J#</text:p>
      <text:p text:style-name="P1">###V####FE@#</text:p>
      <text:p text:style-name="P1"><text:tab/>\##</text:p>
      <text:p text:style-name="P1">#GQ#QH<text:tab/>T<text:tab/>q&gt;8k#j?:.106.1d50xz(bz,|=rrs#%'u萳很萫忱笚��奼睡鞂嚂觤茱眯悚�兆歅鞶蹓燮鴄雲婄眷������汎鰾���觭��挩賈蕩偉鉾雛美覷憟李#U^XJ]^\FTW]###S<text:tab/>#HL[O#@#EGG</text:p>
      <text:p text:style-name="P1">#R�W<text:line-break/>�;h跬&lt;9�35�g6霫y+『/qp�$v=軞犈葄溿笝���峐���騰��#狎�ㄕ�#臝�鍙�錭頲接�蓎庸���齪櫚�������蝠踔曌遍眾然脩貶�顴�^嚭藀﹞髍砠份圾↘悚�捎蒫望萇螂蕩滌撈��眚�����馨庌�恄嗣謥懠迎錎匱霠�僦賾貌靋湖卑��蟻疺昃疺�����╦�#/#%W'#![.* #}.#c51F5g=#?::#&lt;49##S#*RRV'[Y#!</text:p>
      <text:p text:style-name="P1">#^z##A}###%HKNi#OO#d7a#dmbKnjm#&lt;8=#vt!#qqrZ+x,Us)tlDE#&gt;#BG3KMK3K#H-##U#Q# ###傇Z# 迭吟央ㄊ洧��6廗責瑕�螂�噤��俴�欻������侒�忞蝝漷賧�臄襂蕃餘蘙▁覈�叔�薵�鵬�沄���嗕�-!'�!#�("�},73�e?�88�6;�Q#沌PT凸[#�</text:p>
      <text:p text:style-name="P1"/>
      <text:p text:style-name="P1">\�#C�###克IL�MM5co`匜ho�:?v#sp�z.莯+v蕗G#�@E寂OI寂#J�#W�S#�</text:p>
      <text:p text:style-name="P1">Z\X<text:line-break/>扛均鞷坏�垣丹籩狐瘙菊啜匱瑣噹僭���笳�����檜恂�巠脖邍鳿栓歞螂膷韙勯鐎膳夠竿��笰笰������#*'!S"'%_+.$#x{*#f15B0c9#:&gt;&gt;#90='#W#.WVR#^]#%##[?##D8###`LNK,#JJ^`2dT`hg#joh^8=8Jrq$Dutw#/})#w,q)@@#{#GBvOHNvO#Mh##P:#T#e</text:p>
      <text:p text:style-name="P1"><text:line-break/>##[_</text:p>
      <text:p text:style-name="P1">$言χ址帕��銙戡聊�蜈�輔��梊�嗙������恟�滶獒瞃�鴈瞣瑪榴賾圩蘾���鶖�舊鞘虮姇�枵����欼�(%#�%'�,&amp;y(37�a;�&lt;&lt;�2?�U#柿TP﹏_#�<text:tab/>Y�#F�##榿LI�HH鈁0f猇jemj�?:s&amp;鑿vu�+.s雨B#�E@攕JL攕#O�#R�V#�#<text:tab/>]#e岸�﹞�身呈孟撗�喪�厭緩熙遭婭唊棰�傜���玵�蓎�蜱鄝濇�遝�嚦�禴礨耄泅纀旝藤��昋����紏���嵁)$"�$&amp;�-'瓤x)翀26�`:�==�3&gt;�T#濭UQ赩^#�#X�#G�##ΜMH�II1gkd玦lk�&gt;;r'wt�~*茭/r濍C#�DA無KM無#N�#S�W#�<text:tab/>#^[\#炙垠�重於丐赤蠰汝朣察選粥結硫飲��嵃�旄������藕�嚝儑檷諲樍劋楛湔刻未��玶拫斂蹣�謐���娸�%+-_-+)S$"(<text:line-break/>ww&amp;#i=9N?o5#522#6&lt;1+#[#"XZ^/QQ#)##W3##H4###lCBG #FFRo&gt;hXodk#ecdR714F}}(Hzx{# q%#x }%OL#w#KNz@DBz@#Ad<text:tab/>#\6#X#i####TS#諵狀冀爸畦ㄘ錂鬺撓紋豱騑陶鸕蔑��贊詒恦�����蟻�啾輸察樏蜠瞂雀做杉昀╭礡薴∥鰓��庌鷗�����啦�K$*,#,*(#%#)Kvv']h&lt;8#&gt;n4Q433Y7=0j#Z<text:tab/>cY[_nPP<text:tab/>h##Vr##Iu###-BCFa#GG#n?i#nejCdbe#605#||)<text:tab/>{yzR!p$]y!|dNM#6#JO;AEC;A#@%##]w<text:line-break/>Y<text:tab/>(###耷R#(妝破祟叛��蘣�踸蜷踫�楣�晷��稃�衶������謊�癥篲瞛翲�諃熜絨辜��沫礹�ｋ��#迓宕藐頷�顓���笤�')/�)+� *u$?;�m7�00�&gt;3�Y<text:line-break/>X\范S<text:line-break/>�#U�#J�##蕼@E�DD苹&lt;j猒fi�gaf�36�*吪zy�s'"冶N#�IL讋F@讋#C�</text:p>
      <text:p text:style-name="P1">^�Z<text:line-break/>�##Q#i成�悄�均勇鐀�篨�潰鈕雇惋翕淡詙尳眣�偠�沕��擱饅�儠�懞醀糈�散��╮鷴��昑��蠅����粴���2豝&amp;(.�(*�!+尒t%罨&gt;:�l6�11�?2�X#墁Y]霒R#�#T�#K�##浬AD�EE=kgh繈`g�27~+{x�r&amp;腞#~潲O#�HM遊GA遊#B�</text:p>
      <text:p text:style-name="P1">&amp;]^Z+TU</text:p>
      <text:p text:style-name="P1">-##S7##L0###hFFC$#BBVj:l\j`o#`g`V250Bxy,L|#%u!#}$y!JH#s#OJ~E@F~E#E`</text:p>
      <text:p text:style-name="P1"><text:line-break/>X2#\</text:p>
      <text:p text:style-name="P1">m####QW#鵅悄漫悔�妣瀀礗╧蜈姣穈麙毽僑��葾彶������藤瑛魁趟搿諃糌歲敢�灟哪鬗�╰企檢��恂豳�����棣�O!.(#).,# '-Osr#Ym8&lt;#;j0U177]294n#^</text:p>
      <text:p text:style-name="P1">RW#W][#W<text:tab/>X=##Eo#A#0###J#0控搪僚赧偶�蝂�ㄅ挖�”�╪��抸�攣������趹�鈏瀢�夒ㄚ徑氃猛鍒�渠�儥�詎酎婝釫�菹���檔�117�13�82m&lt;'#�u/�((�&amp;+�A#碌@D湲K#�#M�#R�##轞X]�\\$r璿~qy~�+.鈌g2烋ba�k?:g璟V#�QT豊^X豊<text:line-break/>[�#F�B#�##I#q偽�萼�措通碪篇�邱峭妾ㄖ枉芩響騫�妲�粅��#笯鄅���羳蹢�)◥�鳽�檶跠虛頜簏潣稊��氪�������賺006�02�93娊l=&amp;"�t.�))�'*�@#讘AE巆J#�#L�#S�##慎Y\�]]%sp揗x�*/f3c`�j&gt;;fW#�PU｜_Y｜#Z�#G�C#�##J@H#順楛蒝殿儱噹嗡赮‘簻顝泵悅丰�������党�絓醵鷑�囔五取鍕渭毈蝭喱�趧寠*/|�貥崿�����簁�#671C&gt;75O7&gt;4#dk:#z!%R,s)桸旄#% -7#G#&gt;KFB3BM#5##K/##T(<text:line-break/>##’﹞&lt;#ZZN|"tD|xw#vxN$-(Zna4Tidg��茱耄身均坏鞷賄篻濎骰瑟槼停售KAIO#IIK#@@JN##DY</text:p>
      <text:p text:style-name="P1"/>
      <text:p text:style-name="P1">#<text:tab/>^^[蜱竀鍎鳹普廘減堅��詅晑婞笱�挸�抰�藏�3=#;X9#2_8[a<text:tab/>6]~)</text:p>
      <text:p text:style-name="P1">#SURW##VVKy,y~yt{��睒ckm8nlhk46a54n0m</text:p>
      <text:p text:style-name="P1">Y\#]</text:p>
      <text:p text:style-name="Preformatted_20_Text">#__Z瞃儦瀍濋絲鉥蛛桿��笻倜梌跂�����擭�:2:&lt;l::8a339?`f7(~,(y(~$&amp;"##!!- ##J##OKO#F@####F###Y##</text:p>
      <text:p text:style-name="Preformatted_20_Text">RTSV##WWrx/y����葨bjl9omij57`45o1l</text:p>
      <text:p text:style-name="P1">Z_PWUSWW#PH##M##I#G###@CB#萵嘀#FFD#OOEC##KT#PT#T#XZ^__]]Q\od6ee373i:&lt;ehlj:sww%wrqv.(/*}z++##S###<text:tab/>#\##<text:tab/>#\\Y###E####IK#HI#M#q$!r p&amp;#,+)/++},4bc1e`5e;hkj&lt;?&gt;l狣��俶筊葔楥栲檷嗅撜歲暻澆鳻篝齀鬙蘹壚悄祖垂������嗕���夼��韙⊕忙洮幸垂氯蓎樈萄餉鍆撚樺GOGA#GGE#NNDB##JU#QU#U#Y[_^^\\P]ne7dd262h;=dimk;rvv$vspw/).+|{**##R#####]###<text:line-break/>]]X###D####HJ#IH#L#p% s!q'"-*(.**|-5cb0da4d:ijk=&gt;?m恅��晇詒睩嗈倎鍷瑚銌雯頠賭澼趥譐鬗瓗蹜祟悍牧������楉�����藆♂坎酊車牧萸滶魟港粹膹蝨遵噸AF窱蕭#IIC潰幘員帛&lt;員﹝圻鉯尹石繻閷飽砌�扛殕栓�jr"笯��云��亦蘺覈弅個��榃��╔��葨梑倗眣�����齪�?7?9i??=d66&lt;:ec2-{)-|-{!#'&amp;&amp;$$(%##O##JNJ#CE####C<text:line-break/>##\####WQVS##RRw}*|~}p%wwpr%% goi&lt;jhlo02e10j4i#]X#Y<text:tab/>_ZURPVRR#UM##H##L#B###EFG#噤噪颲噯撌源颱滼紆足�╪壯孕岸��玹�����笢貥�衶籙拱�礵嚧中⊥鍞趟澼豏喃停賮�嗕觚衭赽�堄����6&gt;8h&gt;&gt;&lt;e77=;db3,z(,},z "&amp;''%%)$##N##KOK#BD####B###]#<text:line-break/><text:tab/>#VPWR##SSv|+}|q~$vvqs$$!fnh=kimn13d01k5h<text:tab/>\Y<text:line-break/>X#^[TSQWSS#TL##I##M#C###DGF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228" meta:paragraph-count="3210" meta:word-count="221253" meta:character-count="429104" meta:non-whitespace-character-count="424037"/>
    <meta:generator>LibreOffice/6.1.5.2$Windows_X86_64 LibreOffice_project/90f8dcf33c87b3705e78202e3df5142b201bd805</meta:generator>
  </office:meta>
</office:document-meta>
</file>