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IGEF########�##�###########ffbafbf3959548abcc4e2112add41b1f####1917g113j8824km&lt;#u'#r#u/-)((**&amp;+##A##D@D#MK####M###R####Y_X]<text:line-break/></text:p>
      <text:p text:style-name="P1">]]xr%sqrp*xx}**/h`f3egc`?=j&gt;?e;f#RW#V#PUZ]_Y]]#ZB##G##C#M###JIH#偶偉瘞假赬像虛儠ｌ弛鞷纁洧帘垂妒��豁�����崿欿�楥欙件嚦�薵矘�狗魰瘜樄蜬蕭篨踹餅��俷竤萳楥�����岕�3;35e331h::06io&gt;!w%!p!w-/+**(($)##C##FBF#OI####O###P####[]Z_##^^{q&amp;prq|s){{|~)),kce0fd`c&lt;&gt;i=&lt;f8e#QT#U#SVY^\Z^^#YA##D##@#N###IJK#頂陬撜陰頨滌園嚝→央臐鱄神牧豕予��藐�����詄笻�睩佞襙昀帕鍺撠緛飹撫朣潭詨��衱殔嗢睩�����圴�2:24d220i;;17hn? v$ q v,.*++))%(##B##GCG#NH####N###Q####Z\[^<text:tab/>#__zp'qsp}r(zz}((-jbd1geab=?h&lt;=g9d#PU#T#RWX_][__<text:tab/>X@##E##A#O###HKJ#硎眼銌盒暺跼瑁蹇��鰬悚垂帘巨��蠅�����竦詅�葔暡 觖�+烜8824km&lt;#u'#r#u/#)+(婭/+##A##D@D#MK####MM##R####YOX]A</text:p>
      <text:p text:style-name="P1">[</text:p>
      <text:p text:style-name="P1">##T####TTQ###M####AC#@A#E#y,)z(x.+$#!'##u$&lt;jk9mh=m3`cb476d珌珈玵��欼衿笱娵寊緱辦儥噥鈳蛙摎蒬�均忙鏵╰������桸���擢��灟叔昂祖失╰竷趟篣擩潰聊睼絮瑕OGOI#OOM#FFLJ##B]#Y]</text:p>
      <text:p text:style-name="P1">]#QSWVVTTXUfm?ll:&gt;:`35laec3z~~,~{x'!&amp;#ts""#</text:p>
      <text:p text:style-name="P1">#</text:p>
      <text:p text:style-name="P1">#H^GK&amp;p�|s�{|�),kce0fd`c&lt;&gt;i=&lt;f8e#QT#U#SVY^\Z﹛#YA##D##@#晦##IJK#頂陬#L摹頨滌園嚝→央臐鱄#囿爸���纜�殶������戣�稗�麔嬿顝�蓮鍺撠緛飹撫+噯皜�娮笯滍枌�椑���忑�:�d2�i;�7hn? v�q \-.*e&lt;))%(##</text:p>
      <text:p text:style-name="P1">##GCG#N#####N##MF####Z\#I<text:tab/>#__zpifsp}r(z4j((-jb*&amp;geab=?#!=g;d#P%#T#RWX_-F__<text:tab/>X@#gX##A#O#o#HKJ#硎穢銌盒暺邠瑁尪�悚&amp;抿���恛������鈗�覅貘澞蹥簳�豕匪瞅梁槦熀縝娃蝜��趹�蹺�媕��侕�=53c557n&lt;�0oi8'q�v'q+)-b;.."/##E##@D@#I#####I##密####][JC#<text:tab/>XX}w6ltwzu/}k`x//*me5.`b:8�:`&gt;c#W##S#UP_X瀴XX#_G#^U##F#H#v#OLM#善絨蒫絲蹓狀堆曏攸ㄖ鬺颸帛洵悅０��釋������詘�惄蘾隮蠳鶦�踕秤表樍嗣睮摨跦◇鉧�貥冔媜�萩���昅�&lt;42b446o==71nh9&amp;p"&amp;w&amp;p*(,--//#.##D##AEA#HN####H###W####\ZKB##YY|vo`uv{t.|&gt;ly."+ld��:_�n:;a?b#V�R#TQ^Y#DYYF##Y##G#I###NML#智6兩幾湛緞玩鍐髡礔僻佞爸牴楝砠���豁�������嗢侁�棇→蘜海顳悍懥漞摦諙遜蹎頗踱��婧睟詄棇�����怤�7?71a775l&gt;�2mk:%s!%t%s)+/�-,, -##Q##B*B#K#####K##dC####_YHA</text:p>
      <text:p text:style-name="P1">#ZZuRcvutw-#oz-�oga4b`dg8:m98b&lt;a#UP#Q#WR]ZX^ZZ</text:p>
      <text:p text:style-name="P1">]E#\W##D#J#T</text:p>
      <text:p text:style-name="P1">MNO#滇蠾廗殿儩*府臊漸�路件帖祚悔���藐�冞������殔��鶔鐇蘧鱄��礹限剁諃氯馯蝮綰兢熉��砯�巟�暙�恘�&gt;`(`664m?i-3lj;$rv&lt;u$r(*.y7--!,##F##CGC#J�###J##顥####^X</text:p>
      <text:p text:style-name="Preformatted_20_Text">~t叭wt}q,~慧{,,)nf�caef9;�9c=`#T�P#VS\[[[</text:p>
      <text:p text:style-name="P1">##Z#</text:p>
      <text:p text:style-name="P1">##PVQT##UUpz-{yzwx"ppwu""'`hn;mokh75b67m3n#Z_</text:p>
      <text:p text:style-name="P1">^#X]RUWQUU#RJ##O##K#E###BA@#萼蜀賹蛹蓎掩賤鉾阿悚�﹛ㄒ砭��奼�����倗晟�桽蹗員╭蠲ｈ蹜鶔╡骭蹍臩錒殿漍當啾��嵋眙豽桽�����臏�,`#Ski{e#k#]#</text:p>
      <text:p text:style-name="P1">i#怲#Ｋ枝r恝-��IK"O �F###:�Z#</text:p>
      <text:p text:style-name="P1">;u##嗈n?##.3潸)x��##ttK_喤dkj8YlXk#6瑿湃7m#Ym#Z</text:p>
      <text:p text:style-name="P1">Y:#!<text:line-break/>bTcV1#PWCx#yWxEz#rBup '%P�h�W#6iH4#;^#[</text:p>
      <text:p text:style-name="P1">n_~WaS�W7Pf#&amp;M##p#@#&amp;#lCu#赮堀硊咧�瀀4�摁炄A數��裟�\椓娵眵袓�钃躠�觶囃�疋縔嫦膼窶煉"&amp;引哧�Y�疤��#鏨�3=;M5=?L&lt;4&gt;#oa0#q+/H'y#e-$$l.*'X#M#N@LH@IG#G##AV#</text:p>
      <text:p text:style-name="P1">^j#<text:line-break/></text:p>
      <text:p text:style-name="P1">##GZC<text:tab/>lGw</text:p>
      <text:p text:style-name="P1"/>
      <text:p text:style-name="P1">\###C####HNIL##MMhb5cabo`:hhom::?xpv#uwsp/-z./u+v#BG#F#@EJMOIMM#JR##W##S#]#</text:p>
      <text:p text:style-name="P1">ZYX<text:line-break/>�岡光脖雯蓂靘撓凳遙滓��晇�����妀�迋魤萸摵櫡箄鴄簅瑪斸鬕蘙鶇祗茴按��斃庋珈迋�����尰�q##%!+#!#"* Dq.Wo51#9g=q;::8849<text:line-break/>#S##iRV</text:p>
      <text:p text:style-name="P1">_Y#</text:p>
      <text:p text:style-name="P1"/>
      <text:p text:style-name="P1">#^###A#�6CHJN##OOjd6acllb8y奭o88癘st!wuq�.x,-w)�AE#D#B碌NMKOO#愁##U##Q</text:p>
      <text:p text:style-name="P1">#U##oTP<text:line-break/>Y_###<text:tab/>Y##$F####MKLI##Hxmg0fdgje?mmjX??:}us&amp;prvu*(+*p.s#GB#g#W$JL^l##1##R#br#?o腿么�氾臨禰弗畯�▲猿陬p後駟斥蝨噤��俴�欻����RD�C親�am��g好襻岢遂搿橦蕊鞷嚦皭爸�+洶卷��鼴恛帎揤����睖�$,$┤,#"~--'!~x-7`26g6`�#49&gt;?3&gt;</text:p>
      <text:p text:style-name="P1">�Y__</text:p>
      <text:p text:style-name="Preformatted_20_Text">Z###�###NHO�#KKz�#@q_g+ik$�~vj鏬quv�|(珺-p蕺A#�FC袈KK#袍##�#U##騱_^騢x�藀Y王烈奴�契槄游�召矽蕭B掉��赽�����8邟5儋d猗隡樄褉蝞�#趧���氏嚬�����鐘�5奻楑���潰Q葠�))/�)+� *u$鼉?;�m7�00�&gt;3�Y<text:line-break/>涆X\傒S<text:line-break/>�#U�#J�##逾@E�DD&lt;jfi7hafn:36cp*dwzy&lt;-s'</text:p>
      <text:p text:style-name="P1">u"0BN#}#ILwMF@~M#C##</text:p>
      <text:p text:style-name="P1">^B#Z<text:line-break/>#####YQ#籵幸�帖絟鶪邊蕃窾1萼�遝��欷�嗄������怹��熉�睮�魨�熙���蠳襹哼努鶔��牊妀鎂濩搦���6#(.^#(*Q#!+#Tt%#J&gt;:-#l6|#11y#?2M,X#]{Y]_rR#d$#Ty?#K:##:`ADo2EE觺=k���拋澪杇憲��荍�����蒍螻駏�諄ElEb#sdG?LmFa#8Ha Sv鴄銩岫�蹂遼邞媊醣�邰砬�袡��使��剖儠膘�蝘鸁鈮秧脫維煌�捖柶�尬薺������貰倷�+-�+)�"(鋉w&amp;螅=9�o5�22�&lt;1#<text:tab/>[##^Z^#利####W###H##�CEBG##FFci&gt;idk1ccdf114}(~|x{$&amp;q%$A }#IL#M#KNAFDBFF#AY##\#</text:p>
      <text:p text:style-name="P1">�W#�PS�炎U美枓�楠幸#鬺�撓圜豱貽陶將〕��v葾朡笢�`�丼鏽9��睯�錒�售�耖項鶇���驫X<text:line-break/>���9鷗栜���啤4�衵--+�-/�$.�q 5`;?v6i3�4466:7##]##墦X#QW####Q##鑞####ECDA##@叉o8nlobm7eeb�72u}{.xz~}" w#"x&amp;{#OJ#K#MHG@BD@@#G_<text:tab/>#Z##^#P###WTU#郊重陌鬗亢卷�輸遛蹇曈接斐順熒��嗏�����鷗鐘�擬樖賃斀碴瑕槻鈮歇蘞礹�驐ｐ佔��虯薩擬�����婭�$,*z,,.w%%/)vp!&gt;h:&gt;o&gt;h2045577;6##\##Y]Y#PV####P###O####DBE@##AAdn9omncl6ddca663t|z/y{|#!v"#y'z#NK#J#LIFACEAA#F^#<text:tab/>[#<text:line-break/>_#Q###VUT#洶洩洫鬙弁易臐曇瑣嚝鞎偌紫毽辣��椵��天]1�����爵�B鏊儦鳵鉣楔�#檽�髍�x�囡釐儷���錵��梊�./)c&amp;/-X/&amp;,#|s"<text:tab/>b9=,4k1}7664485#</text:p>
      <text:p text:style-name="P1"/>
      <text:p text:style-name="P1">#^Z#SU</text:p>
      <text:p text:style-name="P1">###S##-L####GAFC##Bqgm:lnm`o5gg`Q550wy,zx| "u! z$y#MH#I#@JEAdGP&amp;堇]##|</text:p>
      <text:p text:style-name="P1">a22d`d&gt;mk2?;#m$ <text:s/>r %&amp;!yxY*-||YS#RPS^Q#YY]x<text:line-break/>#jG#RbC#x#K##%&gt;FA#鰥�}t{ZyjX+2#44f2VF3#[�劗������D���喳陴鳵敺臩鹵遜鴗fp妙w�UY鰲汩�頀殑���飄臏���更鬘鬻嚪泯�售雪漜勴播錒暺######J####JL##T##S#T�,#</text:p>
      <text:p text:style-name="Preformatted_20_Text">##<text:line-break/>92`33eai&gt;lj �&lt;l%�r!$' x}+,}}X�RQR_P<text:line-break/>吭^]<text:line-break/><text:line-break/>#H濁#EGC@#榿##E#�#P1@'g}a+zx�g36�m&gt;�ji��o���5���茜��革鈳L槦噚擣莧獐頯﹛醰電湍#型�寋�旂��嬞�圴�臟5隴b喚0�譈忌把�#�╡椌�紫蝟觙��〔氆頡###?###�##O###�W</text:p>
      <text:p text:style-name="P1">KCE#FD@C##I##F#E$qt'u%燾y##<text:tab/>y~(oE6!@1|#1n=&gt;=�vk&lt;E����夼�������X�_聧O#擙峨�8��氣╡仁幸覘�祳詘��岋�錕�比穬竷鼭▓爦茶廗嗡做鉥嚚噶濋�#&gt;##D###I####HN##V##�V</text:p>
      <text:p text:style-name="P1">#�<text:line-break/><text:tab/><text:tab/>##;殄01gcg=0&lt;8&gt;n'�p#&amp;%"z�).Z�PSPI�:}Hi<text:tab/>#BD<text:tab/>寇AB#尐##G潏%p�t$x猑�7e1犿1o�&gt;h8�獻��h���.��q�售N梁�踐輗撓�圾�ㄑ鸀戕<text:tab/>/|炅�稄稗�怩鰻ㄨ�蘆贂田丞�#橍迂瑕敕酈</text:p>
      <text:p text:style-name="P1">�鍆蝴###�###�##軨I#綆##�Q#�</text:p>
      <text:p text:style-name="P1"/>
      <text:p text:style-name="P1">####&lt;7e66`:io6;?9i $唴$!"%}{|y.)xW#VTWZU#]]Zk##<text:line-break/>MEC#@BFE##O##@#C"wr!s#癥##螲x.iC0'F7z#7h;8;躦m:C����玵����#^�Y庢僬I#翵甬���卒央◣悟矘楈�V�嗀楬��芶�擢靂��ｏ礡鞶臝�礹|昀瘙售雲瘨頠號瀌�#8##C###O####NH##P##�P<text:line-break/>#�</text:p>
      <text:p text:style-name="P1">####=毌67aea;6:&gt;8h!�v% #$|y/(yy\�VUVO�&lt;{No##DB#媳GD#柌##A觢#v�r"~yyy胗�1c7玡7i�8n&gt;�歸��n恛���嗡H猿�餉薖瑣�‘�奶紛#)齮z沚�嗈惄�翅蠅正�竅瓗���#櫅捕�控蒴蚚���臅銓###�##H8###kK##u##t#S<text:tab/>�##</text:p>
      <text:p text:style-name="P1"/>
      <text:p text:style-name="P1">#</text:p>
      <text:p text:style-name="P1">?4f55cgc9jl58&lt;:j#''u'"!&amp;~xz-*{{^T#UWTYV</text:p>
      <text:p text:style-name="P1">^^Y[</text:p>
      <text:p text:style-name="P1"/>
      <text:p text:style-name="P1"><text:tab/>NF@#CAEF##L##C#@!tq"p vs|{y{{-|d23a50e5k8;:lon&lt;������������湔紫蜭蓍膵絡撩磩壯鶚╮佣�陀�欳婬�睩���8�涬���Ⅰ谿�齘鷾葶�陶廘捘���#瀁�###~###w#&lt;#+Cu#;]##o#q#2#0#2#<text:tab/>#7;[毗=�###`d#3#1鄏{�-))Ew^u#%ㄅd["Zm[QY6QVVe#/#tI#|NMI!#o##L"O#{y-x/K�%�J#!-C=#:鰡9杯735Q`O3�N��搳����棳瀌牬茗祗�蒂g�渳門菃�U股笱��藙#挕玊��俺紛鐙蟙�鵱��遵箝�#玩垺##z#6#p#�(Bj#;\<text:tab/><text:line-break/>j<text:line-break/>[#5#-#;#?##:o;<text:line-break/>mEm#dR;#23d*)�"bUR</text:p>
      <text:p text:style-name="P1"><text:line-break/>湚WR###GHJ酹OxH;#r#'M#N(zx,s.x}ruwquu#rj&lt;=o;&gt;k;e654ba`2��������������捱頠魁澼瑚熐雯港酋昀帕祠贀嚪ㄓ蘣倵欹趹倜��檀�迍侒��茗�耄消蘙嚬鶜襚播嚜樸餃項氯摳�5##o=##x4##VgG#Ey</text:p>
      <text:p text:style-name="P1">#29k88,jn4ga8517g.*#x*/,+surw 'vESY#XZYT[#SSTe###CKM#NLHK##A##N#M,y|/}-t~quPsd#�i?(H9t#9f56VEc#U(猝�����噰�爨���漈跤昜�僔荌瑞悄&lt;銂沬堰鐍髐佑囆�崿寑�眑婞��寶##瞄&gt;a�歌��鐍籗♂暺辦蜇頦�啜誺蓎####L###A####錐/</text:p>
      <text:p text:style-name="P1">^</text:p>
      <text:p text:style-name="P1">#Y#^#######湲3##/;## 2##daA#�##�Y#�####<text:line-break/>#4?m&gt;&gt;*lh2ag&gt;371a(,腯,)*-ustq&amp;!pCU_#^\_R]#UURc###EMK#HJNM##G##H#K*z){+rxwsVub#�o9.N?r#?`30PCe#S.胦�穮D�����#�橙噥濇頞馵噸雇嶈閂赤唷g$颾w�w*�館��圪�玵���蘺覶贄材儮資��銩控諙撌####J###G�##BA##X<text:line-break/>#_<text:line-break/>Y######�"&lt;:m??imi3dg?2:1`)&gt;-(+舁sup' q_<text:tab/>_]^S�UTSQ##MJ#IKO�#F##I#�{(n�#QdEtf�vn 毖?:u徼210d6c��������q�堩��z�翔錋�╞喪#臻費鄔苧�郃T紂�甒渤鵋!�衼�娸弳��玹恇�e�5�T短返╨藦鐋捰�凳踸袷���槼�1##�##�##C#咪<text:tab/></text:p>
      <text:p text:style-name="P1">#l&lt;P#23_Ag5菾����渃�憚���逽��嚗Q4#4]=#poXm#tCp#pFdq#/#-I}#,:#71#`=q8:#s���岓昑��味曮讞�襝瓙礞罍遣頛寢潑捲喳緗�###H###E####DB#</text:p>
      <text:p text:style-name="P1">Z#</text:p>
      <text:p text:style-name="P1">]</text:p>
      <text:p text:style-name="P1">Z#######<text:tab/>#7&lt;n==kok1bd=042b+//}/*).vpwr%"ssV\#]_\DHlKN#F###K##M#|l#</text:p>
      <text:p text:style-name="P1">]}s#/yi2#~4&gt;pq'9p%%&amp;9;#w#mRK1.$</text:p>
      <text:p text:style-name="P1">�梊裙晟���鄞看蜚��篚言簽陋劓噌嶉呾騤�衾��欶���虯�樿★x�抱��懈騆屢奶此遘鷋縰�喘杸��##�##�##陣]</text:p>
      <text:p text:style-name="P1">卉##�E#�######(#q""t.}{"/+-}40偆0561iohm:=l_IC#B@CNA#IIN�##YQW#TVRQ#</text:p>
      <text:p text:style-name="P1">[##T<text:line-break/>W6cf5g7胏k#<text:line-break/>l:}W$3R#n##|/,/獮y.W����詙����</text:p>
      <text:p text:style-name="P1">J�M琭鐕]#慕���潭接飭鴄鴈瑤擤卍�妅��棦�婐涍�嗚瘚蝺撦錎蟄翯踝禰爪╡礜洎�#,<text:tab/>#W###[<text:tab/><text:tab/>##Z\##D##�D##�#####)戣"#uqu/".*,|5�b1470hm;&lt;mmH�BAB[�(oZ{#</text:p>
      <text:p text:style-name="P1">#Y</text:p>
      <text:p text:style-name="P1">V#U4ad7e5浻i##dcn8U&amp;1P!l#!~-.-髽{,U�����������H�O堙爞_#躨�����擒眺曾膫膹嘀闇佹�岋佮��祳�笪耏�氮銙鉾蜪濎骹鳽輸韺估薴�陋茶)#.##T###Y####X^##F##�F##�#####+腩 !wsw- ,(.~7�`3652jo9&gt;ooJ�@C@Y�*mXy##虥RT#–QR#愝</text:p>
      <text:p text:style-name="P1"/>
      <text:p text:style-name="P1">##xY#3f##v0A#�######,'u&amp;&amp;p*y&amp;+/)y04胦4125mkli&gt;9hG#FDGJE#MMJ�##]US#PRVU<text:line-break/>#_#<text:line-break/>P#S2gb1c3e`ohjlhh&gt;ow! r&amp;#v&amp;x+()|}/�������萳������李戌贄薵�托祟飌斐瘣捲蛭錎樴寡駖��迋岓�梌眚���茞誺晞喳黽鴀擯颲濷�穧�伺咧��</text:p>
      <text:p text:style-name="P1">##R###_</text:p>
      <text:p text:style-name="P1">Q0e`3a1gbmjhnjj&lt;mu#"p$!t$z)*+}~p-��辭G{�����王(焛��麜中馜騜觟糨洮�禷逵般鴅賳粽糑�鐃饑�恘�C##肉"}�妃��嘒搿濎耩踫鶜ｈ丑穭��####P###]####鄃3#F##E#B#########/小-"wvs)z|%(,*z377e7�#glnj=:kkND#EGHHF#]K##澋WP#SQU�<text:line-break/>\#<text:tab/>S</text:p>
      <text:p text:style-name="P1"><text:tab/><text:line-break/>S###</text:p>
      <text:p text:style-name="P1">\<text:line-break/><text:line-break/>#Q�##PV##N##I#O######�4*(z)){%zq)$,'v?(濝;&gt;=黯ecf16gI#IKHE�CBEG##燆[\<text:tab/>_]Y�#P##_#�im&gt;x佡#GrSbp�`x6旒),c�c$'&amp;r u��������g�姶��ㄗ��仳#岸鶹聞暺遮算�Ｙ褅7�戀�藍��醂欼寪�凎s塕#�Bθ潭櫡靾碫簸�秤俍���麔�#+[R</text:p>
      <text:p text:style-name="P1"><text:line-break/>Z</text:p>
      <text:p text:style-name="P1"/>
      <text:p text:style-name="P1">#W###<text:tab/>VP##H##O#H#########%.|//y}y#pv/"&amp; p9==o=8;&lt;dbe`70aaDN#OMNCL#DDCA###T\Z#Y[_\##V##Y#Z;nk8j:lifaceaa7f~(){/*/q"! vut&amp;��������������幼茶�鰩╪厭踝螂遞鳱樈楣摽鰓迓襟鏽��婗�欻葄��魂賳篝擩糌蜲摽瑟昀祖�茸╮蘟次##-X#+</text:p>
      <text:p text:style-name="P1">#`#</text:p>
      <text:p text:style-name="P1"><text:line-break/>UR�kL###&amp;�###x2#[-L]D,+sw�%$賙&lt;-�;8?gc43bb碰#LNM@O濍F@B###沍X</text:p>
      <text:p text:style-name="P1">ZX\_�#T##Z#Yi;i-#EuPcz檸}+#�)}-G�#tu##���啢���甹���夾�洵���紗氐#墅A#�踙踥嚾�怤檣#�幓�鱣�殗w#���樸綻砡�蝁瘛薣��^�x#</text:p>
      <text:p text:style-name="P1">\^-x#V?#.}WV##in#H8C*D###�##壹|&gt;{!, $"r;�l?:9&gt;fc52ccF�LOLAN#運@C###V﹏</text:p>
      <text:p text:style-name="P1">[YI�cs#7Z#�li#�nneV搓cb6弨#,*~yu#�vtu#X�淑�旄�墣���裹杠豕�皭�钂熒篻慚脩馵猑氬熁�咡#邐鏨b!↗t麗��怴湢箄賂}��蜪楶戉涇洮U﹉v忙癭╰D眩u$rIw#徐qp(%{V綧g7`#fN#hi檸E#YQUTqr##f<text:tab/>($\_U<text:line-break/>g6D#dL|####M#1w�3&gt;1�8&gt;&lt;kkn�&amp;r$&amp;"!*~$z'�#E#G##�####J#U#RC曣lxIk<text:line-break/>#�X夒�比鐍�鶢#襆c瞁啤摋�臌澭碙���螛稃���豳�庋蛋眾廗偃鋅儭嗾�魛洸旱丸��齯�A���j机|�)柆鸂�#ypv&amp;q�偛#spB-H�fc0�[榦hkh?a_#PP=#0�<text:tab/>W]R[9E#B`Ncn##孱ok#:fc#G0&lt;#n#N&lt;9bmL^$#W,#u+嬌"濼E#膺#F#�#####K�UU#SV#�_]\<text:line-break/><text:tab/>#任╥鬖貙</text:p>
      <text:p text:style-name="P1">杌_#[�鏨件</text:p>
      <text:p text:style-name="P1">鶨贀周瑕嵹嘕濎鍆膱�繌�俴�倎�舊�臚�����g撠楣儢瑪#樔:恥更礜╰附罌疌�共���蔀�俷�/睧吒�敨{rt$q){T坑,+w`6d�a6lZ幟khleh[d偁Q#<text:tab/>#A#i否0﹁3餧[DT&gt;#</text:p>
      <text:p text:style-name="P1">:H#y#:0g0出�#:?U&gt;]颳*#'�#�|}+({#�G##~#q�#####*�#ST!XwwQ#櫳}~<text:line-break/>#</text:p>
      <text:p text:style-name="P1">躄廷齥裌�╥粢賱襂灒魺9踑</text:p>
      <text:p text:style-name="P1">_:�]籚厖�贄�鐙灘美漜�梓A慺黺��淟囋�欱拓哏橾謊S��#�N銃K頂蛛蝸慘鋋磠奴鐻戍光灝����翼���������<text:tab/>w|qs#┼v.~捼D�xd36`#�hkoUiZ鈿mYU</text:p>
      <text:p text:style-name="P1">Pb�#^#*^u#@GE#E燈E##2哖H##&lt;6a�7;4A�?&lt;fnk,�v!##礝y/{!#�#A#A##�u潪;�筸#VD#V#~X#h</text:p>
      <text:p text:style-name="P1"/>
      <text:p text:style-name="P1">^鐊b�鰝�咧鷿#鍼a蓎鳹賈�罼縶����</text:p>
      <text:p text:style-name="P1">詘憀斑擢l��妠��芛窵�砆輴�鏸﹛1較�*馫)�?����恝衶��ww�vwu,~~,+zq鶴##p#hsnl@郾^P#a�##[�aZ<text:tab/>A#@!BD#!#.##&lt;=e#�&lt;2n#6#駣mi-'!t�%'xUx'x!@#顊#A#=�####L#S#Te淯<text:line-break/>X_[</text:p>
      <text:p text:style-name="P1">彥心袌����涻<text:line-break/>�X豫v~!vvt-�qr,*{d24d2hjnlmal_T躣T###Y<text:line-break/>蹳Y\Z#湄'2Rt@^�##a�#;5V�485�#�mnjz #�#&amp;%A#徑 y#I#$�D##8#6�#L##RSQ#U$Z<text:tab/>##\�襙�佔颽�鞈馯�渲錭瀅繇7罃�窔u筌s洵s�蹼�蓇紵�虮�(�智碃撒臩A�v艟ㄕ�峘：���奚��韖x�鸇zI}\Yz}s%S#~y#,N=6oi洲=`騉bs嵇ncP�[Z</text:p>
      <text:p text:style-name="P1">#</text:p>
      <text:p text:style-name="P1">V�[WSU#L微#HMNI#�#BE##1櫬;8;69c�74cw�I#o#/2腜t#[�r*O.#N#�!�##AG</text:p>
      <text:p text:style-name="P1">X]#�TVW###�譖#氏譊燚�峈貺�澆覤4摳樇��欻&amp;#�稂�珂黰��κ澎蝴�董絕摽踊妞灡�蘟�怛�誂�������涴#�ynz#猌##鈥�;v~#m#iw#gbcc`�.<text:line-break/>\1#&gt;愋##Zc紃JI##Hx�###yB"�;k:3?#駰676#iC#"+</text:p>
      <text:p text:style-name="P1">[((!q##w,I(nn#J#K9i##1#-AJ#<text:line-break/>}uR�yxw&amp;tt&amp;!p[鮛o?j9caQ淨fg`dH_l沘`鏄&amp;�垶JP#lM[:M#,L####��C?mV=<text:line-break/>�g46�R庵$/(*.#�ps$Kv#�I##A#~�###0#30##鎌)(Z</text:p>
      <text:p text:style-name="P1"><text:line-break/>#p&amp;S#&lt;#t╫盾�悔⊕y伙�?鳶7湴僿#鍻婒煂������恟����翕颲劇飲蝯．�癆�囿�$顜瓗�晉�aK�����窙缽螾�赽�崆烆q^#S沿'twy&amp;腧o8jA嶪8gadeejfUq湦[</text:p>
      <text:p text:style-name="P1">#<text:tab/>S#鑭SVP4M#HHKL �#FJ#</text:p>
      <text:p text:style-name="P1">[</text:p>
      <text:p text:style-name="P1">\#P��qU��^,豂瀅啷頩瘔蜋�摠慖�����忱���昡�濬�陬���廙脩s�,酉z禰#糮籇������猣尰��~v~�~|1#\1#rt岰l=@駥bcfR訢ieT�h�#<text:tab/>RV#hP#HwK(JJ###'##5#b#�1?b661岝ea&amp;#/,!.qs萆p+u#�#N#H##�###'�</text:p>
      <text:p text:style-name="P1">[^<text:tab/>]X9�PRX###5#�#�Q�蠰丐鶂箄儠儥飶緗谾樥駂�楥��楅婞珫岕���潺蝙摹曆順掖鳵嶆悄帛氧韝貘挖享�������窙��倬��婌kqg%a`c多gb`;=lw%ws"s!}yxxzzv{HC#BB###N##BOKM#TPP#PUVQ<text:tab/>##</text:p>
      <text:p text:style-name="P1"/>
      <text:p text:style-name="P1">)#t" #.!{)).,{{~917b4621nl;on4j7V##U#W###</text:p>
      <text:p text:style-name="P1">##</text:p>
      <text:p text:style-name="P1"/>
      <text:p text:style-name="P1">Z##ED#BG#B#OLM###K摋摞猿摦箄魤隞趣韞蘼ｋ�矘籜���玹�婕�俷笤��竤�岡穮恣帑缸僚猾普盛鍎鳴豱篞�������藉昅�`h`f6``b;iice:&lt;mr$vr#r$~|xyy{{wzIB#CC###O##CNJL#UQQ#QTWP##<text:tab/></text:p>
      <text:p text:style-name="P1">[\</text:p>
      <text:p text:style-name="Preformatted_20_Text">#X_##+!v "!,#y++,.yy|;35`6403ln9ml6h5T##W#U##<text:tab/>#</text:p>
      <text:p text:style-name="P1"><text:line-break/>##X<text:tab/>#GF#@E#@#MNO###I蜱蜲萸蝁謤�#F踐鳩╙杆��決�斃��燦�梉���趉議�隢氐錔胰銣�曾殿銃敦喬赯臅嗉菠�蛂梒q-���俅W�.嗧�?�b`9k)a#x��6p-u&amp;|~z{{yyqx#�)&amp;FM##A[醃#Wg�SW_Qf</text:p>
      <text:p text:style-name="P1">?傇^#<text:line-break/>) w@�-"z*!-/xX}Q2��#2mj8lm7i4U##V%%#i后</text:p>
      <text:p text:style-name="P1"><text:line-break/>�_X�,&amp;q#%&amp;+$~,,�~~�42�374Ki吹k1o#S##P#R#�<text:tab/>#�<text:tab/>_�@A#gB鄭#JIx###N僶踀脖輎橙�彄賊�[鬺�旰��霦芢��縗a桽煬倬��#萶�郎霢它咫猻#咿佷散蝐雪4錁餓穇駼�Ｄ-����擱#��Go1ggU&lt;nndb=;盦#q�u#迦~~\|旐NE#tD###H##鯧MKVV偍SPW/<text:tab/>�\[<text:line-break/>:/%r$&amp;%(址//�}}�71d#0�hj=Yh2l1P##�Q#�<text:line-break/>#�<text:line-break/>\</text:p>
      <text:p text:style-name="P1">##�##R3#ML#JO#�GD�##摋�噳貒頎絯陬噊�{陀趴鐙�覈鉖#巠�甚�岆藷#嗏�欼����纂指咻於﹛&amp;氏镽偎�撫犒#扳潑���</text:p>
      <text:p text:style-name="P1">���浿�縌3���懷`h�hh�aa蜩24eZ,莚+z,Ftpqqss懻J#氚##泀##KfB�]YY;Y\_X###T#�*}�*'(R �%rrG08&gt;k=?;經e2熠=c獥<text:line-break/>#\.^�###1##S##LMN#�FE�##BA蹌鳷痝摽錍眼e阜�鐨嚭郠V臗���K�嗕揳欿萶�(��阻咿爭(��毛�偶樸#貊撗絅賬撿�\����睽T����Bkck�kk�bbhN1y/}I(y/uwsr犤p|蹝I####d#碎EAG'^ZZ#Z_\�##W#�)~(<text:line-break/>)�q###&amp;qqt3;=�&lt;8蜜f1甦&gt;`=|<text:tab/>北</text:p>
      <text:p text:style-name="P1">\<text:line-break/>####�#Q�#NO泍L#I7D蕗###p罺膵澎璡晞緅謚�灡#鐇覷鏍巃蟳�I����釋��菡睚���#◢�)爸叭艟╞Y麛獐楰蝴箏蝪d敹�����#��恘�I��memk#m癢6dd^h71`){�.)鏕ut己vzwdO就N##(B##NCGA\\YZ�###VQ�%/x#,/"-w%%�ww�=;�:&gt;=B`b8f#Z#<text:line-break/>Y#[</text:p>
      <text:p text:style-name="P1">�蠰繕蝠賹瑣=瘔搾蓁熥�彥$������恂��Ld齧:ll^7eeoi60寠(z�~(▉tuuWw烍EN#O###C##柸F@]]絺X[\$#�WP#1$.y/-.#洋$$�vv�&lt;:o#;�ca6Rc9g:[##�Z</text:p>
      <text:p text:style-name="P1">�##�#W#&gt;H�OJ##BA@###僶j髦�瑕樖伅#槉取巹襝鏷u蠰鰓����?狟楥嵫\��笢亢顴<text:line-break/>紀中礵騚撩o劂�皸�蓍蝥�"�����#�恀�謊�</text:p>
      <text:p text:style-name="P1">~[鎕###3TS##'-z�- 眩''�uup#?:8&lt;#`b5a`:d鉗</text:p>
      <text:p text:style-name="P1">睒傇�娸�S洫�壯蘣p滇雍遘廢飶菲擎M壽�����#��穵旻笠k��鰒fnh8nn�gg璪42逖*x|</text:p>
      <text:p text:style-name="P1"><text:tab/>�X##$#�##U4#JK#MH#�@C�##D鍻鍞賃鍎萇劖賵乓噉唉蛤譐涽蘣裎溴���友斂�詒�葨頏��梑�收憮祝霈籉憿�♂馮鍙遜旓摦淀廙�靳������虯獌F��麒Y郻#Q齷<text:line-break/>X驖T#歿C#韔#C奚MIJJxs�rr$�~-{�d`�`ed`9?&lt;&lt;jm6=##T#####K#�#K浯<text:tab/>###�^\氛^#�f37g�;&lt;籇&lt;</text:p>
      <text:p text:style-name="P1">j##ut&amp;rw r,#}+(({栟�-�B殽��鷗蟴虭岓巠R#徥k#��恤�凋�耜槫廜�o@�����#沄���~�瑟雀撌蝐4遞�蝦篕�籉R�痊�咧昀PXP�PP�YYSU<text:line-break/></text:p>
      <text:p text:style-name="P1">]��#B#~LHIIKKG呔r 鏎%!%,*s^}|leaa#ceg`9&gt;9&lt;kl==##E#####j#�#zB###S####_]&amp;^_#R#g2齯:</text:p>
      <text:p text:style-name="P1">##V####</text:p>
      <text:p text:style-name="P1">##W�#D[Y#jY#_#b63`2b41?9;=99o&gt;#w麼wB%G)zyx.-.~婗梑婐楈q����岓昑迍眃柲鬗齀‘∞妻&amp;�摎撌樈撦撩歞�?�婠��恄�����窙造1絀�器遢凳蹌佞煚蘹明}.#沽/Wora#WWU</text:p>
      <text:p text:style-name="P1">^_TR</text:p>
      <text:p text:style-name="P1">#[D#OD#D#HJN^OMMSLt2uu#2#y*;ux|b*cg~5gb{f&gt;8$:mj';##C###1L####L雀###U##n0距#X[#I�6ib0`�&lt;;9?;;l&lt;xrs!默%u+x{z-/.|縤笢笪否爭蓿鸗紉郊縃�〝�慰奏��鰻������b�訒厒����{��L#�U盛�#鄎�]��爙嵃�岏鷭����$+&lt;j#87w5T�@V#C�%s?S&amp;($B@.#�q{/zz,!,v%)zwsr%lhj:hmji1735be14##O#####C####CKF#<text:tab/>#Z</text:p>
      <text:p text:style-name="P1">#<text:line-break/><text:tab/>VT#WV</text:p>
      <text:p text:style-name="P1">s#n;#m?o#&lt;34#044J3+}&lt;.zoz$w鑵# 御棦H�愘�笁竦�堍��汫�擢�鏢柬紀仙�伊凞餉薠鞊概氯摰�������婈笱酵勴�蔔�探嵇疵茗�哭→黼�何]P_^#X_Z#QV[X##UO#IJ#J#FA@FAFCHBtz/{~-.-r$%{srs$hin;llhh5664fd25##J#####o###:BBG�#[�##勸#V�S#�?l8=�71�c2}/+{4wut7 <text:s/>r遹崿夥嵃寪桉��恀#�讜謠臃蟠鮭�唐�藱曰橕魂幪頝�港����臏�����笫�篿�撞�做猩釭荃�礵籈“氌S[]凡[Y杵RX�#VN#NI#I<text:line-break/>EGCFB@@DAry屌x.*.t'5xuq苦zj1lXo�#5L<text:line-break/>$gV V#U</text:p>
      <text:p text:style-name="P1">]#/0##�@AaHT##\P</text:p>
      <text:p text:style-name="P1">�1Vg#(#�$#軛����Te�｜漂鮇�� 衴�袲�疻崿�窔�刓龔邊臍濰闈�矘�氤�灢鯆抆縎資擽貐蛞獅趜�������粖梊塹嚚顈勳傭眸�惟�糶釴佐s驉�鎧R莍</text:p>
      <text:p text:style-name="P1">Z宕#S嚴_#H#閾#H道FB蕁AAsxy/�u&amp;緉tp�ok�kn蜘24�af�##�##�@#�##@睨#<text:line-break/>#X#�鎞U鵝#]_^#TV_X##QO#IN#O#BAE湠FFHFt/~(.)r!%sws hl�lihl5360fa21##J#####G#�#GEC#</text:p>
      <text:p text:style-name="P1"/>
      <text:p text:style-name="P1">RP#RR#T<text:line-break/>j?士;k?9700500d6/yz+~{, s螲'$'v楙葨葠粘��U��臏齪齪��悟礡9�齀�鳻蹇擩鳻絨集糌盛�V���������眣蕈頠踸僩偽粥唬雄齇拷�襝坐杏\T^[<text:line-break/>\^_#U灴Y##PN#HO#N#C@DGDGGIGu~瓶)/(s $~rvr!imo&gt;mhim42�g`30##K#####F####FDB#</text:p>
      <text:p text:style-name="P1"><text:tab/>#</text:p>
      <text:p text:style-name="P1">2_#|Jr###*S�##@@A###Z#</text:p>
      <text:p text:style-name="P1">[[v#J#9#�就T;Sn!j#F)#y#y#4#8#5##�狖�岠��鶯�?�毖��薩�枅��萫椥嵃稂貺蓎瞁敦減蝠碨錍踡貙ｈQ���,�����詗l���恟��鬕佐材﹞型悄洵喳銇瞀聆潘擨遘寨@H@F#@@B#IICE##MR#VP#R#^\XYY[Se�b0cc515o&lt;:cnjl&lt;uqq#qtwp(.),{|--##UKY###Z#斸#[Z^'##�##黻涪掠��幏祰涑笳�梠�綟�c=nm^:98j檀曙擢卍麝c葒��挏�鷁�緛��?y剕���h﹝f��悟缸�袀��族��蜮����橾�瓦涕嬰�帛員玨麧瑯瘜蓐鍙儥兢篚媒E#BAA#JJ@F##NQ#UQ#Q#]^[ZZ誅邧�[p邟:6G#]io?烞r `wts*-*/�..<text:tab/>#V#�</text:p>
      <text:p text:style-name="P1">#Z##</text:p>
      <text:p text:style-name="P1">擲Y\###@�##IN#M�H#r!$w戥#&amp;..,**/x)9gf4td0`7mno#;;i捀藷¯藪岍��桻閛衴稄棻婬諃喪眸熂嫩i鴄錯覈癭騠酊疹��#����8稌��徽��)hVo(R�"#�#</text:p>
      <text:p text:style-name="P1">##lU#百薩堎臍佹��婕<text:tab/>�棔嵉Z��`雁噪摐R��皭簬洮浦缺�������嵋���迍���仳水╡辛重秤蠿唳蝯撦晨辦瀁蜓箄EMEC#EEG#LLF@##HW#SW#W#[Y]\\^^R_lg5ff040j9?fkoi9ptt&amp;tqru-+,)~y((</text:p>
      <text:p text:style-name="Preformatted_20_Text">#__Z###F####JH#KJ#N#r'"q#s% /(*,((~/7a`2fc6f8khi?&lt;=o攪鷗龔昄��衿欼嗈睩砮懞菜瘞敦篧踵錝暽贄籉鐙觶重洸豕������葨���岓��穨ｉ��祠狀豕猿鉦緷嗆賈鴇蕉踝DLDB#DDF#MMGA##IV#RV#V#ZX\]]__S^mf4gg151k8&gt;gjnh8quu'upst,*-(x))</text:p>
      <text:p text:style-name="P1">#Q#####^</text:p>
      <text:p text:style-name="P1"/>
      <text:p text:style-name="P1">#<text:tab/>^^[###G####KI#JK#O#s&amp;#p"r$!.)+-)).6`a3gb7g9jih&gt;=&lt;n騷鐃飄虰��眚�稃嗲楸葯碃瘣貏接梵蜀賙鍞跡蘣李賾繻狎�攭�����睩�����帊忙艟礞＆帖酋�振颬喟漞蝜膦颲蝦薎OGA#GGE#NNDB##JU#QU#U#Y[_^^\\P]ne7dd262h;=dimk;rvv$vspw/).+|{**##R#####]###<text:line-break/>]]X###D####HJ#IH#L#p% s!q'"-*(.**|-5cb0da4d:ijk=&gt;?m恅��晇詒睩嗈倎鍷瑚銌雯頠賭澼趥譐鬗瓗蹜祟悍牧������楉�����藆♂坎酊車牧萸滶魟港粹膹蝨遵FNF@#FFD#OOEC##KT#PT#T#XZ^__]]Q\od6ee373i:&lt;ehlj:sww%wrqv.(/*}z++##S###<text:tab/>#\##<text:tab/>#\\Y###E####IK#HI#M#q$!r p&amp;#,+)/++},4bc1e`5e;hkj&lt;?&gt;l狣��俶筊葔楥栲檷嗅撜歲暻澆鳻篝齀鬙蘹壚悄祖垂������嗕���夼��韙⊕忙洮幸垂氯蓎樈萄餉鍆撚樺IAIO#IIK#@@JL##D[</text:p>
      <text:p text:style-name="P1">^Z#Z</text:p>
      <text:p text:style-name="P1">VTPQQSS_Raj8kk=9=g42kfbd4}yy+y|x &amp;!$st%%#<text:line-break/>]#<text:tab/><text:line-break/>##R####RRW###K####GE#FG#C#*/|.~(-"%'!%%s":lm?kn;k5fed210b賸��睠婕旄衶葒摓賈踳厭蝝舵糋銧躩╰��式氏竷������眣������狗迫尼‘件Ⅱ擨辨蹍賮緪銌掠榩CKM#KKI#BBHN##FY#]Y#Y#UWSRRPP\Qbi;hh&gt;:&gt;d71heag7~zz(z|{#%"'pw&amp;&amp;#<text:tab/>^#<text:line-break/><text:tab/>##Q####QQT###H####DF#ED#@#|),-}+.!&amp;$"&amp;&amp;p!9on&lt;hm8h6efg123a佸冞侂薰��椵赽眣俴嗀睾餉颲瑣銩梯槦蝺�ㄔ╡蹜戌������晟���飄���哮垣’丐戌臐對蹓鴈貉嗅緗捲喔JBJL#JJH#CCIO##GX#\X<text:tab/>X#TVRSSQQ]Pch:ii?;?e60id`f6{{){~}z"$#&amp;qv''##_<text:tab/>###<text:line-break/>P####PPU###I####EG#DE#A#}(-~,|*/ '%#''q 8no=il9i7dgf032`岈帎岓蟹��嗏笳衶旄楅蜼粹橦遛撊圈魡瘨�昀不伴鬺�����俴�����霰身�坏ㄖ攸闀賡儦曋儃瘞陴詵EMK#MMO#DDNH##@_<text:tab/>[_#_<text:tab/>SQUTTVVZWdo=nn8&lt;8b17ncga1x||.|yz}%#$!vq <text:s/>##X#</text:p>
      <text:p text:style-name="P1">##</text:p>
      <text:p text:style-name="P1">V####VVS###O####CA#BC#G#{.+x*z,)&amp;!#%!!w&amp;&gt;hi;oj?o1ba`654f昉昃旽欐��筊俶桽跂詎槴潘儮蝴蒺塚睮鈰╯丐�蘺﹛������笘���藪��拭阜洸式ㄔ﹛鬫曇暺氋選晦摳項湔OGOI#OOM#FFLJ##B]#Y]</text:p>
      <text:p text:style-name="P1">]#QSWVVTTXUfm?ll:&gt;:`35laec3z~~,~{x'!&amp;#ts""#</text:p>
      <text:p text:style-name="P1">#</text:p>
      <text:p text:style-name="P1">[</text:p>
      <text:p text:style-name="P1">##T####TTQ###M####AC#@A#E#y,)z(x.+$#!'##u$&lt;jk9mh=m3`cb476d恇恛恟��嵁眚跂桽椆賚橙簏蕃幘渣馯漜���ｍ礗�����娵�����擱洸灡咫ㄐ圾�兮膹寤頧穖飹漺毓銆僚瑞控喚虜眼錍慫鶚��祗岳赤爬��釋�豖�������萶�媵韝襝嚲颸═垂桅摞脖糋彄潺蕪鈭�衱婤嗍嵁�袺����917g113j8824km&lt;#u'#r#u/-)((**&amp;+##A##D@D#MK####M###R####Y_X]<text:line-break/></text:p>
      <text:p text:style-name="P1">]]xr%sqrp*xx}**/h`f3egc`?=j&gt;?e;f#RW#V#PUZ]_Y]]#ZB##G##C#M###JIH#MD陬鉦控頨滌園嚝→央臐鱄悍牧泖i|#諷�#Q岊瑯0&gt;�*���楬葎禂韘�嬿颽�帘秒蜲�魡蒤暸蝗皜�晟笳睖湹�棦���帊�;35�31j::0�jo&gt;?w%!t!w-/+**+($)##C##FBF#OI####O�#P####TzQ_##^^{q&amp;pyq|s){{|u)),kce0md`c&lt;&gt;i=&lt;f8e#QT#U#SVY^\Z^^#YA##D##@#N###IJK#硎眼銌盒暺跼瑁蹇��鰬悚垂帘巨��蠅�����竦詅�葔攸鶇取�豕匪瞅梁槦熀輯播蝜�俷趹萫詒�媕���侕�:24d220i;;17hn? v$ q v,.*++))%(##B##GCG#NH####N###Q####Z\[^<text:tab/>#__zp'qsp}r(zz}((-jbd1geab=?h&lt;=g9d#PU#T#RWX_][__<text:tab/>X@##E##A#O###HKJ#善絨蒫絲蹓撰堆曏攸ㄖ鬺颸帛洵悅０��釋������詘�惄�癭蠳鶦秤表樍嗣睮摨賂遣鉧�貥冔嵃嗏�萩���昅�=53c557n&lt;&lt;60oi8'q#'v'q+)-,,.."/##E##@D@#IO####I###V####][\Y#<text:tab/>XX}w vtwzu/}}zx//*mec6`bfe:8o;:`&gt;c#WR#S#UP_XZ\XX#_G##B##F#H###OLM#智散漺普嚚蔆梱頩佞╪鬫薵足限秤ㄝ��鰻�����嗢楉�棇→蘜海顳悍懥漞摦諙遜蹎頗踱��婧睟詄棇�����怤�4&lt;42b446o==71nh9&amp;p"&amp;w&amp;p*(,--//#.##D##AEA#HN####H###W####\Z]X##YY|v!wuv{t.||{y..+ldb7acgd;9n:;a?b#VS#R#TQ^Y[]YY#^F##C##G#I###NML#滇楛廗殿儩噹舶赮件‘竷顝垢悅洵�������殔��鶔鐇蘧鱄��礹限剁諃氯馯蝮綰兢熉�桸砯稃睠�暙���恘�?71a775l&gt;&gt;42mk:%s!%t%s)+/..,, -##G##BFB#KM####K###T####_Y^[</text:p>
      <text:p text:style-name="P1">#ZZu"tvuxw-xz--(oga4b`dg8:m98b&lt;a#UP#Q#WR]ZX^ZZ</text:p>
      <text:p text:style-name="P1">]E##@##D#J###MNO#馮集銃韌篻艙喬篕毛鶪簳狙秤限′�������睕葨�詗�蘱╨耄洸鍻鉞蝁樉劂鼽嫘賞��笘嗖殗詗�����昑�6&gt;60`664m??53lj;$r $u$r(*.//--!,##F##CGC#JL####J###U####^X_Z</text:p>
      <text:p text:style-name="Preformatted_20_Text">[[~t#uwtyv,~~y{,,)nf`5caef9;l89c=`#TQ#P#VS\[Y_[[</text:p>
      <text:p text:style-name="P1">##Z#</text:p>
      <text:p text:style-name="P1">##PVQT##UUpz-{yzwx"ppwu""'`hn;mokh75b67m3n#Z_</text:p>
      <text:p text:style-name="P1">^#X]RUWQUU#RJ##O##K#E###BA@#輒遢簏遜鉦硫擔蝬�酋攭�尼ㄑ���恀�������梑�羜顳礹╢麑鐇﹛扎錍賃擯賵嗤絕謚�欿痶笪眚�挸���藏�3;=m;;9`228&gt;ag6)-)x)%'#"" <text:s/>,!##K##NJN#GA####G#<text:line-break/><text:line-break/>X<text:line-break/>#</text:p>
      <text:p text:style-name="P1">#SURW##VVsy.xzyt{!sstv!!$ckm8nlhk46a54n0m</text:p>
      <text:p text:style-name="P1">Y\#]</text:p>
      <text:p text:style-name="Preformatted_20_Text">RTSV##WWrx/y{xuz rruw <text:s/>%bjl9omij57`45o1l</text:p>
      <text:p text:style-name="P1">Z_PWUSWW#PH##M##I#G###@CB#蔥蝠踳蝙瘣晷貊嵹茶垢灥‘中戌爭��昈�����梌婧�俴�呵�譋李蘪藃坎樇踾鴀鍙盒蝟脰塞��楉豝眕俴������=5=;k==?f44&gt;8ga0/y+/~/y#!%$$&amp;&amp;*'##M##HLH#AG####A#</text:p>
      <text:p text:style-name="P1"/>
      <text:p text:style-name="P1">^</text:p>
      <text:p text:style-name="P1"><text:tab/><text:line-break/></text:p>
      <text:p text:style-name="P1">TRUP##QQt~)}~s|&amp;ttsq&amp;&amp;#dlj?ikol31f23i7j#^[#Z<text:line-break/>\YVQSUQQ#VN##K##O#A###FED#蕙蕨橦蕭銇飲箏蓂員帛ㄖ戌中言��恀�����豽笘�眣襳阿�份蘺禰�趠曌膱斀假撅國湧��葨梑倗眣�����齪�?7?9i??=d66&lt;:ec2-{)-|-{!#'&amp;&amp;$$(%##O##JNJ#CE####C<text:line-break/>##\####WQVS##RRw}*|~}p%wwpr%% goi&lt;jhlo02e10j4i#]X#Y<text:tab/>_ZURPVRR#UM##H##L#B###EFG#噤噪颲噯撌源颱滼紆足�╪壯孕岸��玹�����笢貥�衶籙拱�礵嚧中⊥鍞趟澼豏喃停賮�嗕觚衭赽�堄����6&gt;8h&gt;&gt;&lt;e77=;db3,z(,},z "&amp;''%%)$##N##KOK#BD####B###]#<text:line-break/><text:tab/>#VPWR##SSv|+}|q~$vvqs$$!fnh=kimn13d01k5h<text:tab/>\Y<text:line-break/>X#^[TSQWSS#TL##I##M#C###DGF#〝“驉﹝芍牛喳歲滼敹蝴虜犖飩��俶�����奻�昍殫氯飹鍕駁濎儢遝╖驒鐇襙悔氤金��謐佮恛昍�����訹�!)!'w!!#z(("${},3e73b3e?=988::6;##Q##TPT#][###</text:p>
      <text:p text:style-name="P1"/>
      <text:p text:style-name="P1">\###C####HNIL##MMhb5cabo`:hhom::?xpv#uwsp/-z./u+v#BG#F#@EJMOIMM#JR##W##S#]#</text:p>
      <text:p text:style-name="P1">ZYX<text:line-break/>◤ㄔ驐ㄐ�ｑ�捎蝯望梁螂遣滌葩��眚�����騵庌�恄嗣謯懠虱錎匱閷�僳賾赫靋湯卑��蟻眛昃眛�~z/��恒�#+#%W##![** #y.#g51F1g=謐齬#849##S#*VRV'_Y#!<text:tab/>#_;##@&lt;###dMJO(#NNZa6`Palc<text:line-break/>kklZ99&lt;Nsu @tps#.y-��-AD##CFrNLJrN#Il##T&gt;#P#a</text:p>
      <text:p text:style-name="P1">#U##PTP<text:line-break/>Y_###<text:tab/>Y###F####MKLI##HHgg2g����斃}us&amp;prvu*(+*p.s#GB#C#E@OHJLHH#OW##R##V#�#<text:tab/>_\]#艟／攭嗣眸蝬鉭蜈蝸蕞鳥��桻�����昃虯�圪睮單僿錸賄擫#AAD穨嚧蘱咿恪荐��鐘恌冞圪���&amp;�椽,K"#$@&amp;;-B'B~</text:p>
      <text:p text:style-name="P1"><text:line-break/>Z###E####NHOJ##KKnd3e����蟻~vp%squv)+|()s-p#DA#@#FCLKIOKK#LT##Q##U#[##<text:line-break/>\_^</text:p>
      <text:p text:style-name="P1">芋幸#VVT</text:p>
      <text:p text:style-name="P1"><text:line-break/>[D#@D#D#HJNOOMMALt&amp;uu#'#y*,ux|z*cgg5gbaf&gt;8?:mj;;##C#####L####LLI###U####Y[</text:p>
      <text:p text:style-name="P1">XY#]#a41b0`63&lt;;9?;;m&lt;$rs!up%u+x{z,/.|粔笢�笱�葔梌�裗��恘玵芩�籉蘣ㄖ�狀蘧芥貏萇皸瞉蛾綰篕�����昍�����崷�幓晦啤雲撒嘀遙篲毛鞳臝仰拭炫海W_WQ#WWU</text:p>
      <text:p text:style-name="P1">^^TR</text:p>
      <text:p text:style-name="P1">Y<text:tab/>W###PSR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65" meta:paragraph-count="157" meta:word-count="6679" meta:character-count="17951" meta:non-whitespace-character-count="17710"/>
    <meta:generator>LibreOffice/6.1.5.2$Windows_X86_64 LibreOffice_project/90f8dcf33c87b3705e78202e3df5142b201bd805</meta:generator>
  </office:meta>
</office:document-meta>
</file>