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暡 觖�+烜8824km&lt;#u'#r#u/#)+(婭/+##A##D@D#MK####MW##R####YOX]\</text:p>
      <text:p text:style-name="P1">[</text:p>
      <text:p text:style-name="P1">##T####TTQ###M####AC#@A#E#y,)z(x.+$#!'##u$&lt;jk9mh=m3`cb476d珌珈玵��欼衿笱娵寊緱辦儥噥鈳蛙摎蒬�均忙鏵╰������桸���擢��灟叔昂祖失╰竷趟篣擩潰聊睼絮瑕OGOI#OOM#FFLJ##B]#Y]</text:p>
      <text:p text:style-name="P1">]#QSWVVTTXUfm?ll:&gt;:`35laec3z~~,~{x'!&amp;#ts""#</text:p>
      <text:p text:style-name="P1">#</text:p>
      <text:p text:style-name="P1">#H^C%&amp;p澄}s賨z|�),kce0kd`c&lt;&gt;i=&lt;f8e#QT#U#SVY^\Z﹛#YA##D##@#晦##IJK#頂陬#L摹頨滌園嚝→央臐鱄#囿爸迆���洁�����搚�稗鮽羬嬿顝�蕘忝禺蜲唳魡蒱�BC#詨��衱殔睩�縓���*妢�:##d2v0i;G'7hn? v�q �.*_&lt;))3(##�#GCG#N�###N######Z\圂<text:tab/>#__zp糊sp}r(z跰((-jb�geab=?##=g;d#P0.T#RWX_8s__<text:tab/>X@#rm##A#O#z6HKJ#硎�銌盒暺�瑁蹇��T悅疚拘���恛������亶�覅�鋹蹥簳�豕匪瞅梁槦熀穋汗蝜�羍趹筤醞�媕��僅侕�=53c557n&lt;T 0oi8'qK1v'q+)-�.."/##E##@D@#I�##<text:tab/>J######]["x#<text:tab/>XX}w^Wtwzu/}#[x//*me�`b靠:8#-:`&gt;c#W�S#UP_X2JXX#_G###F#H#{1OLM#善絨蒫絲蹓�堆曏攸ㄖ鬺颸帛洵悅０��釋������詘�惄�檖蠳鶦�窅秤表樍嗣睮摨�鉧�蚻冔�裏堞萩���昅�&lt;42b446o==71nh9&amp;p"&amp;w&amp;p*(,--//#.##D##AEA#HN####H###W####\Z##YY|v冑uv{t.|�.+ld▍ρ?8n:;a?b#V/#R#TQ^Y)BYY琯F#ff##M#I###NML#智�漺嚚!鍐髡繐佞爸�茸��豁������嗢#�渃騿蘻籜纁悅恢鳱猿蜭隞察獄彃�笘��婧睟詄棇�����怤�7?71a775l&gt;^#2mk:%s!%t%s)+/F8,, -##�#B:@#K�###K######_Y z</text:p>
      <text:p text:style-name="P1">#ZZu罩vuxw-嶙z--(oga4b`dg8:m98b&lt;a#UP#Q#WR]ZX^ZZ</text:p>
      <text:p text:style-name="P1">]E###D#J#�#MNO#滇-後毽蛙擄臊漸鬎件帖祚悔���藐�冞���������鶔鐇蘧鱄��礹限剁諃氯馯蝮綰兢熉�庲砯湡囀�暙��凱恘�&gt;�`664m?�3lj;$r�u$r(*.�--!,##F##CGC#J喚誽#J##曭糶##^X觶[[~t#uwtyv,~�,)nf�ef9;�=`#T浙�VS\[�中</text:p>
      <text:p text:style-name="P1">##</text:p>
      <text:p text:style-name="P1">##PVQT##UUpz-{yzwx"ppwu""'`hn;mokh75b67m3n#Z_</text:p>
      <text:p text:style-name="P1">^#X]RUWQUU#RJ##O##K#E###BA@#萼蜀賹蛹蓎掩賤鉾阿悚�﹛ㄒ砭��奼�����倗晟�桽蹗員╭蠲ｈ蹜鶔╡骭蹍臩錒殿漍當啾��嵋眙豽桽�����臏�犮柬NE]窒ird)2HX/-mu_IH諭G#�L砝+;~顛礁l�屾#<text:line-break/>'#�#gX#cW0#oV#'#xr#B{�#�J#1:cB#Yk#6X5#n#m&lt;Yi#l�R撞童}]WN#^#�T#`yLrm悛h�Vai#QH�嫂H#鄭P#�#$�&gt;;ig麟=脁|+��&lt;#�&gt;&lt;WG#�<text:tab/>'募#l]?0o抩&amp;?�?[銼##$##/�*,#J�#|�剭</text:p>
      <text:p text:style-name="P1"><text:line-break/>bw�C艂5#眊勳拈��*&amp; 1�#�蟀灄蟹忨腴�W撼R��舿#篥|唄迮�#諡��#ㄟ臟閭1�#潠祔���橎魬勰厥NS哏�汛妊oTQ釅'W4##�V##�?Ly#瀝sK!uU|M/挎#'--噓Rt#p%d�3e鎞#0T`</text:p>
      <text:p text:style-name="P1">NH</text:p>
      <text:p text:style-name="P1">J#�=#z:�#CS�[[#澕g##<text:tab/>#8�#G)T#"���#fC#�#*cxG@QL#'(J#摙��(\愋瞂拉濎�恛4#,#淈樼�蹀`e�訪�軿���s\膨Fb���畚uH謄璥���#n�#=���嫁#g耽婠鼴#�D�W#�[)_鐑<text:line-break/>s�#鋧Q</text:p>
      <text:p text:style-name="P1">�E]��嫷�)�#x/0#e#]@h庶_l#'!掗9~#2t#�#D\句5V###�鑏�#@V禪5sr僊q#/#/�4燀9�閣3�惻礝$��</text:p>
      <text:p text:style-name="P1">�薑Z商D眒@*�����誘駌�榎~Xr�逸#％蕢�澗&gt;�菖N笫'#H�-譥%�l�氝H�8��l�鍍捫篌O^#n#i=V�ES#雺HO瑭L湷"^#�N�J�#"`~#L_t+#�#&gt;z7Q#E^t3A窳#M糐#��矕﹦b煌</text:p>
      <text:p text:style-name="P1">�m|Phq<text:tab/>Z禭�D</text:p>
      <text:p text:style-name="P1">YE[蘇+#緎#�B2碄�5<text:tab/>蜪墈6�<text:tab/>GVY#u"oq#L�Z</text:p>
      <text:p text:style-name="P1">s�P�#x�啍+�Ｍ��厝'u+�5掇�� w潩皯*���姨冕t詏���#�~�紅�z#岪*wyl驙x�嵇���9贄#{�﹋I�R姻陓筍栜����#!u"#V]+煋t#�#綯�柊SDS�#7:Si5<text:tab/>&amp;f��]<text:line-break/>H"7愋�K\�#鋐Bf#J#㎝��贀�`�#G#hky`}!5|#嫬#鈉#*$h)c�F閭O雊#�M)h歟I+<text:line-break/></text:p>
      <text:p text:style-name="P1">NsS螪#?zxv�鋷��!駜�h騅���嬞齞昫鷇�����下恌襦Ｓ#(�搹�AQ�僳�倍螏嵺����!C�鐽次睿��遝[v爾赫�滊��侏�</text:p>
      <text:p text:style-name="P1">V�#螭T��~#駟G螰##G得Ob##9##��5$�~d�rs&lt;;q&lt;!籹U.#E%v+�X烊T%0#H杋#�蚵o�J蕕]&lt;##t&lt;\Z碢毦蚋C�襭懖p畇�聆∫\�趮涋輮�#h洬覂登鶣隢恘�L懇峻A#剡��殷#�#�撋廧�寁妤根:蹖捥�s懘颾已��爸�Ug�釐#�`�#(#坑礬3A�</text:p>
      <text:p text:style-name="P1">R%#Y╯#K7m#凹1pK?#螐8駻魘�##嫷W/��u#y1�#q焥##q#}r�柮pwn</text:p>
      <text:p text:style-name="P1">#d&amp;�E#U�%T�2�.d�蟻���;襌E鶜-#0�蕞3</text:p>
      <text:p text:style-name="P1">n�&amp;#�Vq緛誆�]/�侃萌�g�裰j泅6;xR�&gt;珓騹#�#�<text:tab/>H�a����i</text:p>
      <text:p text:style-name="P1">=����K翸nu#H+0#&gt;趲簨諯;[1�q#a#T4�##丈'P�瓀^<text:tab/>#D#u��CWY+#<text:line-break/>A駧�7#8`?#[|]�#K�L:#w|#&amp;-U#c泇wO\H#A(斂#/#掄_##bSWz]�鷋#魑A邟"�岫澡��鶻藜N瀦轏�葴椌緷#y�蜈媩�'牓\�豷�偏�祣恕���c誠#釷X袙#隡��^揰����#E}#2��孖勩�#潽%#|'/絧`'�!;HY?#m蓑#C赤搪Tm{sㄉ �0o7�_4#</text:p>
      <text:p text:style-name="P1">##莇(SD鴰Z�zo�lA?Aue�-`[s%(<text:tab/>p#v=!#e#\�#</text:p>
      <text:p text:style-name="P1">�*:檎L#l|7�#鄡b#+蕷t悅D#&amp;�zB#F慁#K摘#E#�拾�#�餘揠gq^師L茱#$#祄荾躡����鐕:�僭��&amp;儮Kb崇�霾鱁^淥o�c��孀%游j磞:�氬殈#7灱�/鞂\n��B�龔豁�蹣���旃�++-{#+)|*"(:yw&amp;'g=9L1o5#;22#8&lt;12#[#:VZ^F_Q#A<text:tab/>#WX##HR###�---+I%-/#,$.�q ;?�i3�44#&lt;:7^#]#\XpZW#�#Q�#N####ECDA#@eo8nlobm7e`772u}{.xz~� w#"x&amp;{#OJ#�MHG@BD@@#G_�Z##^#P###WT�郊重陌鬗�卷�輸遛蹇曈妗斐順熒��嗏���覢��鷗鐘�擬樖賃斀禋瑕磔蓁3�~#�尐�囔���鐮躠#=〃譫�褓�疋脺�5取�H#�%h</text:p>
      <text:p text:style-name="P1">�(慷ET�A#@nqKm8'l63 �h現w#��[DE?'a#NH&lt;I#DP�嘯sr�<text:tab/>O�_Hu#I$V###籽�#��TＫ粻曇庚普��_r佴瞷倗�2��盄���咶鼪�?#擿�狤珔韌鏸��軺霰炎朅杆駎‘_��醣���嗆"�梊�//)�/-�&amp;,s"麡9=�k1�66�85�_</text:p>
      <text:p text:style-name="P1">烼^Z酄U</text:p>
      <text:p text:style-name="P1">�#S�#L�##CHFC##BBud:lpd`o#ng`�50鴳y,琇|�u!$y唏H#�OJ呱@F醉#E]#<text:line-break/>X##\</text:p>
      <text:p text:style-name="P1">@###C\W#祟悒祗洵收X#&amp;jh#l#9uG,8拸曘縭沓艩籔ㄥQ隤踞濏���棽���鍋踢瀁憚黖�斜�憪I塍鍷��圪�瞿睟�怛靺��璚�觖d:.g2-.|?$'|awrBvv8SE=I%Zj�#Q掝C^NGG_#KQT]J###Q##,U##qnA[W}NC#fzS1o.a!~ef1)74`&lt;}xL1a}~=6#��nq#IXHW#HD##DC#_G\kAA</text:p>
      <text:p text:style-name="P1">蠦E#轣@C�I#渰#E#|t'W(svCs|zBs(y-:6dV8`0#0&gt;?#gk9��A��zu^y# Pn#ja?a80$##譇襗�蔖�迺�毉�盃佔#Ｘ吤啜兒渾�枅�碔�髲兼�毚���砣冗黎蘣幕顴嫁�瞂戫�隰儔#YX#D]X#IKQ######7N#Q#K#f#g�JO#;(217)d=?"2&lt;Ytr'L#p#3Mk'矼hA,#lZ#MMS##Q#<text:line-break/>#^_YB#J##</text:p>
      <text:p text:style-name="P1"/>
      <text:p text:style-name="P1">�##$8e6駟d`&amp;yo6�9i�$v$!"%}{|y.吪x]W#VTWZU#]X##<text:line-break/>MEC#@BF�#O##@#C"wr!�upxz|xx.g�b63f6h;89ol����������j���瑕順#魡粹龠遛寥G鬗﹜先顳昆鷾�笪跁�楥稃�鷗藐���璽蘹⊙��礹灡�蝐售雲皝�檎��##�#Qk#U3#/l#a4��P##</text:p>
      <text:p text:style-name="P1">#�##4vS#a/帔7}#8 #%s3% t`P{#(#�Tf3@:蹻#NH[V�#^ v噦CS�#<text:tab/>&gt;#<text:tab/>;Bu2s ,佃q##臺獠/kr02G4=蓍i(]</text:p>
      <text:p text:style-name="P1">l*0�淩紮厒�#�售#����知鉑牁�帾鴅�噪�伕茈氍巾�紛歁輔A墫笸�嗙��<text:line-break/>銜帴G&lt;悈簟���鷃羺幰挪��挕�3J蚚�碀嬅臅�###�##�##K###�S<text:tab/>�##�#</text:p>
      <text:p text:style-name="P1">M##�苜Q#R##��@$��駏翥蝣亃膮落夾嶇鼨ｎ檉佛磥�蝚黨鏟楉蹺���鐘�藥考鰤藩埱鬼k騇�蠸唳炬秣盒麧窪旱攄&gt;#9#(SK逭<text:tab/>wPN%.SB.TG##<text:line-break/>AE</text:p>
      <text:p text:style-name="P1"/>
      <text:p text:style-name="P1">h#Z@zk@eSqR#�UuBBgqa:&lt;v&lt;6xy/1x--.13#,e5v.S/#���棝旳恄�錔&gt;��雱翫��蝚鶅懤翾獄擗�篿﹎翐堽顯匡瓽�����斂襲�沷授調刓�蘤煇爧梁韋拳陰�喳銦遙萓鵹∕#######�##杯E#袖##�]#�##�##�i:岟hl4jc:3&lt;5e:'(z0".)mxpuf*tt#T</text:p>
      <text:p text:style-name="P1">Z#TVY[^QV6</text:p>
      <text:p text:style-name="P1">##'FO#&gt;AJI�C#彃慦��##&amp;O$巂L;#&lt;n:?j:d745c`A&amp;鵗���筡粘蠱醣�楺��慒���鵰]匴溤痰�軉誺蠿近死髍躂駌握跅徆`挴寮��������怌�檐�鼎EＷ餲緒噌蒺城#AR#NyR#C#</text:p>
      <text:p text:style-name="P1"/>
      <text:p text:style-name="P1">#|)k8h~jnfwa8i!7gp:*xL?,+翀rw�vv蘳#X熿T[遊ST�##ΩM#吒HK##A##_#M h|/勒翑#+#/Q(#途#aL1I?DoFabc1�鯥��玖鍙����崷���慱舝號�銧諃GJNH蝞�邅漎蜰飧�頛灃詀���褆文#薦�&gt;jk1約吏黟鷎ㄒ麾翽鳷炮嗆後蓒P##z###wi#b�@F#驉齀Y#^#2#kJ\�#[�L9,!s5)*:4`|e/zaz+Og6r#;v I_v#�Y[X炙�苧UW###*##汰[!�W_S##g{}~6/z.:tu#=k!#@?#xQ�Dg"_夎嶙#�棩�梑�譚簋��薉槉�噚捇�彫怵揖炎�荀朄�蝛�寤﹎裛１訹�馬袓�����覕�朘皞��鶧趟▼Ⅴ蕭騜氆風煌�漼####E</text:p>
      <text:p text:style-name="P1">##&lt;###dVA#qH##�Y#�##�<text:line-break/>#�m&gt;鮂lh熜g&gt;�1a(&gt;,~.;*-qatqr3pp#M#^鼾R]佈UR裘剴���"@Sx#K<text:line-break/>j#d{c}n#�#p3lkovri&gt;k$=`bz2g#/+����銌輾齬�棑��縼秎�部�庍畋�氃澞遙央粘�葔�鯪矮�蠱γ疝昮���芥曮炬鐨斶彴赯ｔ翊隬僦蝡秩#DV#JMV#Gt_##Fc#f#W甍#0O#L#FM##I=loujm8ycf^x*0##,#jEe+dtd#='hq2#B<text:tab/>##]S</text:p>
      <text:p text:style-name="P1">LWT####b#PJy#KN#;#7�I#J�z*|yGd#&lt;,�`#u9#?y%#a}{3f5.5�杅��<text:line-break/>��q q'�挋7筐縑磲╰緟礸偽蒡陋蝡屍橫����軜衼y++,��縖Ｄ���椋�榶骨�潤�嶄��絢嚙#MNO緪鉹�##5###@###LWC#背<text:tab/></text:p>
      <text:p text:style-name="P1">忺B避#}駕(Yoh#Q�#####!<text:line-break/>#陴n/Y_1v�0s#bc#/+k*)p譕w##!##_HF^#�SB�T*|窫I<text:line-break/>j#[`#F#1暈�(#祆�#8*瀏%ox:8M&gt;7�a!猾##`��詑����洯��Wx鉽塈�錝瞀�簼誼亓版摧蹜�Ⅲ趼#�U�痲珒触訝恛妅��嬿W閱呵標騛郠丟(懥?钂棨�崏痊豍鴃###�###�##襩]</text:p>
      <text:p text:style-name="P1">嫷##�E#A<text:line-break/>##�##�q"射pt{"�-}�0b�61芎hm�ll躤#B曨NA莣IN�##W#RQ�[#�鍔蟆#R6#-<text:tab/>(</text:p>
      <text:p text:style-name="P1">##�s <text:s/>crv#jy #&lt;/#'2`#"43#xjoJ*nn嵨#@溷LC��＝扑遽)m#(#/1#Y</text:p>
      <text:p text:style-name="P1">V#U4ad7e5cfinljnn8iq'&amp;t %p ~-</text:p>
      <text:p text:style-name="P1">#,JY###�A#q###�##�u&amp;浻tp#n&amp;O8)y�4f4125mkli&gt;鎨hMG#FDGJE#MH###]US#PRV�#_#<text:line-break/>P#S2gb1�e`ohjlhh&gt;ow�r&amp;#v&amp;x+()|��������萳�����李戌8鐨門�托祟飌�瘣捲蛭錎樴寡駖��迋岓�梌�眉��輿�晞你黽翁�抩像�′"錴使�姡�###Q #<text:tab/>袲##�rt�G#�#[9#W;#Hi#tpc�/站}G��#6R#|m�l|zh0憬j]穢蓄"�L#oIV:#<text:line-break/>#`###U�<text:tab/>k梫娛#*m�duyid嬨k.磞�##鈖'&gt;#)`Z}+j廣���#p羱�i��笛���霠�I<text:tab/>蓔�妒�爣�踦漼膫鋼l#廈�你~7朮洢��藍W袀�沿�單�禋濡葉渼冪q#�仲�i�###�##�##jK[<text:line-break/>{U##�C#�##�##�w$猘vr釽}$�+{z!6d|$07#~nkr,jj)R#D,RHGOH�<text:line-break/>##罰Q#慘TW#2]<text:tab/>.j</text:p>
      <text:p text:style-name="P1">Q#]`3U<text:tab/>gb[RhnRR&lt;m肣坳�縢�#&amp;#(F#.鷐'����������支�蓎契礸韌唳伉�鬺膮嬲��網忤������薑豺儑奷矐鳻止儒鄖筑#oL#P##QU#,#k##�TxCH@B[P##PW##Le'vtopw#cf|J#-<text:tab/>o[~j�$Y�υ)w&amp;k$#G##</text:p>
      <text:p text:style-name="P1">Ae#n##mJ#</text:p>
      <text:p text:style-name="P1">b��#r�o##燛#%R#<text:tab/>���?碟#Se#Fz#<text:tab/>#<text:line-break/>{#Q&amp;b#r9T"暊Eq\t�#t紓�&amp;f耄%���閒四膍�圠鐍�═�嶄牊蕍糌粳為桷瑽孫鑳岆�擭蒩��夃�芨鮂���磣雓蜋產��翐�蓆盄�鎳臠嚫軋fl\睨鏣2�&amp;!s�劬D熵[煢}@鬐'_$B鐏r撂O#_##▃3�#1;"6k)1#A#t豻,��Z</text:p>
      <text:p text:style-name="P1">^辴T.澖^mM悰H熸#o</text:p>
      <text:p text:style-name="P1">\#hM&gt;d簽9i##簅.#J鵑&gt;�hqC#��蹕�蒮#q弼圢�茫�)#v�腶蘆砉蝢�彿蝷謑v蛇�0�矎鉼&lt;#h碼�樀兜�蛗湠#�汌踴h僦#=夙#h樝潼堮﹖u踧[挨&amp;:蕧W翽_�##�類xGx#C#ZH�')/].#x\x#qW.nu$�I灛0\l�0奔�6���N�#叼#N# 寠##R�N�o汧#!wc#|霐#W璔e薑�y��謕#歷###埁���#6麷�#扭]#n#�嗣#r#����{]蛦莊��i�};k����T��<text:tab/>黫繚辜#=��瘐梜��#6.�瑛#/����s��迭H~#懦J燨Sk uWK#4佖�xABP�\��姬H�#</text:p>
      <text:p text:style-name="P1">�岬#S錹芠B�8�穩#T#�K#]20#5#獍;笏&amp;####Xk�#u慎�/Z]嘳8J:K<text:tab/>Q�#��r�5`唭獵Y#Rr\蓯貾鸗#菞贅@���#|巒媿怋峇滽#]P�#�)禳��詊�#�呦�脰紮抾曩轔媰�DT眓鬗僭@E�邍#d碎mR��汩�葂%&lt;�.#}�WU�xsf11`w)薯z#�c#JPi�餽\鎑*牏�7p�瀰#JS螝氾,v8y;��X#�#�I[�m�{?%P&amp;_I!�d"gg-Dl</text:p>
      <text:p text:style-name="P1">j薽�'t榡�rP珃��4���#�廑r�帘Z^J'�o�e嬓�撗�Pa�奧毳F*甦k�u畿�&gt;甽杜襦�砠揖#6�箠#P#z[B#6(ol糢NA蜙O#c$b!Z1N#|�u#�rY�鵑]�^蔖#1T##腱9/1��C篷�_�iQW</text:p>
      <text:p text:style-name="P1">#I�C狋�U!#遻}{mAU##���K</text:p>
      <text:p text:style-name="P1">#W�#W份#<text:line-break/><text:line-break/>4紬�z�#獃oDBS署e症僎8璒AY緀v豏x忀�py#J##銓##�}(y鞘�#I幪�#﹋##-�{��﹁l;噎�胱閿h��呇~鄂{,`!么F徊�L鵚I舿l�鰍?</text:p>
      <text:p text:style-name="P1">�c鴐�F琄���犬+#蓮孺狆祐基馫�鄄水�bV鸀</text:p>
      <text:p text:style-name="P1">#k</text:p>
      <text:p text:style-name="P1">)]"M##(07魻ud;#H]<text:line-break/>#]�I�kl#EM瑵#闑���@�lJa��牡4�,.,�?晌�i�#9&gt;疧�兢#�呏#�A#梆##眐擸曩鎂鬚��鸑儮鸕牶儭"#e<text:line-break/>�]1�q#溙�Qv揖薦#旂幛+\椗�c喉&amp;��+#|鍆#RP##k#��^#[屧^PV$Ww#%#{#.Wz^hd###0#Ua##&gt;y#�S鬧矸捅揊�##\祟9$�腃</text:p>
      <text:p text:style-name="P1">p~#kO## n}n�S#A<text:line-break/>烈#+0####)m)</text:p>
      <text:p text:style-name="P1">#”諸直���洮��</text:p>
      <text:p text:style-name="P1">&gt;(=骸<text:tab/>M�~#岆�鴈#�絰奕'e%��[##欳-灑雄#偉�m鑨#�#�錕&gt;����#g��#%縰�p��#攕�仲R盵麈�,��<text:tab/>��璀�#6#G,��鷷(Ki2�t7�k^##��V3#烻_#a�N##'Z咷誰#JK象#瓚U芚kiZ]-鉉b([.#qL�!#(&amp;�m+pm|#��##Rn\y#�f�#苑ty7##K#`^菩鷎漏�秝蘥磣n$�l���碾a幪湥�.悃箯�殏喍蟯���減絢斐塑噢劂擤擙�鶜‘伸矙��������眑��嵫��軦IyUAy{^Hpz�%t�ok#R=gIX``&lt;[nc0b<text:tab/>Z�#</text:p>
      <text:p text:style-name="P1">�#ZU#H#宇NI�##b####l:�69�16zXcfq#/zz#*)#O#w�r/�#M##�##�B#犿\#<text:line-break/>Z苙TU�#S#厘�[羈泫�H(#a#7W7P;#=</text:p>
      <text:p text:style-name="P1">X]fX#UVW###Q�員譊杏臄賊踹誽瞁頎憼砣���桻�恀�庌昋��曖�章賹犒暑幙陷嗤撦ㄚ唔悔走鐇↓舋鉽牮#��.h�礜&gt;�芏媓鵖���"�y#瓦�[#A#!c愫9}*deF`l�nr7l櫮Y#�UA$Y#tVP##JG�N+6#tr�2$o94�9q鈞�#T�*#]/#��I}{耛}陭t~x#!pe#koVR9c#Xdd<text:line-break/>[jg,b</text:p>
      <text:p text:style-name="P1">#R?#^]iQ#XrL##wJMG-#####c#h&gt;`#2=�52鋰gb�+~�.-'s�v+` #I5t##�##�F#莔X<text:line-break/>#^PQ#D#Wg証�輜�鏿戺♀�錝薿嫘惜鳵<text:tab/>;!:n#F#d#6Uh\L#J_H<text:tab/>遭�態勰��衰��颲撚祭蝯堮搴本癡�殉賄尬葦籜���╔�痭h�剽����冾唰$6y*-6}'#?cyI#pN-#'b�t#n?$!zU#F\_YG<text:line-break/>SQL\R7##IMn<text:line-break/>%##�#}幊�R~"ipw=3l,74b{ef#n0*##*2:#^k(sj=6KQQK##V##@Y##p</text:p>
      <text:p text:style-name="Preformatted_20_Text">#7q<text:line-break/>Og#\箑Fn<text:line-break/>3指毓瑼雀正癰襜�翾��飛T趡�����倳哏芄����捶�洧渝瘜謓狙膍翅寤�菬袗�爨廯��囂欻�刲拲�/Iy隹}忀v|R##r##im;aff&gt;$he�##\pK#<text:line-break/>踘#\##S#�N#HO####DC##7&lt;&gt;=0?e7702e圳'/)|*(,/pr%犁*t)H##K#I##�####D#</text:p>
      <text:p text:style-name="P1"/>
      <text:p text:style-name="P1"/>
      <text:p text:style-name="P1">絼t"酠.!cj).#8{~Ar7bNu21�;o饖j7錋#U�##墯##xHZ#e#D#8##B�慼XX`!XwZ,Q~[c#捃J3Ne#韞�矘籜�����俅倰��蒧蠙鋆翁茖厤佔FNH#普盛絑茼�瞗憊�������礎崿捩#▏f6`��ice:!{#iv:#1nb|73z{+=yI#Z@Ct[<text:tab/>Os2Bn_$U#詺#9#W##MC#[#G#(r? !se#zIb3-zYjPyk�![lo/:-%)ky####LU#T@##hG#[e:Ef#+#N�X%##Q#<text:tab/>邱鄔鉦齕斢笆�虜�人�����昅栱豝�慞�嬤涉﹥撘漎酊婦詬萋軉瀍��鼤��稃��Ｉ眝ㄡ�赽)ce# ca�j`#}?ncbuqx4'}�zz�ty�#@贔##櫯#@�O#�R#�TS柤<text:line-break/>#�##緂v �,#y++,.yy|;�`6403ln9ml6�T##W#U##<text:tab/>#</text:p>
      <text:p text:style-name="P1">�#X<text:tab/>#GF#@E#@弸NO###I蜱蜲無蝁資罻皝遴韺_�韺�欚Q岏���g奻眣�眢娸��崵�哄�╮#�垂洫═陬H韌偃斁寤黺韏~������&amp;��斃f��爿jbd4bb�kkag8&gt;op&amp;tp!p&amp;|~z{{yyuxK@#AA###M##ALHN#WSS#SVUR<text:line-break/></text:p>
      <text:p text:style-name="P1">##Y^##* w!# -"x**-/xx}:34a7112<text:line-break/>#亡�i/A##r#[##�=&lt;蕗G#嘬##;L#j#M^H熀�J審那Y#���藀賙覅韡務�y=��掊湁�申�柌'�#龍#_��敁剔矘篝眺霽��T#��+��呁殳q娭�列-=扔雜�恦��)ecO!eg@(lf驄9h髾sw�!{�||�r�#F禁##X\#F]<text:line-break/>I#H#T#N#RU[N</text:p>
      <text:p text:style-name="P1"><text:tab/>####qbp&amp;zb*%#h-*^:zEp3fJw65�?k優n3#Q�##瞎<text:line-break/></text:p>
      <text:p text:style-name="P1">嘩^#�@#�#F�HI綀#O#典翢蔏2!X&gt;rg%)l-#x]=v<text:tab/>p"B @,猿雯頎銃�珈娵旂���攻忖妒�限爸��絨瘞眸虛餈鍆堊勛笤<text:line-break/>�����K�詭��</text:p>
      <text:p text:style-name="P1">慵]2'.z?"'danrjvq8u'#jfx|`k#�#M#^[G^_#KHTDJ###Q4##U?{U##e�%<text:tab/>Jf:qho%+t4/,zc}~#v(2g#&amp;_�#&gt;|#�OS3#哻###AC#</text:p>
      <text:p text:style-name="Preformatted_20_Text">##<text:line-break/><text:line-break/>\</text:p>
      <text:p text:style-name="P1">#<text:tab/>###]</text:p>
      <text:p text:style-name="P1">#BC#E@#E#HKJ###L緰糈唳緛踝櫇蒱精穮贄任ｐ��嬿狦����衿�貥晑��楬�恕韞坐岫悟指噤啣陰絮澣潸曈禨�������藏�����ewo-ihk9aojk31d~-{{*{)w}qpp瘲~s溠#J�##�#J愅E#擴X<text:line-break/>釁^Y�##孢###-|*#-&amp;)E'!&amp;#usv#??j<text:line-break/>8:9Pb3gP:b?h</text:p>
      <text:p text:style-name="P1">u###r#R#mOL#&lt;M#JbEDEe##C濈扚澣魛痤萎肏�鷖蘺蟤鏿嚲�旵��抁齬睕詅棶���唉�郎怵均�蘦�蕞�蛹塵滼覣算輯�搮�����倒�Ⅸ霰�^fhn#nhj#gak[44e�~z#|,vBvqqesrwL#KM###q##KpDD#k_Y#oZ_X6###eR##�}+/*'(D&amp; '#trw#&gt;&gt;k#9;8Qc2fQ;c&gt;i</text:p>
      <text:p text:style-name="P1">#\8X#</text:p>
      <text:p text:style-name="P1">_;[##7###0#P#/IN#~K#H CFG'##A鍺錍錁睯鰡瑟9羿鱳�貗�齘魋���龔�睠�詘詌����哪�迨�己襙櫳蜇輗蕈颱漹殦箋踐�艄��冼�谿��fjlLnjh庵ci�46g�|x鸔.tss}pCL#IY###e##ItDF##_[<text:tab/>#Z]Zb###!R##�)�%*�"%顪pu�&lt;i�9:ec0du;a&lt;}</text:p>
      <text:p text:style-name="P1">�鴦amk+imo#`dnX31`?-{~{)s#qtt#rzw鯛#N�##z##N#FA#\#T[Z]#####S##[-x.</text:p>
      <text:p text:style-name="P1">/"-8o!"p=rrdw?ngr?9#(&gt;g</text:p>
      <text:p text:style-name="P1">pb?)G#]#<text:tab/></text:p>
      <text:p text:style-name="P1">####D#Vg貕J#<text:line-break/>K#^#C}(E##G櫇&lt;鼣鳵鍑頍弩絮�熐黼姨蘹眐��藸��岋菱嗏�嗕竤��笤��弁灡蒠#Z#�襶�善魂蛹捐魡坊�S剚#�#�����%x,���藝薛��雔#]=�7eyo~�a~#洪/"q#tAχwzsFN#.�##A##OBF`#2}拎{\####WP###(z/</text:p>
      <text:p text:style-name="P1">_&amp;B喁$##vzs4&lt;:o#; &lt;ba懺U9k2K#鱨</text:p>
      <text:p text:style-name="P1"><text:tab/>###�##HF#Z�O#{Q26###儆蠾囔眽厴繹N螰叔�毛�灁�襶鶺�WY#��藐����疧��笢�鶡耨?��奴禴k綽彿挺�撾�黰��根�攣�鉖�椅7尨弇蟬���g_o&lt;on�:Fl=np3}+q}o7?q#=bvDt肙GM-M|##<text:line-break/>@#�#Ec#^^[b��:�#ZS##qi�p抵/+�!"u=pt8lx9t?lb a+9X</text:p>
      <text:p text:style-name="P1">[%&gt;+|##F#<text:tab/>K^�IJ#湜##I�聤瀄伐罽研儢�喇€╯芛喙氘#鑳籇鏸�杻���昄麟瀯鳶櫧跤葎硠眕�踖耄蟡砟礂錠襆鶠�賊�B瑮鉌箄斛�楰��#��蠆�裟疵�h�f%(9nllygkms4�i*x|/|e%k&amp;ww~untU(眾M#~?B#5M#nDY#__B#YY#L##S#Q#]l,{Le4!^#�!#t0q��y&gt;mc#`償p8Y</text:p>
      <text:p text:style-name="P1"/>
      <text:p text:style-name="P1">ZG</text:p>
      <text:p text:style-name="P1">�d��駿;�霜mX圾�縼#y&amp;潎#jY&gt;LP���#藒QAW#G#O�5"嗥#z��&amp;嶒#���L�偶{G:o�R:�!漘��#聧#’##�MR墮鎰#~L���;?h=#A</text:p>
      <text:p text:style-name="P1">\#軥v驞2╜莊�#襠+�i &lt;c�fO0#eD剡&lt;#�M縌6�欻]�+b@D慳#護$�駿?��9�饟�</text:p>
      <text:p text:style-name="P1">�^��橞D#堵^Nz"sX�p:#=9^Yo#CC##槔)�]�##PT#瞶j}Ep�����I玭�C誧#`D#i�`耾熨#&amp;噭笀�U�k#嵅%��s2醋�^Q�憢N●W袷U4�IG睮菛H�$7#蜊�q#洳輹H## #_�E_k罭<text:line-break/>躗劉p1:罾#筴嘰a##k齲蜣W舿7S�0�炔湫#{藙�}O埆k錫2軍#狼3裖W椳##距��R惱</text:p>
      <text:p text:style-name="P1">均�#朁#�:v#t�</text:p>
      <text:p text:style-name="P1">墯盤忥B#./�p&amp;~妴�#s腩Tt休�61兛<text:line-break/>i{��n��|3Q&lt;���髟</text:p>
      <text:p text:style-name="P1">e捃濤瘈!` 敘z����h#�黂然�#Qt�籊k鈕#A��瞗茖s</text:p>
      <text:p text:style-name="P1">n�,�Y�=q�#�#箌�尐Kg�z .�K�#A#E�4#C錌�B�] #F��&amp;')俟#�2父踸�#{P#碌鱌踟�]k&gt;##�U#&gt;��肚#J�#Dg&amp; U#簏酤##諴黈S#諤$蕫##5P|莩��#��6製#"槭陱0�W#}e沇猑;W#}岯f蛟審_XX#N#!焛</text:p>
      <text:p text:style-name="P1">c�3G�諿q矍�怓`�颻#�R�&amp;��UK"玩#���%&gt;X~�#?#^��X_蚎c祪?]��Vv鋦]蛹蛓#夠��驞賬#"�M=襴#1栲徙#楝.?�/聏���渹EsG�5�~&gt;穟#饁�'^��$#�.#;L&lt;隗%g�?`&gt;(柮瞃U呯�</text:p>
      <text:p text:style-name="P1">#膬唚矲vY4�4οP:z7�樂`鶼t揙#孱聲#鼳#0齲~J*0=6z:##qd橭:^]JJyX^k賚椑4�&amp;�=盓�u�娞I+�-#��衒蝡_#竇##�#�194�#�倰�#�9#萷<text:line-break/>厴桻q3]#n罪羊8@QE%�#�耜醺3:#1g混 階DU��#2潢##]*榍k�#懧勼] p靺ia孲B踼t�屍r盞�U儱#薂#$u{u��#瀇��L扱�(�!��鯤�鮚喁VB莞?#C9�#o#論h�娹3m高楸C�#7��翵/#h%l商峗�P<text:line-break/>�</text:p>
      <text:p text:style-name="P1">膱�#詷##悔V#今眺##絮證�����溥�##;��皉梊�婬檔衲歜���勘��硩 ?0皙##M跕�@q#X氻Fu#F]~x�qZ�#衩鬺~<text:tab/>#�^芎?鋆犤UI[</text:p>
      <text:p text:style-name="P1">####F#<text:tab/>R#9!l7#4%fg08##H?#tk�##泀B###^#<text:line-break/>#</text:p>
      <text:p text:style-name="P1">[[^###B####NL#ON#J#v#&amp;u'w!$+,.(,,z+3ed6bg2b&lt;olm;89k賽豳謄��赽椵尰稄笸魬晦漺偌蹐領瀇簀鐨艟贂瓕幸身洵������詗�����玴ㄕ鶚驉井洫足紆奕槼嗯蝎熉瀌簏號蕀H@F#@@B#IICE##MR#VR#R#^\XYY[[WZib0cc515o&lt;:cnjl&lt;uqq#qtwp(.),{|--##U#####Z###</text:p>
      <text:p text:style-name="P1">#Y##</text:p>
      <text:p text:style-name="P1">#YY\###訊###^N#瘩#H#u%$w%{#&amp;z.'�.x)f4pe&gt;mno�;i佫藪床侚�儡旄��楸詀稃尌渟嶊頎雄塑�鳧橁錶藸蠯颿�茹�������諗�埬��旽硰��禲暠仰鵀帑悅◣梁蓬馲櫡橙劃嵂BJ&amp;D#B'@#K-AG#sOP##P#P}\^Z&amp;[YY*Xk`筠a7�m&gt;泳lh�ws�svus*,&gt;/y~#.<text:line-break/>#g###H#X<text:line-break/>L</text:p>
      <text:p text:style-name="P1">#X#\##I@##N#MOxMM#(#u $t�(/�//�0f�ad姞?lmm8;9k薹珌捙瓽��襋冥睠Ｊ棇胴錟&gt;皸�渣駛碪魬綢�件�鰝珀門��O��0�����奼韝聹◢紡悖耗降瘛唸麧靽�賳鄘橿M寇#EGA#LJ@@##NW#IQ#W#]Y]zZ^^bYlg瓩f0�j9鏞ko�pt�tq-+#.~y#/</text:p>
      <text:p text:style-name="P1">g攪藨甩肥�#濘��袃戥婝溳郲蔞鍻起資遑鎀瀍埠瀳茵闓���������購��狗邑夾具仄戩寞�竀賮熂潑覡L泍#D柷#M蕎A#淓V#�]#V詺X\狽__助mf#kg1t=k8^kjn�qu�up憖,*�x�</text:p>
      <text:p text:style-name="P1">#D<text:line-break/>###<text:tab/>^</text:p>
      <text:p text:style-name="P1">6#<text:tab/>^#V##@J##}#KIfGK#�s&amp;良"r�.)�))�6`�gb愶9jFf&gt;=</text:p>
      <text:p text:style-name="P1">#[##<text:tab/></text:p>
      <text:p text:style-name="P1">\YY###E####NK#HN#I#s$%r'p"#++-/,+y,6bc1e`#e;hSj&lt;?xl＿���轅蝀筊豬楥芭檷怀撜1脤�儰擣幛蘾伽蠊鶖邪昕����僋���阰旻��礔互囿妨弈仍牓孵�簏魧熉篙觨A#I#@L#癙[</text:p>
      <text:p text:style-name="P1">YZ#Z#VPPSQWSXRej?ko=&gt;=c40kfbd4暈y+逗x�!$篩%%�]#�##�##惝RW�#K�###F�C#�/|)~,-%%#!'%w"=li?ln?k2fad012b#�^�l����掐掇�萴��升nH%#淙�膂�����鵿齱式壬穭������眣���#KA��#�.�輿辛╞�鞷緊m樸蹍賮緪銌掠榩CKM#K[I#M�M#利�#9咋RSPQlPbi;j�:&gt;d71heag7~zz(z|{3%"(躆#7�#k��#SQz###H##�DF#ED#@#|),-}+.!&amp;4"&amp;)禲&gt;~��潸1#榙�3b呣佮匋#藕���欳衵甡倱滐灦趎袑�詁性�佞鬫�����捘�������型茷砥忖�攻★瀁潸竀頞樉蝐眾墆BJCGY��#'�兛<text:tab/>^#zVSSSQO嵲ch:ii?;?e60id`f6{k){q鱵-5���陴詵EMK#M]O#K燠M#︱�#?狸TVVxZVdo=n�&lt;8b17ncga1x||.|yz}5#$.襙'1�同�#m��#TW|###N##�B@#CB#F#z/*y+{-(' 2$ /攎6x���9#裬�5c苃迋#鼴恛�澀��衭梊堁笲兟窄�j熠鬄�報╰�奴$������觙������蓔讋�酊�幽酋�Ⅱ ←尿氆綜踾謚蜬廗斯蔌DLEC_��#!�么#Y#S`UUUWU揨en&lt;oo9=9c06obf`0y}m/}w��3��民#n��##V*###VVe-癥O####CA#BC#G�娭x*z,)&amp;!#%!!w椑��`a`654f�3�昍�s��稊奜殍蚝詒摽潭�蔑蝡嗆羭�倜▲�蝷哄茲虪�����葒��V��藪��拭阜洹式ｘ玊蘻耜�豢澠�謅�#TOKz\O80SF�###P#Y;6E#7]JV4jIX�r?Zg#&gt;lT#5Cc5#X~駱Sxk##&amp;C<text:tab/>_":#"Z-{=#u#6#�gU{K,#�.#~#u# D'L#(0\E/ln# �#t駧+j�(&lt;02#b潝p7�����驟技捇���絇��赬翮荒��蝯啜n悕洘靇蕍�藋�鼱��#淢桹�扴�狎鍞懾砣取�烈椕��瞡��槂�照</text:p>
      <text:p text:style-name="P1">鐲tV沄�礁��X黳�q{揨lw驃#�&lt;<text:tab/>�8&gt;����氉憃O~���茉#~���#o��#.���孰2&amp;�稛�by��b,揇^s��偀��攸~�宇���穗崶�����椑�儘酒篛揮�潀��2�躦吧�ㄔ卵蛢枮��偪埂����媚籣崀���）ㄍ��蕛�誶�蜼薐鈇徘孢�腥�濌�吵餳劘禿�G�甥��駱�犺�狦}�寋緘������垣殧蔘耩�側踸曆箸畤�邴詘睕嗈~傶�����#17g1恟k8823k8&lt;MuL####/Z)F(桽'+##A##D@D#MK#馯#M###R��#[_坎<text:line-break/></text:p>
      <text:p text:style-name="P1">hjojn&lt;lw%#@<text:line-break/>#D#N###MNO#防集頞韌�阹�篕緊糷簳�楦窏�������憎禊晾����洸格鉞�蹓粉鼽╚賞�9��詙葾�#�J毚B#w#�&gt;60f664n??5#nj;'r $�r().//--!,##F##CGC#JL####J###U####^X_Z</text:p>
      <text:p text:style-name="Preformatted_20_Text">[[~t#uwtyv,~~y{,,)nf`5caef9;l89c=`#TQ#P#VS\[Y_[[</text:p>
      <text:p text:style-name="P1">##Z#</text:p>
      <text:p text:style-name="P1">##PVQT##UUpz-{yzwx"ppwu""'`hn;mokh75b67m3n#Z_</text:p>
      <text:p text:style-name="P1">^#X]RUWQUU#RJ##O##K#E###BA@#輒遢簏遜鉦硫擔蝬�酋攭�尼ㄑ���恀�������梑�羜顳礹╢麑鐇﹛扎錍賃擯賵嗤絕謚�欿痶笪眚�挸���藏�3;=m;;9`228&gt;ag6)-)x)%'#"" <text:s/>,!##K##NJN#GA####G#<text:line-break/><text:line-break/>X<text:line-break/>#</text:p>
      <text:p text:style-name="P1">#SURW##VVsy.xzyt{!sstv!!$ckm8nlhk46a54n0m</text:p>
      <text:p text:style-name="P1">Y\#]</text:p>
      <text:p text:style-name="Preformatted_20_Text">RTSV##WWrx/y{xuz rruw <text:s/>%bjl9omij57`45o1l</text:p>
      <text:p text:style-name="P1">Z_PWUSWW#PH##M##I#G###@CB#蔥蝠踳蝙瘣晷貊嵹茶垢灥‘中戌爭��昈�����梌婧�俴�呵�譋李蘪藃坎樇踾鴀鍙盒蝟脰塞��楉豝眕俴������=5=;k==?f44&gt;8ga0/y+/~/y#!%$$&amp;&amp;*'##M##HLH#AG####A#</text:p>
      <text:p text:style-name="P1"/>
      <text:p text:style-name="P1">^</text:p>
      <text:p text:style-name="P1"><text:tab/><text:line-break/></text:p>
      <text:p text:style-name="P1">TRUP##QQt~)}~s|&amp;ttsq&amp;&amp;#dlj?ikol31f23i7j#^[#Z<text:line-break/>\YVQSUQQ#VN##K##O#A###FED#蕙蕨橦蕭銇飲箏蓂員帛ㄖ戌中言��恀�����豽笘�眣襳阿�份蘺禰�趠曌膱斀假撅國湧��葨梑倗眣�����齪�?7?9i??=d66&lt;:ec2-{)-|-{!#'&amp;&amp;$$(%##O##JNJ#CE####C<text:line-break/>##\####WQVS##RRw}*|~}p%wwpr%% goi&lt;jhlo02e10j4i#]X#Y<text:tab/>_ZURPVRR#UM##H##L#B###EFG#噤噪颲噯撌源颱滼紆足�╪壯孕岸��玹�����笢貥�衶籙拱�礵嚧中⊥鍞趟澼豏喃停賮�嗕觚衭赽�堄����6&gt;8h&gt;&gt;&lt;e77=;db3,z(,},z "&amp;''%%)$##N##KOK#BD####B###]#<text:line-break/><text:tab/>#VPWR##SSv|+}|q~$vvqs$$!fnh=kimn13d01k5h<text:tab/>\Y<text:line-break/>X#^[TSQWSS#TL##I##M#C###DGF#〝“驉﹝芍牛喳歲滼敹蝴虜犖飩��俶�����奻�昍殫氯飹鍕駁濎儢遝╖驒鐇襙悔氤金��謐佮恛昍�����訹�!)!'w!!#z(("${},3e73b3e?=988::6;##Q##TPT#][###</text:p>
      <text:p text:style-name="P1"/>
      <text:p text:style-name="P1">\###C####HNIL##MMhb5cabo`:hhom::?xpv#uwsp/-z./u+v#BG#F#@EJMOIMM#JR##W##S#]#</text:p>
      <text:p text:style-name="P1">ZYX<text:line-break/>ㄚㄔ鶜ㄐ曭�伸�拳蝯晤梁蝙遣爾葩���笳�萳�����冞庌�恄錆嗣皸懠寨錎赯匱�癭賾洫靋紀卑��蟻妅昃恄�����欹�#+#%u##!x** &amp;y.1g51`1g=?;::8849<text:line-break/>#S##VRV</text:p>
      <text:p text:style-name="P1">_Y#</text:p>
      <text:p text:style-name="P1">##^###A####JLKN##OOj`7ac`mb8jjmo88=zrt!wuqr-/x,-w)t#@E#D#BGHOMKOO#HP##U##Q#_</text:p>
      <text:p text:style-name="P1">##X[Z#平奴韞尼泵�蠿猿雪瘛廙厭撮噢窒��婕�����豖旻�耬唳儃耪遵臌餈蕩韟貗皭爸�囿薿�橾昈�瓬���嗲�-%#s%%'~,,&amp; y(7a37f7a;9=&lt;&lt;&gt;&gt;2?</text:p>
      <text:p text:style-name="P1">#U##PTP<text:line-break/>Y_###<text:tab/>Y###F####MKLI##HHmg0fdgje?mmjh??:}us&amp;prvu*(+*p.s#GB#C#E@OHJLHH#OW##R##V#X##<text:tab/>_\]#互丐礞丹�限均弦鉦嗥嗣爾播蝙興��晇�崿������庋�扥瘙谾緦靘擤錁噢儉鐍攸齀糮昊物騏�蹉夼虭�挋�����睚�$,$"r$$&amp;--'!~x)6`26g6`:8&lt;==??3&gt;</text:p>
      <text:p text:style-name="P1"><text:line-break/>Z###E##F#NHOJ##KKnd3egdif&lt;nnik&lt;&lt;9~vp%squv)+|()s-p#DA#@#FCLKIOKK#LT##Q##U#[##<text:line-break/>\_^</text:p>
      <text:p text:style-name="P1">屆幸�帘恤�狀黼六篻骯魁殿掠假移��嗏�梌�������攝趧膱錛曈摽緛陶填�阿蠾氏圻���妀藥闡�����衄�)!)/))+r <text:s/>*,su$;m?;j;m7510022&gt;3##Y<text:line-break/><text:line-break/>\X\#US<text:line-break/>###U###J####AG@E##DDak&lt;jhkfi3aafd336qy*|~zy&amp;$s'&amp;|"#KN#O#ILCDF@DD#C[</text:p>
      <text:p text:style-name="P1">^<text:line-break/>#Z<text:line-break/>T###SPQ#�車赤鞳‵唷竷綻噥赮黺敦控陶臻��欼�����曙謐�齬魛趟濋賥耜馵撗眺蹢�坏穧杆���藍齬�����眒�( (.~((*s!!+-rt%:l&gt;:k:l6401133?2#<text:line-break/>X##]Y]#TR####T###K####@FAD##EE`j=kijgh2``ge227px~+}{x'%r&amp;'}#~#JO#N#HMBEGAEE#BZ</text:p>
      <text:p text:style-name="P1"/>
      <text:p text:style-name="P1">Y<text:tab/>W###PSR#郊重陌鬗亢卷�輸遛蹇曈接斐順熒��嗏�����鷗鐘�擬樖賃斀碴瑕槻鈮歇蘞礹�驐ｐ佔��虯薩擬�����婭�%-+{--/v$$.(wq ?i;?n?i3154466:7##]##X\X#QW####Q###N####ECDA##@@eo8nlobm7eeb`772u}{.xz~}" w#"x&amp;{#OJ#K#MHG@BD@@#G_<text:tab/>#Z##^#P###WTU#洶洩洫鬙弁易臐曇瑣嚝鞎偌紫毽辣��椵�������藍�鍵赯瀍鍏黺鳵蝁順堪茶�←╯蠽�恂囡謄鰻�����笝�,$,*z,,.w%%/)vp!&gt;h:&gt;o&gt;h2045577;6##\##Y]Y#PV####P###O####DBE@##AAdn9omncl6ddca663t|z/y{|#!v"#y'z#NK#J#LIFACEAA#F^#<text:tab/>[#<text:line-break/>_#Q###VUT#祐祟顴祗籉收邶鞷趟厭儠貑雪順斐葭��睠�袀������谿�釐簅斁縺齔貏飶紫夠�軉�鶠片��珅鷓曙舊�����欶�/'/)y//-t&amp;&amp;,*us"=k9=l=k137664485#</text:p>
      <text:p text:style-name="P1"/>
      <text:p text:style-name="P1">Z^Z#SU</text:p>
      <text:p text:style-name="P1">###S###L####GAFC##BBgm:lnm`o5gg`b550wy,zx| "u! z$y#MH#I#OJEB@FBB#E]#<text:line-break/>X</text:p>
      <text:p text:style-name="P1"><text:tab/>\</text:p>
      <text:p text:style-name="P1">R###UVW#恩悄灡悔鶚妣拜礗澎蜈篲穈眸毽紫僑��葾�������曖�醱儢臩憼豱緧摦斐梅員╯��旻侐藪�夔����婟�.&amp;.(x..,u''-+tr#&lt;j8&lt;m&lt;j026775594#</text:p>
      <text:p text:style-name="P1">^</text:p>
      <text:p text:style-name="P1">#<text:tab/><text:tab/>###<text:line-break/>92`33eae?lj3&gt;:&lt;l%!!s!$' x~y|+,}}XR#SQR_P<text:line-break/>XX_]<text:line-break/><text:line-break/>#H@F#EGC@##J##E#F'rw$v&amp;puz}y}}+zb45g36c3m&gt;=&lt;jih:��������������滷蒺唳睮潘敿蝴選弛ｈ╡不�辛覘眒嗄詘��佸�擭��比籈鶗鼭▓卹廗嗡做鈰蹐噶濋赬####E###H####IO##W##P#W</text:p>
      <text:p text:style-name="P1">KCE#FD@C##I##F#E$qt'u%svy~|z~~(ya76d05`0n=&gt;?ijk9����������������趕漹梁蜭踐鞊撓橫圾�ㄕ失帑��硞衄椹竤��岈�謝��休鶡穭譈���昆銃瑕探嵿嚗蕪鳹篣####D###I####HN##V##Q#V</text:p>
      <text:p text:style-name="P1">#<text:line-break/>##<text:tab/><text:tab/>##;0b11gcg=nh1&lt;8&gt;n'##q#&amp;%"z|{~).ZP#QSP]R#ZZ]_##</text:p>
      <text:p text:style-name="P1"/>
      <text:p text:style-name="P1">####&lt;7e66`d`:io6;?9i $$v$!"%}{|y.)xx]W#VTWZU#]]ZX##<text:line-break/>MEC#@BFE##O##@#C"wr!s#upxz|xx.g10b63f6h;89olm?��������������蓿銩猿槦餉貔瑣貉‘份�ㄓ祠═嗒欶觚嗖��昉�謄����礜鐙═荃瘞晞歇蝺暻兢鍙儩####B###O####NH##P##W#P<text:line-break/>#</text:p>
      <text:p text:style-name="P1"/>
      <text:p text:style-name="P1">#</text:p>
      <text:p text:style-name="P1">######R##ML#JO#J#GDE###C殧濈輸澣耜魛麭萎�蘻嚫貗譕騔�巠��岆藷尰棰���指爸咻於﹛忖麑鰡嘀篥噥寞銙豍潑豭���������庌霰�������艤�╔��������偵暻綻鳻嗅蒪歲萄洧取身悟壝贂╞鐀'$)&amp;|..)���旽岕V���茶鐇矂苕%e瀍輳箔斐萸颬�#M#.#{#.#u##CE##]##Z#]#########0;i::lhl6ec:735e,((z(-.)qwpu"%tt_[#Z坐岫悟指AIO#LNJI##C##L#O.{~-/y|stvptt"sk=&lt;n#?j:##45c`a3�������諗�������捱頠魁澼瑚熐雯港酋昀帕祠贀嚪ㄓ蘣忨倵趹}//(*}}x檀�迍侒��茗�耄消蘙嚬鶜襚播嚜樸需漟氯摳�#K#;#u#.#p#oB=#C\`<text:line-break/>=<text:line-break/>3#v#l#b#{#X:#;Umim7db;624d-)){),/(pvqt#$uuxZ#Z[ZWX#PPW阻@HN#MOKH##B##M#N/z,~.x}ruwquu#rj&lt;=oy&gt;k;e&amp;54ba`2������薨葠��硹埜醮罐蠕洮黼譈礵醐%&amp;+$~,,+)~~{襠�恟��約壚鐍礵橦樺羷頦璆須摵蓎V#h#"#_#!#f#A##}_b<text:tab/>*<text:tab/>:#######</text:p>
      <text:p text:style-name="P1">#29k88njn4ga8517g.**x*/,+surw 'vvIY#X它咫洮P###CKM#NLHK##A##N#M,y|/mq)謆s�漊1抒m8=h8f567abc1����#�溟���銝Ⅰy�檶���瘥垂躩悌邵鏵騿伽欑��'*%--*��帎虭���怑糶桁_藂o,�柚��f儦潮寧晰嗣蜾訕#n#)#w#A####@F##^</text:p>
      <text:p text:style-name="P1">#Y#^#######cb0������嚂�縏�������曾篿曇擯聊蝢雪晨足耄洸狎蘦鐙式貙蹺# -"x**-/xx}攪�怤���蘺覶貙伽儮資獄蹌結停諙撌##^#$#p#6#[#zG+##Y##^#Y#######<text:line-break/>#4?m&gt;&gt;hlh2ag&gt;371a(,,~,)*-ustq&amp;!ppG_<text:line-break/>_]_R]#UUR茹糶EMK#HJNM##G##H#K*z){+}xwprtpp&amp;wo98j4;n&gt;#301gde7��������������樺蕞澼曈馰臻集鄔限�郃型鐍臝�嚭婝"!,#y++,.yy|騷�夼玶��拷瓕黼嚭杏賹寨蕩嚙幘掠緪銇####J###G####F@##X<text:line-break/>#_#X#########5&gt;l??imi3`f?260`)---(+,trup' qqT^<text:tab/>_╮派躩型涇╰DLJ#IKOL##F##I#J+~{(z*|yvqsuqq'vn89k?:o?a210fed6������d:&lt;m�������蕭嚗B###颯撘OJL#UQQ#QTWP##<text:tab/></text:p>
      <text:p text:style-name="P1">[\</text:p>
      <text:p text:style-name="P1"/>
      <text:p text:style-name="P1">)#t" #.!{)).,{{~917b4621nl;on4j7V##U#W###</text:p>
      <text:p text:style-name="P1">##</text:p>
      <text:p text:style-name="P1"/>
      <text:p text:style-name="P1">Z##ED#BG#B#OLM###K摋摞猿摦箄魤隞趣韞蘼ｋ�矘籜���玹�婕�俷笤��竤�岡穮恣帑缸僚猾普盛鍎鳴豱篞�������藉昅�趟閩路鶆鋼供廗賂�騔圓明囁忮蜆���佼�儊棑蹙阞�拏�鍺麈洎輦╢謔賂諵籚戶撲膩�赮罊������螻苃�圮�.khe;hnd(ixj}y}t~)y`1-kii"75iusMN#Q</text:p>
      <text:p text:style-name="P1">###@##NID_#UDCL_GQ##<text:tab/>##YX(#*6y'.7as+ya.ryr0&gt;0p5&amp;:(,2g lnY8C##P#<text:tab/>adklnhll:ks%$v"'r"|/,-{xy+撥齴�氍明鳭錣熟散似攸欘觾此蟲�����謐匢瓾�犖�萫�辣�誑玁狩蘼霝�鰿�蕞儭�舟鵋���萳珊灝������n{:b%="j/}y9*u/nz!{s0&lt;+nyvatw}xhDC#P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0" meta:paragraph-count="149" meta:word-count="7698" meta:character-count="19385" meta:non-whitespace-character-count="19133"/>
    <meta:generator>LibreOffice/6.1.5.2$Windows_X86_64 LibreOffice_project/90f8dcf33c87b3705e78202e3df5142b201bd805</meta:generator>
  </office:meta>
</office:document-meta>
</file>