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margin-left="3.979cm" fo:margin-right="0cm" fo:line-height="0.741cm" fo:text-indent="0cm" style:auto-text-indent="false"/>
    </style:style>
    <style:style style:name="P3" style:family="paragraph" style:parent-style-name="Standard">
      <style:paragraph-properties fo:margin-left="1.245cm" fo:margin-right="0cm" fo:line-height="0.741cm" fo:text-indent="1.247cm" style:auto-text-indent="false"/>
    </style:style>
    <style:style style:name="P4" style:family="paragraph" style:parent-style-name="Standard" style:list-style-name="WWNum1">
      <style:paragraph-properties fo:margin-left="1.752cm" fo:margin-right="0cm" fo:line-height="0.741cm" fo:text-indent="-1.752cm" style:auto-text-indent="false"/>
    </style:style>
    <style:style style:name="P5" style:family="paragraph" style:parent-style-name="Standard">
      <style:paragraph-properties fo:margin-left="3.503cm" fo:margin-right="0cm" fo:line-height="0.741cm" fo:text-align="justify" style:justify-single-word="false" fo:text-indent="-1.75cm" style:auto-text-indent="false"/>
    </style:style>
    <style:style style:name="P6" style:family="paragraph" style:parent-style-name="Standard">
      <style:paragraph-properties fo:margin-left="1.995cm" fo:margin-right="0cm" fo:line-height="0.741cm" fo:text-align="justify" style:justify-single-word="false" fo:text-indent="-0.002cm" style:auto-text-indent="false"/>
    </style:style>
    <style:style style:name="P7" style:family="paragraph" style:parent-style-name="Standard">
      <style:paragraph-properties fo:margin-left="1.995cm" fo:margin-right="0cm" fo:line-height="0.741cm" fo:text-align="justify" style:justify-single-word="false" fo:text-indent="-0.002cm" style:auto-text-indent="false"/>
      <style:text-properties fo:color="#000000" fo:font-size="16pt" style:font-name-asian="標楷體1" style:font-size-asian="16pt"/>
    </style:style>
    <style:style style:name="P8" style:family="paragraph" style:parent-style-name="Standard">
      <style:paragraph-properties fo:margin-left="3.997cm" fo:margin-right="0cm" fo:line-height="0.741cm" fo:text-indent="-3.997cm" style:auto-text-indent="false"/>
    </style:style>
    <style:style style:name="P9" style:family="paragraph" style:parent-style-name="Standard">
      <style:paragraph-properties fo:margin-left="3.5cm" fo:margin-right="0cm" fo:line-height="0.741cm" fo:text-indent="-3.5cm" style:auto-text-indent="false"/>
    </style:style>
    <style:style style:name="P10" style:family="paragraph" style:parent-style-name="Standard">
      <style:paragraph-properties fo:margin-left="3.983cm" fo:margin-right="0cm" fo:line-height="0.741cm" fo:text-indent="-3.979cm" style:auto-text-indent="false"/>
    </style:style>
    <style:style style:name="P11" style:family="paragraph" style:parent-style-name="Standard">
      <style:paragraph-properties fo:margin-left="3.246cm" fo:margin-right="0cm" fo:line-height="0.741cm" fo:text-indent="-3.246cm" style:auto-text-indent="false"/>
    </style:style>
    <style:style style:name="P12" style:family="paragraph" style:parent-style-name="Standard">
      <style:paragraph-properties fo:margin-left="1.496cm" fo:margin-right="0cm" fo:line-height="0.741cm" fo:text-indent="-0.501cm" style:auto-text-indent="false"/>
    </style:style>
    <style:style style:name="P13" style:family="paragraph" style:parent-style-name="Standard">
      <style:paragraph-properties fo:margin-left="3.244cm" fo:margin-right="-0.263cm" fo:line-height="0.741cm" fo:text-indent="-1.75cm" style:auto-text-indent="false">
        <style:tab-stops>
          <style:tab-stop style:position="19.503cm"/>
        </style:tab-stops>
      </style:paragraph-properties>
    </style:style>
    <style:style style:name="P14" style:family="paragraph" style:parent-style-name="Standard">
      <style:paragraph-properties fo:margin-left="1.833cm" fo:margin-right="0cm" fo:line-height="0.917cm" fo:text-align="justify" style:justify-single-word="false" fo:text-indent="-0.333cm" style:auto-text-indent="false"/>
    </style:style>
    <style:style style:name="P15" style:family="paragraph" style:parent-style-name="Standard">
      <style:paragraph-properties fo:margin-left="1.833cm" fo:margin-right="0cm" fo:line-height="0.917cm" fo:text-align="justify" style:justify-single-word="false" fo:text-indent="-0.333cm" style:auto-text-indent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 style:parent-style-name="Body_20_Text_20_Indent_20_3">
      <style:paragraph-properties fo:margin-left="0cm" fo:margin-right="0cm" fo:line-height="0.741cm" fo:text-align="justify" style:justify-single-word="false" fo:text-indent="1.75cm" style:auto-text-indent="false"/>
    </style:style>
    <style:style style:name="P18" style:family="paragraph" style:parent-style-name="Body_20_Text_20_Indent_20_3">
      <style:paragraph-properties fo:margin-left="4.001cm" fo:margin-right="0cm" fo:line-height="0.741cm" fo:text-indent="-2.247cm" style:auto-text-indent="false"/>
    </style:style>
    <style:style style:name="P19" style:family="paragraph" style:parent-style-name="Body_20_Text_20_Indent_20_2">
      <style:paragraph-properties fo:margin-left="1.247cm" fo:margin-right="0cm" fo:line-height="0.706cm" fo:text-align="justify" style:justify-single-word="false" fo:text-indent="-1.247cm" style:auto-text-indent="false"/>
    </style:style>
    <style:style style:name="P20" style:family="paragraph" style:parent-style-name="Body_20_Text_20_Indent_20_2">
      <style:paragraph-properties fo:margin-left="2.748cm" fo:margin-right="0cm" fo:line-height="0.706cm" fo:text-align="justify" style:justify-single-word="false" fo:text-indent="-2.748cm" style:auto-text-indent="false"/>
    </style:style>
    <style:style style:name="P21" style:family="paragraph" style:parent-style-name="Footer">
      <style:paragraph-properties fo:padding="0cm" fo:border="none"/>
    </style:style>
    <style:style style:name="P22" style:family="paragraph" style:parent-style-name="List_20_Paragraph" style:list-style-name="WWNum26">
      <style:paragraph-properties fo:line-height="0.741cm"/>
    </style:style>
    <style:style style:name="P23" style:family="paragraph" style:parent-style-name="List_20_Paragraph" style:list-style-name="WWNum30">
      <style:paragraph-properties fo:line-height="0.741cm"/>
    </style:style>
    <style:style style:name="P24" style:family="paragraph" style:parent-style-name="List_20_Paragraph" style:list-style-name="WWNum1">
      <style:paragraph-properties fo:line-height="0.917cm" fo:text-align="justify" style:justify-single-word="false"/>
    </style:style>
    <style:style style:name="P25" style:family="paragraph" style:parent-style-name="List_20_Paragraph">
      <style:paragraph-properties fo:margin-left="1.251cm" fo:margin-right="0cm" fo:line-height="0.741cm" fo:text-align="justify" style:justify-single-word="false" fo:text-indent="1.247cm" style:auto-text-indent="false"/>
    </style:style>
    <style:style style:name="P26" style:family="paragraph" style:parent-style-name="List_20_Paragraph" style:list-style-name="WWNum15">
      <style:paragraph-properties fo:margin-left="0.847cm" fo:margin-right="0cm" fo:line-height="0.741cm" fo:text-indent="1.655cm" style:auto-text-indent="false"/>
    </style:style>
    <style:style style:name="P27" style:family="paragraph" style:parent-style-name="List_20_Paragraph" style:list-style-name="WWNum15">
      <style:paragraph-properties fo:margin-left="3.501cm" fo:margin-right="0cm" fo:line-height="0.741cm" fo:text-indent="-1cm" style:auto-text-indent="false"/>
    </style:style>
    <style:style style:name="P28" style:family="paragraph" style:parent-style-name="List_20_Paragraph" style:list-style-name="WWNum1">
      <style:paragraph-properties fo:margin-left="1.752cm" fo:margin-right="0cm" fo:line-height="0.917cm" fo:text-align="justify" style:justify-single-word="false" fo:text-indent="-1.752cm" style:auto-text-indent="false"/>
    </style:style>
    <style:style style:name="P29" style:family="paragraph" style:parent-style-name="List_20_Paragraph">
      <style:paragraph-properties fo:margin-left="3.503cm" fo:margin-right="-0.263cm" fo:line-height="0.741cm" fo:text-indent="-1.75cm" style:auto-text-indent="false">
        <style:tab-stops>
          <style:tab-stop style:position="19.503cm"/>
        </style:tab-stops>
      </style:paragraph-properties>
    </style:style>
    <style:style style:name="P30" style:family="paragraph" style:parent-style-name="List_20_Paragraph">
      <style:paragraph-properties fo:margin-left="1.482cm" fo:margin-right="-0.263cm" fo:line-height="0.741cm" fo:text-indent="0cm" style:auto-text-indent="false">
        <style:tab-stops>
          <style:tab-stop style:position="19.503cm"/>
        </style:tab-stops>
      </style:paragraph-properties>
    </style:style>
    <style:style style:name="P31" style:family="paragraph" style:parent-style-name="List_20_Paragraph">
      <style:paragraph-properties fo:margin-left="3.381cm" fo:margin-right="-0.263cm" fo:line-height="0.741cm" fo:text-indent="-1.591cm" style:auto-text-indent="false">
        <style:tab-stops>
          <style:tab-stop style:position="19.503cm"/>
        </style:tab-stops>
      </style:paragraph-properties>
    </style:style>
    <style:style style:name="P32" style:family="paragraph" style:parent-style-name="List_20_Paragraph">
      <style:paragraph-properties fo:margin-left="3.501cm" fo:margin-right="0cm" fo:line-height="0.917cm" fo:text-align="justify" style:justify-single-word="false" fo:text-indent="0cm" style:auto-text-indent="false"/>
      <style:text-properties fo:color="#000000" style:font-name="標楷體" fo:font-size="16pt" style:font-name-asian="標楷體1" style:font-size-asian="16pt"/>
    </style:style>
    <style:style style:name="P33" style:family="paragraph" style:parent-style-name="List_20_Paragraph">
      <style:paragraph-properties fo:margin-left="1.905cm" fo:margin-right="-0.263cm" fo:line-height="0.741cm" fo:text-indent="0cm" style:auto-text-indent="false">
        <style:tab-stops>
          <style:tab-stop style:position="19.503cm"/>
        </style:tab-stops>
      </style:paragraph-properties>
    </style:style>
    <style:style style:name="P34" style:family="paragraph" style:parent-style-name="List_20_Paragraph">
      <style:paragraph-properties fo:margin-left="3.748cm" fo:margin-right="-0.263cm" fo:line-height="0.741cm" fo:text-indent="-1.75cm" style:auto-text-indent="false">
        <style:tab-stops>
          <style:tab-stop style:position="19.503cm"/>
        </style:tab-stops>
      </style:paragraph-properties>
    </style:style>
    <style:style style:name="P35" style:family="paragraph" style:parent-style-name="List_20_Paragraph" style:list-style-name="WWNum30">
      <style:paragraph-properties fo:margin-left="1.752cm" fo:margin-right="0cm" fo:line-height="0.741cm" fo:text-indent="-0.905cm" style:auto-text-indent="false"/>
    </style:style>
    <style:style style:name="P36" style:family="paragraph" style:parent-style-name="List_20_Paragraph" style:list-style-name="WWNum30">
      <style:paragraph-properties fo:margin-left="0cm" fo:margin-right="0cm" fo:line-height="0.741cm" fo:text-indent="1cm" style:auto-text-indent="false"/>
    </style:style>
    <style:style style:name="T1" style:family="text">
      <style:text-properties fo:color="#000000" fo:font-size="18pt" style:font-name-asian="標楷體1" style:font-size-asian="18pt"/>
    </style:style>
    <style:style style:name="T2" style:family="text">
      <style:text-properties fo:color="#000000" style:font-name="標楷體" fo:font-size="18pt" style:font-name-asian="標楷體1" style:font-size-asian="18pt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6pt" style:font-name-asian="標楷體1" style:font-size-asian="16pt"/>
    </style:style>
    <style:style style:name="T7" style:family="text">
      <style:text-properties fo:color="#000000" style:font-name="標楷體" fo:font-size="16pt" style:font-name-asian="標楷體1" style:font-size-asian="16pt" style:font-weight-complex="bold"/>
    </style:style>
    <style:style style:name="T8" style:family="text">
      <style:text-properties fo:color="#000000" style:font-name="標楷體" fo:font-size="16pt" style:font-size-asian="16pt"/>
    </style:style>
    <style:style style:name="T9" style:family="text">
      <style:text-properties fo:color="#000000" style:font-name="標楷體" style:font-size-complex="16pt"/>
    </style:style>
    <style:style style:name="T10" style:family="text">
      <style:text-properties fo:color="#000000" fo:font-size="16pt" style:font-name-asian="標楷體1" style:font-size-asian="16pt"/>
    </style:style>
    <style:style style:name="T11" style:family="text">
      <style:text-properties fo:color="#000000" fo:font-size="16pt" style:font-name-asian="標楷體1" style:font-size-asian="16pt" style:font-size-complex="16pt"/>
    </style:style>
    <style:style style:name="T12" style:family="text">
      <style:text-properties fo:color="#000000" fo:font-size="16pt" style:font-name-asian="標楷體1" style:font-size-asian="16pt"/>
    </style:style>
    <style:style style:name="T13" style:family="text">
      <style:text-properties fo:color="#000000" fo:font-size="16pt" style:font-name-asian="標楷體1" style:font-size-asian="16pt" style:font-size-complex="14pt"/>
    </style:style>
    <style:style style:name="T14" style:family="text">
      <style:text-properties fo:color="#000000" fo:font-size="16pt" fo:font-weight="bold" style:font-name-asian="標楷體1" style:font-size-asian="16pt" style:font-weight-asian="bold"/>
    </style:style>
    <style:style style:name="T15" style:family="text">
      <style:text-properties fo:color="#000000" fo:font-size="16pt" style:font-size-asian="16pt"/>
    </style:style>
    <style:style style:name="T16" style:family="text">
      <style:text-properties fo:color="#000000" fo:font-size="16pt" style:font-size-asian="16pt" style:font-size-complex="14pt"/>
    </style:style>
    <style:style style:name="T17" style:family="text">
      <style:text-properties fo:color="#000000" style:font-size-complex="16pt"/>
    </style:style>
    <style:style style:name="T18" style:family="text">
      <style:text-properties fo:color="#ff0000" fo:font-size="16pt" style:font-name-asian="標楷體1" style:font-size-asian="16pt"/>
    </style:style>
    <style:style style:name="T19" style:family="text">
      <style:text-properties fo:font-size="16pt" style:font-name-asian="標楷體1" style:font-size-asian="16pt"/>
    </style:style>
    <style:style style:name="T20" style:family="text">
      <style:text-properties style:font-name="標楷體" fo:font-size="16pt" style:font-name-asian="標楷體1" style:font-size-asian="16pt"/>
    </style:style>
    <style:style style:name="T21" style:family="text">
      <style:text-properties style:font-name="標楷體" fo:font-size="16pt" style:font-name-asian="標楷體1" style:font-size-asian="16pt" style:font-size-complex="16pt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雲林縣道路交通安全聯席會</text:span><text:span text:style-name="T2">報第449會</text:span><text:span text:style-name="T1">議紀錄</text:span></text:p>
      <text:p text:style-name="P1"><text:span text:style-name="T10">一、</text:span><text:span text:style-name="T3">時間：109年11月24日下午2時30分</text:span></text:p>
      <text:p text:style-name="P1"><text:span text:style-name="T10">二、地點：雲林縣政府</text:span><text:span text:style-name="T3">2樓水情中心</text:span></text:p>
      <text:p text:style-name="P1"><text:span text:style-name="T10">三、主席：兼召集人縣長張麗善 <text:s text:c="2"/>　 <text:s text:c="9"/>紀錄：呂穎嬋 </text:span></text:p>
      <text:p text:style-name="P1"><text:span text:style-name="T10">四、上級指導：交通部道路交通安全督導委員會：</text:span><text:span text:style-name="T11">未派員</text:span></text:p>
      <text:p text:style-name="P2"><text:span text:style-name="T10">內政部警政署：未派員</text:span></text:p>
      <text:p text:style-name="P1"><text:span text:style-name="T10">五、出列席單位人員：如簽到表</text:span></text:p>
      <text:p text:style-name="P1"><text:span text:style-name="T10">六、主席致詞：</text:span></text:p>
      <text:p text:style-name="P3"><text:span text:style-name="T10">各與會先進代表午安，今天召開第449次道路交通安全聯席會報，各與會代表層級應提升，有利於道安工作推展，另會議地點亦可研議回到警察局舉行，本人沒有意見。</text:span></text:p>
      <text:p text:style-name="P25"><text:span text:style-name="T10">每年12月到隔年3月之間是交通事故頻傳之高峰期，</text:span><text:span text:style-name="T4">期間</text:span><text:span text:style-name="T10">尾牙、跨年、春節</text:span><text:span text:style-name="T4">民眾經常歡聚飲酒助興，應</text:span><text:span text:style-name="T10">適當調整勤務作為，以降低事故發生。本縣主動針對重要路口的監視器與照明設備裝設於各大學校、高中、國中小與校園內外死角，已於109年11月20日改善完成，本人本(24)日晚上在雲科大檢視裝設路燈照明使用情形，完善維護校園安全；另學生腳踏車的前後燈亦已完成安裝，以提升學生交通安全。</text:span></text:p>
      <text:p text:style-name="P25"><text:span text:style-name="T10">最後本縣工程施作，請工務處與水利處應將工程地點周邊、前後路面破損、引道坡度懸殊等，應一併納入工程施作改善，以維用路人交通安全。</text:span></text:p>
      <text:p text:style-name="P1"><text:span text:style-name="T10">七、報告事項：</text:span></text:p>
      <text:p text:style-name="P1"><text:span text:style-name="T4">（一）管考小組報告：</text:span></text:p>
      <text:p text:style-name="P17"><text:span text:style-name="T9">歷次會議決議事項辦理情形報告</text:span><text:span text:style-name="T17">：（詳見議程資料）</text:span></text:p>
      <text:p text:style-name="P17"><text:span text:style-name="T17">決議</text:span><text:span text:style-name="T9">：</text:span></text:p>
      <text:p text:style-name="P17"><text:span text:style-name="T9">第一案：二崙鄉公所繼續列管。</text:span></text:p>
      <text:p text:style-name="P17"><text:span text:style-name="T9">第二案：解除列管。</text:span></text:p>
      <text:p text:style-name="P17"><text:span text:style-name="T9">第三案：解除列管。</text:span></text:p>
      <text:p text:style-name="P17"><text:span text:style-name="T9">上次會議決議事項辦理情形報告</text:span><text:span text:style-name="T17">：（詳見議程資料）</text:span></text:p>
      <text:p text:style-name="P17"><text:span text:style-name="T17">決議</text:span><text:span text:style-name="T9">：</text:span></text:p>
      <text:p text:style-name="P18"><text:span text:style-name="T9">第一案：斗六市公所、工務處和北港鎮公所繼續列管。</text:span></text:p>
      <text:p text:style-name="P18"><text:span text:style-name="T9">第二案：工務處繼續列管。</text:span></text:p>
      <text:p text:style-name="P18"><text:span text:style-name="T9">第三案：執法小組繼續列管。</text:span></text:p>
      <text:list xml:id="list164615657" text:style-name="WWNum1">
        <text:list-item>
          <text:p text:style-name="P4"><text:span text:style-name="T10">執法工作小組執行道路交通安全成果報告：</text:span><text:span text:style-name="T13">（詳會議資料） <text:s text:c="3"/></text:span></text:p>
        </text:list-item>
      </text:list>
      <text:p text:style-name="P5"><text:span text:style-name="T10">決議：</text:span></text:p>
      <text:p text:style-name="P6"><text:soft-page-break/><text:span text:style-name="T10">本縣</text:span><text:span text:style-name="T19">今(109)年1月到10月</text:span><text:span text:style-name="T10">交通事故(A1、A2、A</text:span><text:span text:style-name="T19">3類)較去(108)年同期比較，死</text:span><text:span text:style-name="T10">亡與受傷人數較去年增加，請各警察分局須多加注意警惕，請各小組加強事故防制、交通安全宣導。</text:span></text:p>
      <text:p text:style-name="P7"/>
      <text:p text:style-name="P1"><text:span text:style-name="T10">（三）執法工作</text:span><text:span text:style-name="T3">小組109年10月</text:span><text:span text:style-name="T10">各分局A1</text:span><text:span text:style-name="T3">交通事故分析檢討報告</text:span><text:span text:style-name="T10">：</text:span></text:p>
      <text:p text:style-name="P1"><text:span text:style-name="T10"><text:s text:c="5"/></text:span><text:span text:style-name="T3">1、西螺分局109年10月份交通事故分析檢討報告：</text:span></text:p>
      <text:p text:style-name="P8"><text:span text:style-name="T10"><text:s text:c="8"/>決議：案例中肇事地點交通工程改善建議事項</text:span><text:span text:style-name="T21">皆已完成</text:span><text:span text:style-name="T10">，准予備查。</text:span></text:p>
      <text:p text:style-name="P9"><text:span text:style-name="T10"><text:s text:c="5"/></text:span><text:span text:style-name="T3">2</text:span><text:span text:style-name="T10">、</text:span><text:span text:style-name="T20">北港</text:span><text:span text:style-name="T10">分局</text:span><text:span text:style-name="T3">109年10月份交通事故分析檢討報告：</text:span></text:p>
      <text:p text:style-name="P8"><text:span text:style-name="T10"><text:s text:c="8"/>決議：</text:span></text:p>
      <text:list xml:id="list762311837" text:style-name="WWNum26">
        <text:list-item>
          <text:p text:style-name="P22"><text:span text:style-name="T10">案例一</text:span><text:span text:style-name="T21">無道路工程改善建議事項，</text:span><text:span text:style-name="T10">准予備查。</text:span></text:p>
        </text:list-item>
        <text:list-item>
          <text:p text:style-name="P22"><text:span text:style-name="T10">案例二肇事地點交通工程</text:span><text:span text:style-name="T21">改善建議事項</text:span><text:span text:style-name="T10">，</text:span><text:span text:style-name="T4">請管考小組列管、追蹤考核</text:span><text:span text:style-name="T10">。</text:span></text:p>
        </text:list-item>
      </text:list>
      <text:p text:style-name="P1"><text:span text:style-name="T10"><text:s text:c="5"/></text:span><text:span text:style-name="T3">3、臺西分局109年10月份交通事故分析檢討報告：</text:span><text:span text:style-name="T14"> <text:s text:c="5"/></text:span></text:p>
      <text:p text:style-name="P10"><text:span text:style-name="T3"><text:s text:c="8"/>決議：</text:span></text:p>
      <text:list xml:id="list1665419046" text:style-name="WWNum15">
        <text:list-item>
          <text:p text:style-name="P26"><text:span text:style-name="T10">案例一</text:span><text:span text:style-name="T21">無道路工程改善建議事項，</text:span><text:span text:style-name="T10">准予備查。</text:span></text:p>
        </text:list-item>
        <text:list-item>
          <text:p text:style-name="P27"><text:span text:style-name="T3">案例二</text:span><text:span text:style-name="T10">肇事地點交通工程改善建議事項</text:span><text:span text:style-name="T21">皆已完成</text:span><text:span text:style-name="T10">，准予備查</text:span><text:span text:style-name="T3">。</text:span></text:p>
        </text:list-item>
        <text:list-item>
          <text:p text:style-name="P27"><text:span text:style-name="T3">案例三</text:span><text:span text:style-name="T21">無道路工程改善建議事項，</text:span><text:span text:style-name="T10">准予備查。</text:span></text:p>
        </text:list-item>
      </text:list>
      <text:p text:style-name="P19"><text:span text:style-name="T15">八、重要工作檢討事項（各工作小組執行院頒</text:span><text:span text:style-name="T8">方案10月份</text:span><text:span text:style-name="T15">業務檢討、</text:span></text:p>
      <text:p text:style-name="P19"><text:span text:style-name="T15"><text:s text:c="4"/>宣傳小組專題報告）：</text:span><text:span text:style-name="T16">（詳見議程資料）</text:span><text:span text:style-name="T15"> <text:s text:c="3"/></text:span></text:p>
      <text:p text:style-name="P20"><text:span text:style-name="T16"><text:s text:c="4"/></text:span><text:span text:style-name="T15">決議：感謝宣傳小組提報各單位針對宣導施行的工作內容，讓各小組相互觀摩學習，以最適切的方式達到宣導成效。</text:span></text:p>
      <text:p text:style-name="P1"><text:span text:style-name="T10">九、提案討論：</text:span></text:p>
      <text:p text:style-name="P1"><text:span text:style-name="T3"><text:s/>(一)執法小組提案一：</text:span></text:p>
      <text:p text:style-name="P11"><text:span text:style-name="T3"><text:s text:c="5"/>案由：</text:span><text:span text:style-name="T4">本小組11月份提報不合理道路交通工程或道路危險因子 改善建議調查表一案。</text:span></text:p>
      <text:p text:style-name="P12"><text:span text:style-name="T3"><text:s text:c="2"/>決議：</text:span><text:span text:style-name="T4">請管考小組列管、追蹤考核。</text:span></text:p>
      <text:p text:style-name="P1"><text:span text:style-name="T3"><text:s/>(二) 執法小組提案二：</text:span></text:p>
      <text:p text:style-name="P13"><text:span text:style-name="T3">案由：</text:span><text:span text:style-name="T21">有關振瑋營造公司申請砂石車載運砂石行駛管制道路一案。</text:span></text:p>
      <text:p text:style-name="P14"><text:span text:style-name="T3">決議：照案通過</text:span><text:span text:style-name="T21">，依規定核發砂石車臨時通行證。</text:span></text:p>
      <text:p text:style-name="P15"/>
      <text:list xml:id="list114406611558056" text:continue-list="list164615657" text:style-name="WWNum1">
        <text:list-item>
          <text:p text:style-name="P28"><text:span text:style-name="T3">執法小組提案三：</text:span></text:p>
        </text:list-item>
      </text:list>
      <text:p text:style-name="P29"><text:soft-page-break/><text:span text:style-name="T3">案由：有關規劃加強執法及宣導作為共同防制冬季年終尾牙、春節活動酒後駕車一案。</text:span></text:p>
      <text:p text:style-name="P30"><text:span text:style-name="T3"><text:s/>決議：照案通過</text:span><text:span text:style-name="T21">。</text:span></text:p>
      <text:list xml:id="list114407160827514" text:continue-numbering="true" text:style-name="WWNum1">
        <text:list-item>
          <text:p text:style-name="P24"><text:span text:style-name="T3">教育小組提案四：</text:span></text:p>
        </text:list-item>
      </text:list>
      <text:p text:style-name="P31"><text:span text:style-name="T3">案由：</text:span><text:span text:style-name="T21">規劃110年3月28日上午04：00~18：00辦理【中華民國110年全國中等學校運動會自由車公路個人計時賽】擬申請台78線快速道路由東向西，(25K虎尾交流道-15K元長交流)單側東向西車道之路權，作為自行車公路個人計時賽活動路線一案。</text:span></text:p>
      <text:p text:style-name="P31"><text:span text:style-name="T3">決議：</text:span><text:span text:style-name="T20">照案通過，</text:span><text:span text:style-name="T21">依規定期程辦理。</text:span></text:p>
      <text:p text:style-name="P32"/>
      <text:p text:style-name="P1"><text:span text:style-name="T3">十、臨時動議：</text:span></text:p>
      <text:p text:style-name="P33"><text:span text:style-name="T3">案由：</text:span><text:span text:style-name="T21">有關斗六國中上放學交通改善一案。</text:span></text:p>
      <text:p text:style-name="P34"><text:span text:style-name="T3">決議：請警察局交通隊主政邀集各相關單位斗六市公所、工務 處，辦理會勘，以改善學生上下學交通安全</text:span><text:span text:style-name="T4">。</text:span></text:p>
      <text:p text:style-name="P11"><text:span text:style-name="T3">十一、主席結論：</text:span></text:p>
      <text:list xml:id="list1195203521" text:style-name="WWNum30">
        <text:list-item>
          <text:p text:style-name="P35"><text:span text:style-name="T3">針對A1交通事故案例加強宣導，增加見警率，警察同仁的勤務作適當的調整。</text:span></text:p>
        </text:list-item>
        <text:list-item>
          <text:p text:style-name="P23"><text:span text:style-name="T3">請各警察分局提報不合理道路交通工程改善，應優先針對如橋梁坡度、不當道路縮減警示不足、路樹遮蔽視線號誌、公車站停車空間不足，以維道路交通安全。</text:span></text:p>
        </text:list-item>
        <text:list-item>
          <text:p text:style-name="P36"><text:span text:style-name="T3">感謝各與會先進出席本次會議，散會。 <text:s text:c="153"/></text:span><text:span text:style-name="T4"><text:s text:c="95"/></text:span><text:span text:style-name="T10">十二、散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5.433cm" fo:margin-right="0cm" style:line-height-at-least="0cm" fo:text-indent="-5.43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style:line-height-at-least="0cm" fo:text-indent="2.258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alutation" style:family="paragraph" style:parent-style-name="Standard" style:nex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link" style:family="text">
      <style:text-properties style:font-name="微軟正黑體" fo:font-family="微軟正黑體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size-complex="18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本文縮排_20_2_20_字元" style:display-name="本文縮排 2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normaltextrun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/>
    </style:style>
    <style:style style:name="ListLabel_20_2" style:display-name="ListLabel 2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4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6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9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.01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道路交通安全聯席會報第二五九次會議記錄</dc:title>
    <meta:initial-creator>交通隊</meta:initial-creator>
    <dc:creator>蘇文毅</dc:creator>
    <meta:editing-cycles>2</meta:editing-cycles>
    <meta:print-date>2020-09-01T09:01:00</meta:print-date>
    <meta:creation-date>2020-12-09T03:30:00</meta:creation-date>
    <dc:date>2020-12-09T03:30:00</dc:date>
    <meta:editing-duration>PT1M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62" meta:word-count="1582" meta:character-count="1998" meta:non-whitespace-character-count="1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