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FI�r#�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橪#C�N��S��e?尌.#∕;幻酟<text:tab/>t佽櫰W�鰤\v2#N|脭衙-�ok瞃HU##</text:p>
      <text:p text:style-name="P1">鮇4pm斛0訛襩#軻#鱆�m悐Q�奐�[.廕秕弧b��徇T���=�#�#蚆:8杷</text:p>
      <text:p text:style-name="P1">#闔p}&amp;�鉒J%(戾]</text:p>
      <text:p text:style-name="P1">#淡#持��呏瑯�%ip;i噠#葸��\]##�轀氁φK鉦{.#o絨赽]英}議掍tg)禽鴗儜��鰷&gt;�翯I�#線婂l漚#<text:line-break/>崧咪{}菑^韡5^栳s隞膫�E艱B邋�走x�d駇睠%s畷贊��懖_l|##a66鏙??)3dkLK#D#*V#DY#K@NXLIq`hmx/i1|&amp;?5�#b�#U####^X_Z</text:p>
      <text:p text:style-name="Preformatted_20_Text">[[~t#uwtyv,~~y{,,)nf`5caef9;l89c=`#TQ#P#VS\[Y_[[</text:p>
      <text:p text:style-name="P1">##�錐佧G埏J�衷<text:line-break/>~焠/峮坏Zb�#-�C�)�#Q�環賵�氧穘W鷡WQ綌6#D#裺=�匝#�黃粣蕃#5\&lt;O�[J讈���待暫6F#孵箛�iZ�完r�`�郤Hm+D(�T`K4�a$Q鍌翑U�#W銈N5跳H#A恃�.[<text:tab/>#�澧'##!o齹�6耍&gt;蝁肓Zf郖6��O<text:line-break/>#Z#$嘏8]N#旎�u��z;鬵�韞橪fe2Y�z鄝ok6bf|n7z#\_#^#X|R搘K�RJ'氚##K#Eazf&amp;n$}袹殏���廅&amp;�壨##A�S�<text:line-break/>h僾婰?鷑�獫�N0z�#駖##溥0瞂AC湮qZ###碁l姇2�]弰#蓶~R�`D�2R0�{�牄�#�&gt;#yJ�L�o<text:line-break/>:hC�#��##獍�##痯觭��[覦"/�掮n�&amp;嬭�1g'鶐�8慈� 9�?&lt;�##�汒##t#�盰y�##饜S塭%-�.竣#M8莰併�o&lt;#=謾^�萻鰥�4髁�lUJ�δ��f氛)S�繄=o餀lY#患N��6#`逌閑##?��cv#�Z?淓儱朡溷]�)<text:tab/>~###菆Ac溔R1)g</text:p>
      <text:p text:style-name="P1">�E#I萛甪#偗#頝#o�zGV=E0�V�鏢b畷c]<text:line-break/>#烡�ZG�嘴 ��祖f憵��离IW�債</text:p>
      <text:p text:style-name="P1">�幟珠^�<text:tab/>泠伕�^�$�##�苴渃}黖.g襌輋厚茄c�*鞢�gSvN|/g�菖妓{縹##�#^*[�#L握�xT�<text:line-break/>QGl犉1�攆��#錐hzB灼3D≒�#侏�#��#?##�&gt;b#�崽�X鬾驃炚髊斢7g扈蚿拲俞p 籐P�夠薴%�蘦�璒袌Q;.梗#tg�ζI,�捈^鍋]^#=#`�~#%&amp;y#HE載7#弊涬/A兝</text:p>
      <text:p text:style-name="P1">f%#7銖DX亓'#�7#1t##�痼y�#|HG�q�#.g)X_~�枙蝤�3��b玻貚膝�l#�d鯧#Hj�\腒Ｓ鯡壇��n�#wj鱺�∥�(�#�fT�+��酵#&lt;�﹀綈譚W��2)眑2�3V霂�漠���﹞#冊�6��#��3�#%覽#)�wggCDS娜RuF6hh�茱瞅�.#<text:line-break/>z蘱c�R#t���顳=8-�箍�T�Ig</text:p>
      <text:p text:style-name="P1">紇�邋 I#齎�5僔尒##}$溏{鯰U芰8A�#檸P(v<text:line-break/>##"<text:tab/>#{&lt;#C靼0#`O�#O##}#腒}牆磐<text:line-break/>h毸嵩#:�勛RI##Z@#�R贈#K#��#f� BK嫻b.�炰�榃G偝��#簌�O鈀:�<text:line-break/>窪�#xn�燼#q3撕uvJ蛘"�qB�##��摘�#�Z^.`#EZ6鏌ie#欺sw�弭�*坌##墉O檳�r/檡霂甚##</text:p>
      <text:p text:style-name="P1">眙�#�'槃_#癢��*n�誙橶↑X�E剫#;1#�b#<text:line-break/>/��#�e</text:p>
      <text:p text:style-name="P1">O#��`邵醨蹪d2##��9P�#F淶#伈技&lt;�P#V璧S俖#彬�q鑯�:<text:tab/>杓ey攌?#蓧[s�#&amp;f��X�uDh平XG愁�V;h�^</text:p>
      <text:p text:style-name="P1">#70烔鋋��蟄連*#t芩&lt;B �樆vL卣嫋鮐獚##;_��噚醉�#|7�/�鬟#Fn眷#C蔔#</text:p>
      <text:p text:style-name="P1">#o.%�E貐P骴a犈蚩m�鈕弁�J埥;#�錴��與J�;僯�紻z��1~C(�S咱t擋嗃P&gt;���&lt;�醬�##鰴��9抸�禈��#wS霤Z�X轐闈#0�舷祖NO�`#粍���霬磟�\嬗#(^�+iDz&amp;4(#]PukEs��裡nB礥�穧n德F�#詏B驌#�瓻肇#/拂力RJ'M _��F檠燭�_眶#�-股���骴�'窮O#�趣v雎去�#{觡黷惼�毞#+#�芷巍種=踣沐&lt;##�譔ㄊ�6#�f�\�O��撜K|#�~]4@U#薐��[xx��烏�赬&amp;y#G<text:tab/>�#�##���#$�v#��D靘揝鯚#t##=6n�</text:p>
      <text:p text:style-name="P1">騿f�6+胚[%UkG�3菎�迣窸?P+Zk杚#夥4O徉沀Gw&gt;=嗲��K痶&lt;:|f �毃�?�z<text:line-break/>蒼u剋XWx�K�#�_!d[�膚#烺#H�篪僑�Y髕W�<text:line-break/>鬾�?<text:tab/>�頜5#[(W)i�P�2#�&lt;帾�z#2J�#p_O酖X嶭��Lj蚝z}�危�#@f�r'�蜡p#蔦�Q臍E酵#�#彩uH綀��5{B#�p@��容垘�xU綷}櫐S��x靆��r焓�##�懶s��!�#ihj*:N�Mo#粳#湖尨+B6#s濤_�F�构\聜��FN�龢�T#��eg5##k齈G�激�R#1</text:p>
      <text:p text:style-name="P1">毦I�偫�#�俛醯#�唌��##�#�#�+刉W[鉯�#�#7瑹M�k#零�#姬閑�駪�d[�槷i�&gt;B#��5P荐"�Wa:&amp;T譯樽S2^���Z��x</text:p>
      <text:p text:style-name="P1">�怋談#*��G�*猵�霏豳j#z已8lI#�輩#�巃�亨'#庍%釷:#0a#�V�#�殧��蛣�圯蒹##�#Q�</text:p>
      <text:p text:style-name="P1">5�7kl#尬幼出�;免�(#桶#H#|(��,7.&gt;-�耋���eS�鞥羻C8�A�A.pc$6�$3Jn:�U�$�+��Md#沐埣#"j�繙-F��qh�UKo?##SW�#巉#_楫|綾F#綺牒松t僖W怏�#鵃�t�#;A4F,;Ri6*�.#�TtP袋&lt;72C悼`3�踤#ts慄#&lt;*皂b歧�(雰#w#;�A�:e}y砝"e�秣雈3Hb#授'�搎G#&lt;s泍�:Fw5�敏=佌舞:卑�N&lt;###�##}x輳��D`�仳/`BP�A{)��~鬵S粉dt#�紾潫#楹�z#��3���X槙#���#U#^刑U#v5湓!亟t,<text:tab/>,#s+��N$7�#9"UD硅�E 峹帩遺P�煮mb-2沘狳Z�Uo#;�蟧�+蚞�㏑Q�#H�'J#鱷^�5纔p#呀崚X菘}]#羜KE"M膷髳M�|牚Z莁]</text:p>
      <text:p text:style-name="P1">#k&lt;蜨q�5�G�##)�憝#hvU.斒�s2諵�篻��#z�N�#�濺�扰壂豲�#錸烜v虎</text:p>
      <text:p text:style-name="P1">z�,X#�杋#D�剚6�\��%/騜=$|<text:line-break/>#^囚#�#7嫄貘2D"r楌\囷�嬓�藩##"�e#!呂;s�瀚6�.蛔b#�&gt;I�砏抗雯I\9贂#k馽笵zZ%誣1p� 5�釸�#���黽C摠r;柢�[燊瘥瞬`]�2��,r%4�4�m�#���v�~0,襁鳷��挎E#`#�[#�醅c7:m6�|�{#k�貗�#{蚕��館���#寖簹m�魾3�H突溉/C酚宓{��#5#=r<text:tab/>F媢���</text:p>
      <text:p text:style-name="P1">q�PjGq$~~m孀�#茫慼#�b�d爍[�岕do�$HAq薰O=B�A�WX鮿M#��W20T�5�灪Y�5庉��#b^瘤��##~5�7_�#�#<text:line-break/>%淄_摿{:�燚#}斝x&gt;K[葯�rH涷�琠@##�礣L.S�s欽j徂驆##感*鶵5魽7ljib獾驔咀Z～�愴棰sEw洀躕rY`#</text:p>
      <text:p text:style-name="P1">�蠣��}f�#�:#',@u_|�+#Nd##]�{)(藶�彔��ezF僗<text:tab/>�##!�gs昱�k�#[輊蔨��o�守1�U</text:p>
      <text:p text:style-name="P1">鼎��M7噷��螑YT掩�?���C###W##G#UP^盔##���籵_#���VSU##�嬠#s獌#邊�#M�V讘B麑m癜V#~姓`��#Q�#&lt;��#c)�c椕u�n�m�|�塒uI~.侳I#顝y偁需硈1##<text:line-break/>R峔9��A#�X#�##碎c#;Q�泀z���#�迸爂�嬞巾�m-菖咨�它*窮-�F�)j%燜a!m�愮��#�v愮#z)c听��\#YZ#糸�2��磚�##��蕠i�╖#<text:tab/>#眃璃J�剸鮹7&lt;苙她#H�#颺�Y�V�偳�l�#稈#之忒杉3&lt;蹀Jr�韗眸B鯄##��t#E划Lp斑婦裛#-(!p</text:p>
      <text:p text:style-name="P1">�^柉嚍�W�#褮Fbs*�灁揲kGJiY鄙珗y#��毃#&amp;�贄�[&lt;1��蜋#滘灥輵c�瞭怬蒟#]掞��冗FJ#N`艞p�d揓�O=坊&lt;俍|Y�#噓��lX9X&amp;踡pI�風#n伾P疽#�jk�s�U痱覭鼙ToU#�鴦跙狐��貑穾#@ 7&lt;#粼x�O�UX迦$８�cW&lt;)�=憚�漟�S#aEq峒�V,郎&gt;S8�7�{��+旟zb�@F��IE�Z濯厥9U�*嫡作O�(6C�#7辜�毫釨�v?=�)oY#�偺R9\=甩鄶庶蚼�#6�.畀K#�tv搉檀Xtv湝�錏涇�##@�O奎�hXN�馺#i楶#蹴'de#/#n#瓡lh棺@�帗</text:p>
      <text:p text:style-name="P1">6�鱕K餫#蹛R�洺#鳥#姬8?#鞶#u��撂`l硠#�背歿垼攉脾t縶I�&lt;#^Wfw!�'��<text:tab/>j�薌#I�l騫#��矍o��e�\#驏��&amp;i��F�#鷣#鷯t�3#痾�殙跱C��虯9#y\��#U�&amp;{�s勀瓏�糋b鸕眻]��&gt;承j�#Iv啁<text:line-break/>�(��贈暐楎y楟St��尨綺鈺�#��&lt;闓燬井杏.#�V黲譴7A'�蘺自yB��</text:p>
      <text:p text:style-name="P1">f7�)Wo#1鴆��B�#$�*謣刜頨)�#�</text:p>
      <text:p text:style-name="P1">;.##�#�f�謵$i�5#8��[U澖#�eX醱v�}V#.K0WU �#繳#y��忝]訬諅p��C厘摻o�裾#q}u2BT蔀Lt掄y倓鋋鷒細溿�ａCe#�J烢(|賕�� i0�^廖R柒e廝�#k��t凐�賌弔U#��^諴hG�2�L�#n搐�Q鸀k鎴�z#ZscEQl弭�s� �吃#iR;皖R#�ˊ�#v�蕸p2#H�=F1#笫��鵛F;�Z�牰����m柦��+##p胐紓#V]�#m岢#藶z��[#Wulk橩#��#j慰&lt;2<text:tab/>#睔��H啈傕(#dqk�"Z�V*Xl�菌��#玲E#曾#�n##BF��l眽戫{�O8##&gt;麓@�7j湱Κ��_酁��舸�瓙�螶0��藭��#颼�籺Vd鍻u#9uI+Vq��v_�I#禿蜞��N#%f-編r|s62X羕#s{�4Ly驂O�#u_#2謚臃�t��x{Z#�&gt;��P"姵U�##x_</text:p>
      <text:p text:style-name="P1">�hF?糲�</text:p>
      <text:p text:style-name="P1">d隄e迄輵G8#(.n)P乃###�#</text:p>
      <text:p text:style-name="P1">T��/η�R吧�y縓僰"稍甜L#\\捵���瀣z駖#舞��z+4<text:tab/>t鉯4##�o鋤�官麊T</text:p>
      <text:p text:style-name="P1">旯弤#2##膴�~vk6%�述璥<text:tab/>�&lt;##�囚iln[$OL&amp;��#�唐崇A藺#�##髹���O~#��l</text:p>
      <text:p text:style-name="P1">#糾#?t:##錀��罬舛&lt;��菻X4竁�]#5輷S1�#騇#_#%W:鄪u#薋砠@A菩F#=i;�#��}敉q<text:tab/>E菻<text:tab/>躽累\0[&gt;�#�檶N睚#�bG�0翜��#炮栻#�潃兔C#�A2#�i#輴9�#^P��##單滘</text:p>
      <text:p text:style-name="P1">�i�蝌=/�/�訄��佔#�[:#會�]�|尃w#�歧�#�硭��顉~j�利Yv侐*蕦吜#o@-##uMQM�N銡昀8B"P�樘噉:A��P�艏敪蹡##Aｂ#V��g# (�fq賬}+�#~簬l�Sq##�蜄疢�+V侈冷a.</text:p>
      <text:p text:style-name="P1">L#黭#雄�mp晜�X栯曜�##'㏕�jJ虡揘kK�gJ�D��M�~�"%/S1�蔣y##抬#鄺�0&lt;#鋩\AuJ薔#�a��"�KN��};I#&lt;IM湒�礫債#Kd#x=摟#(栳怨BA�#粣W嶩�M又)^��b##~�_i</text:p>
      <text:p text:style-name="P1">玶蓒#斥##�##M�.$.�@�#b&amp;+]��H�^劍鞷�i=��M:�S槲踞9泗蠻�&lt;_�'4��#kK@,�_#?u珘\‧#�c�7翍W燄EG��#�c匪� Fa箸&lt;葯#Olrg冉軘��霨`#�_�脯~�<text:tab/>訛#7##�鋰洠%b篦�q&lt;�j##嗒b蓾鴷%�MQ駃e掊閷2骳鍤#<text:line-break/>;�醼罥gl$矧錐A扰g4#?���駱Lt系�#���弼玅齮單JS|#U#sJpm趮"�H��8澨螔#z��r�"絅鬅艟~玒卣-d#7笝&gt;�挭#��7稊撖A��DC&gt;�#���&amp;輶�躆<text:tab/>#柳X$劇#\�!G�脢�Q#騥�$#�R=Vb#SQw''ㄋ舸�a`"跘嚗w�澠杈^�O�}C囧}1iOV��Il�</text:p>
      <text:p text:style-name="P1">12鋪廊�i�賓QL�&amp;#&gt;��詗�|�3濻#鳽K�輣稹�g�Xx0�伍驎#P縺徹�#}<text:tab/>��!;#醫(�|�臂=#U#&gt;#�援橋錤&gt;h鵰#2�禱\HS湛[掯�*p置*�#vO蟓jZ烞#tG</text:p>
      <text:p text:style-name="P1">#墉杍#P濎�斲_���c胈�#i�=uD�赴q#疰^菵�)�)'e)qu�#駾o��:#�#釅B愿��{漡0<text:tab/>/t&amp;]#<text:tab/>#p�b#$驔9�#s\#搶J萉��埌渤(f#?]�5頩7�m�拱/c##z'谹灺6o�登彩�色:睄���#�{�!fNＪ2婃8b儩��7Qjm帩m&amp;w悗e&gt;蟜##.籺�躨纆*0�碞3�1##f&lt;祄�#��#H5##═<text:line-break/>FN匏巋RO�澕H84?鼘隓Y�醽鶵�Q2崼勸�8�#&lt;�~\@��眢<text:tab/>##盪s�以_�&gt;fh#5f{6媺A #殟�hFh��s京筐w想f8o�椹�灢�d�'TZ��H�J罄u�V覶#�#�消p涴PT硤�腜<text:line-break/>�姨貰啽l�-)謳埃e=<text:line-break/>痵橍媓鍎}&lt;*鷒����#�_痎4��]局���拋1l癜襪1恫����殿N佮R�崼嚦i�翷#~笛燽"紇覬贐蝆�/#r餓#HqE��3*eR�L#&gt;�#1�#Y{###=~�受#麡~r"</text:p>
      <text:p text:style-name="P1">`��7~�c蒫DMF#;盅##;9&gt;��f�#節��##�爵)樺#-I癭��y�N嘜粈譿+水巂3P粔;#�d婭鋏#沂##尳k咳#��#綴c#〩��Yy嫥獷v'�y[�蘜GY桶!�愋�呫僬"醅�=�\~�#�炃�廆$#痞!姏u�i灱#*4\�f劻?v[�Y癬</text:p>
      <text:p text:style-name="P1">o嗤埮滶to�R#~#酘�#(<text:line-break/>V附lT#_鎴蒔酈Wa#�NucRI�tKc硢崸M#尟iE�c鷊~�棘�pBI櫪G��n/礓(.\�刖�#n-�#鐶�A�##L姒D�</text:p>
      <text:p text:style-name="P1">K1?:�6� 璗'##牚&lt;Py憪F##鬗譀□火殢紇貗糮S特嘔漟�膱叡耩諯潟媽搿鈰�楓鶗鄖lSI�鼱#pk)漇##相##.z漠�癈樥u$欼#f;�|i��銜�(�7�行P��##=#H�微WPU�f���Lt�#滶�t9�%G n1G&lt;�躝�t"#[啢@g����#P##蝙冱g#ΔW#]yaf~i#椏v#P灀</text:p>
      <text:p text:style-name="P1">LEgi旁#m亍眹�K�#�n"suM兩醛st<text:line-break/>P�呇��鉖�`E喟暟章西撩翕鳷怐T�,#坎壹糷驗謻�矕錤紅樄╯撓m傍�5�j;##@R#mi<text:tab/>眳�A��8博#</text:p>
      <text:p text:style-name="P1">裁###[],=*#v$@AzX##GO濨k��#�#a)/o��酺g{H'�劗瞣�####攛6M同Y#]璵卮~�M���梠#�#t��私���vg汴�BW�穆#﹥#玨的.�P匭R不���fuC躈�n&gt;3|;~##Rm�餛#楥淩奈��/;l董頓�蘙殍��#鬢�#�EW椥�Q!�蔨�#&gt;塒h差r�%侉H鄹X#韰��#�tV#m=&lt;#�骷�1W穇菢#浽�7�猇#X馳5襮���佫%��霾dQ�,虥P�DySVM楙鑪譐諞&gt;�狟 �繅tLK�檅�#o�3褽O�F##�臍��鐖D\�焰橚揍韇�湚.HcBd�]3咂GA/瀀Nl�R#q ��嗖U#�B#I#T</text:p>
      <text:p text:style-name="P1">.�*�#�E网o.o#�u傭�rc�#&amp;�蚺�� z廲紹#�緦z#Q��S衽旚^;|2 JV,��k皕抰ZN燱W鎥#D���x#�)▼�#]忔��4�稄�:# T<text:line-break/>3M#9#舛#'lT塽K##��F�#�#L��#x匰0ˋR�#P&amp;}�謳�h#涄q瀣o勩乖##t#箔月~Ｂ.�j#y�Z\$#QE(�r�m樉���,莙�9M��pnQ點靃%壣��芑�甦�B'%�|莣sh��# ��\q孕�O#��#p0��(塼s�#p搗���u�g曶馺v3"�e庤╯娑�&gt;O疰#馘��暷庢##ej��螬z#<text:tab/> 9#1銎|H�mu�S�繷8$�倱#�#窟��:##kc�#�G#�AJ炖vY#鱁螟]犬&amp;Y9#�+!$�#曦-澣絳Y!##�呵#<text:tab/>Z9臟轚傞��*魏���#P�鵵K�#<text:tab/>#��V@o糲I</text:p>
      <text:p text:style-name="P1">笭z�潏|蛤�兀#�蘢[�� 匕#P</text:p>
      <text:p text:style-name="P1">!</text:p>
      <text:p text:style-name="P1">#���.揭�纆#</text:p>
      <text:p text:style-name="P1">〨##鵊��n##-z/#�5霑i#G[�#���[#A%x@#m贓f\慖庍孰�緲裨潔�付H棶V!#S�##�繕r剝f鬘&amp;躅y馲m#���汌�^禨厥Y�.#�鶋U|#臝3~KE#t舒��F�峘#灠#�緬D#2箔`�HN嬸#3f辱5lqUq�I#5&amp;�_狐o熛;�梐�9映�啿C5�(�僁#�y~��s2NgZ�#虎媸�"#\尷��鏢沺墈T�蕄RbOi$U#s毲{#4`佴#朡�FsE#��1:�╪G#瞿(9H絔鱗h`6A飪蟈���R#v#�灀�迥<text:line-break/>\l墐9瘯�j�,{8x箛�躦f蓬 J9兢蝂l��*%oJ黖微O擨磪麇�剽��痋�IP狣�鏟▼巡�髐#?##Y#M#U#俐�a�9G+淢L@%亡K�����h28咮#+C#g�y0#麩FD##熽�+NUu�g*qW楬�D霰涐#湸�L#錩#!龤爺;�]��R7q#:瀆�###_醲欈###��h�﹄蓑裰�Y! #�T6≦r���#A���<text:line-break/>#��騃pl髜{�#'�?�q�轟#S�虣?y眭J蘅T峰�#���#�yhW匷ba錖犨sx##�����#�@g仿e"s$�Y泜4x雈�#0�bZ�30喜踾}�n�%b0~&amp;#^</text:p>
      <text:p text:style-name="P1">6殭�h町&gt;#蛘v羇祗�階�o#}棽囍-2��汱_�票$昆伀械�糐RT_#y繫�pI##\'!�踫s弦R���#oT�楞�#濏?鉬a=#*[l#冔3&amp;##�D椏慢H�p儳圞y懲#G℉'緺�j溔�u#�穄f5�\徜..�#|�QY9�僵$�絅�鏝#愛衡`�y��h##�窔�L&amp;#G闌引2Ilwgi#膷E\亨瓏#ｎ%ｋ0魺&gt;:*#Y7y�蘟V�章�陎</text:p>
      <text:p text:style-name="P1">{#w1慾��2�&lt;騊恒瞱b�v�V�c��M��|�陑���謊備楨��drdj3###K##?</text:p>
      <text:p text:style-name="P1">R#6#E####T##MS###]</text:p>
      <text:p text:style-name="P1">(*gg�#9�#GJNH#QUU#UPST</text:p>
      <text:p text:style-name="P1"><text:line-break/></text:p>
      <text:p text:style-name="P1">;#�fnf51ff|=Go##ON##z##<text:line-break/>#V##.</text:p>
      <text:p text:style-name="P1">T`��Er<text:line-break/>蕮#���-w&gt;�胻S�k穈Kj]�t�蚇榚~#8V"E1�#鏈ms+郡</text:p>
      <text:p text:style-name="P1">郻]��#冏幊�艄&amp;Ps禓�U#�#�胕;��垀#�pU#��##U�w洏�#�#�]�驈HLR�c#'昭縓###�#F膵IG###XLX</text:p>
      <text:p text:style-name="P1">XU^Y#&amp;#濾�*&amp;+|�+&amp;&amp;s!!QK##YBMF#YM#A##釹咎�J枑^鸏#隊�喭T墝�A&amp;癰s#熠2�|#棖R#葅�^'�cfZ O�&amp;f箝�{~f鼙V��<text:line-break/>#)n耛("&amp;&gt;銂#XTZ徿;##t</text:p>
      <text:p text:style-name="P1">WS�#�]��&gt;錟瑢#�N;蹐��o~嘪s��</text:p>
      <text:p text:style-name="P1">��蝍#坵鶈�滻x瑎:/犪�`痞旟#O*鵽)V��l</text:p>
      <text:p text:style-name="P1">fEL#�#眩#X0T#Ie娃0bcfW鉏j床�鄍葬s黷%XC)顅P瓃����棰興攇j&gt;全苒Xr蜜��s�8稅�Xh�<text:line-break/>I?#Fgo�隈M�5�)勤U玗5廮#��偵##�僂�須#N睥��MR�坏#培#區C#1`/2寙%悝羚L糰O茻B妼^#0(_Q1=髺#�倖!D�煣#Z#穩Xd^D#W#錈#�╛�h�U#|#�s-L萛#祝�#:TU�!#}坵Z#棜"�kλ#6��/fJ�Qjs�Ev(巂﹢��l氡�$#膣�m瞢rN"�羽�袌罦�U鍾#�譫�<text:tab/>3���}$輟骭##�#o#�#4�#�2i�#豜�#讅�:I(X#c#O</text:p>
      <text:p text:style-name="P1">#[*#���B獘��d#柰慛?X爓仜I_*K##�K熀��FO]@崙q�;櫏A�_Y<text:line-break/>�◣�5�*鶉r�b鰿&amp;���d�瀨胙@狀�隨�呸(UB �R欶`跡V|d</text:p>
      <text:p text:style-name="P1">烻.蘴�q蕸#</text:p>
      <text:p text:style-name="P1">�a^J�T寮@觿�#�7蚳E鄡.瞄<text:tab/>鰻&gt;�鶳螝佒#K燴�Z�\w�!#u嘾B}{�o#gx�F嶨#h##砧LI醹〉}J籦$劭�綼V�#�漍蔻f琳�^3�譔芍9�玦���#�z'#毛趥殟6D�#�|憎���蒸c##���湃[鞈�7PP��{謷�栘鮸#�舐天�芰v囷慧砃`騿徿f#5_jPF##$p#}]##痢=鷩0z�#&gt;eｘΨ�蘤�碣</text:p>
      <text:p text:style-name="P1">4j侀}跴“�y廚&lt;咩餗鄗#Z@��╢#Y�C咻刻弊y昳�棉x]蔋�繑#����鵓�<text:line-break/>@[#搿輬#臅戭僸�斐蜑長�#�r皭�鷍�芶穮醬１當颿茸麛嫁|��梌�收祝＆籉式�鐙馮貲遜蝨摦毯廙撣�������虯藕�QYQW#QQS<text:line-break/>XXRT#</text:p>
      <text:p text:style-name="P1">�= z�#��j涕�)�ME-a#"Z┬9Z慴#助#榮�攭媒鶝*)�6壕Q��v鵴VLd@\荸y]��T_as孍qa罌Pr~��N��#爨迥魶��/&lt;2�ZN#檯銔o�<text:line-break/>�#鹺�/#ME攠柆Y#v�}#�B)\@h嶵;��f訾e審�#O#=#�(��<text:tab/>�!��甂wn識O</text:p>
      <text:p text:style-name="P1">83N瞙Co堙E鬒�_#譭#Z觻��={口#�iv駟��囥晁淕螫��l�C����~n�ㄓ�耛骹�#`�轑t殃���鏽�j��#.#晾l磥^筦�C羲"g農]鯥垗�}脙@鉥`枓鄧#既�s毌�玴苠笙絞�r趒�,糈�H爂R狎�,苦C�)緻&gt;</text:p>
      <text:p text:style-name="P1">3��L#}1晑�))��婧�狦��樨摨bAY檜�X鶧圾貜紅籫蜭蝯誺廔敆�眊扱喫韎畸⊕扂慓���鱠�.�幓�鈰鉠頃遜蕃魁慾覷�韞蘟����=*#DX[v#DP\\##TK&lt;O<text:tab/>%oDA@BN_p{)zz,(,v%#zw%l##H</text:p>
      <text:p text:style-name="P1">B1#T[C##<text:line-break/>WA|~"n6c{umctzg##G#$#N</text:p>
      <text:p text:style-name="P1">#<text:line-break/>#VT#vV�!p�m?T�3%6044b3+}|.z*!-wt#LRE\蝨漯熉楝洧蓿�袷鰻彯r喡��祠祉奴黼伊鳷箄璱店準����ｍ檎撌儉葺鍛���羛�欹z遝3潘僥陷集斐滼拱匴����7$61z=+t{&lt;=####xJ#NL#B#FDaA愾"櫺wz(,`-)8w$"{vrt$mii;i�h0A^F#KA]uw(4mrru'!&gt;ox.#</text:p>
      <text:p text:style-name="P1">#<text:line-break/>#[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0" meta:paragraph-count="71" meta:word-count="5045" meta:character-count="10216" meta:non-whitespace-character-count="10104"/>
    <meta:generator>LibreOffice/6.1.5.2$Windows_X86_64 LibreOffice_project/90f8dcf33c87b3705e78202e3df5142b201bd805</meta:generator>
  </office:meta>
</office:document-meta>
</file>