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P9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5/3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六市雲科路一段與科班一路路段</text:span></text:p>
          </table:table-cell>
          <table:table-cell table:style-name="表格1.C2" office:value-type="string">
            <text:p text:style-name="P3"><text:span text:style-name="T9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5-30T10:30:00</meta:creation-date>
    <dc:date>2020-05-30T10:30:00</dc:date>
    <meta:editing-duration>PT3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371" meta:word-count="1776" meta:character-count="2423" meta:non-whitespace-character-count="23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