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8cm" fo:margin-left="0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letter-kerning="false" style:font-name-asian="標楷體1" style:font-name-complex="新細明體1" style:text-scale="80%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8" style:family="text">
      <style:text-properties style:font-name="新細明體"/>
    </style:style>
    <style:style style:name="T9" style:family="text">
      <style:text-properties style:font-name="新細明體" style:letter-kerning="false" style:font-name-complex="新細明體1"/>
    </style:style>
    <style:style style:name="T10" style:family="text">
      <style:text-properties style:font-name="華康儷楷書" style:letter-kerning="false" style:font-name-asian="華康儷楷書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雲林縣警察局固定式違規照相路段設置地點一覽表108.5.2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3">設置地點</text:span></text:p>
          </table:table-cell>
          <table:table-cell table:style-name="表格1.A1" office:value-type="string">
            <text:p text:style-name="P1"><text:span text:style-name="T2">拍攝方向</text:span></text:p>
          </table:table-cell>
          <table:table-cell table:style-name="表格1.A1" office:value-type="string">
            <text:p text:style-name="P1"><text:span text:style-name="T2">速限</text:span></text:p>
          </table:table-cell>
          <table:table-cell table:style-name="表格1.A1" office:value-type="string">
            <text:p text:style-name="P1"><text:span text:style-name="T2">經緯度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1</text:span></text:p>
          </table:table-cell>
          <table:table-cell table:style-name="表格1.A2" office:value-type="string">
            <text:p text:style-name="P4"><text:span text:style-name="T5">北港鎮台19線公路與</text:span></text:p>
            <text:p text:style-name="P4"><text:span text:style-name="T5">145縣道路口(北辰所前)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3"><text:span text:style-name="T9">120.299399， 23.583764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2</text:span></text:p>
          </table:table-cell>
          <table:table-cell table:style-name="表格1.A2" office:value-type="string">
            <text:p text:style-name="P5"><text:span text:style-name="T5">莿桐鄉台1線公路與中正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3"><text:span text:style-name="T9">120.496771，23.757749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3</text:span></text:p>
          </table:table-cell>
          <table:table-cell table:style-name="表格1.A2" office:value-type="string">
            <text:p text:style-name="P5"><text:span text:style-name="T5">大埤鄉台1線公路246k+400m處(豐田段)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69456，23.639185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4</text:span></text:p>
          </table:table-cell>
          <table:table-cell table:style-name="表格1.A2" office:value-type="string">
            <text:p text:style-name="P5"><text:span text:style-name="T5">虎尾鎮台1線公路與雲74線路口(惠來派出所前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88912，23.72831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5</text:span></text:p>
          </table:table-cell>
          <table:table-cell table:style-name="表格1.A2" office:value-type="string">
            <text:p text:style-name="P5"><text:span text:style-name="T5">莿桐鄉台1線公路235k+592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94443，23.74259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6</text:span></text:p>
          </table:table-cell>
          <table:table-cell table:style-name="表格1.A2" office:value-type="string">
            <text:p text:style-name="P5"><text:span text:style-name="T5">斗六市台1丁線公路與久安路口</text:span></text:p>
          </table:table-cell>
          <table:table-cell table:style-name="表格1.A2" office:value-type="string">
            <text:p text:style-name="P3"><text:span text:style-name="T2">東西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508235，23.691449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7</text:span></text:p>
          </table:table-cell>
          <table:table-cell table:style-name="表格1.A2" office:value-type="string">
            <text:p text:style-name="P5"><text:span text:style-name="T5">斗六市台3線公路252k+65m處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4649，423.69976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8</text:span></text:p>
          </table:table-cell>
          <table:table-cell table:style-name="表格1.A2" office:value-type="string">
            <text:p text:style-name="P5"><text:span text:style-name="T5">土庫鎮145縣道29k處</text:span></text:p>
            <text:p text:style-name="P5"><text:span text:style-name="T5">(土庫外環道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88552，23.670492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9</text:span></text:p>
          </table:table-cell>
          <table:table-cell table:style-name="表格1.A2" office:value-type="string">
            <text:p text:style-name="P5"><text:span text:style-name="T5">西螺鎮145縣道與福來路20巷路口</text:span><text:span text:style-name="T6">(12.6k處-北向)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8">120.445057</text:span><text:span text:style-name="T9">，</text:span><text:span text:style-name="T8">23.778845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0</text:span></text:p>
          </table:table-cell>
          <table:table-cell table:style-name="表格1.A2" office:value-type="string">
            <text:p text:style-name="P5"><text:span text:style-name="T5">西螺鎮154甲縣道1k處</text:span></text:p>
            <text:p text:style-name="P5"><text:span text:style-name="T2">(高鐵橋下)</text:span></text:p>
          </table:table-cell>
          <table:table-cell table:style-name="表格1.A2" office:value-type="string">
            <text:p text:style-name="P3"><text:span text:style-name="T2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30581，23.788077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1</text:span></text:p>
          </table:table-cell>
          <table:table-cell table:style-name="表格1.A2" office:value-type="string">
            <text:p text:style-name="P5"><text:span text:style-name="T5">東勢鄉新坤路與158甲縣道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3293，23.721405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2</text:span></text:p>
          </table:table-cell>
          <table:table-cell table:style-name="表格1.A2" office:value-type="string">
            <text:p text:style-name="P5"><text:span text:style-name="T5">褒忠鄉台19線公路與158縣道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24073，23.6982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3</text:span></text:p>
          </table:table-cell>
          <table:table-cell table:style-name="表格1.A2" office:value-type="string">
            <text:p text:style-name="P5"><text:span text:style-name="T5">斗六市大學路與雲林科技大學前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3308，23.695943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4</text:span></text:p>
          </table:table-cell>
          <table:table-cell table:style-name="表格1.A2" office:value-type="string">
            <text:p text:style-name="P5"><text:span text:style-name="T5">虎尾鎮158縣道與博愛路口</text:span></text:p>
          </table:table-cell>
          <table:table-cell table:style-name="表格1.A2" office:value-type="string">
            <text:p text:style-name="P3"><text:span text:style-name="T2">西向東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36048，23.71914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5</text:span></text:p>
          </table:table-cell>
          <table:table-cell table:style-name="表格1.A2" office:value-type="string">
            <text:p text:style-name="P5"><text:span text:style-name="T5">莿桐鄉156縣道與莿桐外環道(孩沙里)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06427，23.766708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6</text:span></text:p>
          </table:table-cell>
          <table:table-cell table:style-name="表格1.A2" office:value-type="string">
            <text:p text:style-name="P5"><text:span text:style-name="T5">口湖鄉台17線公路97k+842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166895，23.623926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7</text:span></text:p>
          </table:table-cell>
          <table:table-cell table:style-name="表格1.A2" office:value-type="string">
            <text:p text:style-name="P5"><text:span text:style-name="T5">台西鄉155縣道4k+800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0882，23.669996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8</text:span></text:p>
          </table:table-cell>
          <table:table-cell table:style-name="表格1.A2" office:value-type="string">
            <text:p text:style-name="P5"><text:span text:style-name="T5">麥寮鄉</text:span><text:span text:style-name="T4">工業路與雲3號路口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34594，23.79204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9</text:span></text:p>
          </table:table-cell>
          <table:table-cell table:style-name="表格1.A2" office:value-type="string">
            <text:p text:style-name="P5"><text:span text:style-name="T5">麥寮鄉</text:span><text:span text:style-name="T4">工業路與雲3號路</text:span><text:span text:style-name="T5">口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39156，23.79163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0</text:span></text:p>
          </table:table-cell>
          <table:table-cell table:style-name="表格1.A2" office:value-type="string">
            <text:p text:style-name="P5"><text:span text:style-name="T5">大埤鄉台1線公路247k+500m處(豐田段)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68266，23.633721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1</text:span></text:p>
          </table:table-cell>
          <table:table-cell table:style-name="表格1.A2" office:value-type="string">
            <text:p text:style-name="P5"><text:span text:style-name="T5">斗南鎮台78線快速公路29k+400m處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451889，23.673025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2</text:span></text:p>
          </table:table-cell>
          <table:table-cell table:style-name="表格1.A2" office:value-type="string">
            <text:p text:style-name="P5"><text:span text:style-name="T5">斗南鎮台78線快速公路29k+400m處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451929，23.673211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3</text:span></text:p>
          </table:table-cell>
          <table:table-cell table:style-name="表格1.A2" office:value-type="string">
            <text:p text:style-name="P5"><text:span text:style-name="T5">東勢鄉台78線快速公路13k處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207337，23.68522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4</text:span></text:p>
          </table:table-cell>
          <table:table-cell table:style-name="表格1.A2" office:value-type="string">
            <text:p text:style-name="P5"><text:span text:style-name="T5">東勢鄉台78線快速公路13k處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306909，23.685089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5</text:span></text:p>
          </table:table-cell>
          <table:table-cell table:style-name="表格1.A2" office:value-type="string">
            <text:p text:style-name="P5"><text:span text:style-name="T5">褒忠鄉台19線公路53k+500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24422，23.70820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6</text:span></text:p>
          </table:table-cell>
          <table:table-cell table:style-name="表格1.A2" office:value-type="string">
            <text:p text:style-name="P5"><text:span text:style-name="T5">斗南鎮台1丁線公路12k+800m處</text:span><text:span text:style-name="T7">(新光陸橋)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92336，23.683597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7</text:span></text:p>
          </table:table-cell>
          <table:table-cell table:style-name="表格1.A2" office:value-type="string">
            <text:p text:style-name="P5"><text:span text:style-name="T5">土庫鎮158縣道18k處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53135，23.70131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8</text:span></text:p>
          </table:table-cell>
          <table:table-cell table:style-name="表格1.A2" office:value-type="string">
            <text:p text:style-name="P5"><text:span text:style-name="T5">麥寮鄉雲3線海豐村忠和路131號前</text:span></text:p>
          </table:table-cell>
          <table:table-cell table:style-name="表格1.A2" office:value-type="string">
            <text:p text:style-name="P3"><text:span text:style-name="T2">南北</text:span><text:span text:style-name="T5">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25595，23.76604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9</text:span></text:p>
          </table:table-cell>
          <table:table-cell table:style-name="表格1.A2" office:value-type="string">
            <text:p text:style-name="P5"><text:span text:style-name="T5">東勢鄉153縣道1k處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5278，23.73863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0</text:span></text:p>
          </table:table-cell>
          <table:table-cell table:style-name="表格1.A2" office:value-type="string">
            <text:p text:style-name="P5"><text:span text:style-name="T4">斗六市台3線公路248</text:span><text:span text:style-name="T5">k+970m</text:span><text:span text:style-name="T4">處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97945，23.736148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1</text:span></text:p>
          </table:table-cell>
          <table:table-cell table:style-name="表格1.A2" office:value-type="string">
            <text:p text:style-name="P5"><text:span text:style-name="T5">東勢鄉153縣道嘉勝路與守密街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259013，23.665485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2</text:span></text:p>
          </table:table-cell>
          <table:table-cell table:style-name="表格1.A2" office:value-type="string">
            <text:p text:style-name="P5"><text:span text:style-name="T5">麥寮鄉台17線公路與154縣道路口(橋頭)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78654，23.796334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3</text:span></text:p>
          </table:table-cell>
          <table:table-cell table:style-name="表格1.A2" office:value-type="string">
            <text:p text:style-name="P5"><text:span text:style-name="T5">麥寮鄉台17線公路與</text:span><text:span text:style-name="T4">工業</text:span><text:span text:style-name="T5">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78653，23.7963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4</text:span></text:p>
          </table:table-cell>
          <table:table-cell table:style-name="表格1.A2" office:value-type="string">
            <text:p text:style-name="P5"><text:span text:style-name="T5">麥寮鄉</text:span><text:span text:style-name="T4">工業路與</text:span><text:span text:style-name="T5">4k+500m</text:span><text:span text:style-name="T4">處</text:span><text:span text:style-name="T5">路口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236775，23.79157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5</text:span></text:p>
          </table:table-cell>
          <table:table-cell table:style-name="表格1.A2" office:value-type="string">
            <text:p text:style-name="P5"><text:span text:style-name="T5">斗六市154乙縣道13k+200m</text:span><text:span text:style-name="T4">處</text:span><text:span text:style-name="T5">(環科大前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52562，23.680203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6</text:span></text:p>
          </table:table-cell>
          <table:table-cell table:style-name="表格1.A2" office:value-type="string">
            <text:p text:style-name="P5"><text:span text:style-name="T5">北港鎮164縣道14k+800m</text:span><text:span text:style-name="T4">處</text:span></text:p>
            <text:p text:style-name="P5"><text:span text:style-name="T5">(扶朝段)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8">120.283415</text:span><text:span text:style-name="T9">，</text:span><text:span text:style-name="T8">23.567299</text:span></text:p>
          </table:table-cell>
          <table:table-cell table:style-name="表格1.A2" office:value-type="string">
            <text:p text:style-name="P3"><text:span text:style-name="T5">北港</text:span><text:span text:style-name="T2">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7</text:span></text:p>
          </table:table-cell>
          <table:table-cell table:style-name="表格1.A2" office:value-type="string">
            <text:p text:style-name="P5"><text:span text:style-name="T5">元長鄉160縣道20k+947m</text:span><text:span text:style-name="T4">處</text:span></text:p>
            <text:p text:style-name="P5"><text:span text:style-name="T5">(子茂段)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35692，23.65891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8</text:span></text:p>
          </table:table-cell>
          <table:table-cell table:style-name="表格1.A2" office:value-type="string">
            <text:p text:style-name="P5"><text:span text:style-name="T5">虎尾鎮158縣道與林森路一段</text:span></text:p>
            <text:p text:style-name="P5"><text:span text:style-name="T5">路口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41329，23.717179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9</text:span></text:p>
          </table:table-cell>
          <table:table-cell table:style-name="表格1.A2" office:value-type="string">
            <text:p text:style-name="P5"><text:span text:style-name="T5">東勢鄉113縣道湖東橋前路段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40268，23.65554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0</text:span></text:p>
          </table:table-cell>
          <table:table-cell table:style-name="表格1.A2" office:value-type="string">
            <text:p text:style-name="P5"><text:span text:style-name="T5">斗六市台3線公路與成功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55346，23.702804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1</text:span></text:p>
          </table:table-cell>
          <table:table-cell table:style-name="表格1.A2" office:value-type="string">
            <text:p text:style-name="P5"><text:span text:style-name="T5">斗南鎮台1線公路與文昌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80858，23.68034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2</text:span></text:p>
          </table:table-cell>
          <table:table-cell table:style-name="表格1.A2" office:value-type="string">
            <text:p text:style-name="P5"><text:span text:style-name="T5">斗南鎮台1線公路與文昌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80838，23.679547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3</text:span></text:p>
          </table:table-cell>
          <table:table-cell table:style-name="表格1.A2" office:value-type="string">
            <text:p text:style-name="P5"><text:span text:style-name="T5">西螺鎮台1線公路與振興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470463，23.790655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4</text:span></text:p>
          </table:table-cell>
          <table:table-cell table:style-name="表格1.A2" office:value-type="string">
            <text:p text:style-name="P5"><text:span text:style-name="T5">西螺鎮台1線公路與振興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470754，23.790069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5</text:span></text:p>
          </table:table-cell>
          <table:table-cell table:style-name="表格1.A2" office:value-type="string">
            <text:p text:style-name="P5"><text:span text:style-name="T5">台西鄉155縣道民權路47-8號前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200159，23.703784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6</text:span></text:p>
          </table:table-cell>
          <table:table-cell table:style-name="表格1.A2" office:value-type="string">
            <text:p text:style-name="P5"><text:span text:style-name="T5">林內鄉台3線公路238k+268m處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611653，23.760244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7</text:span></text:p>
          </table:table-cell>
          <table:table-cell table:style-name="表格1.A2" office:value-type="string">
            <text:p text:style-name="P5"><text:span text:style-name="T5">虎尾鎮145乙縣道與雲71線路口前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58277，23.735708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8</text:span></text:p>
          </table:table-cell>
          <table:table-cell table:style-name="表格1.A2" office:value-type="string">
            <text:p text:style-name="P5"><text:span text:style-name="T5">莿桐鄉台1丁線公路與農校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08674，23.75040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9</text:span></text:p>
          </table:table-cell>
          <table:table-cell table:style-name="表格1.A2" office:value-type="string">
            <text:p text:style-name="P5"><text:span text:style-name="T5">四湖鄉155縣道四湖國中前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27541，23.630302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50</text:span></text:p>
          </table:table-cell>
          <table:table-cell table:style-name="表格1.A2" office:value-type="string">
            <text:p text:style-name="P5"><text:span text:style-name="T5">東勢鄉153縣道與158甲縣道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6620，23.720883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51</text:span></text:p>
          </table:table-cell>
          <table:table-cell table:style-name="表格1.A2" office:value-type="string">
            <text:p text:style-name="P5"><text:span text:style-name="T5">北港鎮145縣道</text:span><text:span text:style-name="T4">40</text:span><text:span text:style-name="T5">k+750m</text:span><text:span text:style-name="T4">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23559，23.596137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警察局固定式違規照相路段設置地點一覽表2016/12/21</dc:title>
    <meta:initial-creator>P121215942</meta:initial-creator>
    <dc:creator>P122833864</dc:creator>
    <meta:editing-cycles>2</meta:editing-cycles>
    <meta:print-date>2019-03-04T09:13:00</meta:print-date>
    <meta:creation-date>2019-05-22T06:51:00</meta:creation-date>
    <dc:date>2019-05-22T06:51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19" meta:paragraph-count="319" meta:word-count="1337" meta:character-count="2566" meta:non-whitespace-character-count="2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