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8年 3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16" table:number-rows-spanned="1">
            <text:p>中華民國108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12" calcext:value-type="float">
            <text:p>12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5" calcext:value-type="float">
            <text:p>35</text:p>
          </table:table-cell>
          <table:table-cell table:style-name="ce37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8" calcext:value-type="float">
            <text:p>18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13" calcext:value-type="float">
            <text:p>13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334152" calcext:value-type="float">
            <text:p>7,334,152</text:p>
          </table:table-cell>
          <table:table-cell table:style-name="ce38" office:value-type="float" office:value="5215000" calcext:value-type="float">
            <text:p>5,215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5155000" calcext:value-type="float">
            <text:p>5,155,000</text:p>
          </table:table-cell>
          <table:table-cell table:style-name="ce38" office:value-type="float" office:value="60000" calcext:value-type="float">
            <text:p>6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83" office:value-type="float" office:value="539152" calcext:value-type="float">
            <text:p>539,152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200000" calcext:value-type="float">
            <text:p>1,2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200000" calcext:value-type="float">
            <text:p>1,2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380000" calcext:value-type="float">
            <text:p>380,000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200000" calcext:value-type="float">
            <text:p>1,2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200000" calcext:value-type="float">
            <text:p>1,200,000</text:p>
          </table:table-cell>
          <table:table-cell table:number-columns-repeated="2" table:style-name="ce66" office:value-type="float" office:value="0" calcext:value-type="float">
            <text:p><text:s text:c="12"/>－</text:p>
          </table:table-cell>
          <table:table-cell table:style-name="ce72" office:value-type="float" office:value="380000" calcext:value-type="float">
            <text:p>38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2:09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