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雲林縣查獲違法經濟案件</text:p>
          </table:table-cell>
          <table:table-cell table:style-name="ce49" office:value-type="string" calcext:value-type="string">
            <text:p>中華民國107年 9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10月 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7年10月 2日編製" calcext:value-type="string">
            <text:p>中華民國107年10月 2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9月" calcext:value-type="string" table:number-columns-spanned="16" table:number-rows-spanned="1">
            <text:p>中華民國107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6"/>
          <table:covered-table-cell table:style-name="ce84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4" office:value-type="float" office:value="4" calcext:value-type="float">
            <text:p>4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9" calcext:value-type="float">
            <text:p>9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5" office:value-type="float" office:value="8" calcext:value-type="float">
            <text:p>8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680188" calcext:value-type="float">
            <text:p>1,680,188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6" office:value-type="float" office:value="278282" calcext:value-type="float">
            <text:p>278,282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1"/>
          <table:covered-table-cell table:number-columns-repeated="2" table:style-name="ce44"/>
          <table:covered-table-cell table:style-name="ce91"/>
          <table:covered-table-cell table:style-name="ce44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1401906" calcext:value-type="float">
            <text:p>1,401,906</text:p>
          </table:table-cell>
          <table:table-cell table:style-name="ce47" table:formula="of:=[.D31]" office:value-type="float" office:value="1401906" calcext:value-type="float">
            <text:p>1,401,906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9" draw:text-style-name="P7" svg:width="73.49mm" svg:height="7.96mm" svg:x="22.21mm" svg:y="10.05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8" office:value-type="float" office:value="1401906" calcext:value-type="float">
            <text:p>1,401,906</text:p>
          </table:table-cell>
          <table:table-cell table:style-name="ce64" office:value-type="float" office:value="1401906" calcext:value-type="float">
            <text:p>1,401,906</text:p>
          </table:table-cell>
          <table:table-cell table:number-columns-repeated="5" table:style-name="ce71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富文</dc:creator>
    <dc:date>2018-10-02T17:05:12</dc:date>
    <meta:print-date>2016-12-06T09:53:45</meta:print-date>
    <meta:document-statistic meta:table-count="1" meta:cell-count="171" meta:object-count="10"/>
    <meta:generator>LibreOffice/6.1.5.2$Windows_X86_64 LibreOffice_project/90f8dcf33c87b3705e78202e3df5142b201bd805</meta:generator>
  </office:meta>
</office:document-meta>
</file>