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7年 8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9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9月11日編製" calcext:value-type="string">
            <text:p>中華民國107年 9月11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16" table:number-rows-spanned="1">
            <text:p>中華民國107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2" calcext:value-type="float">
            <text:p>2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9126649" calcext:value-type="float">
            <text:p>9,126,649</text:p>
          </table:table-cell>
          <table:table-cell table:style-name="ce38" office:value-type="float" office:value="8430000" calcext:value-type="float">
            <text:p>8,43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8430000" calcext:value-type="float">
            <text:p>8,43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631649" calcext:value-type="float">
            <text:p>631,649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65000" calcext:value-type="float">
            <text:p>65,000</text:p>
          </table:table-cell>
          <table:table-cell table:style-name="ce48" table:formula="of:=[.D31]" office:value-type="float" office:value="65000" calcext:value-type="float">
            <text:p>65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65000" calcext:value-type="float">
            <text:p>65,000</text:p>
          </table:table-cell>
          <table:table-cell table:style-name="ce65" office:value-type="float" office:value="65000" calcext:value-type="float">
            <text:p>65,000</text:p>
          </table:table-cell>
          <table:table-cell table:number-columns-repeated="5" table:style-name="ce7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9-11T11:14:46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