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雲林縣查獲違法經濟案件</text:p>
          </table:table-cell>
          <table:table-cell table:style-name="ce47" office:value-type="string" calcext:value-type="string">
            <text:p>中華民國107年 6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7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07年 7月10日編製" calcext:value-type="string">
            <text:p>中華民國107年 7月10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16" table:number-rows-spanned="1">
            <text:p>中華民國107年 6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2" calcext:value-type="float">
            <text:p>2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2" calcext:value-type="float">
            <text:p>2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9847" calcext:value-type="float">
            <text:p>69,847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69847" calcext:value-type="float">
            <text:p>69,847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7-10T16:15:0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