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 5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6月 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 6月 6日編製" calcext:value-type="string">
            <text:p>中華民國107年 6月 6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5月" calcext:value-type="string" table:number-columns-spanned="16" table:number-rows-spanned="1">
            <text:p>中華民國107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" calcext:value-type="float">
            <text:p>3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50000" calcext:value-type="float">
            <text:p>550,000</text:p>
          </table:table-cell>
          <table:table-cell table:style-name="ce38" office:value-type="float" office:value="210000" calcext:value-type="float">
            <text:p>21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210000" calcext:value-type="float">
            <text:p>21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340000" calcext:value-type="float">
            <text:p>340,000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6-07T15:45:0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