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雲林縣查獲違法經濟案件</text:p>
          </table:table-cell>
          <table:table-cell table:style-name="ce48" office:value-type="string" calcext:value-type="string">
            <text:p>中華民國107年 3月</text:p>
          </table:table-cell>
          <table:table-cell table:style-name="ce49" table:number-columns-repeated="4"/>
          <table:table-cell table:style-name="ce88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 4月3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7年 4月30日編製" calcext:value-type="string">
            <text:p>中華民國107年 4月30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 3月" calcext:value-type="string" table:number-columns-spanned="16" table:number-rows-spanned="1">
            <text:p>中華民國107年 3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9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9"/>
          <table:covered-table-cell table:style-name="ce82"/>
          <table:covered-table-cell table:style-name="ce84"/>
          <table:covered-table-cell table:style-name="ce65"/>
          <table:covered-table-cell table:style-name="ce84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0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7" office:value-type="float" office:value="3" calcext:value-type="float">
            <text:p>3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1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1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8" office:value-type="float" office:value="6" calcext:value-type="float">
            <text:p>6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3264391" calcext:value-type="float">
            <text:p>3,264,391</text:p>
          </table:table-cell>
          <table:table-cell table:style-name="ce38" office:value-type="float" office:value="2275500" calcext:value-type="float">
            <text:p>2,275,5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72" office:value-type="float" office:value="5500" calcext:value-type="float">
            <text:p>5,5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2" office:value-type="float" office:value="1990000" calcext:value-type="float">
            <text:p>1,990,000</text:p>
          </table:table-cell>
          <table:table-cell table:style-name="ce38" office:value-type="float" office:value="280000" calcext:value-type="float">
            <text:p>280,000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72" office:value-type="float" office:value="988891" calcext:value-type="float">
            <text:p>988,891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3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3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90" office:value-type="string" calcext:value-type="string">
            <text:p>動物活體</text:p>
          </table:table-cell>
          <table:table-cell table:style-name="ce90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4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4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7" table:style-name="ce46" office:value-type="float" office:value="0" calcext:value-type="float">
            <text:p><text:s text:c="12"/>－</text:p>
          </table:table-cell>
          <table:table-cell table:style-name="ce8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7" table:style-name="ce42" office:value-type="float" office:value="0" calcext:value-type="float">
            <text:p><text:s text:c="12"/>－</text:p>
          </table:table-cell>
          <table:table-cell table:style-name="ce87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8-04-30T15:48:42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