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雲林縣查獲違法經濟案件</text:p>
          </table:table-cell>
          <table:table-cell table:style-name="ce50" office:value-type="string" calcext:value-type="string">
            <text:p>中華民國107年 2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3月 7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7年 3月 7日編製" calcext:value-type="string">
            <text:p>中華民國107年 3月 7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2月" calcext:value-type="string" table:number-columns-spanned="16" table:number-rows-spanned="1">
            <text:p>中華民國107年 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3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3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2" calcext:value-type="float">
            <text:p>2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99" office:value-type="float" office:value="3" calcext:value-type="float">
            <text:p>3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7413279" calcext:value-type="float">
            <text:p>7,413,279</text:p>
          </table:table-cell>
          <table:table-cell table:style-name="ce38" office:value-type="float" office:value="6521379" calcext:value-type="float">
            <text:p>6,521,379</text:p>
          </table:table-cell>
          <table:table-cell table:style-name="ce59" office:value-type="float" office:value="2600000" calcext:value-type="float">
            <text:p>2,60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59" office:value-type="float" office:value="1379" calcext:value-type="float">
            <text:p>1,379</text:p>
          </table:table-cell>
          <table:table-cell table:style-name="ce59" office:value-type="float" office:value="3920000" calcext:value-type="float">
            <text:p>3,92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59" office:value-type="float" office:value="691900" calcext:value-type="float">
            <text:p>691,900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7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7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8"/>
          <table:table-cell table:style-name="ce81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81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81" office:value-type="string" calcext:value-type="string" table:number-columns-spanned="1" table:number-rows-spanned="2">
            <text:p>非法食品</text:p>
          </table:table-cell>
          <table:table-cell table:style-name="ce81" office:value-type="string" calcext:value-type="string" table:number-columns-spanned="1" table:number-rows-spanned="2">
            <text:p>非法藥物</text:p>
          </table:table-cell>
          <table:table-cell table:style-name="ce81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200000" calcext:value-type="float">
            <text:p>2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200000" calcext:value-type="float">
            <text:p>2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82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200000" calcext:value-type="float">
            <text:p>2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8-03-12T10:10:57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