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8" office:value-type="string" calcext:value-type="string">
            <text:p>中華民國107年12月</text:p>
          </table:table-cell>
          <table:table-cell table:style-name="ce49" table:number-columns-repeated="4"/>
          <table:table-cell table:style-name="ce85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 1月25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8年 1月25日編製" calcext:value-type="string">
            <text:p>中華民國108年 1月25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12月" calcext:value-type="string" table:number-columns-spanned="16" table:number-rows-spanned="1">
            <text:p>中華民國107年1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2"/>
          <table:covered-table-cell table:style-name="ce84"/>
          <table:covered-table-cell table:style-name="ce65"/>
          <table:covered-table-cell table:style-name="ce84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4" office:value-type="float" office:value="3" calcext:value-type="float">
            <text:p>3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5" office:value-type="float" office:value="6" calcext:value-type="float">
            <text:p>6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22008" calcext:value-type="float">
            <text:p>422,008</text:p>
          </table:table-cell>
          <table:table-cell table:style-name="ce38" office:value-type="float" office:value="220000" calcext:value-type="float">
            <text:p>220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220000" calcext:value-type="float">
            <text:p>22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9" office:value-type="float" office:value="202008" calcext:value-type="float">
            <text:p>202,008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1"/>
          <table:covered-table-cell table:style-name="ce45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1-25T08:32:00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