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7年11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12月25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7年12月25日編製" calcext:value-type="string">
            <text:p>中華民國107年12月25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16" table:number-rows-spanned="1">
            <text:p>中華民國107年1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1" calcext:value-type="float">
            <text:p>1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2" calcext:value-type="float">
            <text:p>2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8828983" calcext:value-type="float">
            <text:p>8,828,983</text:p>
          </table:table-cell>
          <table:table-cell table:style-name="ce38" office:value-type="float" office:value="8700000" calcext:value-type="float">
            <text:p>8,70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8700000" calcext:value-type="float">
            <text:p>8,70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128983" calcext:value-type="float">
            <text:p>128,983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12-25T16:32:5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