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6年 9月</text:p>
          </table:table-cell>
          <table:table-cell table:style-name="ce49" table:number-columns-repeated="4"/>
          <table:table-cell table:style-name="ce87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10月 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6年10月 3日編製" calcext:value-type="string">
            <text:p>中華民國106年10月 3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9月" calcext:value-type="string" table:number-columns-spanned="16" table:number-rows-spanned="1">
            <text:p>中華民國106年 9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8"/>
          <table:table-cell table:style-name="ce94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1" office:value-type="string" calcext:value-type="string" table:number-columns-spanned="4" table:number-rows-spanned="3">
            <text:p>備註</text:p>
          </table:table-cell>
          <table:covered-table-cell table:number-columns-repeated="3" table:style-name="ce107"/>
          <table:table-cell table:style-name="ce113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6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5"/>
          <table:covered-table-cell table:style-name="ce102"/>
          <table:covered-table-cell table:number-columns-repeated="3" table:style-name="ce108"/>
          <table:table-cell table:style-name="ce113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6"/>
          <table:covered-table-cell table:style-name="ce65"/>
          <table:covered-table-cell table:style-name="ce86"/>
          <table:covered-table-cell table:style-name="ce103"/>
          <table:covered-table-cell table:number-columns-repeated="3" table:style-name="ce109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table-cell table:style-name="ce104" table:number-columns-spanned="4" table:number-rows-spanned="13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117800" calcext:value-type="float">
            <text:p>1,117,800</text:p>
          </table:table-cell>
          <table:table-cell table:style-name="ce38" office:value-type="float" office:value="1117800" calcext:value-type="float">
            <text:p>1,117,8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1117800" calcext:value-type="float">
            <text:p>1,117,8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8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9" office:value-type="string" calcext:value-type="string">
            <text:p>動物活體</text:p>
          </table:table-cell>
          <table:table-cell table:style-name="ce89" office:value-type="string" calcext:value-type="string">
            <text:p>其他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3"/>
          <table:covered-table-cell table:style-name="ce45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5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7-10-11T11:11:39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