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6年 8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9月 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6年 9月 7日編製" calcext:value-type="string">
            <text:p>中華民國106年 9月 7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8月" calcext:value-type="string" table:number-columns-spanned="16" table:number-rows-spanned="1">
            <text:p>中華民國106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690000" calcext:value-type="float">
            <text:p>5,690,000</text:p>
          </table:table-cell>
          <table:table-cell table:style-name="ce38" office:value-type="float" office:value="4990000" calcext:value-type="float">
            <text:p>4,99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4990000" calcext:value-type="float">
            <text:p>4,99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700000" calcext:value-type="float">
            <text:p>7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700000" calcext:value-type="float">
            <text:p>7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700000" calcext:value-type="float">
            <text:p>7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700000" calcext:value-type="float">
            <text:p>7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121020881</dc:creator>
    <dc:date>2017-09-07T10:09:0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