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雲林縣查獲違法經濟案件</text:p>
          </table:table-cell>
          <table:table-cell table:style-name="ce49" office:value-type="string" calcext:value-type="string">
            <text:p>中華民國106年 6月</text:p>
          </table:table-cell>
          <table:table-cell table:style-name="ce50" table:number-columns-repeated="4"/>
          <table:table-cell table:style-name="ce88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7月 4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6年 7月 4日編製" calcext:value-type="string">
            <text:p>中華民國106年 7月 4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6月" calcext:value-type="string" table:number-columns-spanned="16" table:number-rows-spanned="1">
            <text:p>中華民國106年 6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2"/>
          <table:covered-table-cell table:style-name="ce85"/>
          <table:covered-table-cell table:style-name="ce87"/>
          <table:covered-table-cell table:style-name="ce67"/>
          <table:covered-table-cell table:style-name="ce87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7" office:value-type="float" office:value="1" calcext:value-type="float">
            <text:p>1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13" calcext:value-type="float">
            <text:p>13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56120028" calcext:value-type="float">
            <text:p>56,120,028</text:p>
          </table:table-cell>
          <table:table-cell table:style-name="ce38" office:value-type="float" office:value="24094097" calcext:value-type="float">
            <text:p>24,094,097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5" office:value-type="float" office:value="500" calcext:value-type="float">
            <text:p>5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5" office:value-type="float" office:value="1150000" calcext:value-type="float">
            <text:p>1,15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22943597" calcext:value-type="float">
            <text:p>22,943,597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5" office:value-type="float" office:value="31509731" calcext:value-type="float">
            <text:p>31,509,731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7"/>
          <table:table-cell table:style-name="ce80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3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80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80" office:value-type="string" calcext:value-type="string" table:number-columns-spanned="1" table:number-rows-spanned="2">
            <text:p>非法食品</text:p>
          </table:table-cell>
          <table:table-cell table:style-name="ce80" office:value-type="string" calcext:value-type="string" table:number-columns-spanned="1" table:number-rows-spanned="2">
            <text:p>非法藥物</text:p>
          </table:table-cell>
          <table:table-cell table:style-name="ce80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4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116200" calcext:value-type="float">
            <text:p>116200</text:p>
          </table:table-cell>
          <table:table-cell table:style-name="ce48" table:formula="of:=[.C31]" office:value-type="float" office:value="400000" calcext:value-type="float">
            <text:p>4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400000" calcext:value-type="float">
            <text:p>4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81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116200" calcext:value-type="float">
            <text:p>116,200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400000" calcext:value-type="float">
            <text:p>400,000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2374166</dc:creator>
    <dc:date>2017-07-11T14:09:1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