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6年 3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5月 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6年 5月 2日編製" calcext:value-type="string">
            <text:p>中華民國106年 5月 2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3月" calcext:value-type="string" table:number-columns-spanned="16" table:number-rows-spanned="1">
            <text:p>中華民國106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715000" calcext:value-type="float">
            <text:p>3,715,000</text:p>
          </table:table-cell>
          <table:table-cell table:style-name="ce38" office:value-type="float" office:value="2260000" calcext:value-type="float">
            <text:p>2,26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2260000" calcext:value-type="float">
            <text:p>2,26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455000" calcext:value-type="float">
            <text:p>1,455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455000" calcext:value-type="float">
            <text:p>1,455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455000" calcext:value-type="float">
            <text:p>1,455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455000" calcext:value-type="float">
            <text:p>1,455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2374166</dc:creator>
    <dc:date>2017-05-02T17:11:29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