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9.0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6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9.9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06mm" fo:min-width="73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5" office:value-type="string" calcext:value-type="string">
            <text:p>雲林縣查獲違法經濟案件</text:p>
          </table:table-cell>
          <table:table-cell table:style-name="ce49" office:value-type="string" calcext:value-type="string">
            <text:p>中華民國106年 1月</text:p>
          </table:table-cell>
          <table:table-cell table:style-name="ce50" table:number-columns-repeated="4"/>
          <table:table-cell table:style-name="ce88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 2月 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6年 2月 3日編製" calcext:value-type="string">
            <text:p>中華民國106年 2月 3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9.09mm" svg:height="6.62mm" svg:x="30.67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7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69mm" svg:height="6.35mm" svg:x="6.08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29.92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3" draw:text-style-name="P2" svg:width="26.7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6" draw:text-style-name="P2" svg:width="53.69mm" svg:height="6.35mm" svg:x="6.08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 1月" calcext:value-type="string" table:number-columns-spanned="16" table:number-rows-spanned="1">
            <text:p>中華民國106年 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3.77mm" svg:height="9.06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9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5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79"/>
          <table:covered-table-cell table:style-name="ce85"/>
          <table:covered-table-cell table:style-name="ce87"/>
          <table:covered-table-cell table:style-name="ce66"/>
          <table:covered-table-cell table:style-name="ce87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3" office:value-type="float" office:value="0" calcext:value-type="float">
            <text:p><text:s text:c="12"/>－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3379150" calcext:value-type="float">
            <text:p>3,379,150</text:p>
          </table:table-cell>
          <table:table-cell table:style-name="ce38" office:value-type="float" office:value="3250000" calcext:value-type="float">
            <text:p>3,250,0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82" office:value-type="float" office:value="3250000" calcext:value-type="float">
            <text:p>3,25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3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4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29150" calcext:value-type="float">
            <text:p>29,150.000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100000" calcext:value-type="float">
            <text:p>100,000</text:p>
          </table:table-cell>
          <table:table-cell table:style-name="ce48" table:formula="of:=[.E31]" office:value-type="float" office:value="0" calcext:value-type="float">
            <text:p>－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29150" calcext:value-type="float">
            <text:p>29,150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64" office:value-type="float" office:value="100000" calcext:value-type="float">
            <text:p>100,000</text:p>
          </table:table-cell>
          <table:table-cell table:number-columns-repeated="5" table:style-name="ce71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Q123582590</dc:creator>
    <dc:date>2017-03-17T16:09:49</dc:date>
    <meta:print-date>2016-12-06T09:53:45</meta:print-date>
    <meta:document-statistic meta:table-count="1" meta:cell-count="170" meta:object-count="9"/>
    <meta:generator>LibreOffice/6.1.5.2$Windows_X86_64 LibreOffice_project/90f8dcf33c87b3705e78202e3df5142b201bd805</meta:generator>
  </office:meta>
</office:document-meta>
</file>