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5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22" style:family="table-row">
      <style:table-row-properties style:min-row-height="1.309cm" fo:keep-together="auto"/>
    </style:style>
    <style:style style:name="表格1.B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margin-left="9.525cm" fo:margin-right="0cm" fo:text-indent="-9.525cm" style:auto-text-indent="false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etter-kerning="false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雲林縣各鄉鎮市區道路15噸以上砂石貨車載運砂石公告行駛路線</text:span><text:span text:style-name="T5"> </text:span></text:p>
      <text:p text:style-name="P1"><text:span text:style-name="T7">108年9月12</text:span>日雲警交字第1081303373號公告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鄉鎮市別</text:p>
          </table:table-cell>
          <table:table-cell table:style-name="表格1.B1" office:value-type="string">
            <text:p text:style-name="P2"><text:span text:style-name="T9">公告行駛路線</text:span></text:p>
          </table:table-cell>
        </table:table-row>
        <table:table-row table:style-name="表格1.1">
          <table:table-cell table:style-name="表格1.A2" office:value-type="string">
            <text:p text:style-name="P3">斗六市</text:p>
          </table:table-cell>
          <table:table-cell table:style-name="表格1.B1" office:value-type="string">
            <text:p text:style-name="Standard"><text:span text:style-name="T10"></text:span>林內-台三線-大學路(台三線)-仁義路(台三線)-溝壩外環道-永光。</text:p>
            <text:p text:style-name="Standard"><text:span text:style-name="T10"></text:span>林內-台三線-大學路(台三線)-鎮南路(一九七線)-古坑。</text:p>
            <text:p text:style-name="Standard"><text:span text:style-name="T10"></text:span>林內-台三線-大學路(台三線)-成功路(一四九甲線)-東和。</text:p>
            <text:p text:style-name="Standard"><text:span text:style-name="T10"></text:span>林內-台三線-大學路(台三線)-雲林路(台一丁線)-斗南。</text:p>
            <text:p text:style-name="Standard"><text:span text:style-name="T10"></text:span>莿桐(饒平)-雲五一線-科技工業區聯絡道-台一丁線-雲七四線-虎尾。</text:p>
            <text:p text:style-name="Standard"><text:span text:style-name="T10"></text:span>斗南-台一丁線-大學路-台三線-一五八甲線-古坑。</text:p>
            <text:p text:style-name="Standard"><text:span text:style-name="T10"></text:span>莿桐-台一丁線-西平路-明德北路-台三線-林內。</text:p>
            <text:p text:style-name="Standard"><text:span text:style-name="T10"></text:span>莿桐-台一丁線-西平路-明德北路-保長路-鎮西路-雲林路-台一丁線-斗南。</text:p>
          </table:table-cell>
        </table:table-row>
        <table:table-row table:style-name="表格1.1">
          <table:table-cell table:style-name="表格1.A2" office:value-type="string">
            <text:p text:style-name="P3">林內鄉</text:p>
          </table:table-cell>
          <table:table-cell table:style-name="表格1.B1" office:value-type="string">
            <text:p text:style-name="Standard"><text:span text:style-name="T10"></text:span>南雲大橋-外環道-台三線-斗六。</text:p>
            <text:p text:style-name="Standard"><text:span text:style-name="T10"></text:span>莿桐-一五四線-外環道-南雲大橋-南投縣。</text:p>
            <text:p text:style-name="Standard"><text:span text:style-name="T10"></text:span>莿桐-一五四線-外環道-台三線-斗六。</text:p>
            <text:p text:style-name="Standard"><text:span text:style-name="T10"></text:span>彰雲大橋-一四一線-外環道-台三線-斗六。</text:p>
          </table:table-cell>
        </table:table-row>
        <table:table-row table:style-name="表格1.1">
          <table:table-cell table:style-name="表格1.A2" office:value-type="string">
            <text:p text:style-name="P3">莿桐鄉</text:p>
          </table:table-cell>
          <table:table-cell table:style-name="表格1.B1" office:value-type="string">
            <text:p text:style-name="Standard"><text:span text:style-name="T10"></text:span>西螺-台一線-斗南。</text:p>
            <text:p text:style-name="Standard"><text:span text:style-name="T10"></text:span>饒平-一五六線-北外環道-台一線-虎尾(惠來)。(限載重車輛)。</text:p>
            <text:p text:style-name="Standard"><text:span text:style-name="T10"></text:span>虎尾(惠來)-台一線-南外環道-一五六線-饒平。(限空車)。</text:p>
            <text:p text:style-name="Standard"><text:span text:style-name="T10"></text:span>西螺-一五四線-林內。（禁駛時段：07-08、1200-1300、1530-1630）</text:p>
          </table:table-cell>
        </table:table-row>
        <table:table-row table:style-name="表格1.1">
          <table:table-cell table:style-name="表格1.A2" office:value-type="string">
            <text:p text:style-name="P3">斗南鎮</text:p>
          </table:table-cell>
          <table:table-cell table:style-name="表格1.B1" office:value-type="string">
            <text:p text:style-name="Standard"><text:span text:style-name="T10"></text:span>斗六-台一丁線-延平路(台一線)-建國路-一五八甲線-土庫。</text:p>
            <text:p text:style-name="Standard"><text:span text:style-name="T10"></text:span>斗六-台一丁線-延平路(台一線)-建國路-台一線-嘉義縣(大林)。</text:p>
            <text:p text:style-name="Standard"><text:span text:style-name="T10"></text:span>斗六-台一丁線-延平路(台一線)-建國路-南昌西路-一五七線-大埤。</text:p>
            <text:p text:style-name="Standard"><text:span text:style-name="T10"></text:span>莿桐-延平路(台一線)-建國路-一五八甲線-土庫。</text:p>
            <text:p text:style-name="Standard"><text:span text:style-name="T10"></text:span>莿桐-延平路(台一線)-建國路-台一線-嘉義縣(大林)。</text:p>
            <text:p text:style-name="Standard"><text:span text:style-name="T10"></text:span>莿桐-延平路(台一線)-建國路-南昌西路-一五七線-大埤。</text:p>
          </table:table-cell>
        </table:table-row>
        <table:table-row table:style-name="表格1.1">
          <table:table-cell table:style-name="表格1.A2" office:value-type="string">
            <text:p text:style-name="P3">大埤鄉</text:p>
          </table:table-cell>
          <table:table-cell table:style-name="表格1.B1" office:value-type="string">
            <text:p text:style-name="Standard"><text:span text:style-name="T10"></text:span>斗南-一五七線-嘉義縣(溪口)。</text:p>
            <text:p text:style-name="Standard"><text:span text:style-name="T10"></text:span>土庫-雲一七三線(三民路)-嘉義縣(溪口)。</text:p>
          </table:table-cell>
        </table:table-row>
        <table:table-row table:style-name="表格1.1">
          <table:table-cell table:style-name="表格1.A2" office:value-type="string">
            <text:p text:style-name="P3">古坑鄉</text:p>
          </table:table-cell>
          <table:table-cell table:style-name="表格1.B1" office:value-type="string">
            <text:p text:style-name="Standard"><text:span text:style-name="T10"></text:span>斗六-一四九甲線-南投縣(竹山)。</text:p>
            <text:p text:style-name="Standard"><text:span text:style-name="T10"></text:span>南投縣(竹山)-一四九線-嘉義縣(梅山)。</text:p>
          </table:table-cell>
        </table:table-row>
        <table:table-row table:style-name="表格1.1">
          <table:table-cell table:style-name="表格1.A2" office:value-type="string">
            <text:p text:style-name="P3">虎尾鎮</text:p>
          </table:table-cell>
          <table:table-cell table:style-name="表格1.B1" office:value-type="string">
            <text:p text:style-name="Standard"><text:span text:style-name="T10"></text:span>莿桐-台一線-斗南</text:p>
            <text:p text:style-name="P4">西螺-一四五線-林森路(一五八線)-台一線-斗南<text:span text:style-name="T12">（158線與台1線至158線平和橋間禁行時段：07-08、1200-1330、1530-1630）。</text:span></text:p>
            <text:p text:style-name="P5"><text:span text:style-name="T10"></text:span>土庫-一五八甲線-斗南。</text:p>
          </table:table-cell>
        </table:table-row>
        <table:table-row table:style-name="表格1.1">
          <table:table-cell table:style-name="表格1.A2" office:value-type="string">
            <text:p text:style-name="P3">土庫鎮</text:p>
          </table:table-cell>
          <table:table-cell table:style-name="表格1.B1" office:value-type="string">
            <text:p text:style-name="Standard"><text:span text:style-name="T10"></text:span>虎尾-一四五線-一五八甲線-馬光外環道-褒忠。</text:p>
            <text:p text:style-name="Standard"><text:span text:style-name="T10"></text:span>虎尾-一四五線-外環道-一四五線-一六０線-元長。</text:p>
            <text:p text:style-name="Standard"><text:span text:style-name="T10"></text:span>虎尾-一五八線-馬光外環道-一五八線-褒忠。</text:p>
          </table:table-cell>
        </table:table-row>
        <table:table-row table:style-name="表格1.1">
          <table:table-cell table:style-name="表格1.A2" office:value-type="string">
            <text:p text:style-name="P3">元長鄉</text:p>
          </table:table-cell>
          <table:table-cell table:style-name="表格1.B1" office:value-type="string">
            <text:p text:style-name="Standard"><text:span text:style-name="T10"></text:span>褒忠-台十九線外環道-台十九線-北港。</text:p>
            <text:p text:style-name="Standard"><text:span text:style-name="T10"></text:span>四湖-一六０線-土庫。</text:p>
            <text:p text:style-name="Standard"><text:span text:style-name="T10"></text:span>北港-一四五線-土庫。</text:p>
          </table:table-cell>
        </table:table-row>
        <table:table-row table:style-name="表格1.1">
          <table:table-cell table:style-name="表格1.A2" office:value-type="string">
            <text:p text:style-name="P3">褒忠鄉</text:p>
          </table:table-cell>
          <table:table-cell table:style-name="表格1.B1" office:value-type="string">
            <text:p text:style-name="Standard"><text:span text:style-name="T10"></text:span>崙背-台十九線-外環道-台十九線-元長。</text:p>
            <text:p text:style-name="Standard"><text:span text:style-name="T10"></text:span>東勢-一五八線-外環道-一五八線-土庫。</text:p>
            <text:p text:style-name="Standard"><text:span text:style-name="T10"></text:span>東勢-一五八甲線-土庫(馬光)。</text:p>
          </table:table-cell>
        </table:table-row>
        <table:table-row table:style-name="表格1.1">
          <table:table-cell table:style-name="表格1.A2" office:value-type="string">
            <text:p text:style-name="P3">西螺鎮</text:p>
          </table:table-cell>
          <table:table-cell table:style-name="表格1.B1" office:value-type="string">
            <text:p text:style-name="Standard"><text:span text:style-name="T10"></text:span>新西螺大橋-台一線-莿桐。</text:p>
            <text:p text:style-name="P6"><text:span text:style-name="T10"></text:span>二崙-一五四線-莿桐(饒平)<text:span text:style-name="T12">（154線與145線至154線與台1線間禁駛時段：07-08、1200-1400、16-18）。</text:span></text:p>
            <text:p text:style-name="Standard"><text:span text:style-name="T10"></text:span>崙背-一五六線-吳厝-一四五線-虎尾。</text:p>
          </table:table-cell>
        </table:table-row>
        <table:table-row table:style-name="表格1.1">
          <table:table-cell table:style-name="表格1.A2" office:value-type="string">
            <text:p text:style-name="P3">二崙鄉</text:p>
          </table:table-cell>
          <table:table-cell table:style-name="表格1.B1" office:value-type="string">
            <text:p text:style-name="Standard"><text:span text:style-name="T10"></text:span>自強大橋-台十九線-一五四線-西螺。</text:p>
            <text:p text:style-name="Standard"><text:span text:style-name="T10"></text:span>自強大橋-台十九線-崙背。</text:p>
            <text:p text:style-name="Standard"><text:span text:style-name="T10"></text:span>崙背-一五六線-吳厝-一四五線-西螺。</text:p>
            <text:p text:style-name="Standard"><text:span text:style-name="T10"></text:span>崙背-一五四甲線-外環道-一五四甲線-西螺。</text:p>
          </table:table-cell>
        </table:table-row>
        <table:table-row table:style-name="表格1.1">
          <table:table-cell table:style-name="表格1.A2" office:value-type="string">
            <text:p text:style-name="P3">崙背鄉</text:p>
          </table:table-cell>
          <table:table-cell table:style-name="表格1.B1" office:value-type="string">
            <text:p text:style-name="Standard"><text:span text:style-name="T10"></text:span>二崙(油車)-台十九線-褒忠。</text:p>
            <text:p text:style-name="Standard"><text:span text:style-name="T10"></text:span>麥寮-一五六線-二崙</text:p>
            <text:p text:style-name="Standard"><text:span text:style-name="T10"></text:span>麥寮(橋頭)-一五四線(六輕車輛禁駛)-二崙(油車)。</text:p>
          </table:table-cell>
        </table:table-row>
        <table:table-row table:style-name="表格1.1">
          <table:table-cell table:style-name="表格1.A2" office:value-type="string">
            <text:p text:style-name="P3">北港鎮</text:p>
          </table:table-cell>
          <table:table-cell table:style-name="表格1.B1" office:value-type="string">
            <text:p text:style-name="P8">一四五線-一五五線-四湖。</text:p>
            <text:p text:style-name="P8">元長-華勝路-北港大橋。</text:p>
            <text:p text:style-name="P8">台十九線一六四線-水林。</text:p>
          </table:table-cell>
        </table:table-row>
        <table:table-row table:style-name="表格1.1">
          <table:table-cell table:style-name="表格1.A2" office:value-type="string">
            <text:p text:style-name="P3">口湖鄉</text:p>
          </table:table-cell>
          <table:table-cell table:style-name="表格1.B1" office:value-type="string">
            <text:p text:style-name="Standard"><text:span text:style-name="T10"></text:span>四湖-台十七線-嘉義線(東石)。</text:p>
            <text:p text:style-name="Standard"><text:span text:style-name="T10"></text:span>金湖-一六四線-水林。</text:p>
          </table:table-cell>
        </table:table-row>
        <table:table-row table:style-name="表格1.1">
          <table:table-cell table:style-name="表格1.A2" office:value-type="string">
            <text:p text:style-name="P3">水林鄉</text:p>
          </table:table-cell>
          <table:table-cell table:style-name="表格1.B1" office:value-type="string">
            <text:p text:style-name="Standard"><text:span text:style-name="T10"></text:span>口湖-一六四線-外環道-一六四線-北港。</text:p>
            <text:p text:style-name="Standard"><text:span text:style-name="T10"></text:span>四湖-一五五線-北港。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臺西鄉</text:span></text:p>
          </table:table-cell>
          <table:table-cell table:style-name="表格1.B1" office:value-type="string">
            <text:p text:style-name="Standard"><text:span text:style-name="T10"></text:span>麥寮-台十七線-四湖。</text:p>
            <text:p text:style-name="P6"><text:span text:style-name="T10"></text:span>海口-外環道-一五八線-東勢<text:span text:style-name="T12">（158線與臺17線至158線至155線間禁駛時段：06-08、16-18）。</text:span></text:p>
            <text:p text:style-name="Standard"><text:span text:style-name="T10"></text:span>崙豐-一五八甲線-東勢。</text:p>
            <text:p text:style-name="P6"><text:span text:style-name="T10"></text:span>五條港-台十七線-外環道-一五五線-四湖<text:span text:style-name="T12">（155線與158線至155線與160線間禁駛時段：06-08、12-14、16-18）。</text:span></text:p>
          </table:table-cell>
        </table:table-row>
        <table:table-row table:style-name="表格1.1">
          <table:table-cell table:style-name="表格1.A2" office:value-type="string">
            <text:p text:style-name="P3">東勢鄉</text:p>
          </table:table-cell>
          <table:table-cell table:style-name="表格1.B1" office:value-type="string">
            <text:p text:style-name="P6"><text:span text:style-name="T10"></text:span>麥寮-一五三線-一一三線-四湖<text:span text:style-name="T12">（153線與158線至153線至160線間禁駛時段：06-08、16-18）。</text:span></text:p>
            <text:p text:style-name="Standard"><text:span text:style-name="T10"></text:span>褒忠-一五八線-外環道-一五八線-臺西。</text:p>
            <text:p text:style-name="Standard"><text:span text:style-name="T10"></text:span>褒忠(龍岩)-一五八甲線-台西(崙豐)。</text:p>
          </table:table-cell>
        </table:table-row>
        <table:table-row table:style-name="表格1.1">
          <table:table-cell table:style-name="表格1.A2" office:value-type="string">
            <text:p text:style-name="P3">麥寮鄉</text:p>
          </table:table-cell>
          <table:table-cell table:style-name="表格1.B1" office:value-type="string">
            <text:p text:style-name="Standard"><text:span text:style-name="T10"></text:span>二崙(自強大橋引道)-砂石車專用道-麥寮(西濱大橋)-六輕工地。</text:p>
            <text:p text:style-name="Standard"><text:span text:style-name="T10"></text:span>二崙(油車)-一五四線(六輕車輛禁駛)-台十七線-西濱大橋-彰化縣。</text:p>
            <text:p text:style-name="Standard"><text:span text:style-name="T10"></text:span>六輕大門-雲林一號道路-台十七線-臺西。</text:p>
          </table:table-cell>
        </table:table-row>
        <table:table-row table:style-name="表格1.1">
          <table:table-cell table:style-name="表格1.A2" office:value-type="string">
            <text:p text:style-name="P3">四湖鄉</text:p>
          </table:table-cell>
          <table:table-cell table:style-name="表格1.B1" office:value-type="string">
            <text:p text:style-name="Standard"><text:span text:style-name="T10"></text:span>臺西-一五五線-北港。</text:p>
            <text:p text:style-name="Standard"><text:span text:style-name="T10"></text:span>三條崙-一六０線-元長。</text:p>
            <text:p text:style-name="Standard"><text:span text:style-name="T10"></text:span>臺西-台十七線-口湖。</text:p>
          </table:table-cell>
        </table:table-row>
        <table:table-row table:style-name="表格1.22">
          <table:table-cell table:style-name="表格1.A2" office:value-type="string">
            <text:p text:style-name="P7">94.09.23增列</text:p>
          </table:table-cell>
          <table:table-cell table:style-name="表格1.B22" office:value-type="string">
            <text:p text:style-name="P10">台78線（東西向快速道路）全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各鄉市區道路十五噸以上砂石貨車行駛路線(草案)</dc:title>
    <dc:subject/>
    <meta:keyword/>
    <meta:initial-creator>123</meta:initial-creator>
    <meta:creation-date>2019-09-03T14:33:00</meta:creation-date>
    <dc:creator>P122382657</dc:creator>
    <dc:date>2019-09-12T09:20:00</dc:date>
    <meta:print-date>2019-09-04T15:39:00</meta:print-date>
    <meta:editing-cycles>9</meta:editing-cycles>
    <meta:editing-duration>PT5M</meta:editing-duration>
    <meta:document-statistic meta:table-count="1" meta:image-count="0" meta:object-count="0" meta:page-count="2" meta:paragraph-count="94" meta:word-count="1669" meta:character-count="1835" meta:non-whitespace-character-count="1834"/>
    <meta:generator>LibreOffice/6.1.5.2$Windows_X86_64 LibreOffice_project/90f8dcf33c87b3705e78202e3df5142b201bd805</meta:generator>
  </office:meta>
</office:document-meta>
</file>