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67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5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2" style:family="table-row">
      <style:table-row-properties style:min-row-height="1.309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日期">
      <style:paragraph-properties fo:text-align="start" style:justify-single-word="false"/>
    </style:style>
    <style:style style:name="P9" style:family="paragraph" style:parent-style-name="日期">
      <style:paragraph-properties fo:text-align="start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letter-kerning="false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2.065cm" svg:y="-0.953cm" svg:width="6.033cm" svg:height="2.223cm" draw:z-index="0"><draw:text-box><text:p text:style-name="P8"><text:span text:style-name="T1">中華民國九十八年六月十七日</text:span></text:p><text:p text:style-name="P8"><text:span text:style-name="T2">98府警交第09831000811號</text:span></text:p><text:p text:style-name="P9">修訂公告</text:p></draw:text-box></draw:frame>雲林縣各鄉市區道路十五噸以上砂石貨車公告行駛路線 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Standard">鄉鎮市別</text:p>
          </table:table-cell>
          <table:table-cell table:style-name="表格1.B1" office:value-type="string">
            <text:p text:style-name="P3"><text:span text:style-name="T5">公告行駛路線</text:span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  <text:p text:style-name="P1"/>
            <text:p text:style-name="P1">斗六市</text:p>
            <text:p text:style-name="P1"/>
          </table:table-cell>
          <table:table-cell table:style-name="表格1.B1" office:value-type="string">
            <text:p text:style-name="Standard"><text:span text:style-name="T8"></text:span>林內-台三線-大學路(台三線)-仁義路(台三線)-溝壩外環道-永光。</text:p>
            <text:p text:style-name="Standard"><text:span text:style-name="T8"></text:span>林內-台三線-大學路(台三線)-鎮南路(一九七線)-古坑。</text:p>
            <text:p text:style-name="Standard"><text:span text:style-name="T8"></text:span>林內-台三線-大學路(台三線)-成功路(一四九甲線)-東和。</text:p>
            <text:p text:style-name="Standard"><text:span text:style-name="T8"></text:span>林內-台三線-大學路(台三線)-雲林路(台一丁線)-斗南。</text:p>
            <text:p text:style-name="Standard"><text:span text:style-name="T8"></text:span>莿桐(饒平)-雲五一線-科技工業區聯絡道-台一丁線-雲七四線-虎尾。</text:p>
            <text:p text:style-name="Standard"><text:span text:style-name="T8"></text:span>斗南-台一丁線-大學路-台三線-一五八甲線-古坑。</text:p>
            <text:p text:style-name="Standard"><text:span text:style-name="T8"></text:span>莿桐-台一丁線-西平路-明德北路-台三線-林內。</text:p>
            <text:p text:style-name="Standard"><text:span text:style-name="T8"></text:span>莿桐-台一丁線-西平路-明德北路-保長路-鎮西路-雲林路-台一丁線-斗南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林內鄉</text:p>
          </table:table-cell>
          <table:table-cell table:style-name="表格1.B1" office:value-type="string">
            <text:p text:style-name="Standard"><text:span text:style-name="T8"></text:span>南雲大橋-外環道-台三線-斗六。</text:p>
            <text:p text:style-name="Standard"><text:span text:style-name="T8"></text:span>莿桐-一五四線-外環道-南雲大橋-南投縣。</text:p>
            <text:p text:style-name="Standard"><text:span text:style-name="T8"></text:span>莿桐-一五四線-外環道-台三線-斗六。</text:p>
            <text:p text:style-name="Standard"><text:span text:style-name="T8"></text:span>彰雲大橋-一四一線-外環道-台三線-斗六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莿桐鄉</text:p>
          </table:table-cell>
          <table:table-cell table:style-name="表格1.B1" office:value-type="string">
            <text:p text:style-name="Standard"><text:span text:style-name="T8"></text:span>西螺-台一線-斗南。</text:p>
            <text:p text:style-name="Standard"><text:span text:style-name="T8"></text:span>饒平-一五六線-北外環道-台一線-虎尾(惠來)。(限載重車輛)。</text:p>
            <text:p text:style-name="Standard"><text:span text:style-name="T8"></text:span>虎尾(惠來)-台一線-南外環道-一五六線-饒平。(限空車)。</text:p>
            <text:p text:style-name="Standard"><text:span text:style-name="T8"></text:span>西螺-一五四線-林內。（禁駛時段：07-08、1200-1300、1530-1630）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  <text:p text:style-name="P1"/>
            <text:p text:style-name="P1">斗南鎮</text:p>
          </table:table-cell>
          <table:table-cell table:style-name="表格1.B1" office:value-type="string">
            <text:p text:style-name="Standard"><text:span text:style-name="T8"></text:span>斗六-台一丁線-延平路(台一線)-建國路-一五八甲線-土庫。</text:p>
            <text:p text:style-name="Standard"><text:span text:style-name="T8"></text:span>斗六-台一丁線-延平路(台一線)-建國路-台一線-嘉義縣(大林)。</text:p>
            <text:p text:style-name="Standard"><text:span text:style-name="T8"></text:span>斗六-台一丁線-延平路(台一線)-建國路-南昌西路-一五七線-大埤。</text:p>
            <text:p text:style-name="Standard"><text:span text:style-name="T8"></text:span>莿桐-延平路(台一線)-建國路-一五八甲線-土庫。</text:p>
            <text:p text:style-name="Standard"><text:span text:style-name="T8"></text:span>莿桐-延平路(台一線)-建國路-台一線-嘉義縣(大林)。</text:p>
            <text:p text:style-name="Standard"><text:span text:style-name="T8"></text:span>莿桐-延平路(台一線)-建國路-南昌西路-一五七線-大埤。</text:p>
            <text:p text:style-name="Standard"><text:span text:style-name="T8"></text:span>斗六-台一丁線-延平路(台一線)-(左轉)文昌路-一五八乙線-古坑(永光)。</text:p>
            <text:p text:style-name="Standard"><text:span text:style-name="T8"></text:span>莿桐-延平路(台一線)-(左轉)文昌路-一五八乙線-古坑(永光)。</text:p>
          </table:table-cell>
        </table:table-row>
        <table:table-row table:style-name="表格1.1">
          <table:table-cell table:style-name="表格1.A1" office:value-type="string">
            <text:p text:style-name="P1">大埤鄉</text:p>
          </table:table-cell>
          <table:table-cell table:style-name="表格1.B1" office:value-type="string">
            <text:p text:style-name="Standard"><text:span text:style-name="T8"></text:span>斗南-一五七線-嘉義縣(溪口)。</text:p>
            <text:p text:style-name="Standard"><text:span text:style-name="T8"></text:span>土庫-雲一七三線(三民路)-嘉義縣(溪口)。</text:p>
          </table:table-cell>
        </table:table-row>
        <table:table-row table:style-name="表格1.1">
          <table:table-cell table:style-name="表格1.A1" office:value-type="string">
            <text:p text:style-name="P1">古坑鄉</text:p>
          </table:table-cell>
          <table:table-cell table:style-name="表格1.B1" office:value-type="string">
            <text:p text:style-name="Standard"><text:span text:style-name="T8"></text:span>斗六-一四九甲線-南投縣(竹山)。</text:p>
            <text:p text:style-name="Standard"><text:span text:style-name="T8"></text:span>南投縣(竹山)-一四九線-嘉義縣(梅山)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虎尾鎮</text:p>
          </table:table-cell>
          <table:table-cell table:style-name="表格1.B1" office:value-type="string">
            <text:p text:style-name="Standard"><text:span text:style-name="T8"></text:span>莿桐-台一線-斗南</text:p>
            <text:p text:style-name="Standard"><text:span text:style-name="T8"></text:span>西螺-一四五線-林森路(一五八線)-台一線-斗南。</text:p>
            <text:p text:style-name="Standard"><text:span text:style-name="T8"></text:span>土庫-一五八甲線-斗南。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>土庫鎮</text:p>
          </table:table-cell>
          <table:table-cell table:style-name="表格1.B1" office:value-type="string">
            <text:p text:style-name="Standard"><text:span text:style-name="T8"></text:span>虎尾-一四五線-一五八甲線-馬光外環道-褒忠。</text:p>
            <text:p text:style-name="Standard"><text:span text:style-name="T8"></text:span>虎尾-一四五線-外環道-一四五線-一六０線-元長。</text:p>
            <text:p text:style-name="Standard"><text:span text:style-name="T8"></text:span>虎尾-一五八線-馬光外環道-一五八線-褒忠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元長鄉</text:p>
          </table:table-cell>
          <table:table-cell table:style-name="表格1.B1" office:value-type="string">
            <text:p text:style-name="Standard"><text:span text:style-name="T8"></text:span>褒忠-台十九線外環道-台十九線-北港。</text:p>
            <text:p text:style-name="Standard"><text:span text:style-name="T8"></text:span>四湖-一六０線-土庫。</text:p>
            <text:p text:style-name="Standard"><text:span text:style-name="T8"></text:span>北港-一四五線-土庫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褒忠鄉</text:p>
          </table:table-cell>
          <table:table-cell table:style-name="表格1.B1" office:value-type="string">
            <text:p text:style-name="Standard"><text:span text:style-name="T8"></text:span>崙背-台十九線-外環道-台十九線-元長。</text:p>
            <text:p text:style-name="Standard"><text:span text:style-name="T8"></text:span>東勢-一五八線-外環道-一五八線-土庫。</text:p>
            <text:p text:style-name="Standard"><text:span text:style-name="T8"></text:span>東勢-一五八甲線-土庫(馬光)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西螺鎮</text:p>
          </table:table-cell>
          <table:table-cell table:style-name="表格1.B1" office:value-type="string">
            <text:p text:style-name="Standard"><text:span text:style-name="T8"></text:span>新西螺大橋-台一線-莿桐。</text:p>
            <text:p text:style-name="Standard"><text:span text:style-name="T8"></text:span>二崙-一五四線-莿桐(饒平)。</text:p>
            <text:p text:style-name="Standard"><text:span text:style-name="T8"></text:span>崙背-一五六線-吳厝-一四五線-虎尾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二崙鄉</text:p>
          </table:table-cell>
          <table:table-cell table:style-name="表格1.B1" office:value-type="string">
            <text:p text:style-name="Standard"><text:span text:style-name="T8"></text:span>自強大橋-台十九線-一五四線-西螺。</text:p>
            <text:p text:style-name="Standard"><text:span text:style-name="T8"></text:span>自強大橋-台十九線-崙背。</text:p>
            <text:p text:style-name="Standard"><text:span text:style-name="T8"></text:span>崙背-一五六線-吳厝-一四五線-西螺。</text:p>
            <text:p text:style-name="Standard"><text:span text:style-name="T8"></text:span>崙背-一五四甲線-外環道-一五四甲線-西螺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崙背鄉</text:p>
          </table:table-cell>
          <table:table-cell table:style-name="表格1.B1" office:value-type="string">
            <text:p text:style-name="Standard"><text:span text:style-name="T8"></text:span>二崙(油車)-台十九線-褒忠。</text:p>
            <text:p text:style-name="Standard"><text:span text:style-name="T8"></text:span>麥寮-一五六線-二崙</text:p>
            <text:p text:style-name="Standard"><text:span text:style-name="T8"></text:span>麥寮(橋頭)-一五四線(六輕車輛禁駛)-二崙(油車)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北港鎮</text:p>
          </table:table-cell>
          <table:table-cell table:style-name="表格1.B1" office:value-type="string">
            <text:p text:style-name="Standard">一四五線-一五五線-四湖。</text:p>
            <text:p text:style-name="Standard">元長-華勝路-北港大橋。</text:p>
            <text:p text:style-name="Standard">台十九線一六四線-水林。</text:p>
          </table:table-cell>
        </table:table-row>
        <table:table-row table:style-name="表格1.1">
          <table:table-cell table:style-name="表格1.A1" office:value-type="string">
            <text:p text:style-name="P1">口湖鄉</text:p>
          </table:table-cell>
          <table:table-cell table:style-name="表格1.B1" office:value-type="string">
            <text:p text:style-name="Standard"><text:span text:style-name="T8"></text:span>四湖-台十七線-嘉義線(東石)。</text:p>
            <text:p text:style-name="Standard"><text:span text:style-name="T8"></text:span>金湖-一六四線-水林。</text:p>
          </table:table-cell>
        </table:table-row>
        <table:table-row table:style-name="表格1.1">
          <table:table-cell table:style-name="表格1.A1" office:value-type="string">
            <text:p text:style-name="P1">水林鄉</text:p>
          </table:table-cell>
          <table:table-cell table:style-name="表格1.B1" office:value-type="string">
            <text:p text:style-name="Standard"><text:span text:style-name="T8"></text:span>口湖-一六四線-外環道-一六四線-北港。</text:p>
            <text:p text:style-name="Standard"><text:span text:style-name="T8"></text:span>四湖-一五五線-北港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台西鄉</text:p>
          </table:table-cell>
          <table:table-cell table:style-name="表格1.B1" office:value-type="string">
            <text:p text:style-name="Standard"><text:span text:style-name="T8"></text:span>麥寮-台十七線-四湖。</text:p>
            <text:p text:style-name="Standard"><text:span text:style-name="T8"></text:span>海口-外環道-一五八線-東勢。</text:p>
            <text:p text:style-name="Standard"><text:span text:style-name="T8"></text:span>崙豐-一五八甲線-東勢。</text:p>
            <text:p text:style-name="Standard"><text:span text:style-name="T8"></text:span>五條港-台十七線-外環道-一五五線-四湖。</text:p>
          </table:table-cell>
        </table:table-row>
        <table:table-row table:style-name="表格1.1">
          <table:table-cell table:style-name="表格1.A1" office:value-type="string">
            <text:p text:style-name="P1">東勢鄉</text:p>
          </table:table-cell>
          <table:table-cell table:style-name="表格1.B1" office:value-type="string">
            <text:p text:style-name="Standard"><text:span text:style-name="T8"></text:span>麥寮-一五三線-一一三線-四湖。</text:p>
            <text:p text:style-name="Standard"><text:span text:style-name="T8"></text:span>褒忠-一五八線-外環道-一五八線-台西。</text:p>
            <text:p text:style-name="Standard"><text:span text:style-name="T8"></text:span>褒忠(龍岩)-一五八甲線-台西(崙豐)。</text:p>
          </table:table-cell>
        </table:table-row>
        <table:table-row table:style-name="表格1.1">
          <table:table-cell table:style-name="表格1.A1" office:value-type="string">
            <text:p text:style-name="P1">麥寮鄉</text:p>
          </table:table-cell>
          <table:table-cell table:style-name="表格1.B1" office:value-type="string">
            <text:p text:style-name="Standard"><text:span text:style-name="T8"></text:span>二崙(自強大橋引道)-砂石車專用道-麥寮(西濱大橋)-六輕工地。</text:p>
            <text:p text:style-name="Standard"><text:span text:style-name="T8"></text:span>二崙(油車)-一五四線(六輕車輛禁駛)-台十七線-西濱大橋-彰化縣。</text:p>
            <text:p text:style-name="Standard"><text:span text:style-name="T8"></text:span>六輕大門-雲林一號道路-台十七線-台西。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>四湖鄉</text:p>
          </table:table-cell>
          <table:table-cell table:style-name="表格1.B1" office:value-type="string">
            <text:p text:style-name="Standard"><text:span text:style-name="T8"></text:span>台西-一五五線-北港。</text:p>
            <text:p text:style-name="Standard"><text:span text:style-name="T8"></text:span>三條崙-一六０線-元長。</text:p>
            <text:p text:style-name="Standard"><text:span text:style-name="T8"></text:span>台西-台十七線-口湖。</text:p>
          </table:table-cell>
        </table:table-row>
        <table:table-row table:style-name="表格1.22">
          <table:table-cell table:style-name="表格1.A22" office:value-type="string">
            <text:p text:style-name="P5">94.09.23增列</text:p>
          </table:table-cell>
          <table:table-cell table:style-name="表格1.B22" office:value-type="string">
            <text:p text:style-name="P6">台78線（東西向快速道路）全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各鄉市區道路十五噸以上砂石貨車行駛路線(草案)</dc:title>
    <dc:subject/>
    <meta:keyword/>
    <meta:initial-creator>123</meta:initial-creator>
    <meta:creation-date>2015-04-15T13:52:00</meta:creation-date>
    <dc:creator>P122382657</dc:creator>
    <dc:date>2016-11-03T13:46:00</dc:date>
    <meta:print-date>2016-11-03T13:46:00</meta:print-date>
    <meta:editing-cycles>3</meta:editing-cycles>
    <meta:editing-duration>PT5M</meta:editing-duration>
    <meta:document-statistic meta:table-count="1" meta:image-count="0" meta:object-count="0" meta:page-count="2" meta:paragraph-count="98" meta:word-count="1625" meta:character-count="1696" meta:non-whitespace-character-count="1695"/>
    <meta:generator>LibreOffice/6.1.5.2$Windows_X86_64 LibreOffice_project/90f8dcf33c87b3705e78202e3df5142b201bd805</meta:generator>
  </office:meta>
</office:document-meta>
</file>