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1"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247cm" fo:margin-right="0cm" fo:line-height="0.776cm" fo:text-align="justify" style:justify-single-word="false" fo:text-indent="-1.247cm" style:auto-text-indent="false"/>
    </style:style>
    <style:style style:name="P2" style:family="paragraph" style:parent-style-name="Body_20_Text_20_Indent_20_2">
      <style:paragraph-properties fo:margin-left="0cm" fo:margin-right="0cm" fo:line-height="0.776cm" fo:text-align="justify" style:justify-single-word="false" fo:text-indent="0cm" style:auto-text-indent="false"/>
    </style:style>
    <style:style style:name="P3" style:family="paragraph" style:parent-style-name="Body_20_Text_20_Indent_20_3">
      <style:paragraph-properties fo:margin-left="0cm" fo:margin-right="0cm" fo:line-height="0.776cm" fo:text-align="justify" style:justify-single-word="false" fo:text-indent="1.129cm" style:auto-text-indent="false"/>
    </style:style>
    <style:style style:name="P4" style:family="paragraph" style:parent-style-name="Body_20_Text_20_Indent_20_3">
      <style:paragraph-properties fo:margin-left="0cm" fo:margin-right="0cm" fo:line-height="0.776cm" fo:text-align="justify" style:justify-single-word="false" fo:text-indent="0cm" style:auto-text-indent="false"/>
    </style:style>
    <style:style style:name="P5" style:family="paragraph" style:parent-style-name="Body_20_Text_20_Indent_20_3">
      <style:paragraph-properties fo:margin-left="0cm" fo:margin-right="0cm" fo:line-height="0.776cm" fo:text-align="justify" style:justify-single-word="false" fo:text-indent="1.75cm" style:auto-text-indent="false"/>
    </style:style>
    <style:style style:name="P6" style:family="paragraph" style:parent-style-name="Body_20_Text_20_Indent_20_3">
      <style:paragraph-properties fo:margin-left="4.293cm" fo:margin-right="0cm" fo:line-height="0.776cm" fo:text-align="justify" style:justify-single-word="false" fo:text-indent="-2.54cm" style:auto-text-indent="false"/>
    </style:style>
    <style:style style:name="P7" style:family="paragraph" style:parent-style-name="Footer">
      <style:paragraph-properties fo:padding="0cm" fo:border="none"/>
    </style:style>
    <style:style style:name="P8" style:family="paragraph" style:parent-style-name="List_20_Paragraph" style:list-style-name="WWNum13">
      <style:paragraph-properties fo:line-height="0.776cm" style:snap-to-layout-grid="false"/>
    </style:style>
    <style:style style:name="P9" style:family="paragraph" style:parent-style-name="List_20_Paragraph" style:list-style-name="WWNum15">
      <style:paragraph-properties fo:margin-left="2.401cm" fo:margin-right="0cm" fo:line-height="0.776cm" fo:text-indent="-0.6cm" style:auto-text-indent="false" style:snap-to-layout-grid="false"/>
    </style:style>
    <style:style style:name="P10" style:family="paragraph" style:parent-style-name="List_20_Paragraph" style:list-style-name="WWNum14">
      <style:paragraph-properties fo:line-height="0.776cm" style:snap-to-layout-grid="false"/>
    </style:style>
    <style:style style:name="P11" style:family="paragraph" style:parent-style-name="List_20_Paragraph">
      <style:paragraph-properties fo:margin-left="1.826cm" fo:margin-right="0cm" fo:line-height="0.776cm" fo:text-indent="0cm" style:auto-text-indent="false" style:snap-to-layout-grid="false"/>
    </style:style>
    <style:style style:name="P12" style:family="paragraph" style:parent-style-name="List_20_Paragraph" style:list-style-name="WWNum12">
      <style:paragraph-properties fo:line-height="0.776cm"/>
    </style:style>
    <style:style style:name="P13" style:family="paragraph" style:parent-style-name="Standard" style:master-page-name="Standard">
      <style:paragraph-properties fo:text-align="center" style:justify-single-word="false" style:page-number="1"/>
    </style:style>
    <style:style style:name="P14" style:family="paragraph" style:parent-style-name="Standard">
      <style:paragraph-properties fo:line-height="0.741cm"/>
    </style:style>
    <style:style style:name="P15" style:family="paragraph" style:parent-style-name="Standard">
      <style:paragraph-properties fo:margin-left="3.979cm" fo:margin-right="0cm" fo:line-height="0.741cm" fo:text-indent="0cm" style:auto-text-indent="false"/>
    </style:style>
    <style:style style:name="P16" style:family="paragraph" style:parent-style-name="Standard">
      <style:paragraph-properties fo:line-height="0.776cm"/>
    </style:style>
    <style:style style:name="P17" style:family="paragraph" style:parent-style-name="Standard">
      <style:paragraph-properties fo:margin-left="4.001cm" fo:margin-right="0cm" fo:line-height="0.776cm" fo:text-align="justify" style:justify-single-word="false" fo:text-indent="-2.247cm" style:auto-text-indent="false"/>
    </style:style>
    <style:style style:name="P18" style:family="paragraph" style:parent-style-name="Standard">
      <style:paragraph-properties fo:margin-left="1.976cm" fo:margin-right="0cm" fo:line-height="0.776cm" fo:text-align="justify" style:justify-single-word="false" fo:text-indent="-1.129cm" style:auto-text-indent="false" style:snap-to-layout-grid="false"/>
    </style:style>
    <style:style style:name="P19" style:family="paragraph" style:parent-style-name="Standard">
      <style:paragraph-properties fo:margin-left="2.54cm" fo:margin-right="0cm" fo:line-height="0.776cm" fo:text-align="justify" style:justify-single-word="false" fo:text-indent="-1.693cm" style:auto-text-indent="false" style:snap-to-layout-grid="false"/>
    </style:style>
    <style:style style:name="P20" style:family="paragraph" style:parent-style-name="Standard">
      <style:paragraph-properties fo:margin-left="2.822cm" fo:margin-right="0cm" fo:line-height="0.776cm" fo:text-align="justify" style:justify-single-word="false" fo:text-indent="-1.976cm" style:auto-text-indent="false" style:snap-to-layout-grid="false"/>
    </style:style>
    <style:style style:name="P21" style:family="paragraph" style:parent-style-name="Standard" style:list-style-name="WWNum1">
      <style:paragraph-properties fo:margin-left="1.752cm" fo:margin-right="0cm" fo:line-height="0.776cm" fo:text-indent="-1.752cm" style:auto-text-indent="false"/>
    </style:style>
    <style:style style:name="P22" style:family="paragraph" style:parent-style-name="Standard">
      <style:paragraph-properties fo:margin-left="3.5cm" fo:margin-right="0cm" fo:line-height="0.776cm" fo:text-indent="-3.5cm" style:auto-text-indent="false"/>
    </style:style>
    <style:style style:name="P23" style:family="paragraph" style:parent-style-name="Standard">
      <style:paragraph-properties fo:margin-left="3.748cm" fo:margin-right="0cm" fo:line-height="0.776cm" fo:text-indent="-3.748cm" style:auto-text-indent="false"/>
    </style:style>
    <style:style style:name="P24" style:family="paragraph" style:parent-style-name="Standard">
      <style:paragraph-properties fo:margin-left="0cm" fo:margin-right="0cm" fo:line-height="0.776cm" fo:text-indent="0.282cm" style:auto-text-indent="false" style:snap-to-layout-grid="false"/>
    </style:style>
    <style:style style:name="P25" style:family="paragraph" style:parent-style-name="Standard">
      <style:paragraph-properties fo:line-height="0.776cm" style:snap-to-layout-grid="false"/>
    </style:style>
    <style:style style:name="P26" style:family="paragraph" style:parent-style-name="Standard">
      <style:paragraph-properties fo:margin-left="0.847cm" fo:margin-right="0cm" fo:line-height="0.776cm" fo:text-indent="0cm" style:auto-text-indent="false" style:snap-to-layout-grid="false"/>
    </style:style>
    <style:style style:name="P27" style:family="paragraph" style:parent-style-name="Standard">
      <style:paragraph-properties fo:margin-left="2.822cm" fo:margin-right="0cm" fo:line-height="0.776cm" fo:text-indent="-1.976cm" style:auto-text-indent="false" style:snap-to-layout-grid="false"/>
    </style:style>
    <style:style style:name="P28" style:family="paragraph" style:parent-style-name="Standard">
      <style:paragraph-properties fo:margin-left="2.54cm" fo:margin-right="0cm" fo:line-height="0.776cm" fo:text-indent="-1.693cm" style:auto-text-indent="false" style:snap-to-layout-grid="false"/>
    </style:style>
    <style:style style:name="P29" style:family="paragraph" style:parent-style-name="Standard">
      <style:paragraph-properties fo:margin-left="2.54cm" fo:margin-right="0cm" fo:line-height="0.776cm" fo:text-indent="-1.693cm" style:auto-text-indent="false" style:snap-to-layout-grid="false">
        <style:tab-stops>
          <style:tab-stop style:position="19.503cm"/>
        </style:tab-stops>
      </style:paragraph-properties>
    </style:style>
    <style:style style:name="P30" style:family="paragraph" style:parent-style-name="Standard">
      <style:paragraph-properties fo:margin-left="1.976cm" fo:margin-right="0cm" fo:line-height="0.776cm" fo:text-align="justify" style:justify-single-word="false" fo:text-indent="-1.129cm" style:auto-text-indent="false" style:snap-to-layout-grid="false"/>
      <style:text-properties fo:color="#000000" loext:opacity="100%" style:font-name="標楷體" fo:font-size="16pt" style:font-name-asian="標楷體1" style:font-size-asian="16pt" style:font-size-complex="16pt"/>
    </style:style>
    <style:style style:name="T1" style:family="text">
      <style:text-properties fo:color="#000000" loext:opacity="100%" fo:font-size="18pt" style:font-name-asian="標楷體1" style:font-size-asian="18pt"/>
    </style:style>
    <style:style style:name="T2" style:family="text">
      <style:text-properties fo:color="#000000" loext:opacity="100%" style:font-name="標楷體" fo:font-size="18pt" style:font-name-asian="標楷體1" style:font-size-asian="18pt"/>
    </style:style>
    <style:style style:name="T3" style:family="text">
      <style:text-properties fo:color="#000000" loext:opacity="100%" style:font-name="標楷體" fo:font-size="16pt" style:font-name-asian="標楷體1" style:font-size-asian="16pt"/>
    </style:style>
    <style:style style:name="T4" style:family="text">
      <style:text-properties fo:color="#000000" loext:opacity="100%" style:font-name="標楷體" fo:font-size="16pt" style:font-name-asian="標楷體1" style:font-size-asian="16pt" style:font-size-complex="16pt"/>
    </style:style>
    <style:style style:name="T5" style:family="text">
      <style:text-properties fo:color="#000000" loext:opacity="100%" style:font-name="標楷體" fo:font-size="16pt" style:font-name-asian="標楷體1" style:font-size-asian="16pt"/>
    </style:style>
    <style:style style:name="T6" style:family="text">
      <style:text-properties fo:color="#000000" loext:opacity="100%" style:font-name="標楷體" fo:font-size="16pt" style:font-size-asian="16pt"/>
    </style:style>
    <style:style style:name="T7" style:family="text">
      <style:text-properties fo:color="#000000" loext:opacity="100%" style:font-name="標楷體"/>
    </style:style>
    <style:style style:name="T8" style:family="text">
      <style:text-properties fo:color="#000000" loext:opacity="100%" style:font-name="標楷體" style:font-size-complex="16pt"/>
    </style:style>
    <style:style style:name="T9" style:family="text">
      <style:text-properties fo:color="#000000" loext:opacity="100%" fo:font-size="16pt" style:font-name-asian="標楷體1" style:font-size-asian="16pt"/>
    </style:style>
    <style:style style:name="T10" style:family="text">
      <style:text-properties fo:color="#000000" loext:opacity="100%" fo:font-size="16pt" style:font-name-asian="標楷體1" style:font-size-asian="16pt" style:font-size-complex="16pt"/>
    </style:style>
    <style:style style:name="T11" style:family="text">
      <style:text-properties fo:color="#000000" loext:opacity="100%" fo:font-size="16pt" style:font-name-asian="標楷體1" style:font-size-asian="16pt"/>
    </style:style>
    <style:style style:name="T12" style:family="text">
      <style:text-properties fo:color="#000000" loext:opacity="100%" fo:font-size="16pt" style:font-name-asian="標楷體1" style:font-size-asian="16pt" style:font-weight-complex="bold"/>
    </style:style>
    <style:style style:name="T13" style:family="text">
      <style:text-properties fo:color="#000000" loext:opacity="100%" fo:font-size="16pt" style:font-size-asian="16pt"/>
    </style:style>
    <style:style style:name="T14" style:family="text">
      <style:text-properties fo:color="#000000" loext:opacity="100%" fo:font-size="16pt" style:font-size-asian="16pt" style:font-size-complex="14pt"/>
    </style:style>
    <style:style style:name="T15" style:family="text">
      <style:text-properties fo:color="#000000" loext:opacity="100%"/>
    </style:style>
    <style:style style:name="T16" style:family="text">
      <style:text-properties fo:color="#000000" loext:opacity="100%" style:font-size-complex="16pt"/>
    </style:style>
    <style:style style:name="T17" style:family="text">
      <style:text-properties fo:color="#ff0000" loext:opacity="100%" fo:font-size="16pt" style:font-name-asian="標楷體1" style:font-size-asian="16pt"/>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fo:font-size="16pt" style:font-name-asian="標楷體1" style:font-size-asian="16pt" style:font-name-complex="Helvetica" style:font-size-complex="16pt"/>
    </style:style>
    <style:style style:name="T20" style:family="text">
      <style:text-properties fo:font-size="16pt" style:font-name-asian="標楷體1" style:font-size-asian="16pt"/>
    </style:style>
    <style:style style:name="T2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Hlk115449057"/><text:span text:style-name="T1"><text:s/>雲林縣道路交通安全聯席會</text:span><text:span text:style-name="T2">報第495次會</text:span><text:span text:style-name="T1">議紀錄</text:span></text:p>
      <text:p text:style-name="P14"><text:span text:style-name="T9">一、</text:span><text:span text:style-name="T3">時間：113年10月28日15時</text:span></text:p>
      <text:p text:style-name="P14"><text:span text:style-name="T9">二、地點：雲林縣警</text:span><text:span text:style-name="T3">察局2樓簡</text:span><text:span text:style-name="T9">報室</text:span></text:p>
      <text:p text:style-name="P14"><text:span text:style-name="T9">三、主席：謝副縣長兼副召集人淑亞 <text:s/>　 <text:s text:c="8"/>紀錄：黃家妘</text:span></text:p>
      <text:p text:style-name="P14"><text:span text:style-name="T9">四、上級指導：交通部道路交通安全督導委員會：</text:span><text:span text:style-name="T10">未派員</text:span></text:p>
      <text:p text:style-name="P15"><text:span text:style-name="T9">內政部警政署：未派員</text:span></text:p>
      <text:p text:style-name="P14"><text:span text:style-name="T9">五、出列席單位人員：如簽到表</text:span></text:p>
      <text:p text:style-name="P16"><text:span text:style-name="T9">六、主席致詞：</text:span></text:p>
      <text:p text:style-name="P3"><text:span text:style-name="T7">首先歡迎出席本次道安會報專家、學者張新立教授、張立言教授、本縣兒童少年福利保護協會執行長游顓瑜列席，協助審視本縣各項道路交通安全改善作為，另警察局詹副局長登燦帶領警察團隊，還有各位道安夥伴參加本次道安會報。</text:span></text:p>
      <text:p text:style-name="P3"><text:span text:style-name="T7">去(112)年有關A1交通事故件數(死亡案件、人數)有暴增的情形，本縣透過縣政府23單位(局、處)分工合作以及交通部上級長官指導下，根據警察局交通事故統計資料顯示，今（113）年截至10月20日止，本縣共發生A1事故87件、造成死亡人數90人，與去年同期91件93人比較死亡減少4件3人(降幅5.8%)。分析上述A1發生交通事故族群，以騎乘機車事故發生34人死亡(占39%)；65歲以上的高齡者事故31人死亡(占35%)；機車無照駕駛事故20人死亡(占23%)，可見A1交通事故本年度與去年同期數據比較有明顯降低。</text:span></text:p>
      <text:p text:style-name="P3"><text:span text:style-name="T7">有關高發A1交通事故類型，請各工作小組檢討如何對症下藥改善，去年針對高齡者、騎乘機車事故，在強力執法及警察單位走入鄰里及校園做各類型的交通宣導十分落實。</text:span></text:p>
      <text:p text:style-name="P3"><text:span text:style-name="T7">最後，期望能透過道安會報平台讓各單位落實道安工作，使A1交通事故數據持續下降及提升行人環境與行車安全，以保障民眾生命財產安全；也感謝今天專家、學者的蒞臨，提供所學專業知識來協助審視本縣道路交通安全改善，以遏止交通事故發生。</text:span></text:p>
      <text:p text:style-name="P4"><text:span text:style-name="T15">七、報告事項：</text:span></text:p>
      <text:p text:style-name="P16"><text:span text:style-name="T4">（一）管考小組報告：</text:span></text:p>
      <text:p text:style-name="P5"><text:span text:style-name="T8">歷次會議決議事項辦理情形報告</text:span><text:span text:style-name="T16">：（詳見議程資料）</text:span></text:p>
      <text:p text:style-name="P5"><text:span text:style-name="T16">決議：</text:span></text:p>
      <text:p text:style-name="P5"><text:span text:style-name="T15">第一案：解除列管。</text:span></text:p>
      <text:p text:style-name="P6"><text:span text:style-name="T15">第二案：交通工務局繼續列管。</text:span></text:p>
      <text:p text:style-name="P17"><text:span text:style-name="T9">第三案：交通工務局第</text:span><text:span text:style-name="T3">1-3</text:span><text:span text:style-name="T9">項繼續列管，第</text:span><text:span text:style-name="T3">4</text:span><text:span text:style-name="T9">項解除列管。</text:span></text:p>
      <text:p text:style-name="P17"><text:span text:style-name="T9">第四案：解除列管。</text:span></text:p>
      <text:p text:style-name="P5"><text:span text:style-name="T8">上次會議決議事項辦理情形報告</text:span><text:span text:style-name="T16">：（詳見議程資料）</text:span></text:p>
      <text:p text:style-name="P5"><text:span text:style-name="T16">決議：</text:span></text:p>
      <text:p text:style-name="P17"><text:span text:style-name="T9">第一案：解除列管。</text:span></text:p>
      <text:p text:style-name="P17"><text:span text:style-name="T9">第二案：解除列管。</text:span></text:p>
      <text:p text:style-name="P17"><text:span text:style-name="T9">第三案：解除列管。</text:span></text:p>
      <text:p text:style-name="P17"><text:soft-page-break/><text:span text:style-name="T9">第四案：解除列管。</text:span></text:p>
      <text:list xml:id="list2975392513" text:style-name="WWNum1">
        <text:list-item>
          <text:p text:style-name="P21"><text:span text:style-name="T9">執法工作小組執行道路交通安全報告及</text:span><text:span text:style-name="T12">交通違規精準執法分析檢討</text:span><text:span text:style-name="T3">：略。</text:span></text:p>
        </text:list-item>
      </text:list>
      <text:p text:style-name="P16"><text:span text:style-name="T9">（三）執法工作</text:span><text:span text:style-name="T3">小組本年9月</text:span><text:span text:style-name="T9">各分局A1</text:span><text:span text:style-name="T3">交通事故分析檢討報告</text:span><text:span text:style-name="T9">：</text:span></text:p>
      <text:p text:style-name="P16"><text:span text:style-name="T9"><text:s text:c="5"/></text:span><text:span text:style-name="T3">1.斗六分局本年9月份交通事故分析檢討報告：</text:span></text:p>
      <text:p text:style-name="P22"><text:span text:style-name="T9"><text:s text:c="7"/>決議：</text:span><text:span text:style-name="T3">相關</text:span><text:span text:style-name="T9">交通</text:span><text:span text:style-name="T3">工程改善建議事項已完成</text:span><text:span text:style-name="T18">，</text:span><text:span text:style-name="T20">准予備查</text:span><text:span text:style-name="T3">。</text:span></text:p>
      <text:p text:style-name="P22"><text:span text:style-name="T3"><text:s text:c="5"/>2.斗南分局本年9月份交通事故分析檢討報告:</text:span></text:p>
      <text:p text:style-name="P22"><text:span text:style-name="T3"><text:s text:c="7"/>決議: 案例中相關</text:span><text:span text:style-name="T9">交通</text:span><text:span text:style-name="T3">工程無改善建議事項</text:span><text:span text:style-name="T18">，</text:span><text:span text:style-name="T20">准予備查</text:span><text:span text:style-name="T3">。</text:span></text:p>
      <text:p text:style-name="P16"><text:span text:style-name="T3"><text:s text:c="5"/>3.虎尾分局本年9月份交通事故分析檢討報告：</text:span></text:p>
      <text:p text:style-name="P22"><text:span text:style-name="T9"><text:s text:c="7"/>決議：</text:span><text:span text:style-name="T3">案例中相關</text:span><text:span text:style-name="T9">交通</text:span><text:span text:style-name="T3">工程改善建議事項</text:span><text:span text:style-name="T18">，</text:span><text:span text:style-name="T20">請管考小組列管，追蹤考核</text:span><text:span text:style-name="T3">。</text:span></text:p>
      <text:p text:style-name="P16"><text:span text:style-name="T3"><text:s text:c="5"/>4.西螺分局本年9月份交通事故分析檢討報告：</text:span></text:p>
      <text:p text:style-name="P23"><text:span text:style-name="T9"><text:s text:c="7"/>決議：</text:span><text:span text:style-name="T3">相關</text:span><text:span text:style-name="T9">交通</text:span><text:span text:style-name="T3">工程改善建議事項已完成</text:span><text:span text:style-name="T18">，</text:span><text:span text:style-name="T20">准予備查</text:span><text:span text:style-name="T3">。</text:span></text:p>
      <text:p text:style-name="P23"><text:span text:style-name="T3"><text:s text:c="5"/>5.臺西分局本年9月份交通事故分析檢討報告：</text:span></text:p>
      <text:p text:style-name="P22"><text:span text:style-name="T9"><text:s text:c="7"/>決議：</text:span><text:span text:style-name="T3">案例中相關</text:span><text:span text:style-name="T9">交通</text:span><text:span text:style-name="T3">工程改善建議事項</text:span><text:span text:style-name="T18">，</text:span><text:span text:style-name="T20">請管考小組列管，追蹤考核</text:span><text:span text:style-name="T3">。</text:span></text:p>
      <text:p text:style-name="P1"><text:span text:style-name="T13">八、重要工作檢討事項（各工作小組執行院頒</text:span><text:span text:style-name="T6">方案9月份</text:span><text:span text:style-name="T13">業務報告、專題報告）：略。</text:span><text:span text:style-name="T14">（內容如簡報資料）</text:span></text:p>
      <text:p text:style-name="P2"><text:span text:style-name="T13">九、提案討論：</text:span></text:p>
      <text:p text:style-name="P24"><text:span text:style-name="T3"><text:s text:c="3"/>執法小組提案一：</text:span></text:p>
      <text:p text:style-name="P29"><text:span text:style-name="T3"><text:s/>案由:</text:span><text:span text:style-name="T18">本小組10月份提報「不合理道路交通工程及道路危險因子及路口10公尺內違規廣告物」改善建議一案</text:span><text:span text:style-name="T4">。</text:span></text:p>
      <text:p text:style-name="P18"><text:span text:style-name="T3"><text:s/>決議:</text:span><text:span text:style-name="T18">不合理道路交通工程請管考工作小組列管、追蹤考核</text:span><text:span text:style-name="T4">。</text:span></text:p>
      <text:p text:style-name="P30"/>
      <text:p text:style-name="P18"><text:span text:style-name="T4"><text:s/>工務小組提案二</text:span><text:span text:style-name="T3">：</text:span></text:p>
      <text:p text:style-name="P19"><text:span text:style-name="T3"><text:s/>案由：</text:span><text:span text:style-name="T18">林內鄉烏麻村鄉道雲67線(23.752813,120.592566)往長源路(23.753838,120.594166)之連接道路，實施禁止15噸以上大貨車通行管制一案。</text:span></text:p>
      <text:p text:style-name="P19"><text:span text:style-name="T3"><text:s/>決議:照案通過，後續請交通工務局管制公告並設置告示牌面，警察單位於執法前加強宣導</text:span><text:span text:style-name="T4">。</text:span></text:p>
      <text:p text:style-name="P20"><text:span text:style-name="T4"><text:s/>工務小組提案三</text:span><text:span text:style-name="T3">：</text:span></text:p>
      <text:p text:style-name="P19"><text:span text:style-name="T3"><text:s/>案由:斗六市中南路常有大車左轉進入萬年東路 614 巷影響住戶行車安全，建議禁止10噸以上大貨車左轉一案。</text:span></text:p>
      <text:p text:style-name="P19"><text:span text:style-name="T3"><text:s/>決議:照案通過，後續請交通工務局管制公告並設置告示牌面，警察單位於執法前加強宣導。</text:span></text:p>
      <text:p text:style-name="P20"><text:span text:style-name="T4"><text:s/>斗南鎮公所提案四</text:span><text:span text:style-name="T3">：</text:span></text:p>
      <text:p text:style-name="P19"><text:soft-page-break/><text:span text:style-name="T3"><text:s/>案由:斗南鎮轄內涵洞之車輛通行高度淨高不足4.6公尺，為維護用路人行車安全，建議設置車輛高度限制標誌一案。</text:span></text:p>
      <text:p text:style-name="P19"><text:span text:style-name="T3"><text:s/>決議:照案通過，後續請交通工務局函發各鄉鎮公所做通盤檢討，改善轄內淨高不足道路之情形</text:span><text:span text:style-name="T4">。</text:span></text:p>
      <text:p text:style-name="P25"><text:span text:style-name="T3">十、臨時動議：</text:span></text:p>
      <text:p text:style-name="P26"><text:span text:style-name="T3"><text:s/>執法小組提案：</text:span></text:p>
      <text:p text:style-name="P27"><text:span text:style-name="T3"><text:s/>案由：</text:span><text:span text:style-name="T19">請工務工作小組、各鄉(鎮、市)公所及水上、斗南工務段等路權單位盤點本縣所轄路口停止線，應辦理退縮改善及加強宣導汽車駕駛人，直行車勿佔用左轉專用車道之行駛安全觀念案，提請討論</text:span><text:span text:style-name="T3">。</text:span></text:p>
      <text:p text:style-name="P27"><text:span text:style-name="T3"><text:s/>決議：照案通過；請本縣工務小組函請各路權單位盤點所轄路口停止線規劃位置不當辦理改善；另請各工作小組加強宣導</text:span><text:span text:style-name="T19">汽車駕駛人，直行車勿佔用左轉專用車道之行駛安全觀念</text:span><text:span text:style-name="T3">。</text:span></text:p>
      <text:p text:style-name="P27"><text:span text:style-name="T3"><text:s/>執法小組提案：</text:span></text:p>
      <text:p text:style-name="P28"><text:span text:style-name="T3"><text:s/>案由:</text:span><text:span text:style-name="T19">為落實交通部推動道路交通安全基本法第22條規定，擬聘請專家、學者擔任本縣道安會報委員，協助審查及建議本縣道路交通安全改善作為，提請討論。</text:span></text:p>
      <text:p text:style-name="P28"><text:span text:style-name="T3"><text:s/>決議:本案聘請專家學者、民間團體及相關機關代表，請秘書單位研議辦理，另相關經費由交通工務局配合辦理。</text:span></text:p>
      <text:p text:style-name="P25"><text:span text:style-name="T3">十一、專家學者對本縣交通問題提出意見及看法:</text:span></text:p>
      <text:list xml:id="list4108493460" text:style-name="WWNum13">
        <text:list-item>
          <text:p text:style-name="P8"><text:span text:style-name="T3">張教授新立建議：</text:span></text:p>
        </text:list-item>
      </text:list>
      <text:list xml:id="list1546222477" text:style-name="WWNum15">
        <text:list-item>
          <text:p text:style-name="P9"><text:span text:style-name="T3">有關外聘專家學者，建議貴縣參考其他縣市道安會報模式聘請固定(3至4位)專家學者，若遇專家學者無法出席時，亦可自行辦理。</text:span></text:p>
        </text:list-item>
        <text:list-item>
          <text:p text:style-name="P9"><text:span text:style-name="T3">建議道安會報列管及決議事項，請各單位持續追蹤考核後續辦理情形，以檢視執行成效。</text:span></text:p>
        </text:list-item>
        <text:list-item>
          <text:p text:style-name="P9"><text:span text:style-name="T3">交通事故的發生有隨機性及短期波動大特性，貴縣除了追蹤分析短期事故類別特性外，建議增加長期(3至4年)交通事故趨勢變化。</text:span></text:p>
        </text:list-item>
        <text:list-item>
          <text:p text:style-name="P9"><text:span text:style-name="T3">建議道安會報各工作小組可將每月執行成效一併提出檢討報告，並非全由執法小組單一報告。</text:span></text:p>
        </text:list-item>
        <text:list-item>
          <text:p text:style-name="P9"><text:span text:style-name="T3">全國年長者交通事故發生率，以雲林縣與臺東縣佔比最高，如何解決高齡者交通事故需由全民(工程、教育、宣導、執法、家人等)協助，藉由灌輸民眾、年長者遵守</text:span><text:bookmark text:name="_GoBack"/><text:span text:style-name="T3">交通觀念，以降低事故發生機率。</text:span></text:p>
        </text:list-item>
        <text:list-item>
          <text:p text:style-name="P9"><text:span text:style-name="T3">另外，建議道安會報委員協助各地方政府做好交通維持計畫審查，尤其施作大型建設(如大型機具開挖、停車設置)，對交通影響甚大，請道安委員協助評估問題。</text:span></text:p>
        </text:list-item>
      </text:list>
      <text:list xml:id="list160017665841223" text:continue-list="list4108493460" text:style-name="WWNum13">
        <text:list-item>
          <text:p text:style-name="P8"><text:span text:style-name="T3">張教授立言建議：</text:span></text:p>
        </text:list-item>
      </text:list>
      <text:list xml:id="list2807393487" text:style-name="WWNum14">
        <text:list-item>
          <text:p text:style-name="P10"><text:span text:style-name="T3">有關外聘專家學者，建議貴縣與固定專家、學者，以綁約方式4個月期程辦理。</text:span></text:p>
        </text:list-item>
        <text:list-item>
          <text:p text:style-name="P10"><text:span text:style-name="T3">參考資料第7頁青少年無照駕車機車騎士增加300%，對此貴縣有無相關作為請補充說明。</text:span></text:p>
        </text:list-item>
        <text:list-item>
          <text:p text:style-name="P10"><text:span text:style-name="T3">上(9)月在西螺鎮發生A1自撞事故，因發生時間為晚上時段，建議相關單位再至現場檢視夜間照明設備是否足夠。</text:span></text:p>
        </text:list-item>
        <text:list-item>
          <text:p text:style-name="P10"><text:span text:style-name="T3">參考資料第20-1頁不合理道路交通工程改善，在編號二、四湖鄉雲136-1線2公里處常有超速情形，該路口改善情形及相關作為請補充說明。</text:span></text:p>
        </text:list-item>
        <text:list-item>
          <text:p text:style-name="P10"><text:span text:style-name="T3">近期即將進入酒後駕車好發季節，請執法單位研擬相關對策，以降低酒駕事故發生。</text:span></text:p>
        </text:list-item>
      </text:list>
      <text:list xml:id="list160019207168457" text:continue-list="list160017665841223" text:style-name="WWNum13">
        <text:list-item>
          <text:p text:style-name="P8"><text:span text:style-name="T3">社團法人雲林縣兒童少年福利保護協會游執行長顓瑜建議：</text:span></text:p>
        </text:list-item>
      </text:list>
      <text:p text:style-name="P11"><text:span text:style-name="T3">有關學生無照駕駛部分，請教育小組入校園多加宣導學生無具備駕照禁止騎車及開車上路，亦請轄區派出所對轄內無照騎車學生、家長加以勸導。</text:span></text:p>
      <text:p text:style-name="P25"><text:span text:style-name="T3">十二、主席結論：</text:span></text:p>
      <text:list xml:id="list713622315" text:style-name="WWNum12">
        <text:list-item>
          <text:p text:style-name="P12"><text:soft-page-break/><text:span text:style-name="T3">詹副局長登燦：感謝三位專家、學者對本次道安會報的指導，讓本縣道安會報朝正向改進。</text:span></text:p>
        </text:list-item>
      </text:list>
      <text:p text:style-name="P16"><text:span text:style-name="T9">十三、散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1"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Text_20_body_20_indent" style:display-name="Text body indent" style:family="paragraph" style:parent-style-name="Standard" style:default-outline-level="" style:class="text">
      <style:paragraph-properties fo:margin-left="2.54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5.433cm" fo:margin-right="0cm" style:line-height-at-least="0cm" fo:text-indent="-5.433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cm" fo:margin-right="0cm" style:line-height-at-least="0cm" fo:text-indent="2.258cm" style:auto-text-indent="false"/>
      <style:text-properties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link" style:family="text">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size-complex="18pt"/>
    </style:style>
    <style:style style:name="page_20_number" style:display-name="page number" style:family="text" style:parent-style-name="Default_20_Paragraph_20_Font"/>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normaltextrun" style:family="text"/>
    <style:style style:name="Placeholder_20_Text" style:display-name="Placeholder Text" style:family="text" style:parent-style-name="Default_20_Paragraph_20_Font">
      <style:text-properties fo:color="#808080" loext:opacity="100%"/>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Times New Roman" fo:font-family="'Times New Roman'" style:font-family-generic="roman" style:font-pitch="variable" fo:language="en" fo:country="US"/>
    </style:style>
    <style:style style:name="ListLabel_20_2" style:display-name="ListLabel 2" style:family="text">
      <style:text-properties style:font-name="Times New Roman" fo:font-family="'Times New Roman'" style:font-family-generic="roman" style:font-pitch="variabl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3.3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0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雲林縣道路交通安全聯席會報第二五九次會議記錄</dc:title>
    <meta:initial-creator>交通隊</meta:initial-creator>
    <dc:creator>黃家妘</dc:creator>
    <meta:editing-cycles>7</meta:editing-cycles>
    <meta:print-date>2024-10-01T06:07:00</meta:print-date>
    <meta:creation-date>2024-11-07T02:20:00</meta:creation-date>
    <dc:date>2024-11-11T00:41:00</dc:date>
    <meta:editing-duration>PT57M</meta:editing-duration>
    <meta:generator>MODA_ODF_Application_Tools_3.5.4/3.5.4$Windows_X86_64 LibreOffice_project/26197fec677a214f4a49adfe2c31ece3e6a76cc0</meta:generator>
    <meta:document-statistic meta:table-count="0" meta:image-count="0" meta:object-count="0" meta:page-count="4" meta:paragraph-count="79" meta:word-count="2625" meta:character-count="2850" meta:non-whitespace-character-count="2754"/>
    <meta:user-defined meta:name="AppVersion">14.0000</meta:user-defined>
    <meta:user-defined meta:name="Company">HP Inc.</meta:user-defined>
    <meta:template xlink:type="simple" xlink:actuate="onRequest" xlink:title="Normal" xlink:href=""/>
  </office:meta>
</office:document-meta>
</file>