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list-style-name="WW8Num1"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margin-left="7.197cm" fo:margin-right="0cm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4.657cm" fo:margin-right="0cm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6.773cm" fo:margin-right="0cm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letter-spacing="0.917cm" style:letter-kerning="false" style:font-name-asian="標楷體" style:font-size-asian="16pt"/>
    </style:style>
    <style:style style:name="T5" style:family="text">
      <style:text-properties fo:font-size="16pt" style:letter-kerning="false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雲林縣請領十五噸以上砂石貨車行駛管制道路通行證申請書</text:p>
      <text:p text:style-name="P4"><text:span text:style-name="T1">申請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  <text:list xml:id="list1933326497" text:style-name="WW8Num1">
        <text:list-item>
          <text:p text:style-name="P2">申請人：</text:p>
        </text:list-item>
        <text:list-item>
          <text:p text:style-name="P2">車輛種類：</text:p>
        </text:list-item>
        <text:list-item>
          <text:p text:style-name="P2">牌照號碼：</text:p>
        </text:list-item>
      </text:list>
      <text:p text:style-name="P1">四、申請理由：</text:p>
      <text:p text:style-name="P1">五、申請通行路線：</text:p>
      <text:p text:style-name="P1">六、目的地：</text:p>
      <text:p text:style-name="P1">七、申請通行時間：（起訖年月日）</text:p>
      <text:p text:style-name="P3"><text:span text:style-name="T2"><text:s text:c="4"/></text:span><text:span text:style-name="T1">自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</text:span><text:span text:style-name="T2"> <text:s/></text:span><text:span text:style-name="T1">至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止</text:span></text:p>
      <text:p text:style-name="Standard"><text:span text:style-name="T4">此</text:span><text:span text:style-name="T5">致</text:span></text:p>
      <text:p text:style-name="P3"><text:span text:style-name="T1">雲林縣警察局（</text:span><text:span text:style-name="T2"> <text:s text:c="5"/></text:span><text:span text:style-name="T1">分局）</text:span></text:p>
      <text:p text:style-name="P1"/>
      <text:p text:style-name="P5">申請人資料：</text:p>
      <text:p text:style-name="P6">負責人：</text:p>
      <text:p text:style-name="P6">公司行號：</text:p>
      <text:p text:style-name="P6">地址：</text:p>
      <text:p text:style-name="P6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請領十五噸以上砂石貨車行駛管制道路通行證申請書</dc:title>
    <meta:initial-creator>交通隊</meta:initial-creator>
    <meta:creation-date>2015-04-15T13:47:00</meta:creation-date>
    <dc:creator>陳俊穎</dc:creator>
    <dc:date>2015-04-15T13:47:00</dc:date>
    <meta:print-date>2015-04-15T13:46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137" meta:character-count="184" meta:non-whitespace-character-count="137"/>
    <meta:generator>LibreOffice/6.1.5.2$Windows_X86_64 LibreOffice_project/90f8dcf33c87b3705e78202e3df5142b201bd805</meta:generator>
  </office:meta>
</office:document-meta>
</file>