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31"/>
        <table:table-column table:style-name="co7" table:number-columns-repeated="25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7"/>
          <table:covered-table-cell table:style-name="ce24"/>
          <table:table-cell table:style-name="ce3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8"/>
          <table:covered-table-cell table:style-name="ce25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日期</text:p>
          </table:table-cell>
          <table:table-cell table:style-name="ce12" office:value-type="string" calcext:value-type="string">
            <text:p>捐款單位/人士</text:p>
          </table:table-cell>
          <table:table-cell table:style-name="ce14" office:value-type="string" calcext:value-type="string">
            <text:p>捐款數量/單位</text:p>
            <text:p>購入價格</text:p>
          </table:table-cell>
          <table:table-cell table:style-name="ce20" office:value-type="string" office:string-value="捐贈用途" calcext:value-type="string">
            <text:p><text:s/>捐贈用途 </text:p>
          </table:table-cell>
          <table:table-cell table:style-name="ce26" office:value-type="string" calcext:value-type="string">
            <text:p>備註</text:p>
          </table:table-cell>
          <table:table-cell table:style-name="ce33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4" office:value-type="string" calcext:value-type="string">
            <text:p>536台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13" office:value-type="string" calcext:value-type="string" table:number-columns-spanned="1" table:number-rows-spanned="2">
            <text:p>一體型IP高解析車牌紅外線彩色攝影機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5" office:value-type="string" calcext:value-type="string">
            <text:p>1台3萬元</text:p>
            <text:p>合計1,608萬元</text:p>
          </table:table-cell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144個" calcext:value-type="string">
            <text:p><text:s/>144個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4" office:value-type="string" calcext:value-type="string" table:number-columns-spanned="1" table:number-rows-spanned="2">
            <text:p>機箱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5" office:value-type="string" calcext:value-type="string">
            <text:p>1個1萬6,000元</text:p>
            <text:p>合計230萬4,000元</text:p>
          </table:table-cell>
          <table:covered-table-cell table:number-columns-repeated="2" table:style-name="ce2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536支" calcext:value-type="string">
            <text:p><text:s/>536支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攝影機支架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7" office:value-type="string" calcext:value-type="string">
            <text:p>1支1,700元</text:p>
            <text:p>合計91萬1,200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536個" calcext:value-type="string">
            <text:p><text:s/>536個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網路電湧保護器(避雷器)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3" office:value-type="string" calcext:value-type="string">
            <text:p>1個700元</text:p>
            <text:p>合計37萬5,200元</text:p>
          </table:table-cell>
          <table:covered-table-cell table:style-name="ce23"/>
          <table:covered-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15支" calcext:value-type="string">
            <text:p><text:s/>15支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立桿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7" office:value-type="string" calcext:value-type="string">
            <text:p>1支7,000元</text:p>
            <text:p>合計10萬5,000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2支" calcext:value-type="string">
            <text:p><text:s/>2支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橫桿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7" office:value-type="string" calcext:value-type="string">
            <text:p>1支4,000元</text:p>
            <text:p>合計8,000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2個" calcext:value-type="string">
            <text:p><text:s/>2個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EOC轉接器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7" office:value-type="string" calcext:value-type="string">
            <text:p>1個7,514元</text:p>
            <text:p>合計1萬5,028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7組" calcext:value-type="string">
            <text:p><text:s/>7組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無線網路設備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0"/>
          <table:covered-table-cell table:style-name="ce13"/>
          <table:table-cell table:style-name="ce17" office:value-type="string" calcext:value-type="string">
            <text:p>1組5萬7,000元</text:p>
            <text:p>合計39萬9,000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536/76台" calcext:value-type="string">
            <text:p><text:s/>536/76台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影像管理伺服器與磁碟陣列（每台可管理76支攝影機）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0"/>
          <table:covered-table-cell table:style-name="ce13"/>
          <table:table-cell table:style-name="ce17" office:value-type="string" calcext:value-type="string">
            <text:p>1台52萬5,996元</text:p>
            <text:p>合計370萬9,656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536/76套" calcext:value-type="string">
            <text:p><text:s/>536/76套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9" office:value-type="string" calcext:value-type="string" table:number-columns-spanned="1" table:number-rows-spanned="2">
            <text:p>路口影像監控軟體（每套軟體可管理76支攝影機）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0"/>
          <table:covered-table-cell table:style-name="ce13"/>
          <table:table-cell table:style-name="ce17" office:value-type="string" calcext:value-type="string">
            <text:p>1台30萬4,000元</text:p>
            <text:p>合計214萬4,000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wei330</text:p>
          </table:table-cell>
          <table:table-cell table:style-name="ce10" office:value-type="string" calcext:value-type="string" table:number-columns-spanned="1" table:number-rows-spanned="2">
            <text:p>108.01.18</text:p>
          </table:table-cell>
          <table:table-cell table:style-name="ce13" office:value-type="string" calcext:value-type="string" table:number-columns-spanned="1" table:number-rows-spanned="2">
            <text:p>麥寮汽電股份有限公司</text:p>
          </table:table-cell>
          <table:table-cell table:style-name="ce16" office:value-type="string" office:string-value="新臺幣" calcext:value-type="string">
            <text:p><text:s/>新臺幣 </text:p>
          </table:table-cell>
          <table:table-cell table:style-name="ce21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27" office:value-type="string" calcext:value-type="string" table:number-columns-spanned="1" table:number-rows-spanned="2">
            <text:p>建置費用</text:p>
          </table:table-cell>
          <table:table-cell table:number-columns-repeated="1018"/>
        </table:table-row>
        <table:table-row table:style-name="ro7">
          <table:covered-table-cell table:style-name="ce5"/>
          <table:covered-table-cell table:style-name="ce10"/>
          <table:covered-table-cell table:style-name="ce13"/>
          <table:table-cell table:style-name="ce18" office:value-type="string" calcext:value-type="string">
            <text:p>總價1,289萬7,028元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8"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office:value-type="string" calcext:value-type="string" table:number-columns-spanned="1" table:number-rows-spanned="2">
            <text:p>以下空白</text:p>
          </table:table-cell>
          <table:table-cell table:style-name="ce16"/>
          <table:table-cell table:style-name="ce21" table:number-columns-spanned="1" table:number-rows-spanned="2"/>
          <table:table-cell table:style-name="ce4" table:number-columns-spanned="1" table:number-rows-spanned="2"/>
          <table:table-cell table:number-columns-repeated="1018"/>
        </table:table-row>
        <table:table-row table:style-name="ro8">
          <table:covered-table-cell table:style-name="ce4"/>
          <table:covered-table-cell table:style-name="ce10"/>
          <table:covered-table-cell table:style-name="ce13"/>
          <table:table-cell table:style-name="ce4"/>
          <table:covered-table-cell table:number-columns-repeated="2" table:style-name="ce22"/>
          <table:table-cell table:number-columns-repeated="1018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P123308173</dc:creator>
    <dc:date>2019-04-03T16:15:04</dc:date>
    <meta:print-date>2017-11-08T14:06:38</meta:print-date>
    <meta:document-statistic meta:table-count="2" meta:cell-count="86" meta:object-count="0"/>
    <meta:generator>LibreOffice/6.1.5.2$Windows_X86_64 LibreOffice_project/90f8dcf33c87b3705e78202e3df5142b201bd805</meta:generator>
  </office:meta>
</office:document-meta>
</file>