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43.64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7"/>
          <table:covered-table-cell table:style-name="ce27"/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8"/>
          <table:covered-table-cell table:style-name="ce28"/>
          <table:table-cell table:style-name="ce38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8" office:value-type="string" calcext:value-type="string">
            <text:p>捐款數量/單位</text:p>
            <text:p>購入價格</text:p>
          </table:table-cell>
          <table:table-cell table:style-name="ce23" office:value-type="string" office:string-value="捐贈用途" calcext:value-type="string">
            <text:p><text:s/>捐贈用途 </text:p>
          </table:table-cell>
          <table:table-cell table:style-name="ce29" office:value-type="string" calcext:value-type="string">
            <text:p>備註</text:p>
          </table:table-cell>
          <table:table-cell table:style-name="ce21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6" office:value-type="string" calcext:value-type="string">
            <text:p>5台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一體型高解析車牌紅外線IP彩色攝影機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台2萬9,000元</text:p>
            <text:p>合計14萬5,00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9" office:value-type="string" office:string-value="1個" calcext:value-type="string">
            <text:p><text:s/>1個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2" office:value-type="string" calcext:value-type="string" table:number-columns-spanned="1" table:number-rows-spanned="2">
            <text:p>機箱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2萬元</text:p>
            <text:p>合計2萬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9" office:value-type="string" office:string-value="5支" calcext:value-type="string">
            <text:p><text:s/>5支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2" office:value-type="string" calcext:value-type="string" table:number-columns-spanned="1" table:number-rows-spanned="2">
            <text:p>攝影機支架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支4,400元</text:p>
            <text:p>合計2萬2,00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9" office:value-type="string" office:string-value="5個" calcext:value-type="string">
            <text:p><text:s/>5個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網路電湧保護器(避雷器)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個1,200元</text:p>
            <text:p>合計6,000元</text:p>
          </table:table-cell>
          <table:covered-table-cell table:style-name="ce25"/>
          <table:covered-table-cell table:style-name="ce3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9" office:value-type="string" office:string-value="5/76台" calcext:value-type="string">
            <text:p><text:s/>5/76台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4" office:value-type="string" calcext:value-type="string" table:number-columns-spanned="1" table:number-rows-spanned="2">
            <text:p>影像管理伺服器與磁碟陣列（每台可管理76支攝影機）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63萬3,688元</text:p>
            <text:p>合計4萬1,690元</text:p>
          </table:table-cell>
          <table:covered-table-cell table:style-name="ce25"/>
          <table:covered-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9" office:value-type="string" office:string-value="5/76套" calcext:value-type="string">
            <text:p><text:s/>5/76套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4" office:value-type="string" calcext:value-type="string" table:number-columns-spanned="1" table:number-rows-spanned="2">
            <text:p>路口影像監控軟體（每套軟體可管理76支攝影機）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30萬4,000元</text:p>
            <text:p>合計2萬元</text:p>
          </table:table-cell>
          <table:covered-table-cell table:style-name="ce25"/>
          <table:covered-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9</text:p>
          </table:table-cell>
          <table:table-cell table:style-name="ce10" office:value-type="string" calcext:value-type="string" table:number-columns-spanned="1" table:number-rows-spanned="2">
            <text:p>111.7.4</text:p>
          </table:table-cell>
          <table:table-cell table:style-name="ce14" office:value-type="string" calcext:value-type="string" table:number-columns-spanned="1" table:number-rows-spanned="2">
            <text:p>劉香、廖桓頡</text:p>
          </table:table-cell>
          <table:table-cell table:style-name="ce19" office:value-type="string" office:string-value="新臺幣" calcext:value-type="string">
            <text:p><text:s/>新臺幣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2" office:value-type="string" calcext:value-type="string" table:number-columns-spanned="1" table:number-rows-spanned="2">
            <text:p>建置費用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1" office:value-type="string" calcext:value-type="string">
            <text:p>總價13萬5,31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以下空白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style-name="ce29" table:number-columns-spanned="1" table:number-rows-spanned="2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table-cell table:style-name="ce18"/>
          <table:covered-table-cell table:style-name="ce26"/>
          <table:covered-table-cell table:style-name="ce36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吳牧勳</dc:creator>
    <dc:date>2022-09-02T13:48:01</dc:date>
    <meta:print-date>2017-11-08T14:06:38</meta:print-date>
    <meta:document-statistic meta:table-count="1" meta:cell-count="58" meta:object-count="0"/>
    <meta:generator>LibreOffice/6.1.5.2$Windows_X86_64 LibreOffice_project/90f8dcf33c87b3705e78202e3df5142b201bd805</meta:generator>
  </office:meta>
</office:document-meta>
</file>