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line-height="0.776cm"/>
    </style:style>
    <style:style style:name="P3" style:family="paragraph" style:parent-style-name="Standard">
      <style:paragraph-properties fo:line-height="0.776cm" style:snap-to-layout-grid="false"/>
    </style:style>
    <style:style style:name="P4" style:family="paragraph" style:parent-style-name="Standard">
      <style:paragraph-properties fo:margin-left="3.979cm" fo:margin-right="0cm" fo:line-height="0.741cm" fo:text-indent="0cm" style:auto-text-indent="false"/>
    </style:style>
    <style:style style:name="P5" style:family="paragraph" style:parent-style-name="Standard">
      <style:paragraph-properties fo:margin-left="4.001cm" fo:margin-right="0cm" fo:line-height="0.776cm" fo:text-align="justify" style:justify-single-word="false" fo:text-indent="-2.247cm" style:auto-text-indent="false"/>
    </style:style>
    <style:style style:name="P6" style:family="paragraph" style:parent-style-name="Standard" style:list-style-name="WWNum1">
      <style:paragraph-properties fo:margin-left="1.752cm" fo:margin-right="0cm" fo:line-height="0.776cm" fo:text-indent="-1.752cm" style:auto-text-indent="false"/>
    </style:style>
    <style:style style:name="P7" style:family="paragraph" style:parent-style-name="Standard">
      <style:paragraph-properties fo:margin-left="3.272cm" fo:margin-right="0cm" fo:line-height="0.776cm" fo:text-align="justify" style:justify-single-word="false" fo:text-indent="-1.524cm" style:auto-text-indent="false"/>
    </style:style>
    <style:style style:name="P8" style:family="paragraph" style:parent-style-name="Standard">
      <style:paragraph-properties fo:margin-left="1.693cm" fo:margin-right="0cm" fo:line-height="0.776cm" fo:text-indent="-1.693cm" style:auto-text-indent="false"/>
    </style:style>
    <style:style style:name="P9" style:family="paragraph" style:parent-style-name="Standard">
      <style:paragraph-properties fo:margin-left="3.748cm" fo:margin-right="0cm" fo:line-height="0.776cm" fo:text-indent="-3.748cm" style:auto-text-indent="false"/>
    </style:style>
    <style:style style:name="P10" style:family="paragraph" style:parent-style-name="Standard">
      <style:paragraph-properties fo:margin-left="1.748cm" fo:margin-right="0cm" fo:line-height="0.776cm" fo:text-indent="0cm" style:auto-text-indent="false"/>
    </style:style>
    <style:style style:name="P11" style:family="paragraph" style:parent-style-name="Standard">
      <style:paragraph-properties fo:margin-left="1.693cm" fo:margin-right="0cm" fo:line-height="0.776cm" fo:text-indent="0cm" style:auto-text-indent="false"/>
    </style:style>
    <style:style style:name="P12" style:family="paragraph" style:parent-style-name="Standard">
      <style:paragraph-properties fo:margin-left="1.752cm" fo:margin-right="0cm" fo:line-height="0.776cm" fo:text-indent="0cm" style:auto-text-indent="false"/>
    </style:style>
    <style:style style:name="P13" style:family="paragraph" style:parent-style-name="Standard">
      <style:paragraph-properties fo:margin-left="2.6cm" fo:margin-right="0cm" fo:line-height="0.776cm" fo:text-indent="-0.847cm" style:auto-text-indent="false"/>
    </style:style>
    <style:style style:name="P14" style:family="paragraph" style:parent-style-name="Standard">
      <style:paragraph-properties fo:margin-left="3.5cm" fo:margin-right="0cm" fo:line-height="0.776cm" fo:text-indent="-3.5cm" style:auto-text-indent="false"/>
    </style:style>
    <style:style style:name="P15" style:family="paragraph" style:parent-style-name="Standard">
      <style:paragraph-properties fo:margin-left="3.503cm" fo:margin-right="0cm" fo:line-height="0.776cm" fo:text-indent="-1.806cm" style:auto-text-indent="false"/>
    </style:style>
    <style:style style:name="P16" style:family="paragraph" style:parent-style-name="Standard">
      <style:paragraph-properties fo:margin-left="0cm" fo:margin-right="0cm" fo:line-height="0.776cm" fo:text-indent="1.693cm" style:auto-text-indent="false"/>
    </style:style>
    <style:style style:name="P17" style:family="paragraph" style:parent-style-name="Standard">
      <style:paragraph-properties fo:margin-left="1.976cm" fo:margin-right="0cm" fo:line-height="0.776cm" fo:text-indent="-1.976cm" style:auto-text-indent="false"/>
    </style:style>
    <style:style style:name="P18" style:family="paragraph" style:parent-style-name="Standard">
      <style:paragraph-properties fo:margin-left="3.752cm" fo:margin-right="0cm" fo:line-height="0.776cm" fo:text-indent="-1.75cm" style:auto-text-indent="false"/>
    </style:style>
    <style:style style:name="P19" style:family="paragraph" style:parent-style-name="Standard">
      <style:paragraph-properties fo:margin-left="2.746cm" fo:margin-right="0cm" fo:line-height="0.776cm" fo:text-indent="-0.998cm" style:auto-text-indent="false"/>
    </style:style>
    <style:style style:name="P20" style:family="paragraph" style:parent-style-name="Standard">
      <style:paragraph-properties fo:margin-left="2.748cm" fo:margin-right="0cm" fo:line-height="0.776cm" fo:text-indent="-1.055cm" style:auto-text-indent="false"/>
    </style:style>
    <style:style style:name="P21" style:family="paragraph" style:parent-style-name="Standard">
      <style:paragraph-properties fo:margin-left="2.752cm" fo:margin-right="0cm" fo:line-height="0.776cm" fo:text-indent="-0.998cm" style:auto-text-indent="false"/>
    </style:style>
    <style:style style:name="P22" style:family="paragraph" style:parent-style-name="Standard">
      <style:paragraph-properties fo:margin-left="0cm" fo:margin-right="0cm" fo:line-height="0.776cm" fo:text-indent="0.282cm" style:auto-text-indent="false" style:snap-to-layout-grid="false"/>
    </style:style>
    <style:style style:name="P23" style:family="paragraph" style:parent-style-name="Standard">
      <style:paragraph-properties fo:margin-left="2.746cm" fo:margin-right="-0.263cm" fo:line-height="0.776cm" fo:text-indent="-1.501cm" style:auto-text-indent="false" style:snap-to-layout-grid="false">
        <style:tab-stops>
          <style:tab-stop style:position="19.503cm"/>
        </style:tab-stops>
      </style:paragraph-properties>
    </style:style>
    <style:style style:name="P24" style:family="paragraph" style:parent-style-name="Standard">
      <style:paragraph-properties fo:margin-left="2.748cm" fo:margin-right="0cm" fo:line-height="0.776cm" fo:text-align="justify" style:justify-single-word="false" fo:text-indent="-1.496cm" style:auto-text-indent="false" style:snap-to-layout-grid="false"/>
    </style:style>
    <style:style style:name="P25" style:family="paragraph" style:parent-style-name="Standard">
      <style:paragraph-properties fo:margin-left="2.75cm" fo:margin-right="0cm" fo:line-height="0.776cm" fo:text-indent="-1.501cm" style:auto-text-indent="false" style:snap-to-layout-grid="false"/>
    </style:style>
    <style:style style:name="P26" style:family="paragraph" style:parent-style-name="Standard">
      <style:paragraph-properties fo:margin-left="1.249cm" fo:margin-right="0cm" fo:line-height="0.776cm" fo:text-indent="0cm" style:auto-text-indent="false" style:snap-to-layout-grid="false"/>
    </style:style>
    <style:style style:name="P27" style:family="paragraph" style:parent-style-name="Standard" style:master-page-name="Standard">
      <style:paragraph-properties fo:text-align="center" style:justify-single-word="false" style:page-number="1"/>
    </style:style>
    <style:style style:name="P28" style:family="paragraph" style:parent-style-name="Footer">
      <style:paragraph-properties fo:padding="0cm" fo:border="none"/>
    </style:style>
    <style:style style:name="P29" style:family="paragraph" style:parent-style-name="List_20_Paragraph">
      <style:paragraph-properties fo:margin-left="2.02cm" fo:margin-right="0cm" fo:line-height="0.741cm" fo:text-indent="0cm" style:auto-text-indent="false"/>
    </style:style>
    <style:style style:name="P30" style:family="paragraph" style:parent-style-name="Body_20_Text_20_Indent_20_3">
      <style:paragraph-properties fo:margin-left="0cm" fo:margin-right="0cm" fo:line-height="0.776cm" fo:text-align="justify" style:justify-single-word="false" fo:text-indent="0cm" style:auto-text-indent="false"/>
    </style:style>
    <style:style style:name="P31" style:family="paragraph" style:parent-style-name="Body_20_Text_20_Indent_20_3">
      <style:paragraph-properties fo:margin-left="0cm" fo:margin-right="0cm" fo:line-height="0.776cm" fo:text-align="justify" style:justify-single-word="false" fo:text-indent="0cm" style:auto-text-indent="false"/>
      <style:text-properties fo:color="#000000"/>
    </style:style>
    <style:style style:name="P32" style:family="paragraph" style:parent-style-name="Body_20_Text_20_Indent_20_3">
      <style:paragraph-properties fo:margin-left="0cm" fo:margin-right="0cm" fo:line-height="0.776cm" fo:text-align="justify" style:justify-single-word="false" fo:text-indent="1.247cm" style:auto-text-indent="false"/>
    </style:style>
    <style:style style:name="P33" style:family="paragraph" style:parent-style-name="Body_20_Text_20_Indent_20_3">
      <style:paragraph-properties fo:margin-left="0cm" fo:margin-right="0cm" fo:line-height="0.776cm" fo:text-align="justify" style:justify-single-word="false" fo:text-indent="1.75cm" style:auto-text-indent="false"/>
    </style:style>
    <style:style style:name="P34" style:family="paragraph" style:parent-style-name="Body_20_Text_20_Indent_20_3">
      <style:paragraph-properties fo:margin-left="4.293cm" fo:margin-right="0cm" fo:line-height="0.776cm" fo:text-align="justify" style:justify-single-word="false" fo:text-indent="-2.54cm" style:auto-text-indent="false"/>
    </style:style>
    <style:style style:name="P35" style:family="paragraph" style:parent-style-name="Body_20_Text_20_Indent_20_3">
      <style:paragraph-properties fo:margin-left="1.75cm" fo:margin-right="0cm" fo:line-height="0.776cm" fo:text-align="justify" style:justify-single-word="false" fo:text-indent="-0.002cm" style:auto-text-indent="false"/>
    </style:style>
    <style:style style:name="P36" style:family="paragraph" style:parent-style-name="Body_20_Text_20_Indent_20_2">
      <style:paragraph-properties fo:margin-left="1.247cm" fo:margin-right="0cm" fo:line-height="0.776cm" fo:text-align="justify" style:justify-single-word="false" fo:text-indent="-1.247cm" style:auto-text-indent="false"/>
    </style:style>
    <style:style style:name="P37" style:family="paragraph" style:parent-style-name="Body_20_Text_20_Indent_20_2">
      <style:paragraph-properties fo:margin-left="2.999cm" fo:margin-right="0cm" fo:line-height="0.776cm" fo:text-align="justify" style:justify-single-word="false" fo:text-indent="-2.72cm" style:auto-text-indent="false"/>
    </style:style>
    <style:style style:name="P38" style:family="paragraph" style:parent-style-name="Body_20_Text_20_Indent_20_2">
      <style:paragraph-properties fo:margin-left="0cm" fo:margin-right="0cm" fo:line-height="0.776cm" fo:text-align="justify" style:justify-single-word="false" fo:text-indent="0cm" style:auto-text-indent="false"/>
    </style:style>
    <style:style style:name="T1" style:family="text">
      <style:text-properties fo:color="#000000" fo:font-size="18pt" style:font-name-asian="標楷體1" style:font-size-asian="18pt"/>
    </style:style>
    <style:style style:name="T2" style:family="text">
      <style:text-properties fo:color="#000000" style:font-name="標楷體" fo:font-size="18pt" style:font-name-asian="標楷體1" style:font-size-asian="18pt"/>
    </style:style>
    <style:style style:name="T3" style:family="text">
      <style:text-properties fo:color="#000000" style:font-name="標楷體" fo:font-size="16pt" style:font-name-asian="標楷體1" style:font-size-asian="16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style:font-name-asian="標楷體1" style:font-size-asian="16pt"/>
    </style:style>
    <style:style style:name="T6" style:family="text">
      <style:text-properties fo:color="#000000" style:font-name="標楷體" fo:font-size="16pt" style:font-size-asian="16pt"/>
    </style:style>
    <style:style style:name="T7" style:family="text">
      <style:text-properties fo:color="#000000" style:font-name="標楷體" style:font-size-complex="16pt"/>
    </style:style>
    <style:style style:name="T8" style:family="text">
      <style:text-properties fo:color="#000000" fo:font-size="16pt" style:font-name-asian="標楷體1" style:font-size-asian="16pt"/>
    </style:style>
    <style:style style:name="T9" style:family="text">
      <style:text-properties fo:color="#000000" fo:font-size="16pt" style:font-name-asian="標楷體1" style:font-size-asian="16pt" style:font-size-complex="16pt"/>
    </style:style>
    <style:style style:name="T10" style:family="text">
      <style:text-properties fo:color="#000000" fo:font-size="16pt" style:font-name-asian="標楷體1" style:font-size-asian="16pt"/>
    </style:style>
    <style:style style:name="T11" style:family="text">
      <style:text-properties fo:color="#000000" fo:font-size="16pt" style:font-name-asian="標楷體1" style:font-size-asian="16pt" style:font-weight-complex="bold"/>
    </style:style>
    <style:style style:name="T12" style:family="text">
      <style:text-properties fo:color="#000000" fo:font-size="16pt" style:font-name-asian="標楷體1" style:font-size-asian="16pt" style:font-size-complex="14pt"/>
    </style:style>
    <style:style style:name="T13" style:family="text">
      <style:text-properties fo:color="#000000" fo:font-size="16pt" style:font-size-asian="16pt"/>
    </style:style>
    <style:style style:name="T14" style:family="text">
      <style:text-properties fo:color="#000000" fo:font-size="16pt" style:font-size-asian="16pt" style:font-size-complex="14pt"/>
    </style:style>
    <style:style style:name="T15" style:family="text">
      <style:text-properties fo:color="#000000"/>
    </style:style>
    <style:style style:name="T16" style:family="text">
      <style:text-properties fo:color="#000000" style:font-size-complex="16pt"/>
    </style:style>
    <style:style style:name="T17" style:family="text">
      <style:text-properties fo:color="#ff0000" fo:font-size="16pt" style:font-name-asian="標楷體1" style:font-size-asian="16pt"/>
    </style:style>
    <style:style style:name="T18" style:family="text">
      <style:text-properties style:font-name="標楷體" fo:font-size="16pt" style:font-name-asian="標楷體1" style:font-size-asian="16pt"/>
    </style:style>
    <style:style style:name="T19" style:family="text">
      <style:text-properties style:font-name="標楷體" fo:font-size="16pt" style:font-name-asian="標楷體1" style:font-size-asian="16pt" style:font-size-complex="16pt"/>
    </style:style>
    <style:style style:name="T20" style:family="text">
      <style:text-properties fo:font-size="16pt" style:font-name-asian="標楷體1" style:font-size-asian="16pt"/>
    </style:style>
    <style:style style:name="T2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bookmark text:name="_Hlk115449057"/><text:span text:style-name="T1"><text:s/>雲林縣道路交通安全聯席會</text:span><text:span text:style-name="T2">報第486次會</text:span><text:span text:style-name="T1">議紀錄</text:span></text:p>
      <text:p text:style-name="P1"><text:span text:style-name="T8">一、</text:span><text:span text:style-name="T3">時間：113年1月24日下午2時30分</text:span></text:p>
      <text:p text:style-name="P1"><text:span text:style-name="T8">二、地點：雲林縣警</text:span><text:span text:style-name="T3">察局2樓簡</text:span><text:span text:style-name="T8">報室</text:span></text:p>
      <text:p text:style-name="P1"><text:span text:style-name="T8">三、主席：召集人縣長 張麗善 <text:s/>　 <text:s text:c="8"/>紀錄：呂穎嬋</text:span></text:p>
      <text:p text:style-name="P1"><text:span text:style-name="T8">四、上級指導：交通部道路交通安全督導委員會：</text:span><text:span text:style-name="T9">未派員</text:span></text:p>
      <text:p text:style-name="P4"><text:span text:style-name="T8">內政部警政署：未派員</text:span></text:p>
      <text:p text:style-name="P1"><text:span text:style-name="T8">五、出列席單位人員：如簽到表</text:span></text:p>
      <text:p text:style-name="P2"><text:span text:style-name="T8">六、主席致詞：</text:span></text:p>
      <text:p text:style-name="P30"><text:span text:style-name="T15"><text:s text:c="4"/>本縣道安工作成員：工務、教育、宣傳、管考、執法、監理等各工作小組，以及各與會單位，大家好！</text:span></text:p>
      <text:p text:style-name="P32"><text:span text:style-name="T15">今天是本縣第486次的道安聯席會報，行政院將於本年1月25日召開中央道路交通安全會報第1次會議，由行政院長主持，本(24)日道安會議的策進作為如有需要中央協助或需要經費挹注的部分都可以討論，透過公共工程的執行，例如：庇護島等各方面交通安全設施、標誌、標線的劃設，以及易肇事路段地點盤整來改善。去(112)年4到5月本縣被交通部評比為交通事故死傷人數最多縣市，經過各單位通力協助，如警察局提高見警率、危險路段及易肇事路段針對人、事、物的宣導及交通工務局鼎力協助，去(112)年與111年度同期死亡人數是打平的，顯示策進作為有明顯的績效。為了守護鄉親的生命安全，我們更應該有積極作為，如針對易肇事路段交通工程問題改善，高莖作物在轉彎處影響視線的部分，由農業處配合協助，以及安全島上的樹籬太茂密而影響視線，是該做好的預防措施，很多學校的通學步道跟中央營建署爭取預算達到改善。加強宣導鄉親騎乘機車要戴安全帽，告發交通違規不是為了罰款，而是要真正保護到民眾頭部安全，這可以透過長青食堂、老人會、農會小組長等等管道來達到宣導的效果，請大家多多配合。</text:span></text:p>
      <text:p text:style-name="P32"><text:span text:style-name="T15">最近交通工務局剛成立，交通工務局及警察局之間的業務有些需要劃分，請相互體諒，人員編制還未補齊，從處變成局在業務上還沒就緒，包含採購的部分，以往為縣府採購發包，現在都改由交通工務局完成，在人員訓練上尚有困難，再加上成立主計、人事單位，而目前中央編制農業部、環境部人員增加，相對也增加地方的業務量，但地方人力未增加，在員額編制相同的情況下做事，要從其他局處調動人員再訓練，請警察局再多給些時間。</text:span></text:p>
      <text:p text:style-name="P32"><text:span text:style-name="T15">明(25)日我們應準備相關資料，把問題反映</text:span><text:bookmark text:name="_GoBack"/><text:span text:style-name="T15">給中央，在減少A1交通事故作為當中有那些需要請中央協助，基本上每次道安會報相關單位都有到場開會，希望會議中能研提解決策略，才不失我們開會目的，在此感謝大家，謝謝。</text:span></text:p>
      <text:p text:style-name="P32"><text:span text:style-name="T15">汪令堯局長：目前工作增加，人員沒有補足，組織編制尚無法承攬，目前需要專業的工程技師，中央要求成立交通局處是要專職討論A1及A2交通事故，而地方專職人員相對不足造成這個區塊無法進步，成立局處是要交通職系相關人員到位，所以第一步先求有再求好，後續交通職系專業人員補上，才能解決地方交通事故，包含目前討論的事項，縣長明日要到中央道安會也能加入這個議題和院長反映解套，成立交通工務局也應補足相關專業人員，警察職系不能改成一般職系任用，造成府內局本來已經捉襟見肘的人力，無力完成新增的業務量，期待能得到解套方法，例如：社工不在總員額管控，專案要達到減少交通事故，也應增加人員撥補。</text:span></text:p>
      <text:p text:style-name="P31"/>
      <text:p text:style-name="P30"><text:span text:style-name="T15">七、報告事項：</text:span></text:p>
      <text:p text:style-name="P2"><text:span text:style-name="T4">（一）管考小組報告：</text:span></text:p>
      <text:p text:style-name="P33"><text:span text:style-name="T7">歷次會議決議事項辦理情形報告</text:span><text:span text:style-name="T16">：（詳見議程資料）</text:span></text:p>
      <text:p text:style-name="P33"><text:span text:style-name="T16">決議：</text:span></text:p>
      <text:p text:style-name="P33"><text:span text:style-name="T15">第一案：二崙鄉公所繼續列管。</text:span></text:p>
      <text:p text:style-name="P34"><text:span text:style-name="T15">第二案：解除列管。</text:span></text:p>
      <text:p text:style-name="P33"><text:span text:style-name="T15">第三案：解除列管。</text:span></text:p>
      <text:p text:style-name="P33"><text:span text:style-name="T15">第四案：解除列管。</text:span></text:p>
      <text:p text:style-name="P33"><text:span text:style-name="T15">第五案：解除列管。</text:span></text:p>
      <text:p text:style-name="P35"><text:span text:style-name="T15">另請警察局交通隊及各分局在交通事故的發生原因及策進作為要互相呼應，事故發生需做更詳實的評估再訂定策進作為。</text:span></text:p>
      <text:p text:style-name="P33"><text:span text:style-name="T7">上次會議決議事項辦理情形報告</text:span><text:span text:style-name="T16">：（詳見議程資料）</text:span></text:p>
      <text:p text:style-name="P33"><text:soft-page-break/><text:span text:style-name="T16">決議：</text:span></text:p>
      <text:p text:style-name="P5"><text:span text:style-name="T8">第一案：交通工務局列管。</text:span></text:p>
      <text:list xml:id="list896575763" text:style-name="WWNum1">
        <text:list-item>
          <text:p text:style-name="P6"><text:span text:style-name="T8">執法工作小組執行道路交通安全報告及</text:span><text:span text:style-name="T11">交通違規精準執法分析檢討</text:span><text:span text:style-name="T8">：</text:span><text:span text:style-name="T12">（詳會議資料）</text:span></text:p>
        </text:list-item>
      </text:list>
      <text:p text:style-name="P7"><text:span text:style-name="T8">決議：針對交通事故發生時間、發生地點、肇事車種及肇事原因對應防制作為，執法的部分各單位取締交通違規件數以斗六分局10,111件最多，交通違規取締是為了減少交通事故而開單，要再細膩的檢討交通違規罰單取締項目對應交通事故肇因的種類有沒有幫助，警察局要做這件事會花很多的時間，下放到分局檢視，再從分局檢視上來，做標靶式的執法，檢討執法效果。</text:span></text:p>
      <text:p text:style-name="P8"><text:span text:style-name="T8">（三）執法工作</text:span><text:span text:style-name="T3">小組去(112)年12月</text:span><text:span text:style-name="T8">各分局A1</text:span><text:span text:style-name="T3">交通事故分析檢討報告</text:span><text:span text:style-name="T8">：</text:span></text:p>
      <text:p text:style-name="P2"><text:span text:style-name="T8"><text:s text:c="5"/></text:span><text:span text:style-name="T3">1.斗六分局去年12月份交通事故分析檢討報告：</text:span></text:p>
      <text:p text:style-name="P9"><text:span text:style-name="T8"><text:s text:c="7"/>決議：</text:span></text:p>
      <text:p text:style-name="P10"><text:span text:style-name="T3">(1)案例一相關</text:span><text:span text:style-name="T8">交通</text:span><text:span text:style-name="T3">工程改善建議事項</text:span><text:span text:style-name="T18">已完成</text:span><text:span text:style-name="T19">，</text:span><text:span text:style-name="T20">准予備查</text:span><text:span text:style-name="T3">。</text:span></text:p>
      <text:p text:style-name="P11"><text:span text:style-name="T3">(2)案例二相關</text:span><text:span text:style-name="T8">交通</text:span><text:span text:style-name="T3">工程改善建議事項</text:span><text:span text:style-name="T18">已完成</text:span><text:span text:style-name="T19">，</text:span><text:span text:style-name="T20">准予備查</text:span><text:span text:style-name="T3">。</text:span></text:p>
      <text:p text:style-name="P10"><text:span text:style-name="T3">(3)案例三相關</text:span><text:span text:style-name="T8">交通</text:span><text:span text:style-name="T3">工程改善建議事項</text:span><text:span text:style-name="T18">已完成</text:span><text:span text:style-name="T19">，</text:span><text:span text:style-name="T20">准予備查</text:span><text:span text:style-name="T3">。</text:span></text:p>
      <text:p text:style-name="P12"><text:span text:style-name="T3">(4)案例四相關</text:span><text:span text:style-name="T8">交通</text:span><text:span text:style-name="T3">工程無改善建議事項</text:span><text:span text:style-name="T19">，</text:span><text:span text:style-name="T20">准予備查</text:span><text:span text:style-name="T3">。</text:span></text:p>
      <text:p text:style-name="P13"><text:span text:style-name="T3">(5)警政署針對爆閃燈裝設提出是否有適法性的問題，在尚未取得法源依據前暫時不使用爆閃燈。</text:span></text:p>
      <text:p text:style-name="P13"><text:span text:style-name="T3">(6)在交通事故現地會勘時，不應只有交通工程改善建議，應加入宣導及執法積極策進作為。</text:span></text:p>
      <text:p text:style-name="P2"><text:span text:style-name="T3"><text:s text:c="5"/>2.斗南分局去年12月份交通事故分析檢討報告：</text:span></text:p>
      <text:p text:style-name="P14"><text:span text:style-name="T8"><text:s text:c="7"/>決議：</text:span></text:p>
      <text:p text:style-name="P15"><text:span text:style-name="T3">(1)案例中相關</text:span><text:span text:style-name="T8">交通</text:span><text:span text:style-name="T3">工程無改善建議事項</text:span><text:span text:style-name="T19">，</text:span><text:span text:style-name="T20">准予備查</text:span><text:span text:style-name="T3">。</text:span></text:p>
      <text:p text:style-name="P16"><text:span text:style-name="T3">(2)外籍勞工交通違規情形請轄區分局加強宣導防制。</text:span></text:p>
      <text:p text:style-name="P17"><text:span text:style-name="T3"><text:s text:c="5"/>3.虎尾分局去年12月份交通事故分析檢討報告：</text:span></text:p>
      <text:p text:style-name="P18"><text:span text:style-name="T3">決議：案例中相關交</text:span><text:span text:style-name="T8">通</text:span><text:span text:style-name="T3">工程改善建議事項，</text:span><text:span text:style-name="T18">請管考小組列管追蹤考核</text:span><text:span text:style-name="T3">。</text:span></text:p>
      <text:p text:style-name="P2"><text:span text:style-name="T3"><text:s text:c="5"/>4.臺西分局去年12月份交通事故分析檢討報告：</text:span></text:p>
      <text:p text:style-name="P2"><text:span text:style-name="T8"><text:s text:c="7"/>決議：</text:span></text:p>
      <text:p text:style-name="P19"><text:span text:style-name="T3">(1)案例一相關交</text:span><text:span text:style-name="T8">通</text:span><text:span text:style-name="T3">工程改善建議事項，</text:span><text:span text:style-name="T18">請管考小組列管追蹤考核</text:span><text:span text:style-name="T3">。</text:span></text:p>
      <text:p text:style-name="P20"><text:span text:style-name="T3">(2)案例二相關交</text:span><text:span text:style-name="T8">通</text:span><text:span text:style-name="T3">工程改善建議事項，</text:span><text:span text:style-name="T18">請管考小組列管追蹤考核</text:span><text:span text:style-name="T3">。</text:span></text:p>
      <text:p text:style-name="P21"><text:span text:style-name="T3">(3)針對肇事地點應做合適地點的定點守望，而非只有原先定點。</text:span></text:p>
      <text:p text:style-name="P36"><text:span text:style-name="T13">八、重要工作檢討事項（各工作小組執行院頒</text:span><text:span text:style-name="T6">方案去年12月份</text:span><text:span text:style-name="T13">業務報告、專題報告）：</text:span><text:span text:style-name="T14">（詳見議程資料）</text:span></text:p>
      <text:p text:style-name="P37"><text:span text:style-name="T14"><text:s text:c="3"/></text:span><text:span text:style-name="T13">決議：</text:span><text:span text:style-name="T6">謝謝工務小組的報告，請各警察分局加強宣導TPASS公共運輸定期票，讓申請使用的人數能越來越多，目前在各鄉公所皆能買到，期能讓民眾多加使用大眾運輸工具。</text:span></text:p>
      <text:p text:style-name="P38"><text:soft-page-break/><text:span text:style-name="T13">九、提案討論：</text:span></text:p>
      <text:p text:style-name="P22"><text:span text:style-name="T3"><text:s text:c="3"/>執法小組提案一：</text:span></text:p>
      <text:p text:style-name="P23"><text:span text:style-name="T3">案由：</text:span><text:span text:style-name="T19">本小組1月份提報不合理道路交通工程及道路危險因子改善建議案</text:span><text:span text:style-name="T4">。</text:span></text:p>
      <text:p text:style-name="P24"><text:span text:style-name="T3">決議：</text:span><text:span text:style-name="T19">請管考工作小組列管、追蹤考核</text:span><text:span text:style-name="T4">。</text:span></text:p>
      <text:p text:style-name="P3"><text:span text:style-name="T3">十、臨時動議：</text:span></text:p>
      <text:p text:style-name="P25"><text:span text:style-name="T3">案由：斗六市雲科路三段 (科工一路至西平路)往東方向之快慢車道分隔島均無開口，且該路段沿線工廠林立並常有大型車輛出入，但車輛駛出工廠後僅能行駛於慢車道，惟西平路口往東之慢車道僅能直行及右轉，以致欲往北銜接西平路車輛無法左轉，建議改善案。</text:span></text:p>
      <text:p text:style-name="P26"><text:span text:style-name="T3">決議：依雲嘉南區域運輸發展中心評估的方案二通過。</text:span></text:p>
      <text:p text:style-name="P3"><text:span text:style-name="T3">十一、主席結論：</text:span></text:p>
      <text:p text:style-name="P29"><text:span text:style-name="T3">感謝各與會先進出席本次會議</text:span><text:span text:style-name="T19">。</text:span></text:p>
      <text:p text:style-name="P2"><text:span text:style-name="T8">十二、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54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5.433cm" fo:margin-right="0cm" style:line-height-at-least="0cm" fo:text-indent="-5.433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cm" fo:margin-right="0cm" style:line-height-at-least="0cm" fo:text-indent="2.258cm" style:auto-text-indent="false"/>
      <style:text-properties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alutation" style:family="paragraph" style:parent-style-name="Standard" style:next-style-name="Standard" style:default-outline-level="" style:class="text">
      <style:text-properties fo:font-size="16pt"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0.176cm" fo:margin-right="0cm" fo:text-indent="0cm" style:auto-text-indent="false"/>
      <style:text-properties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link" style:family="text">
      <style:text-properties style:font-name="微軟正黑體" fo:font-family="微軟正黑體" style:font-family-generic="roman" style:font-pitch="variable" fo:font-size="18pt" style:font-name-asian="微軟正黑體1" style:font-family-asian="微軟正黑體" style:font-family-generic-asian="system" style:font-pitch-asian="variable" style:font-size-asian="18pt" style:font-size-complex="18pt"/>
    </style:style>
    <style:style style:name="page_20_number" style:display-name="page number" style:family="text" style:parent-style-name="Default_20_Paragraph_20_Font"/>
    <style:style style:name="本文縮排_20_3_20_字元" style:display-name="本文縮排 3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本文縮排_20_2_20_字元" style:display-name="本文縮排 2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normaltextrun" style:family="tex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6pt"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style:use-window-font-color="true" fo:font-size="14pt" style:font-size-asian="14pt"/>
    </style:style>
    <style:style style:name="ListLabel_20_21" style:display-name="ListLabel 21"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3.5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794cm" fo:margin-left="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 style:num-prefix="(" style:num-suffix=")" style:num-format="一, 二, 三, ...">
        <style:list-level-properties text:list-level-position-and-space-mode="label-alignment">
          <style:list-level-label-alignment text:label-followed-by="listtab" fo:text-indent="-1.27cm" fo:margin-left="3.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1.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1.1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1" style:num-prefix="(" style:num-suffix=")" style:num-format="1">
        <style:list-level-properties text:list-level-position-and-space-mode="label-alignment">
          <style:list-level-label-alignment text:label-followed-by="listtab" fo:text-indent="-1.27cm" fo:margin-left="3.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cm" fo:margin-right="2.0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道路交通安全聯席會報第二五九次會議記錄</dc:title>
    <meta:initial-creator>交通隊</meta:initial-creator>
    <dc:creator>ying</dc:creator>
    <meta:editing-cycles>7</meta:editing-cycles>
    <meta:print-date>2024-01-30T00:29:00</meta:print-date>
    <meta:creation-date>2024-01-30T02:21:00</meta:creation-date>
    <dc:date>2024-02-02T00:48:00</dc:date>
    <meta:editing-duration>PT12M</meta:editing-duration>
    <meta:generator>LibreOffice/6.1.5.2$Windows_X86_64 LibreOffice_project/90f8dcf33c87b3705e78202e3df5142b201bd805</meta:generator>
    <meta:document-statistic meta:table-count="0" meta:image-count="0" meta:object-count="0" meta:page-count="3" meta:paragraph-count="61" meta:word-count="2415" meta:character-count="2555" meta:non-whitespace-character-count="2489"/>
    <meta:user-defined meta:name="AppVersion">14.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