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margin-left="3.979cm" fo:margin-right="0cm" fo:line-height="0.741cm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11cm" fo:text-indent="1.129cm" style:auto-text-indent="false"/>
    </style:style>
    <style:style style:name="P7" style:family="paragraph" style:parent-style-name="Standard">
      <style:paragraph-properties fo:margin-left="4.001cm" fo:margin-right="0cm" fo:line-height="0.776cm" fo:text-align="justify" style:justify-single-word="false" fo:text-indent="-2.247cm" style:auto-text-indent="false"/>
    </style:style>
    <style:style style:name="P8" style:family="paragraph" style:parent-style-name="Standard" style:list-style-name="WWNum1">
      <style:paragraph-properties fo:margin-left="1.752cm" fo:margin-right="0cm" fo:line-height="0.776cm" fo:text-indent="-1.752cm" style:auto-text-indent="false"/>
    </style:style>
    <style:style style:name="P9" style:family="paragraph" style:parent-style-name="Standard">
      <style:paragraph-properties fo:margin-left="3.272cm" fo:margin-right="0cm" fo:line-height="0.776cm" fo:text-align="justify" style:justify-single-word="false" fo:text-indent="-1.524cm" style:auto-text-indent="false"/>
    </style:style>
    <style:style style:name="P10" style:family="paragraph" style:parent-style-name="Standard">
      <style:paragraph-properties fo:margin-left="3.748cm" fo:margin-right="0cm" fo:line-height="0.776cm" fo:text-indent="-3.748cm" style:auto-text-indent="false"/>
    </style:style>
    <style:style style:name="P11" style:family="paragraph" style:parent-style-name="Standard">
      <style:paragraph-properties fo:margin-left="1.693cm" fo:margin-right="0cm" fo:line-height="0.776cm" fo:text-indent="0cm" style:auto-text-indent="false"/>
    </style:style>
    <style:style style:name="P12" style:family="paragraph" style:parent-style-name="Standard">
      <style:paragraph-properties fo:margin-left="3.5cm" fo:margin-right="0cm" fo:line-height="0.776cm" fo:text-indent="-3.5cm" style:auto-text-indent="false"/>
    </style:style>
    <style:style style:name="P13" style:family="paragraph" style:parent-style-name="Standard">
      <style:paragraph-properties fo:margin-left="1.249cm" fo:margin-right="0cm" fo:line-height="0.776cm" fo:text-indent="0.282cm" style:auto-text-indent="false"/>
    </style:style>
    <style:style style:name="P14" style:family="paragraph" style:parent-style-name="Standard">
      <style:paragraph-properties fo:margin-left="1.249cm" fo:margin-right="0cm" fo:line-height="0.776cm" fo:text-indent="0cm" style:auto-text-indent="false"/>
    </style:style>
    <style:style style:name="P15" style:family="paragraph" style:parent-style-name="Standard">
      <style:paragraph-properties fo:margin-left="0cm" fo:margin-right="0cm" fo:line-height="0.776cm" fo:text-indent="0.282cm" style:auto-text-indent="false" style:snap-to-layout-grid="false"/>
    </style:style>
    <style:style style:name="P16" style:family="paragraph" style:parent-style-name="Standard">
      <style:paragraph-properties fo:margin-left="2.746cm" fo:margin-right="-0.263cm" fo:line-height="0.776cm" fo:text-indent="-1.501cm" style:auto-text-indent="false" style:snap-to-layout-grid="false">
        <style:tab-stops>
          <style:tab-stop style:position="19.503cm"/>
        </style:tab-stops>
      </style:paragraph-properties>
    </style:style>
    <style:style style:name="P17" style:family="paragraph" style:parent-style-name="Standard">
      <style:paragraph-properties fo:margin-left="2.748cm" fo:margin-right="0cm" fo:line-height="0.776cm" fo:text-align="justify" style:justify-single-word="false" fo:text-indent="-1.496cm" style:auto-text-indent="false" style:snap-to-layout-grid="false"/>
    </style:style>
    <style:style style:name="P18" style:family="paragraph" style:parent-style-name="Standard">
      <style:paragraph-properties fo:margin-left="0.25cm" fo:margin-right="0cm" fo:line-height="0.776cm" fo:text-align="justify" style:justify-single-word="false" fo:text-indent="-0.051cm" style:auto-text-indent="false" style:snap-to-layout-grid="false"/>
    </style:style>
    <style:style style:name="P19" style:family="paragraph" style:parent-style-name="Standard">
      <style:paragraph-properties fo:margin-left="2.746cm" fo:margin-right="0cm" fo:line-height="0.776cm" fo:text-align="justify" style:justify-single-word="false" fo:text-indent="-1.586cm" style:auto-text-indent="false" style:snap-to-layout-grid="false"/>
    </style:style>
    <style:style style:name="P20" style:family="paragraph" style:parent-style-name="Standard">
      <style:paragraph-properties fo:margin-left="2.999cm" fo:margin-right="0cm" fo:line-height="0.776cm" fo:text-align="justify" style:justify-single-word="false" fo:text-indent="-1.834cm" style:auto-text-indent="false" style:snap-to-layout-grid="false"/>
    </style:style>
    <style:style style:name="P21" style:family="paragraph" style:parent-style-name="Standard">
      <style:paragraph-properties fo:margin-left="2.54cm" fo:margin-right="0cm" fo:line-height="0.776cm" fo:text-align="justify" style:justify-single-word="false" fo:text-indent="-2.54cm" style:auto-text-indent="false" style:snap-to-layout-grid="false"/>
    </style:style>
    <style:style style:name="P22" style:family="paragraph" style:parent-style-name="Standard">
      <style:paragraph-properties fo:margin-left="2.822cm" fo:margin-right="0cm" fo:line-height="0.776cm" fo:text-align="justify" style:justify-single-word="false" fo:text-indent="-2.822cm" style:auto-text-indent="false" style:snap-to-layout-grid="false"/>
    </style:style>
    <style:style style:name="P23" style:family="paragraph" style:parent-style-name="Standard">
      <style:paragraph-properties fo:margin-left="3.104cm" fo:margin-right="0cm" fo:line-height="0.776cm" fo:text-align="justify" style:justify-single-word="false" fo:text-indent="-3.104cm" style:auto-text-indent="false" style:snap-to-layout-grid="false"/>
    </style:style>
    <style:style style:name="P24" style:family="paragraph" style:parent-style-name="Standard">
      <style:paragraph-properties fo:margin-left="3.104cm" fo:margin-right="0cm" fo:line-height="0.776cm" fo:text-indent="-3.104cm" style:auto-text-indent="false" style:snap-to-layout-grid="false"/>
    </style:style>
    <style:style style:name="P25" style:family="paragraph" style:parent-style-name="Standard">
      <style:paragraph-properties fo:margin-left="3.244cm" fo:margin-right="0cm" fo:line-height="0.776cm" fo:text-indent="-2.748cm" style:auto-text-indent="false" style:snap-to-layout-grid="false"/>
    </style:style>
    <style:style style:name="P26" style:family="paragraph" style:parent-style-name="Standard">
      <style:paragraph-properties fo:margin-left="3.493cm" fo:margin-right="0cm" fo:line-height="0.776cm" fo:text-indent="-1.744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P28" style:family="paragraph" style:parent-style-name="Body_20_Text_20_Indent_20_3">
      <style:paragraph-properties fo:margin-left="0cm" fo:margin-right="0cm" fo:line-height="0.776cm" fo:text-align="justify" style:justify-single-word="false" fo:text-indent="0cm" style:auto-text-indent="false"/>
    </style:style>
    <style:style style:name="P29" style:family="paragraph" style:parent-style-name="Body_20_Text_20_Indent_20_3">
      <style:paragraph-properties fo:margin-left="0cm" fo:margin-right="0cm" fo:line-height="0.776cm" fo:text-align="justify" style:justify-single-word="false" fo:text-indent="1.75cm" style:auto-text-indent="false"/>
    </style:style>
    <style:style style:name="P30" style:family="paragraph" style:parent-style-name="Footer">
      <style:paragraph-properties fo:padding="0cm" fo:border="none"/>
    </style:style>
    <style:style style:name="P31" style:family="paragraph" style:parent-style-name="List_20_Paragraph" style:list-style-name="WWNum34">
      <style:paragraph-properties fo:line-height="0.776cm"/>
    </style:style>
    <style:style style:name="P32" style:family="paragraph" style:parent-style-name="Body_20_Text_20_Indent_20_2" style:list-style-name="WWNum37">
      <style:paragraph-properties fo:line-height="0.776cm" fo:text-align="justify" style:justify-single-word="false"/>
    </style:style>
    <style:style style:name="P33" style:family="paragraph" style:parent-style-name="Body_20_Text_20_Indent_20_2">
      <style:paragraph-properties fo:margin-left="1.247cm" fo:margin-right="0cm" fo:line-height="0.776cm" fo:text-align="justify" style:justify-single-word="false" fo:text-indent="-1.247cm" style:auto-text-indent="false"/>
    </style:style>
    <style:style style:name="P34" style:family="paragraph" style:parent-style-name="Body_20_Text_20_Indent_20_2">
      <style:paragraph-properties fo:margin-left="2.999cm" fo:margin-right="0cm" fo:line-height="0.776cm" fo:text-align="justify" style:justify-single-word="false" fo:text-indent="-2.72cm" style:auto-text-indent="false"/>
    </style:style>
    <style:style style:name="P35" style:family="paragraph" style:parent-style-name="Body_20_Text_20_Indent_20_2">
      <style:paragraph-properties fo:margin-left="2.999cm" fo:margin-right="0cm" fo:line-height="0.776cm" fo:text-align="justify" style:justify-single-word="false" fo:text-indent="-2.72cm" style:auto-text-indent="false">
        <style:tab-stops>
          <style:tab-stop style:position="6.456cm"/>
        </style:tab-stops>
      </style:paragraph-properties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size-asian="16pt"/>
    </style:style>
    <style:style style:name="T7" style:family="text">
      <style:text-properties fo:color="#000000" style:font-name="標楷體" style:font-size-complex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weight-complex="bold"/>
    </style:style>
    <style:style style:name="T12" style:family="text">
      <style:text-properties fo:color="#000000" fo:font-size="16pt" style:font-name-asian="標楷體1" style:font-size-asian="16pt" style:font-size-complex="14pt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size-complex="16pt"/>
    </style:style>
    <style:style style:name="T17" style:family="text">
      <style:text-properties fo:color="#ff0000" fo:font-size="16pt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fo:font-size="16pt" style:font-name-asian="標楷體1" style:font-size-asian="16pt"/>
    </style:style>
    <style:style style:name="T21" style:family="text">
      <style:text-properties fo:font-size="16pt" style:font-name-asian="標楷體1" style:font-size-asian="16pt" style:language-asian="zh" style:country-asian="HK" style:font-size-complex="16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Hlk115449057"/><text:span text:style-name="T1"><text:s/>雲林縣道路交通安全聯席會</text:span><text:span text:style-name="T2">報第482次會</text:span><text:span text:style-name="T1">議紀錄</text:span></text:p>
      <text:p text:style-name="P1"><text:span text:style-name="T8">一、</text:span><text:span text:style-name="T3">時間：112年9月28日下午2時30分</text:span></text:p>
      <text:p text:style-name="P1"><text:span text:style-name="T8">二、地點：雲林縣警</text:span><text:span text:style-name="T3">察局2樓簡</text:span><text:span text:style-name="T8">報室</text:span></text:p>
      <text:p text:style-name="P1"><text:span text:style-name="T8">三、主席：召集人縣長 張麗善 <text:s/>　 <text:s text:c="8"/>紀錄：黃家妘</text:span></text:p>
      <text:p text:style-name="P1"><text:span text:style-name="T8">四、上級指導：交通部道路交通安全督導委員會：</text:span><text:span text:style-name="T9">未派員</text:span></text:p>
      <text:p text:style-name="P5"><text:span text:style-name="T8">內政部警政署：未派員</text:span></text:p>
      <text:p text:style-name="P1"><text:span text:style-name="T8">五、出列席單位人員：如簽到表</text:span></text:p>
      <text:p text:style-name="P2"><text:span text:style-name="T8">六、主席致詞：</text:span></text:p>
      <text:p text:style-name="P28"><text:span text:style-name="T15"><text:s text:c="4"/>本縣道安工作成員：工務、教育、宣傳、管考、執法、監理等各工作小組，以及各與會單位，大家好！</text:span></text:p>
      <text:p text:style-name="P2"><text:span text:style-name="T15"><text:s text:c="5"/></text:span><text:span text:style-name="T8">今天是本縣第482次道路交通安全聯席會議，根據警察局交通事故資料統計，本（112）年至9月20日止A1事故死亡83件、人數85人，與111年同期73件75人比較增加10件10人，增加幅度為13%，因此本縣仍遭交通部列管為道安提升行動小組10月份進行協助重點輔導縣市。分析本縣內30天內死亡的交通事故發生原因，在車種部分還是以機車最多約7.3成，交叉路口發生事故約占5.5成，高齡者占近4.2成，另外駕駛人自撞部分來到3成，請各單位針對本縣A1、A2類交通事故類型較嚴重項目，如機車、高齡者、駕駛人自撞等事故加強交通安全宣導及事故防制作為。在本年4月份本縣A1事故件數是全國第1名，統計到7月底降到全國第13名，顯示本縣很多策進作為是有成效的。</text:span></text:p>
      <text:p text:style-name="P6"><text:span text:style-name="T8">在降低機車族群交通事故方面，本府目前已針對該部所提出標誌、標線、號誌設置及基礎挖設、中央分隔島調整等相關工程改善計畫，加強爭取經費配合改善，以期透過交通工程環境改善，降低機車族群交通事故。</text:span></text:p>
      <text:p text:style-name="P6"><text:span text:style-name="T8">另9月份各級學校已陸續開學，本府也配合該部在今年交通安全月活動開始啟動，於斗六市膨鼠森林公園擴大辦理「112年交通安全月聯合宣導啟動活動」記者會，期能透過宣導民眾交通安全教育應從小紮根做起，在學校透過宣導學生進而影響家中年長者，確實遵守交通規則，這部分請本縣新聞、教育、工務、執法及監理等5個工作小組，應針對機車及學生（18-24歲）、高齡者族群等可透過學生於學校學習後帶回教導長輩，或發送交通安全手冊由鄰里長、社工人員協助宣教。惟有透過強力宣導及各項防制作為，並觸及各層面的用路人，提昇民眾對於道路安全規則的認知，並確實遵守交通規則，期許本轄交通更順暢、人車更安全，創造更優質的交通安全環境。</text:span></text:p>
      <text:p text:style-name="P6"><text:span text:style-name="T8">在此希望5個工作小組能相互配合宣導，尤其是在校園宣導的部分，透過學生的教育去影響家裡的年長者們。案例中機車事故及照明設備不佳的路口為肇事發生的原因，可以看到每個月的A1數字都比上一期的數字增加，令人非常難過及怵目驚心，希望能把A1交通事故的數字降低，本縣在4月份發生件數是全國第1名，雖然後來降到第7名，這不是防制成功導致比例降低，而是全台灣各縣市事故件數都在增加，我們有個目標是希望能與同期比較能降低5%，還是要朝這個目標邁進，儘量減少車禍事故的傷亡人數，這是本會報檢討並期望達到的最終目標跟方向。</text:span></text:p>
      <text:p text:style-name="P28"><text:span text:style-name="T15">七、報告事項：</text:span></text:p>
      <text:p text:style-name="P2"><text:span text:style-name="T4">（一）管考小組報告：</text:span></text:p>
      <text:p text:style-name="P29"><text:span text:style-name="T7">歷次會議決議事項辦理情形報告</text:span><text:span text:style-name="T16">：（詳見議程資料）</text:span></text:p>
      <text:p text:style-name="P29"><text:span text:style-name="T16">決議：</text:span></text:p>
      <text:p text:style-name="P29"><text:span text:style-name="T15">第一案：繼續列管。</text:span></text:p>
      <text:p text:style-name="P29"><text:span text:style-name="T15">第二案：解除列管。</text:span></text:p>
      <text:p text:style-name="P29"><text:span text:style-name="T15">第三案：解除列管。</text:span></text:p>
      <text:p text:style-name="P29"><text:span text:style-name="T7">上次會議決議事項辦理情形報告</text:span><text:span text:style-name="T16">：（詳見議程資料）</text:span></text:p>
      <text:p text:style-name="P29"><text:span text:style-name="T16">決議：</text:span></text:p>
      <text:p text:style-name="P7"><text:span text:style-name="T8">第一案：解除列管。</text:span></text:p>
      <text:p text:style-name="P7"><text:span text:style-name="T8">第二案：繼續列管。</text:span></text:p>
      <text:p text:style-name="P7"><text:span text:style-name="T8">第三案：解除列管。</text:span></text:p>
      <text:p text:style-name="P7"><text:soft-page-break/><text:span text:style-name="T8">第四案：繼續列管。</text:span></text:p>
      <text:list xml:id="list617956405" text:style-name="WWNum1">
        <text:list-item>
          <text:p text:style-name="P8"><text:span text:style-name="T8">執法工作小組執行道路交通安全報告及</text:span><text:span text:style-name="T11">交通違規精準執法分析檢討</text:span><text:span text:style-name="T8">：</text:span><text:span text:style-name="T12">（詳會議資料）</text:span></text:p>
        </text:list-item>
      </text:list>
      <text:p text:style-name="P9"><text:span text:style-name="T8">決議：上述數據警察局每週皆會檢討相關資料，請各單位根據資料數據分析提出建議與改善措施。</text:span></text:p>
      <text:p text:style-name="P2"><text:span text:style-name="T8">（三）執法工作</text:span><text:span text:style-name="T3">小組本</text:span><text:bookmark text:name="_GoBack"/><text:span text:style-name="T3">年8月</text:span><text:span text:style-name="T8">各分局A1</text:span><text:span text:style-name="T3">交通事故分析檢討報告</text:span><text:span text:style-name="T8">：</text:span></text:p>
      <text:p text:style-name="P2"><text:span text:style-name="T8"><text:s text:c="5"/></text:span><text:span text:style-name="T3">1.斗六分局本年8月份交通事故分析檢討報告：</text:span></text:p>
      <text:p text:style-name="P10"><text:span text:style-name="T8"><text:s text:c="8"/>決議：</text:span></text:p>
      <text:p text:style-name="P2"><text:span text:style-name="T3"><text:s text:c="6"/>(1)案例一相關</text:span><text:span text:style-name="T8">交通</text:span><text:span text:style-name="T3">工程無改善建議事項</text:span><text:span text:style-name="T19">，</text:span><text:span text:style-name="T20">准予備查</text:span><text:span text:style-name="T3">。</text:span></text:p>
      <text:p text:style-name="P11"><text:span text:style-name="T3">(2)案例二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<text:p text:style-name="P11"><text:span text:style-name="T3">(3)案例三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<text:p text:style-name="P2"><text:span text:style-name="T3"><text:s text:c="5"/>2.斗南分局本年8月份交通事故分析檢討報告：</text:span></text:p>
      <text:p text:style-name="P2"><text:span text:style-name="T3"><text:s text:c="7"/></text:span><text:span text:style-name="T8">決議：</text:span><text:span text:style-name="T3">案例中相關</text:span><text:span text:style-name="T8">交通</text:span><text:span text:style-name="T3">工程無改善建議事項</text:span><text:span text:style-name="T19">，</text:span><text:span text:style-name="T20">准予備查</text:span><text:span text:style-name="T3">。</text:span></text:p>
      <text:p text:style-name="P2"><text:span text:style-name="T3"><text:s text:c="5"/>3.虎尾分局本年8月份交通事故分析檢討報告：</text:span></text:p>
      <text:p text:style-name="P12"><text:span text:style-name="T8"><text:s text:c="7"/>決議：</text:span><text:span text:style-name="T3">案例中路燈未亮及路旁路樹修剪已完成改善，惟道路因自來水管線鋪設臨時柏油路面以致路面不平部分，待相關工程完成後，請權責機關重新鋪設柏油路面。</text:span></text:p>
      <text:p text:style-name="P13"><text:span text:style-name="T3">4.西螺分局本年8月份交通事故分析檢討報告：</text:span></text:p>
      <text:p text:style-name="P12"><text:span text:style-name="T8"><text:s text:c="7"/>決議：</text:span></text:p>
      <text:p text:style-name="P11"><text:span text:style-name="T3">(1)案例一路樹修剪已完成，另增設反射鏡2面尚未裝設完成</text:span><text:span text:style-name="T8">。</text:span></text:p>
      <text:p text:style-name="P2"><text:span text:style-name="T3"><text:s text:c="6"/>(2)案例二相關</text:span><text:span text:style-name="T8">交通</text:span><text:span text:style-name="T3">工程無改善建議事項</text:span><text:span text:style-name="T19">，</text:span><text:span text:style-name="T20">准予備查</text:span><text:span text:style-name="T3">。</text:span></text:p>
      <text:p text:style-name="P14"><text:span text:style-name="T3"><text:s/>5.北港分局本年8月份交通事故分析檢討報告：</text:span></text:p>
      <text:p text:style-name="P12"><text:span text:style-name="T8"><text:s text:c="6"/>決議：</text:span><text:span text:style-name="T3">案例中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。</text:span></text:p>
      <text:p text:style-name="P33"><text:span text:style-name="T13">八、重要工作檢討事項（各工作小組執行院頒</text:span><text:span text:style-name="T6">方案8月份</text:span><text:span text:style-name="T13">業務報告、專題報告）：</text:span><text:span text:style-name="T14">（詳見議程資料）</text:span></text:p>
      <text:p text:style-name="P34"><text:span text:style-name="T14"><text:s text:c="3"/></text:span><text:span text:style-name="T13">決議：</text:span></text:p>
      <text:list xml:id="list38456072" text:style-name="WWNum37">
        <text:list-item>
          <text:p text:style-name="P32"><text:span text:style-name="T6">謝謝成功大學(雲嘉南區域運輸發展研究中心)的報告，現在</text:span><text:span text:style-name="T13">斗</text:span><text:span text:style-name="T6">六市人行道拓寬後，整個車道縮減造成車子停在人行道上，將道路縮小以達到車輛降速目的，是否為道路設計項目之一。</text:span></text:p>
        </text:list-item>
        <text:list-item>
          <text:p text:style-name="P32"><text:span text:style-name="T6">此情況就需要警察強力執法，但所面臨的問題為用路人的使用習慣，目前看到斗六市主要是把道路縮減，會不會發生汽、機車爭道的問題，這就需要找方法去實際驗證，道路縮小其目的是想讓用路人走外環道，而改變了原本習慣走的路徑，造成需要繞道的情形，要如何跟市民解釋道路設計的原因，在宣導及策略上要如何說服民眾。</text:span></text:p>
        </text:list-item>
        <text:list-item>
          <text:p text:style-name="P32"><text:span text:style-name="T6">對於高齡者使用機車族群在換照及宣導方面，監理的管理上要如何去達到效果值得討論。</text:span></text:p>
        </text:list-item>
      </text:list>
      <text:p text:style-name="P35"><text:span text:style-name="T13">九、提案討論：</text:span></text:p>
      <text:p text:style-name="P15"><text:span text:style-name="T3">(一)執法小組提案一：</text:span></text:p>
      <text:p text:style-name="P16"><text:soft-page-break/><text:span text:style-name="T3">案由：</text:span><text:span text:style-name="T19">該小組8月份提報不合理道路交通工程及道路危險因子改善建議案</text:span><text:span text:style-name="T4">。</text:span></text:p>
      <text:p text:style-name="P17"><text:span text:style-name="T3">決議：</text:span><text:span text:style-name="T19">請管考工作小組列管、追蹤考核</text:span><text:span text:style-name="T4">。</text:span></text:p>
      <text:p text:style-name="P18"><text:span text:style-name="T3">(二)工務小組提案二：</text:span></text:p>
      <text:p text:style-name="P19"><text:span text:style-name="T3">案由：</text:span><text:span text:style-name="T19">該小組提報古坑鄉麻園村鄉道雲194線部分路段禁止15噸以上大貨車通行建議一案。</text:span></text:p>
      <text:p text:style-name="P20"><text:span text:style-name="T3">決議：照案通過</text:span><text:span text:style-name="T19">。</text:span></text:p>
      <text:p text:style-name="P3"><text:span text:style-name="T3"><text:s/>(三)工務小組提案三：</text:span></text:p>
      <text:p text:style-name="P21"><text:span text:style-name="T3"><text:s text:c="4"/>案由:</text:span><text:span text:style-name="T19">該小組提報西螺鎮縣道145線市場南路至吳厝國小前路段 <text:s text:c="8"/>速限提升至60公里建議一案。</text:span></text:p>
      <text:p text:style-name="P20"><text:span text:style-name="T3">決議：照案通過</text:span><text:span text:style-name="T19">。</text:span></text:p>
      <text:p text:style-name="P3"><text:span text:style-name="T3"><text:s/>(四)斗南鎮公所提案四:</text:span></text:p>
      <text:p text:style-name="P21"><text:span text:style-name="T3"><text:s text:c="4"/>案由:該所提報斗南鎮利台街經常有大貨車通行，為維護用路人行 <text:s text:c="8"/>車安全及保障民眾出入權益，禁行大型車輛(總重10噸以上 <text:s text:c="8"/>大貨車及大客車)進入路線建議一案。</text:span></text:p>
      <text:p text:style-name="P20"><text:span text:style-name="T3">決議：執法小組建議增加路端兩側設置禁止進入標誌牌面，照案通過</text:span><text:span text:style-name="T19">。</text:span></text:p>
      <text:p text:style-name="P3"><text:span text:style-name="T3"><text:s text:c="2"/>(五)斗南鎮公所提案五:</text:span></text:p>
      <text:p text:style-name="P22"><text:span text:style-name="T3"><text:s text:c="5"/>案由:該所提報斗南鎮大同路653號對面道路經常有大貨車通行， <text:s text:c="9"/>為維護用路人行車安全及保障民眾出入權益，禁行大型車 <text:s text:c="9"/>輛(總重15噸以上大貨車及大客車)進入路線建議一案。</text:span></text:p>
      <text:p text:style-name="P23"><text:span text:style-name="T3"><text:s text:c="5"/>決議：執法小組建議增加路端兩側設置禁止進入標誌牌面，照案 <text:s text:c="9"/>通過</text:span><text:span text:style-name="T19">。</text:span></text:p>
      <text:p text:style-name="P3"><text:span text:style-name="T19"><text:s text:c="2"/>(六)麥寮鄉公所提案六:</text:span></text:p>
      <text:p text:style-name="P23"><text:span text:style-name="T19"><text:s text:c="5"/>案由:該所提報麥寮鄉麥豐村新興路與臺17線交界路口(座標:23.741168,120.246839)禁行大貨車建議一案。</text:span></text:p>
      <text:p text:style-name="P3"><text:span text:style-name="T19"><text:s text:c="5"/></text:span><text:span text:style-name="T3">決議：請麥寮鄉公所重新研議，並於第483次道安會議提報。</text:span></text:p>
      <text:p text:style-name="P3"><text:span text:style-name="T3"><text:s text:c="2"/>(七)</text:span><text:span text:style-name="T19">麥寮鄉公所提案七:</text:span></text:p>
      <text:p text:style-name="P24"><text:span text:style-name="T19"><text:s text:c="5"/>案由:該所提報麥寮鄉橋頭村產業道路(座標:23.788087,120.276498)禁行砂石車建議一案。</text:span></text:p>
      <text:p text:style-name="P3"><text:span text:style-name="T19"><text:s text:c="5"/></text:span><text:span text:style-name="T3">決議：請麥寮鄉公所重新研議，並於第483次道安會議提報。</text:span></text:p>
      <text:p text:style-name="P4"><text:span text:style-name="T3">十、臨時動議：</text:span></text:p>
      <text:p text:style-name="P24"><text:span text:style-name="T3"><text:s text:c="2"/>(一)案由:為確保年長者用路安全，建請監理單位(小組)辦理年長者(75歲以上)考取或換照時，應納入防禦駕駛訓練課程，以灌輸高齡者的用路觀念，確保行車安全一案。</text:span></text:p>
      <text:p text:style-name="P4"><text:span text:style-name="T3"><text:s text:c="6"/></text:span><text:span text:style-name="T19">決議：</text:span><text:span text:style-name="T3">照案通過，請監理小組依實際執行狀況，做全面處理。</text:span></text:p>
      <text:p text:style-name="P25"><text:span text:style-name="T3">(二)案由：</text:span><text:span text:style-name="T21">為改善本縣易肇事路口(段)及產業道路口交通安全，包括夜間照明不足、高莖作物、路樹遮擋行車視線等影響安全，需增設或改善交通安全警示設施一案</text:span><text:span text:style-name="T19">。</text:span></text:p>
      <text:p text:style-name="P26"><text:span text:style-name="T19">決議：</text:span><text:span text:style-name="T3">照案通過，另有關飛沙國中建議增加1處(臺61線南下交流道往四湖方向轉角處，有路樹雜草建議修剪)，請臺西分局會勘完後，列入易肇事路段清冊</text:span><text:span text:style-name="T19">。</text:span></text:p>
      <text:p text:style-name="P4"><text:span text:style-name="T3">十一、主席結論：</text:span></text:p>
      <text:list xml:id="list2219387021" text:style-name="WWNum34">
        <text:list-item>
          <text:p text:style-name="P31"><text:soft-page-break/><text:span text:style-name="T3">本縣整個交通因素，事實上比北部都市化的交通設計還要複雜及困難，因為有很多變因，地廣、人稀是本縣的特性，且老年人又多，而要對老年人做友善措施，在整個交通工程跟執法部分須與時並進，所以在這部分一再與執法單位叮嚀，對於騎機車未戴安全帽者不要去追車，追車會增加執法者與駕駛人的危險，但執法也不應鬆懈。</text:span></text:p>
        </text:list-item>
        <text:list-item>
          <text:p text:style-name="P31"><text:span text:style-name="T3">目前來看，工程改善尚未看得出是否友善，宣導及觀念還未深植民眾腦海，所以執法還是有效的措施，這方面警察局會強力執法，也謝謝各網絡單位對整個交通的關注及關心，以及即時的協助、改善，讓我們齊心齊力。此外，對我們工務處改組成交通工務局有很大的期待，期待的是有更多專業的人士進入，因為交通工程是相當專業化，包含路幅的修改方式，在荷蘭適用但在臺灣不知是否適用，這部分需要本土化的驗證，因風土民情、用路習慣及守法觀念均不相同，所以這部分一定要深入的驗證完後，把優缺點及改善措施做到最好，才能推行到本縣各個角落。</text:span></text:p>
        </text:list-item>
        <text:list-item>
          <text:p text:style-name="P31"><text:span text:style-name="T3">另外，對於提案部分，再請管考單位持續追蹤，今天道安會報到此，感謝各與會先進出席本次會議</text:span><text:span text:style-name="T19">。</text:span></text:p>
        </text:list-item>
      </text:list>
      <text:p text:style-name="P2"><text:span text:style-name="T8">十二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黃家妘</dc:creator>
    <meta:editing-cycles>14</meta:editing-cycles>
    <meta:print-date>2023-10-12T07:15:00</meta:print-date>
    <meta:creation-date>2023-10-11T00:56:00</meta:creation-date>
    <dc:date>2023-10-12T07:17:00</dc:date>
    <meta:editing-duration>PT18M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82" meta:word-count="3306" meta:character-count="3625" meta:non-whitespace-character-count="3425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