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76cm"/>
    </style:style>
    <style:style style:name="P3" style:family="paragraph" style:parent-style-name="Standard">
      <style:paragraph-properties fo:line-height="0.776cm" style:snap-to-layout-grid="false"/>
    </style:style>
    <style:style style:name="P4" style:family="paragraph" style:parent-style-name="Standard">
      <style:paragraph-properties fo:margin-left="3.979cm" fo:margin-right="0cm" fo:line-height="0.741cm" fo:text-indent="0cm" style:auto-text-indent="false"/>
    </style:style>
    <style:style style:name="P5" style:family="paragraph" style:parent-style-name="Standard">
      <style:paragraph-properties fo:margin-left="0cm" fo:margin-right="0cm" fo:line-height="0.776cm" fo:text-indent="1.129cm" style:auto-text-indent="false"/>
    </style:style>
    <style:style style:name="P6" style:family="paragraph" style:parent-style-name="Standard">
      <style:paragraph-properties fo:margin-left="4.001cm" fo:margin-right="0cm" fo:line-height="0.776cm" fo:text-align="justify" style:justify-single-word="false" fo:text-indent="-2.247cm" style:auto-text-indent="false"/>
    </style:style>
    <style:style style:name="P7" style:family="paragraph" style:parent-style-name="Standard" style:list-style-name="WWNum1">
      <style:paragraph-properties fo:margin-left="1.752cm" fo:margin-right="0cm" fo:line-height="0.776cm" fo:text-indent="-1.752cm" style:auto-text-indent="false"/>
    </style:style>
    <style:style style:name="P8" style:family="paragraph" style:parent-style-name="Standard">
      <style:paragraph-properties fo:margin-left="3.272cm" fo:margin-right="0cm" fo:line-height="0.776cm" fo:text-align="justify" style:justify-single-word="false" fo:text-indent="-1.524cm" style:auto-text-indent="false"/>
    </style:style>
    <style:style style:name="P9" style:family="paragraph" style:parent-style-name="Standard">
      <style:paragraph-properties fo:margin-left="3.748cm" fo:margin-right="0cm" fo:line-height="0.776cm" fo:text-indent="-3.748cm" style:auto-text-indent="false"/>
    </style:style>
    <style:style style:name="P10" style:family="paragraph" style:parent-style-name="Standard">
      <style:paragraph-properties fo:margin-left="3.5cm" fo:margin-right="0cm" fo:line-height="0.776cm" fo:text-indent="-3.5cm" style:auto-text-indent="false"/>
    </style:style>
    <style:style style:name="P11" style:family="paragraph" style:parent-style-name="Standard">
      <style:paragraph-properties fo:margin-left="1.249cm" fo:margin-right="0cm" fo:line-height="0.776cm" fo:text-indent="0.282cm" style:auto-text-indent="false"/>
    </style:style>
    <style:style style:name="P12" style:family="paragraph" style:parent-style-name="Standard">
      <style:paragraph-properties fo:margin-left="1.693cm" fo:margin-right="0cm" fo:line-height="0.776cm" fo:text-indent="0cm" style:auto-text-indent="false"/>
    </style:style>
    <style:style style:name="P13" style:family="paragraph" style:parent-style-name="Standard">
      <style:paragraph-properties fo:margin-left="1.249cm" fo:margin-right="0cm" fo:line-height="0.776cm" fo:text-indent="0cm" style:auto-text-indent="false"/>
    </style:style>
    <style:style style:name="P14" style:family="paragraph" style:parent-style-name="Standard">
      <style:paragraph-properties fo:margin-left="0cm" fo:margin-right="0cm" fo:line-height="0.776cm" fo:text-indent="0.282cm" style:auto-text-indent="false" style:snap-to-layout-grid="false"/>
    </style:style>
    <style:style style:name="P15" style:family="paragraph" style:parent-style-name="Standard">
      <style:paragraph-properties fo:margin-left="2.746cm" fo:margin-right="-0.263cm" fo:line-height="0.776cm" fo:text-indent="-1.501cm" style:auto-text-indent="false" style:snap-to-layout-grid="false">
        <style:tab-stops>
          <style:tab-stop style:position="19.503cm"/>
        </style:tab-stops>
      </style:paragraph-properties>
    </style:style>
    <style:style style:name="P16" style:family="paragraph" style:parent-style-name="Standard">
      <style:paragraph-properties fo:margin-left="2.748cm" fo:margin-right="0cm" fo:line-height="0.776cm" fo:text-align="justify" style:justify-single-word="false" fo:text-indent="-1.496cm" style:auto-text-indent="false" style:snap-to-layout-grid="false"/>
    </style:style>
    <style:style style:name="P17" style:family="paragraph" style:parent-style-name="Standard">
      <style:paragraph-properties fo:margin-left="0.25cm" fo:margin-right="0cm" fo:line-height="0.776cm" fo:text-align="justify" style:justify-single-word="false" fo:text-indent="-0.051cm" style:auto-text-indent="false" style:snap-to-layout-grid="false"/>
    </style:style>
    <style:style style:name="P18" style:family="paragraph" style:parent-style-name="Standard">
      <style:paragraph-properties fo:margin-left="2.746cm" fo:margin-right="0cm" fo:line-height="0.776cm" fo:text-align="justify" style:justify-single-word="false" fo:text-indent="-1.586cm" style:auto-text-indent="false" style:snap-to-layout-grid="false"/>
    </style:style>
    <style:style style:name="P19" style:family="paragraph" style:parent-style-name="Standard">
      <style:paragraph-properties fo:margin-left="2.999cm" fo:margin-right="0cm" fo:line-height="0.776cm" fo:text-align="justify" style:justify-single-word="false" fo:text-indent="-1.834cm" style:auto-text-indent="false" style:snap-to-layout-grid="false"/>
    </style:style>
    <style:style style:name="P20" style:family="paragraph" style:parent-style-name="Standard">
      <style:paragraph-properties fo:margin-left="3.244cm" fo:margin-right="0cm" fo:line-height="0.776cm" fo:text-indent="-2.748cm" style:auto-text-indent="false" style:snap-to-layout-grid="false"/>
    </style:style>
    <style:style style:name="P21" style:family="paragraph" style:parent-style-name="Standard">
      <style:paragraph-properties fo:margin-left="3.493cm" fo:margin-right="0cm" fo:line-height="0.776cm" fo:text-indent="-1.744cm" style:auto-text-indent="false" style:snap-to-layout-grid="false"/>
    </style:style>
    <style:style style:name="P22" style:family="paragraph" style:parent-style-name="Standard" style:master-page-name="Standard">
      <style:paragraph-properties fo:text-align="center" style:justify-single-word="false" style:page-number="1"/>
    </style:style>
    <style:style style:name="P23" style:family="paragraph" style:parent-style-name="Body_20_Text_20_Indent_20_2">
      <style:paragraph-properties fo:margin-left="1.247cm" fo:margin-right="0cm" fo:line-height="0.776cm" fo:text-align="justify" style:justify-single-word="false" fo:text-indent="-1.247cm" style:auto-text-indent="false"/>
    </style:style>
    <style:style style:name="P24" style:family="paragraph" style:parent-style-name="Body_20_Text_20_Indent_20_2">
      <style:paragraph-properties fo:margin-left="2.999cm" fo:margin-right="0cm" fo:line-height="0.776cm" fo:text-align="justify" style:justify-single-word="false" fo:text-indent="-2.72cm" style:auto-text-indent="false"/>
    </style:style>
    <style:style style:name="P25" style:family="paragraph" style:parent-style-name="Body_20_Text_20_Indent_20_3">
      <style:paragraph-properties fo:margin-left="0cm" fo:margin-right="0cm" fo:line-height="0.776cm" fo:text-align="justify" style:justify-single-word="false" fo:text-indent="0cm" style:auto-text-indent="false"/>
    </style:style>
    <style:style style:name="P26" style:family="paragraph" style:parent-style-name="Body_20_Text_20_Indent_20_3">
      <style:paragraph-properties fo:margin-left="0cm" fo:margin-right="0cm" fo:line-height="0.776cm" fo:text-align="justify" style:justify-single-word="false" fo:text-indent="1.75cm" style:auto-text-indent="false"/>
    </style:style>
    <style:style style:name="P27" style:family="paragraph" style:parent-style-name="List_20_Paragraph" style:list-style-name="WWNum34">
      <style:paragraph-properties fo:line-height="0.776cm"/>
    </style:style>
    <style:style style:name="P28" style:family="paragraph" style:parent-style-name="Footer">
      <style:paragraph-properties fo:padding="0cm" fo:border="non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size-asian="16pt"/>
    </style:style>
    <style:style style:name="T7" style:family="text">
      <style:text-properties fo:color="#000000" style:font-name="標楷體" style:font-size-complex="16pt"/>
    </style:style>
    <style:style style:name="T8" style:family="text">
      <style:text-properties fo:color="#000000" fo:font-size="16pt" style:font-name-asian="標楷體1" style:font-size-asian="16pt"/>
    </style:style>
    <style:style style:name="T9" style:family="text">
      <style:text-properties fo:color="#000000" fo:font-size="16pt" style:font-name-asian="標楷體1" style:font-size-asian="16pt" style:font-size-complex="16pt"/>
    </style:style>
    <style:style style:name="T10" style:family="text">
      <style:text-properties fo:color="#000000" fo:font-size="16pt" style:font-name-asian="標楷體1" style:font-size-asian="16pt"/>
    </style:style>
    <style:style style:name="T11" style:family="text">
      <style:text-properties fo:color="#000000" fo:font-size="16pt" style:font-name-asian="標楷體1" style:font-size-asian="16pt" style:font-weight-complex="bold"/>
    </style:style>
    <style:style style:name="T12" style:family="text">
      <style:text-properties fo:color="#000000" fo:font-size="16pt" style:font-name-asian="標楷體1" style:font-size-asian="16pt" style:font-size-complex="14pt"/>
    </style:style>
    <style:style style:name="T13" style:family="text">
      <style:text-properties fo:color="#000000" fo:font-size="16pt" style:font-size-asian="16pt"/>
    </style:style>
    <style:style style:name="T14" style:family="text">
      <style:text-properties fo:color="#000000" fo:font-size="16pt" style:font-size-asian="16pt" style:font-size-complex="14pt"/>
    </style:style>
    <style:style style:name="T15" style:family="text">
      <style:text-properties fo:color="#000000"/>
    </style:style>
    <style:style style:name="T16" style:family="text">
      <style:text-properties fo:color="#000000" style:font-size-complex="16pt"/>
    </style:style>
    <style:style style:name="T17" style:family="text">
      <style:text-properties fo:color="#ff0000" fo:font-size="16pt" style:font-name-asian="標楷體1" style:font-size-asian="16pt"/>
    </style:style>
    <style:style style:name="T18" style:family="text">
      <style:text-properties style:font-name="標楷體" fo:font-size="16pt" style:font-name-asian="標楷體1" style:font-size-asian="16pt"/>
    </style:style>
    <style:style style:name="T19" style:family="text">
      <style:text-properties style:font-name="標楷體" fo:font-size="16pt" style:font-name-asian="標楷體1" style:font-size-asian="16pt" style:font-size-complex="16pt"/>
    </style:style>
    <style:style style:name="T20" style:family="text">
      <style:text-properties fo:font-size="16pt" style:font-name-asian="標楷體1" style:font-size-asian="16pt"/>
    </style:style>
    <style:style style:name="T21" style:family="text">
      <style:text-properties fo:font-size="16pt" style:font-name-asian="標楷體1" style:font-size-asian="16pt" style:language-asian="zh" style:country-asian="HK" style:font-size-complex="16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Hlk115449057"/><text:span text:style-name="T1"><text:s/>雲林縣道路交通安全聯席會</text:span><text:span text:style-name="T2">報第481次會</text:span><text:span text:style-name="T1">議紀錄</text:span></text:p>
      <text:p text:style-name="P1"><text:span text:style-name="T8">一、</text:span><text:span text:style-name="T3">時間：112年8月23日下午2時30分</text:span></text:p>
      <text:p text:style-name="P1"><text:span text:style-name="T8">二、地點：雲林縣警</text:span><text:span text:style-name="T3">察局2樓簡</text:span><text:span text:style-name="T8">報室</text:span></text:p>
      <text:p text:style-name="P1"><text:span text:style-name="T8">三、主席：召集人縣長 張麗善 <text:s/>　 <text:s text:c="8"/>紀錄：黃家妘</text:span></text:p>
      <text:p text:style-name="P1"><text:span text:style-name="T8">四、上級指導：交通部道路交通安全督導委員會：</text:span><text:span text:style-name="T9">未派員</text:span></text:p>
      <text:p text:style-name="P4"><text:span text:style-name="T8">內政部警政署：未派員</text:span></text:p>
      <text:p text:style-name="P1"><text:span text:style-name="T8">五、出列席單位人員：如簽到表</text:span></text:p>
      <text:p text:style-name="P2"><text:span text:style-name="T8">六、主席致詞：</text:span></text:p>
      <text:p text:style-name="P25"><text:span text:style-name="T15"><text:s text:c="4"/>本縣道安工作成員：工務、教育、宣傳、管考、執法、監理等各工作小組，以及各與會單位，大家好！</text:span></text:p>
      <text:p text:style-name="P2"><text:span text:style-name="T15"><text:s text:c="4"/></text:span><text:span text:style-name="T8">今天是第481次道路交通安全聯席會議，目前許多報章雜誌及媒體報導有關行人交通安全議題，顯示大家對道路交通安全是非常的重視，包括最近上街頭的「還路於民」的政策活動，交通事故的發生有時是因為用路人沒有遵守交通規則而造成事故傷亡，這些是可以透過交通執法、交通工程及交通宣導層面上給予大家更多的提醒及警示，因為這都是在保護每一條寶貴的生命。</text:span></text:p>
      <text:p text:style-name="P5"><text:span text:style-name="T8">從交通部所提供全國A1交通事故發生的比例資料顯示，本縣也被列為非常危險的縣市，我們從警察局統計資料，至8月18日止A1類交通事故與去年同期比較增加10件(死亡人數增加10人)，而現在中央是希望至2040年達到零死亡為目標，在這當中如何運用積極作為及策略來朝向目標前進，這有賴於道安工作的各位同仁，不只是警察局的工作，還需要工務處、教育處、監理站及各相關單位大家一起來努力。尤其是看到長輩騎乘機車未戴安全帽，在產業道路或是無號誌路口發生交通事故的比率最高，最近交通部道安委員會也來本縣澈底視察所有的危險路口或是瓶頸路段，也提供了建議與提醒，這部分工務處及警察局都已有召開會議及提出改善作為，希望能夠按照相關改善作為確實落實執行。</text:span></text:p>
      <text:p text:style-name="P5"><text:span text:style-name="T8">汽、機車駕駛部分我們要加強交通宣導及訓練，只要滿18歲青年騎乘機車一定要經過駕訓班訓練並考取合格駕照，另本府工務處全面體檢友善機車交通環境方面，針對號誌化路口預計改善1013處、無號誌路口預計改善110處、改善路口視野512處、速度管理預計改善94處、改善道路鋪面品質467處及機車停車管理44處等措施，希望能大家通力合作。警察局提出的科技執法或建置交通安全設施及工務處提出的「庇護島」及「校園安全路廊」等經費，我都全力支持，就是要展現我對保護所有鄉親生命、財產安全的決心，在這裡也要拜託大家集思廣益與提供意見，真正的發現問題、解決問題。</text:span></text:p>
      <text:p text:style-name="P5"><text:span text:style-name="T8">另針對產業道路岔口高莖作物部分，希望種植範圍能夠退縮不要影響到視線，另公路總局省道或是縣、鄉道路樹如有影響行車視野，希望警察局可透過巡邏勤務中發現後，通報相關路權單位解決問題，在此希望大家都能夠秉持著業務權責，能把問題提出並真正落實執行改善，降低鄉親在道路所面臨的風險。</text:span></text:p>
      <text:p text:style-name="P25"><text:span text:style-name="T15">七、報告事項：</text:span></text:p>
      <text:p text:style-name="P2"><text:span text:style-name="T4">（一）管考小組報告：</text:span></text:p>
      <text:p text:style-name="P26"><text:span text:style-name="T7">歷次會議決議事項辦理情形報告</text:span><text:span text:style-name="T16">：（詳見議程資料）</text:span></text:p>
      <text:p text:style-name="P26"><text:span text:style-name="T16">決議：</text:span></text:p>
      <text:p text:style-name="P26"><text:span text:style-name="T15">第一案：解除列管。</text:span></text:p>
      <text:p text:style-name="P26"><text:span text:style-name="T7">上次會議決議事項辦理情形報告</text:span><text:span text:style-name="T16">：（詳見議程資料）</text:span></text:p>
      <text:p text:style-name="P26"><text:span text:style-name="T16">決議：</text:span></text:p>
      <text:p text:style-name="P6"><text:span text:style-name="T8">第一案：二崙鄉公所及工務處繼續列管。</text:span></text:p>
      <text:p text:style-name="P6"><text:span text:style-name="T8">第二案：解除列管。</text:span></text:p>
      <text:p text:style-name="P6"><text:span text:style-name="T8">第三案：繼續列管。</text:span></text:p>
      <text:p text:style-name="P6"><text:span text:style-name="T8">第四案：工務處解除列管，執法小組繼續列管。</text:span></text:p>
      <text:p text:style-name="P6"><text:span text:style-name="T8">第五案：解除列管。</text:span></text:p>
      <text:list xml:id="list375824063" text:style-name="WWNum1">
        <text:list-item>
          <text:p text:style-name="P7"><text:soft-page-break/><text:span text:style-name="T8">執法工作小組執行道路交通安全報告及</text:span><text:span text:style-name="T11">交通違規精準執法分析檢討</text:span><text:span text:style-name="T8">：</text:span><text:span text:style-name="T12">（詳會議資料）</text:span></text:p>
        </text:list-item>
      </text:list>
      <text:p text:style-name="P8"><text:span text:style-name="T8">決議：上述數據警察局每週皆會檢討相關資料，請各單位根據資料數據提出建議與改善措施。</text:span></text:p>
      <text:p text:style-name="P2"><text:span text:style-name="T8">（三）執法工作</text:span><text:span text:style-name="T3">小組本(112)年7月</text:span><text:span text:style-name="T8">各分局A1</text:span><text:span text:style-name="T3">交通事故分析檢討報告</text:span><text:span text:style-name="T8">：</text:span></text:p>
      <text:p text:style-name="P2"><text:span text:style-name="T8"><text:s text:c="5"/></text:span><text:span text:style-name="T3">1.斗六分局本年7月份交通事故分析檢討報告：</text:span></text:p>
      <text:p text:style-name="P9"><text:span text:style-name="T8"><text:s text:c="8"/>決議：</text:span><text:span text:style-name="T3">案例中相關</text:span><text:span text:style-name="T8">交通</text:span><text:span text:style-name="T3">工程改善建議事項</text:span><text:span text:style-name="T18">已完成</text:span><text:span text:style-name="T19">，</text:span><text:span text:style-name="T20">准予備查</text:span><text:span text:style-name="T3">。</text:span></text:p>
      <text:p text:style-name="P2"><text:span text:style-name="T3"><text:s text:c="5"/>2.虎尾分局本年7月份交通事故分析檢討報告：</text:span></text:p>
      <text:p text:style-name="P10"><text:span text:style-name="T8"><text:s text:c="7"/>決議：</text:span><text:span text:style-name="T3">案例中相關</text:span><text:span text:style-name="T8">交通</text:span><text:span text:style-name="T3">工程改善建議事項</text:span><text:span text:style-name="T18">已完成</text:span><text:span text:style-name="T19">，</text:span><text:span text:style-name="T20">准予備查；另路口路樹、雜草遮蔽視線部分，請虎尾鎮公所列管，追蹤考核</text:span><text:span text:style-name="T3">。</text:span></text:p>
      <text:p text:style-name="P11"><text:span text:style-name="T3">3.西螺分局本年7月份交通事故分析檢討報告：</text:span></text:p>
      <text:p text:style-name="P10"><text:span text:style-name="T8"><text:s text:c="7"/>決議：</text:span></text:p>
      <text:p text:style-name="P12"><text:span text:style-name="T3">(1)案例一增設標誌、標線等交通工程改善事項，</text:span><text:span text:style-name="T8">繼續列管。</text:span></text:p>
      <text:p text:style-name="P2"><text:span text:style-name="T3"><text:s text:c="6"/>(2)案例二相關</text:span><text:span text:style-name="T8">交通</text:span><text:span text:style-name="T3">工程改善建議事項</text:span><text:span text:style-name="T18">已完成</text:span><text:span text:style-name="T19">，</text:span><text:span text:style-name="T20">准予備查</text:span><text:span text:style-name="T3">。</text:span></text:p>
      <text:p text:style-name="P2"><text:span text:style-name="T3"><text:s text:c="6"/>(3)案例三相關</text:span><text:span text:style-name="T8">交通</text:span><text:span text:style-name="T3">工程無改善建議事項</text:span><text:span text:style-name="T19">，</text:span><text:span text:style-name="T20">准予備查</text:span><text:span text:style-name="T3">。</text:span></text:p>
      <text:p text:style-name="P13"><text:span text:style-name="T3">4.北港分局本年7月份交通事故分析檢討報告：</text:span></text:p>
      <text:p text:style-name="P10"><text:span text:style-name="T8"><text:s text:c="6"/>決議：</text:span><text:span text:style-name="T3">案例中相關</text:span><text:span text:style-name="T8">交通</text:span><text:span text:style-name="T3">工程改善建議事項，請管考小組列管，追蹤考核。</text:span></text:p>
      <text:p text:style-name="P13"><text:span text:style-name="T3">5.臺西分局本年7月份交通事故分析檢討報告：</text:span></text:p>
      <text:p text:style-name="P10"><text:span text:style-name="T8"><text:s text:c="6"/>決議：</text:span><text:span text:style-name="T3">案例中相關</text:span><text:span text:style-name="T8">交通</text:span><text:span text:style-name="T3">工程改善建議事項</text:span><text:span text:style-name="T18">已完成</text:span><text:span text:style-name="T19">，</text:span><text:span text:style-name="T20">准予備查</text:span><text:span text:style-name="T3">。</text:span></text:p>
      <text:p text:style-name="P23"><text:span text:style-name="T13">八、重要工作檢討事項（各工作小組執行院頒</text:span><text:span text:style-name="T6">方案7月份</text:span><text:span text:style-name="T13">業務報告、專題報告）：</text:span><text:span text:style-name="T14">（詳見議程資料）</text:span></text:p>
      <text:p text:style-name="P24"><text:span text:style-name="T14"><text:s text:c="3"/></text:span><text:span text:style-name="T13">決議：</text:span><text:span text:style-name="T6">謝謝工務工作小組的報告，有關推行試辦智慧公共自行車及電動輔助公共自行車，因未強制規定戴安全帽及行車速率限速25公里，可能會造成行車安全問題，未來需針對安全疑慮部分來做考量</text:span><text:span text:style-name="T13">。</text:span></text:p>
      <text:p text:style-name="P2"><text:span text:style-name="T8">九、提案討論：</text:span></text:p>
      <text:p text:style-name="P14"><text:span text:style-name="T3">(一)執法小組提案一：</text:span></text:p>
      <text:p text:style-name="P15"><text:span text:style-name="T3">案由：</text:span><text:span text:style-name="T19">本小組8月份提報不合理道路交通工程及道路危險因子改善建議案</text:span><text:span text:style-name="T4">。</text:span></text:p>
      <text:p text:style-name="P16"><text:span text:style-name="T3">決議：</text:span><text:span text:style-name="T19">請管考工作小組列管、追蹤考核</text:span><text:span text:style-name="T4">。</text:span></text:p>
      <text:p text:style-name="P17"><text:span text:style-name="T3">(二) 工務小組提案二：</text:span></text:p>
      <text:p text:style-name="P18"><text:span text:style-name="T3">案由：</text:span><text:span text:style-name="T19">古坑鄉公所提報該鄉中山路243巷禁止大貨車通行建議一案。</text:span></text:p>
      <text:p text:style-name="P19"><text:span text:style-name="T3">決議：照案通過</text:span><text:span text:style-name="T19">。</text:span></text:p>
      <text:p text:style-name="P3"><text:span text:style-name="T3">十、臨時動議：</text:span></text:p>
      <text:p text:style-name="P20"><text:soft-page-break/><text:span text:style-name="T3">(一)案由：</text:span><text:span text:style-name="T21">提升大埤鄉鄉道雲173(聯美大橋下橋處往南)進村庄路段速限至50公里</text:span><text:span text:style-name="T19">。</text:span></text:p>
      <text:p text:style-name="P21"><text:span text:style-name="T19">決議：</text:span><text:span text:style-name="T3">照案通過，另請執法工作小組加強執法</text:span><text:span text:style-name="T19">。</text:span></text:p>
      <text:p text:style-name="P3"><text:span text:style-name="T3">十一、主席結論：</text:span></text:p>
      <text:list xml:id="list2493873625" text:style-name="WWNum34">
        <text:list-item>
          <text:p text:style-name="P27"><text:span text:style-name="T3">交通部所統計 30日內死亡 A1交通事故數據，其實與醫療體系有很高的關聯性，其資料顯示至本年6月30日實際車禍死亡人數為95人，而警察局統計死亡人數有64人，增加了1/3的數量，這是送醫後1個月內死亡人數，這部分警察局無從得知，因此縣府立即召集會議請警察局、消防局針對車禍發生後救護及後送問題與臺大醫院聯結建立體系，對車禍發生後，出動六星級救護車特別照護及直通臺大醫院急診室，以期望以優質的醫療資源來降低車禍30日內死亡人數。</text:span></text:p>
        </text:list-item>
        <text:list-item>
          <text:p text:style-name="P27"><text:span text:style-name="T3">有關道路路口(段)高莖作物(路樹部份)，請警察局各分局、各鄉鎮(市)公所及村里幹事加強檢視，並以L型或三角型的區塊，且維持3-5公尺種植較矮的農作物(例如:菜及花生)，以避免影響視線，並請工務工作小組將資料整合與各相關單位辦理改善。</text:span></text:p>
        </text:list-item>
        <text:list-item>
          <text:p text:style-name="P27"><text:span text:style-name="T3">有關易肇事路段夜間照明設備不足部分，請工務處、各鄉鎮(市)公所加強盤點，並提出辦理改善，並請警察局6個分局協助辦理。</text:span></text:p>
        </text:list-item>
        <text:list-item>
          <text:p text:style-name="P27"><text:span text:style-name="T3">有關警察局虎尾分局提出虎尾鎮高鐵特區內三色交通號誌24小時運作議題，這方面請交通隊研議配合辦理，以維用路人行車安全。</text:span><text:bookmark text:name="_GoBack"/></text:p>
        </text:list-item>
        <text:list-item>
          <text:p text:style-name="P27"><text:span text:style-name="T3">感謝各與會先進出席本次會議</text:span><text:span text:style-name="T19">。</text:span></text:p>
        </text:list-item>
      </text:list>
      <text:p text:style-name="P2"><text:span text:style-name="T8">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黃家妘</dc:creator>
    <meta:editing-cycles>10</meta:editing-cycles>
    <meta:print-date>2023-08-30T09:03:00</meta:print-date>
    <meta:creation-date>2023-08-29T09:10:00</meta:creation-date>
    <dc:date>2023-08-30T09:08:00</dc:date>
    <meta:editing-duration>PT16M</meta:editing-duration>
    <meta:generator>LibreOffice/6.1.5.2$Windows_X86_64 LibreOffice_project/90f8dcf33c87b3705e78202e3df5142b201bd805</meta:generator>
    <meta:document-statistic meta:table-count="0" meta:image-count="0" meta:object-count="0" meta:page-count="3" meta:paragraph-count="61" meta:word-count="2402" meta:character-count="2548" meta:non-whitespace-character-count="2464"/>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