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style:snap-to-layout-grid="false"/>
    </style:style>
    <style:style style:name="P3" style:family="paragraph" style:parent-style-name="Standard">
      <style:paragraph-properties fo:margin-left="3.979cm" fo:margin-right="0cm" fo:line-height="0.741cm" fo:text-indent="0cm" style:auto-text-indent="false"/>
    </style:style>
    <style:style style:name="P4" style:family="paragraph" style:parent-style-name="Standard">
      <style:paragraph-properties fo:margin-left="1.274cm" fo:margin-right="0cm" fo:line-height="0.741cm" fo:text-align="justify" style:justify-single-word="false" fo:text-indent="-0.004cm" style:auto-text-indent="false"/>
    </style:style>
    <style:style style:name="P5" style:family="paragraph" style:parent-style-name="Standard">
      <style:paragraph-properties fo:margin-left="4.001cm" fo:margin-right="0cm" fo:line-height="0.741cm" fo:text-align="justify" style:justify-single-word="false" fo:text-indent="-2.247cm" style:auto-text-indent="false"/>
    </style:style>
    <style:style style:name="P6" style:family="paragraph" style:parent-style-name="Standard" style:list-style-name="WWNum1">
      <style:paragraph-properties fo:margin-left="1.752cm" fo:margin-right="0cm" fo:line-height="0.741cm" fo:text-indent="-1.752cm" style:auto-text-indent="false"/>
    </style:style>
    <style:style style:name="P7" style:family="paragraph" style:parent-style-name="Standard">
      <style:paragraph-properties fo:margin-left="2.99cm" fo:margin-right="0cm" fo:line-height="0.741cm" fo:text-align="justify" style:justify-single-word="false" fo:text-indent="-1.242cm" style:auto-text-indent="false"/>
    </style:style>
    <style:style style:name="P8" style:family="paragraph" style:parent-style-name="Standard">
      <style:paragraph-properties fo:margin-left="3.748cm" fo:margin-right="0cm" fo:line-height="0.741cm" fo:text-indent="-3.748cm" style:auto-text-indent="false"/>
    </style:style>
    <style:style style:name="P9" style:family="paragraph" style:parent-style-name="Standard">
      <style:paragraph-properties fo:margin-left="3.5cm" fo:margin-right="0cm" fo:line-height="0.741cm" fo:text-indent="-3.5cm" style:auto-text-indent="false"/>
    </style:style>
    <style:style style:name="P10" style:family="paragraph" style:parent-style-name="Standard">
      <style:paragraph-properties fo:margin-left="2.746cm" fo:margin-right="-0.263cm" fo:line-height="0.741cm" fo:text-indent="-1.501cm" style:auto-text-indent="false" style:snap-to-layout-grid="false">
        <style:tab-stops>
          <style:tab-stop style:position="19.503cm"/>
        </style:tab-stops>
      </style:paragraph-properties>
    </style:style>
    <style:style style:name="P11" style:family="paragraph" style:parent-style-name="Standard">
      <style:paragraph-properties fo:margin-left="2.748cm" fo:margin-right="0cm" fo:line-height="0.741cm" fo:text-align="justify" style:justify-single-word="false" fo:text-indent="-1.496cm" style:auto-text-indent="false" style:snap-to-layout-grid="false"/>
    </style:style>
    <style:style style:name="P12" style:family="paragraph" style:parent-style-name="Standard">
      <style:paragraph-properties fo:margin-left="0.252cm" fo:margin-right="0cm" fo:line-height="0.741cm" fo:text-align="justify" style:justify-single-word="false" fo:text-indent="-0.333cm" style:auto-text-indent="false" style:snap-to-layout-grid="false"/>
    </style:style>
    <style:style style:name="P13" style:family="paragraph" style:parent-style-name="Standard">
      <style:paragraph-properties fo:margin-left="2.746cm" fo:margin-right="0cm" fo:line-height="0.741cm" fo:text-align="justify" style:justify-single-word="false" fo:text-indent="-1.586cm" style:auto-text-indent="false" style:snap-to-layout-grid="false"/>
    </style:style>
    <style:style style:name="P14" style:family="paragraph" style:parent-style-name="Standard">
      <style:paragraph-properties fo:margin-left="2.999cm" fo:margin-right="0cm" fo:line-height="0.741cm" fo:text-align="justify" style:justify-single-word="false" fo:text-indent="-1.834cm" style:auto-text-indent="false" style:snap-to-layout-grid="false"/>
    </style:style>
    <style:style style:name="P15" style:family="paragraph" style:parent-style-name="Standard">
      <style:paragraph-properties fo:margin-left="2.746cm" fo:margin-right="0cm" fo:line-height="0.741cm" fo:text-align="justify" style:justify-single-word="false" fo:text-indent="-2.828cm" style:auto-text-indent="false" style:snap-to-layout-grid="false"/>
    </style:style>
    <style:style style:name="P16" style:family="paragraph" style:parent-style-name="Standard">
      <style:paragraph-properties fo:margin-left="3.244cm" fo:margin-right="0cm" fo:line-height="0.741cm" fo:text-indent="-2.748cm" style:auto-text-indent="false" style:snap-to-layout-grid="false"/>
    </style:style>
    <style:style style:name="P17" style:family="paragraph" style:parent-style-name="Standard">
      <style:paragraph-properties fo:margin-left="3.249cm" fo:margin-right="0cm" fo:line-height="0.741cm" fo:text-indent="-1.501cm" style:auto-text-indent="false" style:snap-to-layout-grid="false"/>
    </style:style>
    <style:style style:name="P18" style:family="paragraph" style:parent-style-name="Standard">
      <style:paragraph-properties fo:margin-left="3.493cm" fo:margin-right="0cm" fo:line-height="0.741cm" fo:text-indent="-1.744cm" style:auto-text-indent="false" style:snap-to-layout-grid="false"/>
    </style:style>
    <style:style style:name="P19" style:family="paragraph" style:parent-style-name="Standard">
      <style:paragraph-properties fo:margin-left="3.251cm" fo:margin-right="0cm" fo:line-height="0.741cm" fo:text-align="justify" style:justify-single-word="false" fo:text-indent="-2.755cm" style:auto-text-indent="false"/>
    </style:style>
    <style:style style:name="P20" style:family="paragraph" style:parent-style-name="Standard">
      <style:paragraph-properties fo:margin-left="1.748cm" fo:margin-right="0cm" fo:line-height="0.741cm" fo:text-indent="-0.004cm" style:auto-text-indent="false" style:snap-to-layout-grid="false"/>
    </style:style>
    <style:style style:name="P21" style:family="paragraph" style:parent-style-name="Standard" style:master-page-name="Standard">
      <style:paragraph-properties fo:line-height="0.741cm" fo:text-align="center" style:justify-single-word="false" style:page-number="1"/>
    </style:style>
    <style:style style:name="P22" style:family="paragraph" style:parent-style-name="Body_20_Text_20_Indent_20_2">
      <style:paragraph-properties fo:margin-left="1.247cm" fo:margin-right="0cm" fo:line-height="0.741cm" fo:text-align="justify" style:justify-single-word="false" fo:text-indent="-1.247cm" style:auto-text-indent="false"/>
    </style:style>
    <style:style style:name="P23" style:family="paragraph" style:parent-style-name="Body_20_Text_20_Indent_20_2">
      <style:paragraph-properties fo:margin-left="2.999cm" fo:margin-right="0cm" fo:line-height="0.741cm" fo:text-align="justify" style:justify-single-word="false" fo:text-indent="-2.72cm" style:auto-text-indent="false"/>
    </style:style>
    <style:style style:name="P24" style:family="paragraph" style:parent-style-name="Footer">
      <style:paragraph-properties fo:padding="0cm" fo:border="none"/>
    </style:style>
    <style:style style:name="P25" style:family="paragraph" style:parent-style-name="Body_20_Text_20_Indent_20_3">
      <style:paragraph-properties fo:margin-left="0cm" fo:margin-right="0cm" fo:line-height="0.741cm" fo:text-align="justify" style:justify-single-word="false" fo:text-indent="1.75cm" style:auto-text-indent="false"/>
    </style:style>
    <style:style style:name="P26" style:family="paragraph" style:parent-style-name="List_20_Paragraph" style:list-style-name="WWNum18">
      <style:paragraph-properties fo:line-height="0.741cm"/>
    </style:style>
    <style:style style:name="P27" style:family="paragraph" style:parent-style-name="List_20_Paragraph" style:list-style-name="WWNum29">
      <style:paragraph-properties fo:line-height="0.741cm"/>
    </style:style>
    <style:style style:name="P28" style:family="paragraph" style:parent-style-name="List_20_Paragraph">
      <style:paragraph-properties fo:margin-left="1.997cm" fo:margin-right="0cm" fo:line-height="0.741cm" fo:text-indent="-1.247cm" style:auto-text-indent="false"/>
    </style:style>
    <style:style style:name="P29" style:family="paragraph" style:parent-style-name="List_20_Paragraph" style:list-style-name="WWNum21">
      <style:paragraph-properties fo:margin-left="2cm" fo:margin-right="0cm" fo:line-height="0.741cm" fo:text-indent="-1.75cm" style:auto-text-indent="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fo:font-size="16pt" style:font-size-asian="16pt"/>
    </style:style>
    <style:style style:name="T7" style:family="text">
      <style:text-properties fo:color="#000000" style:font-name="標楷體" style:font-size-complex="16pt"/>
    </style:style>
    <style:style style:name="T8" style:family="text">
      <style:text-properties fo:color="#000000" fo:font-size="16pt" style:font-name-asian="標楷體1" style:font-size-asian="16pt"/>
    </style:style>
    <style:style style:name="T9" style:family="text">
      <style:text-properties fo:color="#000000" fo:font-size="16pt" style:font-name-asian="標楷體1" style:font-size-asian="16pt" style:font-size-complex="16pt"/>
    </style:style>
    <style:style style:name="T10" style:family="text">
      <style:text-properties fo:color="#000000" fo:font-size="16pt" style:font-name-asian="標楷體1" style:font-size-asian="16pt"/>
    </style:style>
    <style:style style:name="T11" style:family="text">
      <style:text-properties fo:color="#000000" fo:font-size="16pt" style:font-name-asian="標楷體1" style:font-size-asian="16pt" style:font-weight-complex="bold"/>
    </style:style>
    <style:style style:name="T12" style:family="text">
      <style:text-properties fo:color="#000000" fo:font-size="16pt" style:font-name-asian="標楷體1" style:font-size-asian="16pt" style:font-size-complex="14pt"/>
    </style:style>
    <style:style style:name="T13" style:family="text">
      <style:text-properties fo:color="#000000" fo:font-size="16pt" style:font-size-asian="16pt"/>
    </style:style>
    <style:style style:name="T14" style:family="text">
      <style:text-properties fo:color="#000000" fo:font-size="16pt" style:font-size-asian="16pt" style:font-size-complex="14pt"/>
    </style:style>
    <style:style style:name="T15" style:family="text">
      <style:text-properties fo:color="#000000" style:font-size-complex="16pt"/>
    </style:style>
    <style:style style:name="T16" style:family="text">
      <style:text-properties fo:color="#000000"/>
    </style:style>
    <style:style style:name="T17" style:family="text">
      <style:text-properties fo:color="#ff0000" fo:font-size="16pt" style:font-name-asian="標楷體1" style:font-size-asian="16pt"/>
    </style:style>
    <style:style style:name="T18" style:family="text">
      <style:text-properties style:font-name="標楷體" fo:font-size="16pt" style:font-name-asian="標楷體1" style:font-size-asian="16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style:font-name-asian="標楷體1" style:font-size-asian="16pt" style:font-size-complex="18pt"/>
    </style:style>
    <style:style style:name="T21" style:family="text">
      <style:text-properties style:font-name="標楷體" fo:font-size="18pt" style:font-name-asian="標楷體1" style:font-size-asian="18pt" style:font-size-complex="18pt"/>
    </style:style>
    <style:style style:name="T22" style:family="text">
      <style:text-properties fo:font-size="16pt" style:font-name-asian="標楷體1" style:font-size-asian="16pt"/>
    </style:style>
    <style:style style:name="T2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 text:name="_Hlk115449057"/><text:span text:style-name="T1"><text:s/>雲林縣道路交通安全聯席會</text:span><text:span text:style-name="T2">報第479會</text:span><text:span text:style-name="T1">議紀錄</text:span></text:p>
      <text:p text:style-name="P1"><text:span text:style-name="T8">一、</text:span><text:span text:style-name="T3">時間：112年6月27日下午2時30分</text:span></text:p>
      <text:p text:style-name="P1"><text:span text:style-name="T8">二、地點：雲林縣警</text:span><text:span text:style-name="T3">察局2樓簡</text:span><text:span text:style-name="T8">報室</text:span></text:p>
      <text:p text:style-name="P1"><text:span text:style-name="T8">三、主席：召集人縣長 張麗善 <text:s/>　 <text:s text:c="8"/>紀錄：呂穎嬋</text:span></text:p>
      <text:p text:style-name="P1"><text:span text:style-name="T8">四、上級指導：交通部道路交通安全督導委員會：</text:span><text:span text:style-name="T9">未派員</text:span></text:p>
      <text:p text:style-name="P3"><text:span text:style-name="T8">內政部警政署：未派員</text:span></text:p>
      <text:p text:style-name="P1"><text:span text:style-name="T8">五、出列席單位人員：如簽到表</text:span></text:p>
      <text:p text:style-name="P1"><text:span text:style-name="T8">六、主席致詞：</text:span></text:p>
      <text:p text:style-name="P4"><text:span text:style-name="T8"><text:s text:c="4"/>本縣道安各工作小組及各單位與會夥伴，大家好！警察局交通事故統計資料顯示，本（112）年至6月20日止A1交通事故死亡58件、死亡人數59人，與去年同期45件46人比較增加13件13人(增幅28%)。統計數據分析雲林縣內30天內死亡的交通事故發生原因，主要事故車種、肇因、事故年齡、肇事熱區等，其中車種以機車最多約佔6.3成，在交叉路口發生事故約佔5.4成，年齡以高齡者佔約佔4.1成，另有2.3成的用路人是未依規定讓車而發生交通事故。</text:span></text:p>
      <text:p text:style-name="P4"><text:span text:style-name="T8"><text:s text:c="4"/>為加強交通安全宣導，新聞處向交通部爭取經費，透過村(里)與路老師要在村里、長青食堂、樂齡中心與社區等集會場所，從本月至9月份要辦理48場次交通安全宣導會議，期能透過交通宣導降低交通事故。另為有效防制交通事故，降低車禍死亡件數，警察局全面清查本縣20鄉、鎮(市)高齡者易聚集場所、轄內長青食堂周邊道路無號誌路口及村、里聯絡道路20條安全走廊路線改善交通設施，合計201處需增設或改善「停」、「讓」、「慢」、「行人穿越道線」等標誌、標線交通安全設施，這部分請工務處及各鄉、鎮(市)公所配合辦理改善。</text:span></text:p>
      <text:p text:style-name="P4"><text:span text:style-name="T8"><text:s text:c="4"/>本縣東勢鄉縣道153線，因部分交通標誌牌磨損、路面凹凸不平及交通號誌設置不足導致車禍頻傳，近5年更傳出9起A1死亡車禍，遭民眾嘲諷為「死亡幹道」，縣府即於本年6月15日召集工務處、警察局及邀集議員蔡永富、吳蕙蘭、鄉長張建福及村長等至現地會勘，統合地方意見及專業規劃辦理改善，以提昇153線道路交通安全。縣府亦針對本縣各鄉鎮(市)易肇事之閃光號誌及無號誌路口，特別爭取追加預算4,800萬元，預計將增設85處三色交通號誌及購置科技執法設備，期能透過交通工程改善、科技執法及道安宣導等方式，以減少交通事故發生。</text:span></text:p>
      <text:p text:style-name="P4"><text:span text:style-name="T8"><text:s text:c="4"/>再此透過本會議呼籲縣民一起來為道路交通安全盡一份心力，另請本縣各道安相關單位持續推動、執行計畫，以「更安全、更友善的交通」道路環境，降低通行路口時的車速，共同維持良好的行車秩序，期許本轄交通更順暢、人車更安全，創造本縣更優質的交通安全環境，我們接續由相關程序進行，謝謝！ </text:span></text:p>
      <text:p text:style-name="P1"><text:span text:style-name="T8">七、報告事項：</text:span></text:p>
      <text:p text:style-name="P1"><text:span text:style-name="T4">（一）管考小組報告：</text:span></text:p>
      <text:p text:style-name="P25"><text:span text:style-name="T7">歷次會議決議事項辦理情形報告</text:span><text:span text:style-name="T15">：（詳見議程資料）</text:span></text:p>
      <text:p text:style-name="P25"><text:span text:style-name="T15">決議：</text:span></text:p>
      <text:p text:style-name="P25"><text:span text:style-name="T16">第一案：解除列管。</text:span></text:p>
      <text:p text:style-name="P25"><text:span text:style-name="T7">上次會議決議事項辦理情形報告</text:span><text:span text:style-name="T15">：（詳見議程資料）</text:span></text:p>
      <text:p text:style-name="P25"><text:span text:style-name="T15">決議：</text:span></text:p>
      <text:p text:style-name="P5"><text:span text:style-name="T8">第一案：工務小組繼續列管。</text:span></text:p>
      <text:p text:style-name="P5"><text:span text:style-name="T8">第二案：解除列管。</text:span></text:p>
      <text:p text:style-name="P5"><text:span text:style-name="T8">第三案：土庫鎮公所繼續列管。</text:span></text:p>
      <text:list xml:id="list1760846771" text:style-name="WWNum1">
        <text:list-item>
          <text:p text:style-name="P6"><text:span text:style-name="T8">執法工作小組執行道路交通安全報告及</text:span><text:span text:style-name="T11">交通違規精準執法分析檢討</text:span><text:span text:style-name="T8">：</text:span><text:span text:style-name="T12">（詳會議資料）</text:span></text:p>
        </text:list-item>
      </text:list>
      <text:p text:style-name="P7"><text:span text:style-name="T8">決議：本縣</text:span><text:span text:style-name="T19">本(112)年1至4月</text:span><text:span text:style-name="T8">30日內死亡人數63人，離行政院訂定的全國目標值降低5%相差甚遠，A1類交通事故1至5月49人，截至本年6月26日為止58件、59人死亡遠高於目標值，目前已增加20%，經由A1類交通事故型態及各警察分局死傷案件分析，可作為各警察分局提出執法勤務參考，從年齡層、時間及肇事因素統計，以為分配警力執法強度，請各個單位共同努力。</text:span></text:p>
      <text:p text:style-name="P1"><text:span text:style-name="T8">（三）執法工作</text:span><text:span text:style-name="T3">小組112年5月</text:span><text:span text:style-name="T8">各分局A1</text:span><text:span text:style-name="T3">交通事故分析檢討報告</text:span><text:span text:style-name="T8">：</text:span></text:p>
      <text:p text:style-name="P1"><text:soft-page-break/><text:span text:style-name="T8"><text:s text:c="5"/></text:span><text:span text:style-name="T3">1.斗六分局112年5月份交通事故分析檢討報告：</text:span></text:p>
      <text:p text:style-name="P8"><text:span text:style-name="T8"><text:s text:c="8"/>決議：</text:span></text:p>
      <text:list xml:id="list1874363662" text:style-name="WWNum18">
        <text:list-item>
          <text:p text:style-name="P26"><text:span text:style-name="T3">案例一相關</text:span><text:span text:style-name="T8">交通</text:span><text:span text:style-name="T3">工程改善建議事項</text:span><text:span text:style-name="T18">已完成</text:span><text:span text:style-name="T19">，</text:span><text:span text:style-name="T22">准予備查</text:span><text:span text:style-name="T3">。</text:span></text:p>
        </text:list-item>
        <text:list-item>
          <text:p text:style-name="P26"><text:span text:style-name="T3">案例二相關</text:span><text:span text:style-name="T8">交通</text:span><text:span text:style-name="T3">工程改善建議事項</text:span><text:span text:style-name="T18">已完成</text:span><text:span text:style-name="T19">，</text:span><text:span text:style-name="T22">准予備查</text:span><text:span text:style-name="T3">。</text:span></text:p>
        </text:list-item>
      </text:list>
      <text:p text:style-name="P1"><text:span text:style-name="T3"><text:s text:c="5"/>2.北港分局112年5月份交通事故分析檢討報告：</text:span></text:p>
      <text:p text:style-name="P9"><text:span text:style-name="T8"><text:s text:c="6"/>決議：</text:span></text:p>
      <text:list xml:id="list1520930041" text:style-name="WWNum29">
        <text:list-item>
          <text:p text:style-name="P27"><text:span text:style-name="T3">案例一相關</text:span><text:span text:style-name="T8">交通</text:span><text:span text:style-name="T3">工程改善建議事項，請管考小組列管，追蹤考核。</text:span></text:p>
        </text:list-item>
        <text:list-item>
          <text:p text:style-name="P27"><text:span text:style-name="T3">案例二相關</text:span><text:span text:style-name="T8">交通</text:span><text:span text:style-name="T3">工程無改善建議事項</text:span><text:span text:style-name="T19">，</text:span><text:span text:style-name="T22">准予備查</text:span><text:span text:style-name="T3">。</text:span></text:p>
        </text:list-item>
        <text:list-item>
          <text:p text:style-name="P27"><text:span text:style-name="T3">案例三相關</text:span><text:span text:style-name="T8">交通</text:span><text:span text:style-name="T3">工程無改善建議事項</text:span><text:span text:style-name="T19">，</text:span><text:span text:style-name="T22">准予備查</text:span><text:span text:style-name="T3">。</text:span></text:p>
        </text:list-item>
      </text:list>
      <text:p text:style-name="P22"><text:span text:style-name="T13">八、重要工作檢討事項（各工作小組執行院頒</text:span><text:span text:style-name="T6">方案5月份</text:span><text:span text:style-name="T13">業務報告、專題報告）：</text:span><text:span text:style-name="T14">（詳見議程資料）</text:span></text:p>
      <text:p text:style-name="P23"><text:span text:style-name="T14"><text:s text:c="3"/></text:span><text:span text:style-name="T13">決議：</text:span><text:span text:style-name="T6">謝謝監理小組的報告，機車駕訓補助交通部補助1300元1200名，雲林縣政府加碼補助1300元不限名額至112年11月30日止，這部分請各單位協助推廣宣導</text:span><text:span text:style-name="T13">。</text:span></text:p>
      <text:p text:style-name="P1"><text:span text:style-name="T8">九、提案討論：</text:span></text:p>
      <text:p text:style-name="P2"><text:span text:style-name="T3">(一)執法小組提案一：</text:span></text:p>
      <text:p text:style-name="P10"><text:span text:style-name="T3">案由：</text:span><text:span text:style-name="T19">本小組6月份提報不合理道路交通工程及道路危險因子改善建議案</text:span><text:span text:style-name="T4">。</text:span></text:p>
      <text:p text:style-name="P11"><text:span text:style-name="T3">決議：</text:span><text:span text:style-name="T19">請管考小組列管、追蹤考核</text:span><text:span text:style-name="T4">。</text:span></text:p>
      <text:p text:style-name="P12"><text:span text:style-name="T3">(二) 執法小組提案二：</text:span></text:p>
      <text:p text:style-name="P13"><text:span text:style-name="T3">案由：</text:span><text:span text:style-name="T19">為改善高齡者行的安全問題，本局清查轄內長青食堂出入口及周邊道路通行情形，需增設交通安全警示設施一案，提請討論。</text:span></text:p>
      <text:p text:style-name="P14"><text:span text:style-name="T3">決議：照案通過</text:span><text:span text:style-name="T4">。</text:span></text:p>
      <text:p text:style-name="P12"><text:span text:style-name="T3">(三)工務小組提案三：</text:span></text:p>
      <text:p text:style-name="P15"><text:span text:style-name="T3"><text:s text:c="4"/>案由：</text:span><text:span text:style-name="T19">永浚物流有限公司擬申請「同意大型車輛行經斗六市龍潭路(四維路至龍潭南路)」。</text:span></text:p>
      <text:p text:style-name="P15"><text:span text:style-name="T3"><text:s text:c="4"/>決議：照案通過。</text:span></text:p>
      <text:p text:style-name="P2"><text:span text:style-name="T3">十、臨時動議：</text:span></text:p>
      <text:p text:style-name="P16"><text:span text:style-name="T3">(一)案由：</text:span><text:span text:style-name="T19">名屋食品廠產業股份有限公司陳情褒忠鄉158線前有大型車輛出入需求，建議磨除雙黃線開缺口。</text:span></text:p>
      <text:p text:style-name="P17"><text:span text:style-name="T19">工務處建議：為維持車流行駛方向順暢性，減少交通衝突點產生及依法行政，建議不宜增開缺口。</text:span></text:p>
      <text:p text:style-name="P18"><text:span text:style-name="T19">決議：依法行政，依照相關設置要點及規範辦理，決議不宜增開缺口。</text:span></text:p>
      <text:p text:style-name="P19"><text:span text:style-name="T19">(二)案由：</text:span><text:span text:style-name="T20">有關交通部公路總局嘉義監理所雲林監理站辦理轄區逾檢註銷車輛號牌追繳專案執行計畫一案。</text:span></text:p>
      <text:p text:style-name="P20"><text:soft-page-break/><text:span text:style-name="T19">決議：照案通過。</text:span></text:p>
      <text:p text:style-name="P2"><text:span text:style-name="T3">十一、主席結論：</text:span></text:p>
      <text:p text:style-name="P28"><text:span text:style-name="T3">(一)請工務處與各鄉鎮市公所依權責配合本次議會提及本縣道路標線標誌脫落與分隔線模糊改善事項，另請工務處協助各鄉鎮公所工務課及建設課建立各轄區清單，依清單系統化每半年循環檢視1次，另警察局與各分局也會配合勤務巡邏通報。</text:span></text:p>
      <text:list xml:id="list193431100" text:style-name="WWNum21">
        <text:list-item>
          <text:p text:style-name="P29"><text:span text:style-name="T3">近期多起A1類交通事故與中央分隔島路樹遮蔽有關，請工務處加強整體道路工程安全巡視，如礙於人力有限，由人口密集處及車輛行駛多的位置優先處理，請相關各單位共同努力此外，近期A1類事故雖有稍降，但本縣沒有鬆懈的本錢，仍應持續</text:span><text:bookmark text:name="_GoBack"/><text:span text:style-name="T3">從工程改善、教育宣導及執法強度相互配合，致力於降低死亡交通事故。</text:span></text:p>
        </text:list-item>
        <text:list-item>
          <text:p text:style-name="P29"><text:span text:style-name="T3">感謝各與會先進出席本次會議</text:span><text:span text:style-name="T19">。</text:span></text:p>
        </text:list-item>
      </text:list>
      <text:p text:style-name="P1"><text:span text:style-name="T8">十三、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6pt" fo:language="en" fo:country="US"/>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一, 二, 三, ..." text:start-value="2">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7</meta:editing-cycles>
    <meta:print-date>2023-02-23T02:15:00</meta:print-date>
    <meta:creation-date>2023-07-04T00:03:00</meta:creation-date>
    <dc:date>2023-07-05T03:01:00</dc:date>
    <meta:editing-duration>PT7H13M</meta:editing-duration>
    <meta:generator>LibreOffice/6.1.5.2$Windows_X86_64 LibreOffice_project/90f8dcf33c87b3705e78202e3df5142b201bd805</meta:generator>
    <meta:document-statistic meta:table-count="0" meta:image-count="0" meta:object-count="0" meta:page-count="3" meta:paragraph-count="58" meta:word-count="2241" meta:character-count="2403" meta:non-whitespace-character-count="2336"/>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