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style:snap-to-layout-grid="false"/>
    </style:style>
    <style:style style:name="P3" style:family="paragraph" style:parent-style-name="Standard">
      <style:paragraph-properties fo:margin-left="3.979cm" fo:margin-right="0cm" fo:line-height="0.741cm" fo:text-indent="0cm" style:auto-text-indent="false"/>
    </style:style>
    <style:style style:name="P4" style:family="paragraph" style:parent-style-name="Standard">
      <style:paragraph-properties fo:margin-left="1.274cm" fo:margin-right="0cm" fo:line-height="0.741cm" fo:text-align="justify" style:justify-single-word="false" fo:text-indent="-0.004cm" style:auto-text-indent="false"/>
    </style:style>
    <style:style style:name="P5" style:family="paragraph" style:parent-style-name="Standard">
      <style:paragraph-properties fo:margin-left="4.001cm" fo:margin-right="0cm" fo:line-height="0.741cm" fo:text-align="justify" style:justify-single-word="false" fo:text-indent="-2.247cm" style:auto-text-indent="false"/>
    </style:style>
    <style:style style:name="P6" style:family="paragraph" style:parent-style-name="Standard" style:list-style-name="WWNum1">
      <style:paragraph-properties fo:margin-left="1.752cm" fo:margin-right="0cm" fo:line-height="0.741cm" fo:text-indent="-1.752cm" style:auto-text-indent="false"/>
    </style:style>
    <style:style style:name="P7" style:family="paragraph" style:parent-style-name="Standard">
      <style:paragraph-properties fo:margin-left="3.244cm" fo:margin-right="0cm" fo:line-height="0.741cm" fo:text-align="justify" style:justify-single-word="false" fo:text-indent="-1.496cm" style:auto-text-indent="false"/>
    </style:style>
    <style:style style:name="P8" style:family="paragraph" style:parent-style-name="Standard">
      <style:paragraph-properties fo:margin-left="3.748cm" fo:margin-right="0cm" fo:line-height="0.741cm" fo:text-indent="-3.748cm" style:auto-text-indent="false"/>
    </style:style>
    <style:style style:name="P9" style:family="paragraph" style:parent-style-name="Standard">
      <style:paragraph-properties fo:margin-left="3.5cm" fo:margin-right="0cm" fo:line-height="0.741cm" fo:text-indent="-3.5cm" style:auto-text-indent="false"/>
    </style:style>
    <style:style style:name="P10" style:family="paragraph" style:parent-style-name="Standard">
      <style:paragraph-properties fo:margin-left="3.997cm" fo:margin-right="0cm" fo:line-height="0.741cm" fo:text-indent="-3.997cm" style:auto-text-indent="false"/>
    </style:style>
    <style:style style:name="P11" style:family="paragraph" style:parent-style-name="Standard">
      <style:paragraph-properties fo:margin-left="2.247cm" fo:margin-right="0cm" fo:line-height="0.741cm" fo:text-indent="-2.247cm" style:auto-text-indent="false"/>
    </style:style>
    <style:style style:name="P12" style:family="paragraph" style:parent-style-name="Standard">
      <style:paragraph-properties fo:margin-left="2.746cm" fo:margin-right="-0.263cm" fo:line-height="0.741cm" fo:text-indent="-1.501cm" style:auto-text-indent="false" style:snap-to-layout-grid="false">
        <style:tab-stops>
          <style:tab-stop style:position="19.503cm"/>
        </style:tab-stops>
      </style:paragraph-properties>
    </style:style>
    <style:style style:name="P13" style:family="paragraph" style:parent-style-name="Standard">
      <style:paragraph-properties fo:margin-left="2.748cm" fo:margin-right="0cm" fo:line-height="0.917cm" fo:text-align="justify" style:justify-single-word="false" fo:text-indent="-1.496cm" style:auto-text-indent="false" style:snap-to-layout-grid="false"/>
    </style:style>
    <style:style style:name="P14" style:family="paragraph" style:parent-style-name="Standard">
      <style:paragraph-properties fo:margin-left="0.252cm" fo:margin-right="0cm" fo:line-height="0.917cm" fo:text-align="justify" style:justify-single-word="false" fo:text-indent="-0.333cm" style:auto-text-indent="false" style:snap-to-layout-grid="false"/>
    </style:style>
    <style:style style:name="P15" style:family="paragraph" style:parent-style-name="Standard">
      <style:paragraph-properties fo:margin-left="2.746cm" fo:margin-right="0cm" fo:line-height="0.917cm" fo:text-align="justify" style:justify-single-word="false" fo:text-indent="-1.586cm" style:auto-text-indent="false" style:snap-to-layout-grid="false"/>
    </style:style>
    <style:style style:name="P16" style:family="paragraph" style:parent-style-name="Standard">
      <style:paragraph-properties fo:margin-left="2.999cm" fo:margin-right="0cm" fo:line-height="0.917cm" fo:text-align="justify" style:justify-single-word="false" fo:text-indent="-1.834cm" style:auto-text-indent="false" style:snap-to-layout-grid="false"/>
    </style:style>
    <style:style style:name="P17" style:family="paragraph" style:parent-style-name="Standard">
      <style:paragraph-properties fo:margin-left="2.746cm" fo:margin-right="0cm" fo:line-height="0.917cm" fo:text-align="justify" style:justify-single-word="false" fo:text-indent="-2.828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List_20_Paragraph" style:list-style-name="WWNum18">
      <style:paragraph-properties fo:line-height="0.741cm"/>
    </style:style>
    <style:style style:name="P20" style:family="paragraph" style:parent-style-name="List_20_Paragraph">
      <style:paragraph-properties fo:margin-left="2cm" fo:margin-right="0cm" fo:line-height="0.741cm" fo:text-indent="0cm" style:auto-text-indent="false"/>
    </style:style>
    <style:style style:name="P21" style:family="paragraph" style:parent-style-name="Body_20_Text_20_Indent_20_2">
      <style:paragraph-properties fo:margin-left="1.247cm" fo:margin-right="0cm" fo:line-height="0.706cm" fo:text-align="justify" style:justify-single-word="false" fo:text-indent="-1.247cm" style:auto-text-indent="false"/>
    </style:style>
    <style:style style:name="P22" style:family="paragraph" style:parent-style-name="Body_20_Text_20_Indent_20_2">
      <style:paragraph-properties fo:margin-left="2.494cm" fo:margin-right="0cm" fo:line-height="0.706cm" fo:text-align="justify" style:justify-single-word="false" fo:text-indent="-2.24cm" style:auto-text-indent="false"/>
    </style:style>
    <style:style style:name="P23" style:family="paragraph" style:parent-style-name="Body_20_Text_20_Indent_20_3">
      <style:paragraph-properties fo:margin-left="0cm" fo:margin-right="0cm" fo:line-height="0.741cm" fo:text-align="justify" style:justify-single-word="false" fo:text-indent="1.75cm" style:auto-text-indent="false"/>
    </style:style>
    <style:style style:name="P24" style:family="paragraph" style:parent-style-name="Footer">
      <style:paragraph-properties fo:padding="0cm" fo:border="none"/>
    </style:style>
    <style:style style:name="T1" style:family="text">
      <style:text-properties fo:color="#000000" fo:font-size="18pt" style:font-name-asian="標楷體1" style:font-size-asian="18pt"/>
    </style:style>
    <style:style style:name="T2" style:family="text">
      <style:text-properties fo:color="#000000" style:font-name="標楷體" fo:font-size="18pt" style:font-name-asian="標楷體1" style:font-size-asian="18pt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/>
    </style:style>
    <style:style style:name="T6" style:family="text">
      <style:text-properties fo:color="#000000" style:font-name="標楷體" fo:font-size="16pt" style:font-size-asian="16pt"/>
    </style:style>
    <style:style style:name="T7" style:family="text">
      <style:text-properties fo:color="#000000" style:font-name="標楷體" style:font-size-complex="16pt"/>
    </style:style>
    <style:style style:name="T8" style:family="text">
      <style:text-properties fo:color="#000000" fo:font-size="16pt" style:font-name-asian="標楷體1" style:font-size-asian="16pt"/>
    </style:style>
    <style:style style:name="T9" style:family="text">
      <style:text-properties fo:color="#000000" fo:font-size="16pt" style:font-name-asian="標楷體1" style:font-size-asian="16pt" style:font-size-complex="16pt"/>
    </style:style>
    <style:style style:name="T10" style:family="text">
      <style:text-properties fo:color="#000000" fo:font-size="16pt" style:font-name-asian="標楷體1" style:font-size-asian="16pt"/>
    </style:style>
    <style:style style:name="T11" style:family="text">
      <style:text-properties fo:color="#000000" fo:font-size="16pt" style:font-name-asian="標楷體1" style:font-size-asian="16pt" style:font-weight-complex="bold"/>
    </style:style>
    <style:style style:name="T12" style:family="text">
      <style:text-properties fo:color="#000000" fo:font-size="16pt" style:font-name-asian="標楷體1" style:font-size-asian="16pt" style:font-size-complex="14pt"/>
    </style:style>
    <style:style style:name="T13" style:family="text">
      <style:text-properties fo:color="#000000" fo:font-size="16pt" style:font-size-asian="16pt"/>
    </style:style>
    <style:style style:name="T14" style:family="text">
      <style:text-properties fo:color="#000000" fo:font-size="16pt" style:font-size-asian="16pt" style:font-size-complex="14pt"/>
    </style:style>
    <style:style style:name="T15" style:family="text">
      <style:text-properties fo:color="#000000" style:font-size-complex="16pt"/>
    </style:style>
    <style:style style:name="T16" style:family="text">
      <style:text-properties fo:color="#000000"/>
    </style:style>
    <style:style style:name="T17" style:family="text">
      <style:text-properties fo:color="#ff0000" fo:font-size="16pt" style:font-name-asian="標楷體1" style:font-size-asian="16pt"/>
    </style:style>
    <style:style style:name="T18" style:family="text">
      <style:text-properties style:font-name="標楷體" fo:font-size="16pt" style:font-name-asian="標楷體1" style:font-size-asian="16pt"/>
    </style:style>
    <style:style style:name="T19" style:family="text">
      <style:text-properties style:font-name="標楷體" fo:font-size="16pt" style:font-name-asian="標楷體1" style:font-size-asian="16pt" style:font-size-complex="16pt"/>
    </style:style>
    <style:style style:name="T20" style:family="text">
      <style:text-properties fo:font-size="16pt" style:font-name-asian="標楷體1" style:font-size-asian="16pt"/>
    </style:style>
    <style:style style:name="T21" style:family="text">
      <style:text-properties fo:font-size="16pt" style:letter-kerning="false" style:font-name-asian="標楷體1" style:font-size-asian="16pt" style:language-asian="zh" style:country-asian="HK" style:font-size-complex="16pt"/>
    </style:style>
    <style:style style:name="T22" style:family="text">
      <style:text-properties fo:font-size="16pt" style:letter-kerning="false" style:font-name-asian="標楷體1" style:font-size-asian="16pt" style:font-size-complex="16pt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Hlk115449057"/><text:span text:style-name="T1"><text:s/>雲林縣道路交通安全聯席會</text:span><text:span text:style-name="T2">報第478會</text:span><text:span text:style-name="T1">議紀錄</text:span></text:p>
      <text:p text:style-name="P1"><text:span text:style-name="T8">一、</text:span><text:span text:style-name="T3">時間：112年5月31日下午2時30分</text:span></text:p>
      <text:p text:style-name="P1"><text:span text:style-name="T8">二、地點：雲林縣警</text:span><text:span text:style-name="T3">察局2樓簡</text:span><text:span text:style-name="T8">報室</text:span></text:p>
      <text:p text:style-name="P1"><text:span text:style-name="T8">三、主席：召集人縣長 張麗善 <text:s/>　 <text:s text:c="8"/>紀錄：呂穎嬋</text:span></text:p>
      <text:p text:style-name="P1"><text:span text:style-name="T8">四、上級指導：交通部道路交通安全督導委員會：</text:span><text:span text:style-name="T9">未派員</text:span></text:p>
      <text:p text:style-name="P3"><text:span text:style-name="T8">內政部警政署：未派員</text:span></text:p>
      <text:p text:style-name="P1"><text:span text:style-name="T8">五、出列席單位人員：如簽到表</text:span></text:p>
      <text:p text:style-name="P1"><text:span text:style-name="T8">六、主席致詞：</text:span></text:p>
      <text:p text:style-name="P4"><text:span text:style-name="T8"><text:s text:c="4"/>本縣道安各工作小組及各單位與會夥伴，大家好！交通部部長來信指出本縣111年A1類交通事故於30日內死亡發生167人，較110年增加15人，其中車種以機車事故最多102人占61%，在交叉路口發生事故90人占54%，高齡者事故80人占48%，肇因以用路人未注意車前狀況事故47人占28%，顯見在交通事故防制上未收成效。為強化、落實防制交通事故及優化路口行人安全，縣府業於本（5）月15日召開縣政高峰會議，召集警察局、工務處、教育處、新聞處、計畫處、社會處等局（處）長，針對道路交通事故防制策略作為、道路工程、道安宣導、道安教育執行成效檢討改善，並研議相關策進作為，我們對於道路安全非常重視，希望能降低車禍發生的死亡率。</text:span></text:p>
      <text:p text:style-name="P4"><text:span text:style-name="T8"><text:s text:c="4"/>根據警察局交通隊的統計，今(112)年的1月1日至5月22日止，A1交通事故的人數45件，死亡人數46人，跟去(111)年同期36人增加10件10人死亡，增加的幅度高，統計數據分析本縣30日內死亡的交通事故，主要的原因包括事故、車種還有肇事的熱區，其中車種以機車6成為最多，交岔路口發生事故占5成，高齡者占5成，未注意車前狀況占3成，希望未來交通事故能降低5%為原則，以改善雲林交通事故的發生率。首先防制取締對象為未戴安全帽、未禮讓行人及酒後駕車等9大重點違規取締項目，交通處罰不是目的而是手段，希望警察局加強宣導與執行取締工作;另本縣有很多的農民在耕種及巡視農田時，常有未配戴安全帽，這部分在道安宣導時要結合農會、長青食堂及老人活動中心，並請工務處加強標線標誌工程的劃設，希望雲林鄉親重視整體道路安全，以降低車禍事故的發生。</text:span></text:p>
      <text:p text:style-name="P4"><text:span text:style-name="T8"><text:s text:c="4"/>今天我們召開道安會報最重要的是策進作為，不只是工務處針對所有的標誌標線工程的改善，另請教育處及警察局在48處學校門口一起來配合宣導，今天的會議希望大家能集思廣益加強防範措施，引起所有用路人的注意，尤其本縣高齡者人數較多，且占交通事故48%，若能透過不同場合宣導包括配戴安全帽、注意車前狀況及在轉彎處提高警覺，以防範交通事故的發生，達到降低死亡率，希望各局處相關同仁針對事故發生原因找到防範措施，接續依相關程序進行！ </text:span></text:p>
      <text:p text:style-name="P1"><text:span text:style-name="T8">七、報告事項：</text:span></text:p>
      <text:p text:style-name="P1"><text:span text:style-name="T4">（一）管考小組報告：</text:span></text:p>
      <text:p text:style-name="P23"><text:span text:style-name="T7">歷次會議決議事項辦理情形報告</text:span><text:span text:style-name="T15">：（詳議程資料）</text:span></text:p>
      <text:p text:style-name="P23"><text:span text:style-name="T15">決議：</text:span></text:p>
      <text:p text:style-name="P23"><text:span text:style-name="T16">第一案：解除列管。</text:span></text:p>
      <text:p text:style-name="P23"><text:span text:style-name="T7">上次會議決議事項辦理情形報告</text:span><text:span text:style-name="T15">：（詳議程資料）</text:span></text:p>
      <text:p text:style-name="P23"><text:span text:style-name="T15">決議：</text:span></text:p>
      <text:p text:style-name="P5"><text:span text:style-name="T8">第一案：解除列管。</text:span></text:p>
      <text:p text:style-name="P5"><text:span text:style-name="T8">第二案：解除列管。</text:span></text:p>
      <text:p text:style-name="P5"><text:span text:style-name="T8">第三案：解除列管。</text:span></text:p>
      <text:p text:style-name="P5"><text:span text:style-name="T8">第四案：東勢鄉公所繼續列管。</text:span></text:p>
      <text:list xml:id="list133919001" text:style-name="WWNum1">
        <text:list-item>
          <text:p text:style-name="P6"><text:span text:style-name="T8">執法工作小組執行道路交通安全報告及</text:span><text:span text:style-name="T11">交通違規精準執法分析檢討</text:span><text:span text:style-name="T8">：</text:span><text:span text:style-name="T12">（詳會議資料）</text:span></text:p>
        </text:list-item>
      </text:list>
      <text:p text:style-name="P7"><text:span text:style-name="T8">決議：本縣</text:span><text:span text:style-name="T19">本(112)年1至3月</text:span><text:span text:style-name="T8">30日內死亡人數</text:span><text:span text:style-name="T19">52人，死亡率偏高，年度目標值為降低5%，執法工作小組提出很多的策進作為且在執行中，目前看來有趨於緩和，希望能夠持續降低。</text:span></text:p>
      <text:p text:style-name="P1"><text:span text:style-name="T8">（三）執法工作</text:span><text:span text:style-name="T3">小組112年4月</text:span><text:span text:style-name="T8">各分局A1</text:span><text:span text:style-name="T3">交通事故分析檢討報告</text:span><text:span text:style-name="T8">：</text:span></text:p>
      <text:p text:style-name="P1"><text:soft-page-break/><text:span text:style-name="T8"><text:s text:c="5"/></text:span><text:span text:style-name="T3">1.斗六分局112年4月份交通事故分析檢討報告：</text:span></text:p>
      <text:p text:style-name="P8"><text:span text:style-name="T8"><text:s text:c="8"/>決議：</text:span></text:p>
      <text:list xml:id="list2693485563" text:style-name="WWNum18">
        <text:list-item>
          <text:p text:style-name="P19"><text:span text:style-name="T3">案例一相關</text:span><text:span text:style-name="T8">交通</text:span><text:span text:style-name="T3">工程改善建議事項</text:span><text:span text:style-name="T18">已完成</text:span><text:span text:style-name="T19">，</text:span><text:span text:style-name="T20">准予備查</text:span><text:span text:style-name="T3">。</text:span></text:p>
        </text:list-item>
        <text:list-item>
          <text:p text:style-name="P19"><text:span text:style-name="T3">案例二相關</text:span><text:span text:style-name="T8">交通</text:span><text:span text:style-name="T3">工程改善建議事項</text:span><text:span text:style-name="T18">已完成</text:span><text:span text:style-name="T19">，</text:span><text:span text:style-name="T20">准予備查</text:span><text:span text:style-name="T3">。</text:span></text:p>
        </text:list-item>
        <text:list-item>
          <text:p text:style-name="P19"><text:span text:style-name="T3">案例三相關</text:span><text:span text:style-name="T8">交通</text:span><text:span text:style-name="T3">工程改善建議事項</text:span><text:span text:style-name="T18">已完成</text:span><text:span text:style-name="T19">，</text:span><text:span text:style-name="T20">准予備查</text:span><text:span text:style-name="T3">。</text:span></text:p>
        </text:list-item>
        <text:list-item>
          <text:p text:style-name="P19"><text:span text:style-name="T3">案例四相關</text:span><text:span text:style-name="T8">交通</text:span><text:span text:style-name="T3">工程改善建議事項</text:span><text:span text:style-name="T18">已完成</text:span><text:span text:style-name="T19">，</text:span><text:span text:style-name="T20">准予備查</text:span><text:span text:style-name="T3">。</text:span></text:p>
        </text:list-item>
      </text:list>
      <text:p text:style-name="P1"><text:span text:style-name="T3"><text:s text:c="5"/>2.斗南分局112年4月份交通事故分析檢討報告：</text:span></text:p>
      <text:p text:style-name="P9"><text:span text:style-name="T8"><text:s text:c="6"/>決議：</text:span><text:span text:style-name="T3">相關</text:span><text:span text:style-name="T8">交通</text:span><text:span text:style-name="T3">工程改善建議事項，請管考小組列管，追蹤考核。</text:span></text:p>
      <text:p text:style-name="P1"><text:span text:style-name="T8"><text:s text:c="5"/></text:span><text:span text:style-name="T3">3.虎尾分局112年4月份交通事故分析檢討報告：</text:span></text:p>
      <text:p text:style-name="P9"><text:span text:style-name="T8"><text:s text:c="7"/>決議：</text:span><text:span text:style-name="T3">相關</text:span><text:span text:style-name="T8">交通</text:span><text:span text:style-name="T3">工程改善建議事項，請管考小組列管，追蹤考核。</text:span></text:p>
      <text:p text:style-name="P1"><text:span text:style-name="T8"><text:s text:c="5"/></text:span><text:span text:style-name="T3">4.西螺分局112年4月份交通事故分析檢討報告：</text:span></text:p>
      <text:p text:style-name="P10"><text:span text:style-name="T8"><text:s text:c="8"/>決議：案例中</text:span><text:span text:style-name="T3">相關</text:span><text:span text:style-name="T8">交通</text:span><text:span text:style-name="T3">工程無改善建議事項，</text:span><text:span text:style-name="T8">准予備查</text:span><text:span text:style-name="T3">。</text:span></text:p>
      <text:p text:style-name="P11"><text:span text:style-name="T8"><text:s text:c="5"/></text:span><text:span text:style-name="T3">5.北港分局112年4月份交通事故分析檢討報告：</text:span></text:p>
      <text:p text:style-name="P10"><text:span text:style-name="T8"><text:s text:c="8"/>決議：案例中</text:span><text:span text:style-name="T3">相關</text:span><text:span text:style-name="T8">交通</text:span><text:span text:style-name="T3">工程無改善建議事項，</text:span><text:span text:style-name="T8">准予備查</text:span><text:span text:style-name="T3">。</text:span></text:p>
      <text:p text:style-name="P21"><text:span text:style-name="T13">八、重要工作檢討事項（各工作小組執行院頒</text:span><text:span text:style-name="T6">方案4月份</text:span><text:span text:style-name="T13">業務報告、專題報告）：</text:span><text:span text:style-name="T14">（詳</text:span><text:bookmark text:name="_GoBack"/><text:span text:style-name="T14">議程資料）</text:span></text:p>
      <text:p text:style-name="P22"><text:span text:style-name="T14"><text:s text:c="3"/></text:span><text:span text:style-name="T13">決議：</text:span><text:span text:style-name="T6">謝謝宣導小組的報告，有關雲林縣交通安全宣導工作結合路老師及村里長，從貼近民眾發揮更大的宣導效果，達到守法觀念的文化養成，讓這些宣導素材都能更有效的運用發揮</text:span><text:span text:style-name="T13">。</text:span></text:p>
      <text:p text:style-name="P1"><text:span text:style-name="T8">九、提案討論：</text:span></text:p>
      <text:p text:style-name="P2"><text:span text:style-name="T3">(一)執法小組提案一：</text:span></text:p>
      <text:p text:style-name="P12"><text:span text:style-name="T3">案由：</text:span><text:span text:style-name="T19">本小組5月份提報不合理道路交通工程及道路危險因子改善建議案</text:span><text:span text:style-name="T4">。</text:span></text:p>
      <text:p text:style-name="P13"><text:span text:style-name="T3">決議：</text:span><text:span text:style-name="T19">請管考小組列管、追蹤考核</text:span><text:span text:style-name="T4">。</text:span></text:p>
      <text:p text:style-name="P14"><text:span text:style-name="T3">(二) 執法小組提案二：</text:span></text:p>
      <text:p text:style-name="P15"><text:span text:style-name="T3">案由：</text:span><text:span text:style-name="T19">為改善高齡者行的安全問題，本局清查轄內高齡者易聚集場所及村、里聯絡安全走廊，需增設交通安全警示設施一案，提請討論。</text:span></text:p>
      <text:p text:style-name="P16"><text:span text:style-name="T3">決議：照案通過</text:span><text:span text:style-name="T4">。</text:span></text:p>
      <text:p text:style-name="P14"><text:span text:style-name="T3">(三)工務小組提案三：</text:span></text:p>
      <text:p text:style-name="P17"><text:span text:style-name="T3"><text:s text:c="4"/>案由：</text:span><text:span text:style-name="T19">台一丁線斗六市雲林路二段明德路橋下(雲林路與明德路口前)至雲林縣政府前(8k+900~8k+500)，因應民眾洽公及周邊店家停車需求，斗六市公所函文有繪設路邊停車格管理停車秩序之必要一案。</text:span></text:p>
      <text:p text:style-name="P17"><text:span text:style-name="T3"><text:s text:c="4"/>決議：除台一丁線加油站出入口處旁不劃設停車格，並劃設紅線，以避免車輛匯入台一丁線影響視線外，其餘新設3格停車格照案通過。</text:span></text:p>
      <text:p text:style-name="P14"><text:soft-page-break/><text:span text:style-name="T3">(四)工務小組提案四：</text:span></text:p>
      <text:p text:style-name="P14"><text:span text:style-name="T3"><text:s text:c="4"/>案由：</text:span><text:span text:style-name="T21">麥寮鄉雲</text:span><text:span text:style-name="T22">3線後安橋前調撥車道路段起點位置調整一案</text:span><text:span text:style-name="T19">。</text:span></text:p>
      <text:p text:style-name="P14"><text:span text:style-name="T3"><text:s text:c="4"/>決議：照案通過。</text:span></text:p>
      <text:p text:style-name="P14"><text:span text:style-name="T3">(四)工務小組提案五：</text:span></text:p>
      <text:p text:style-name="P17"><text:span text:style-name="T3"><text:s text:c="4"/>案由：莿桐鄉莿桐村內路段(中山路、北平路、光復路及中正路)近期常有15噸以上大貨車進入，造成路口壅塞及安全疑慮，建議庄內路段實施禁止15噸以上大貨車通行管制。</text:span></text:p>
      <text:p text:style-name="P14"><text:span text:style-name="T3"><text:s text:c="4"/>決議：照案通過。</text:span></text:p>
      <text:p text:style-name="P2"><text:span text:style-name="T3">十、臨時動議：無</text:span></text:p>
      <text:p text:style-name="P2"><text:span text:style-name="T3">十一、主席結論：</text:span></text:p>
      <text:p text:style-name="P20"><text:span text:style-name="T3">警察局在防制交通事故策進作為方面，要求見警率已持續1個月以上，目前整體交通事故有趨緩，希望藉由強力交通執法及違規取締，讓用路人有行的安全，請各警察分局在見警率持續保持，以保障轄內民眾安全，讓路權文化與守法觀念結合交通執法與宣導工作，更能達到交通安全，感謝工務處的配合。</text:span></text:p>
      <text:p text:style-name="P20"><text:span text:style-name="T3">感謝各與會先進出席本次會議</text:span><text:span text:style-name="T19">。</text:span></text:p>
      <text:p text:style-name="P1"><text:span text:style-name="T8">十三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5.433cm" fo:margin-right="0cm" style:line-height-at-least="0cm" fo:text-indent="-5.43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style:line-height-at-least="0cm" fo:text-indent="2.258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alutation" style:family="paragraph" style:parent-style-name="Standard" style:nex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link" style:family="text">
      <style:text-properties style:font-name="微軟正黑體" fo:font-family="微軟正黑體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size-complex="18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本文縮排_20_2_20_字元" style:display-name="本文縮排 2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normaltextrun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6pt"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.01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道路交通安全聯席會報第二五九次會議記錄</dc:title>
    <meta:initial-creator>交通隊</meta:initial-creator>
    <dc:creator>ying</dc:creator>
    <meta:editing-cycles>7</meta:editing-cycles>
    <meta:print-date>2023-06-06T02:40:00</meta:print-date>
    <meta:creation-date>2023-06-05T07:49:00</meta:creation-date>
    <dc:date>2023-06-06T07:37:00</dc:date>
    <meta:editing-duration>PT59M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63" meta:word-count="2278" meta:character-count="2493" meta:non-whitespace-character-count="2376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