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line-height="0.741cm" style:snap-to-layout-grid="false"/>
    </style:style>
    <style:style style:name="P3" style:family="paragraph" style:parent-style-name="Standard">
      <style:paragraph-properties fo:margin-left="3.979cm" fo:margin-right="0cm" fo:line-height="0.741cm" fo:text-indent="0cm" style:auto-text-indent="false"/>
    </style:style>
    <style:style style:name="P4" style:family="paragraph" style:parent-style-name="Standard">
      <style:paragraph-properties fo:margin-left="1.274cm" fo:margin-right="0cm" fo:line-height="0.741cm" fo:text-align="justify" style:justify-single-word="false" fo:text-indent="-0.004cm" style:auto-text-indent="false"/>
    </style:style>
    <style:style style:name="P5" style:family="paragraph" style:parent-style-name="Standard">
      <style:paragraph-properties fo:margin-left="1.274cm" fo:margin-right="0cm" fo:line-height="0.741cm" fo:text-align="justify" style:justify-single-word="false" fo:text-indent="0cm" style:auto-text-indent="false"/>
    </style:style>
    <style:style style:name="P6" style:family="paragraph" style:parent-style-name="Standard">
      <style:paragraph-properties fo:margin-left="1.274cm" fo:margin-right="0cm" fo:line-height="0.741cm" fo:text-align="justify" style:justify-single-word="false" fo:text-indent="0.847cm" style:auto-text-indent="false"/>
    </style:style>
    <style:style style:name="P7" style:family="paragraph" style:parent-style-name="Standard">
      <style:paragraph-properties fo:margin-left="1.274cm" fo:margin-right="0cm" fo:line-height="0.741cm" fo:text-align="justify" style:justify-single-word="false" fo:text-indent="1.129cm" style:auto-text-indent="false"/>
    </style:style>
    <style:style style:name="P8" style:family="paragraph" style:parent-style-name="Standard">
      <style:paragraph-properties fo:margin-left="1.274cm" fo:margin-right="0cm" fo:line-height="0.741cm" fo:text-align="justify" style:justify-single-word="false" fo:text-indent="1.411cm" style:auto-text-indent="false"/>
    </style:style>
    <style:style style:name="P9" style:family="paragraph" style:parent-style-name="Standard">
      <style:paragraph-properties fo:margin-left="4.001cm" fo:margin-right="0cm" fo:line-height="0.741cm" fo:text-align="justify" style:justify-single-word="false" fo:text-indent="-2.247cm" style:auto-text-indent="false"/>
    </style:style>
    <style:style style:name="P10" style:family="paragraph" style:parent-style-name="Standard" style:list-style-name="WWNum1">
      <style:paragraph-properties fo:margin-left="1.752cm" fo:margin-right="0cm" fo:line-height="0.741cm" fo:text-indent="-1.752cm" style:auto-text-indent="false"/>
    </style:style>
    <style:style style:name="P11" style:family="paragraph" style:parent-style-name="Standard">
      <style:paragraph-properties fo:margin-left="3.503cm" fo:margin-right="0cm" fo:line-height="0.741cm" fo:text-align="justify" style:justify-single-word="false" fo:text-indent="-1.75cm" style:auto-text-indent="false"/>
    </style:style>
    <style:style style:name="P12" style:family="paragraph" style:parent-style-name="Standard">
      <style:paragraph-properties fo:margin-left="3.748cm" fo:margin-right="0cm" fo:line-height="0.741cm" fo:text-indent="-3.748cm" style:auto-text-indent="false"/>
    </style:style>
    <style:style style:name="P13" style:family="paragraph" style:parent-style-name="Standard">
      <style:paragraph-properties fo:margin-left="3.997cm" fo:margin-right="0cm" fo:line-height="0.741cm" fo:text-indent="-3.997cm" style:auto-text-indent="false"/>
    </style:style>
    <style:style style:name="P14" style:family="paragraph" style:parent-style-name="Standard">
      <style:paragraph-properties fo:margin-left="2.247cm" fo:margin-right="0cm" fo:line-height="0.741cm" fo:text-indent="-2.247cm" style:auto-text-indent="false"/>
    </style:style>
    <style:style style:name="P15" style:family="paragraph" style:parent-style-name="Standard">
      <style:paragraph-properties fo:margin-left="2.746cm" fo:margin-right="-0.263cm" fo:line-height="0.741cm" fo:text-indent="-1.501cm" style:auto-text-indent="false" style:snap-to-layout-grid="false">
        <style:tab-stops>
          <style:tab-stop style:position="19.503cm"/>
        </style:tab-stops>
      </style:paragraph-properties>
    </style:style>
    <style:style style:name="P16" style:family="paragraph" style:parent-style-name="Standard">
      <style:paragraph-properties fo:margin-left="2.748cm" fo:margin-right="0cm" fo:line-height="0.917cm" fo:text-align="justify" style:justify-single-word="false" fo:text-indent="-1.496cm" style:auto-text-indent="false" style:snap-to-layout-grid="false"/>
    </style:style>
    <style:style style:name="P17" style:family="paragraph" style:parent-style-name="Standard">
      <style:paragraph-properties fo:margin-left="0.252cm" fo:margin-right="0cm" fo:line-height="0.917cm" fo:text-align="justify" style:justify-single-word="false" fo:text-indent="-0.333cm" style:auto-text-indent="false" style:snap-to-layout-grid="false"/>
    </style:style>
    <style:style style:name="P18" style:family="paragraph" style:parent-style-name="Standard">
      <style:paragraph-properties fo:margin-left="2.746cm" fo:margin-right="0cm" fo:line-height="0.917cm" fo:text-align="justify" style:justify-single-word="false" fo:text-indent="-1.586cm" style:auto-text-indent="false" style:snap-to-layout-grid="false"/>
    </style:style>
    <style:style style:name="P19" style:family="paragraph" style:parent-style-name="Standard">
      <style:paragraph-properties fo:margin-left="2.999cm" fo:margin-right="0cm" fo:line-height="0.917cm" fo:text-align="justify" style:justify-single-word="false" fo:text-indent="-1.834cm" style:auto-text-indent="false" style:snap-to-layout-grid="false"/>
    </style:style>
    <style:style style:name="P20" style:family="paragraph" style:parent-style-name="Standard">
      <style:paragraph-properties fo:margin-left="1.413cm" fo:margin-right="0cm" fo:line-height="0.741cm" fo:text-indent="-1.129cm" style:auto-text-indent="false"/>
    </style:style>
    <style:style style:name="P21" style:family="paragraph" style:parent-style-name="Standard">
      <style:paragraph-properties fo:margin-left="0cm" fo:margin-right="0cm" fo:line-height="0.741cm" fo:text-indent="0.282cm" style:auto-text-indent="false"/>
    </style:style>
    <style:style style:name="P22" style:family="paragraph" style:parent-style-name="Standard" style:master-page-name="Standard">
      <style:paragraph-properties fo:text-align="center" style:justify-single-word="false" style:page-number="1"/>
    </style:style>
    <style:style style:name="P23" style:family="paragraph" style:parent-style-name="Body_20_Text_20_Indent_20_2">
      <style:paragraph-properties fo:margin-left="1.247cm" fo:margin-right="0cm" fo:line-height="0.706cm" fo:text-align="justify" style:justify-single-word="false" fo:text-indent="-1.247cm" style:auto-text-indent="false"/>
    </style:style>
    <style:style style:name="P24" style:family="paragraph" style:parent-style-name="Body_20_Text_20_Indent_20_2">
      <style:paragraph-properties fo:margin-left="2.494cm" fo:margin-right="0cm" fo:line-height="0.706cm" fo:text-align="justify" style:justify-single-word="false" fo:text-indent="-2.24cm" style:auto-text-indent="false"/>
    </style:style>
    <style:style style:name="P25" style:family="paragraph" style:parent-style-name="List_20_Paragraph" style:list-style-name="WWNum18">
      <style:paragraph-properties fo:line-height="0.741cm"/>
    </style:style>
    <style:style style:name="P26" style:family="paragraph" style:parent-style-name="List_20_Paragraph" style:list-style-name="WWNum26">
      <style:paragraph-properties fo:line-height="0.741cm"/>
    </style:style>
    <style:style style:name="P27" style:family="paragraph" style:parent-style-name="List_20_Paragraph" style:list-style-name="WWNum28">
      <style:paragraph-properties fo:line-height="0.741cm"/>
    </style:style>
    <style:style style:name="P28" style:family="paragraph" style:parent-style-name="List_20_Paragraph">
      <style:paragraph-properties fo:margin-left="2cm" fo:margin-right="0cm" fo:line-height="0.741cm" fo:text-align="justify" style:justify-single-word="false" fo:text-indent="0cm" style:auto-text-indent="false"/>
    </style:style>
    <style:style style:name="P29" style:family="paragraph" style:parent-style-name="Footer">
      <style:paragraph-properties fo:padding="0cm" fo:border="none"/>
    </style:style>
    <style:style style:name="P30" style:family="paragraph" style:parent-style-name="Body_20_Text_20_Indent_20_3">
      <style:paragraph-properties fo:margin-left="0cm" fo:margin-right="0cm" fo:line-height="0.741cm" fo:text-align="justify" style:justify-single-word="false" fo:text-indent="1.75cm" style:auto-text-indent="false"/>
    </style:style>
    <style:style style:name="T1" style:family="text">
      <style:text-properties fo:color="#000000" fo:font-size="18pt" style:font-name-asian="標楷體1" style:font-size-asian="18pt"/>
    </style:style>
    <style:style style:name="T2" style:family="text">
      <style:text-properties fo:color="#000000" style:font-name="標楷體" fo:font-size="18pt" style:font-name-asian="標楷體1" style:font-size-asian="18pt"/>
    </style:style>
    <style:style style:name="T3" style:family="text">
      <style:text-properties fo:color="#000000" style:font-name="標楷體" fo:font-size="16pt" style:font-name-asian="標楷體1" style:font-size-asian="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font-name-asian="標楷體1" style:font-size-asian="16pt"/>
    </style:style>
    <style:style style:name="T6" style:family="text">
      <style:text-properties fo:color="#000000" style:font-name="標楷體" fo:font-size="16pt" style:font-size-asian="16pt"/>
    </style:style>
    <style:style style:name="T7" style:family="text">
      <style:text-properties fo:color="#000000" style:font-name="標楷體" fo:font-size="16pt" fo:background-color="#ffffff" loext:char-shading-value="0" style:font-name-asian="標楷體1" style:font-size-asian="16pt" style:font-size-complex="16pt"/>
    </style:style>
    <style:style style:name="T8" style:family="text">
      <style:text-properties fo:color="#000000" style:font-name="標楷體" style:font-size-complex="16pt"/>
    </style:style>
    <style:style style:name="T9" style:family="text">
      <style:text-properties fo:color="#000000" fo:font-size="16pt" style:font-name-asian="標楷體1" style:font-size-asian="16pt"/>
    </style:style>
    <style:style style:name="T10" style:family="text">
      <style:text-properties fo:color="#000000" fo:font-size="16pt" style:font-name-asian="標楷體1" style:font-size-asian="16pt" style:font-size-complex="16pt"/>
    </style:style>
    <style:style style:name="T11" style:family="text">
      <style:text-properties fo:color="#000000" fo:font-size="16pt" style:font-name-asian="標楷體1" style:font-size-asian="16pt"/>
    </style:style>
    <style:style style:name="T12" style:family="text">
      <style:text-properties fo:color="#000000" fo:font-size="16pt" style:font-name-asian="標楷體1" style:font-size-asian="16pt" style:font-weight-complex="bold"/>
    </style:style>
    <style:style style:name="T13" style:family="text">
      <style:text-properties fo:color="#000000" fo:font-size="16pt" style:font-name-asian="標楷體1" style:font-size-asian="16pt" style:font-size-complex="14pt"/>
    </style:style>
    <style:style style:name="T14" style:family="text">
      <style:text-properties fo:color="#000000" fo:font-size="16pt" style:font-size-asian="16pt"/>
    </style:style>
    <style:style style:name="T15" style:family="text">
      <style:text-properties fo:color="#000000" fo:font-size="16pt" style:font-size-asian="16pt" style:font-size-complex="14pt"/>
    </style:style>
    <style:style style:name="T16" style:family="text">
      <style:text-properties fo:color="#000000" style:font-size-complex="16pt"/>
    </style:style>
    <style:style style:name="T17" style:family="text">
      <style:text-properties fo:color="#000000"/>
    </style:style>
    <style:style style:name="T18" style:family="text">
      <style:text-properties fo:color="#ff0000" fo:font-size="16pt" style:font-name-asian="標楷體1" style:font-size-asian="16pt"/>
    </style:style>
    <style:style style:name="T19" style:family="text">
      <style:text-properties style:font-name="標楷體" fo:font-size="16pt" style:font-name-asian="標楷體1" style:font-size-asian="16pt"/>
    </style:style>
    <style:style style:name="T20" style:family="text">
      <style:text-properties style:font-name="標楷體" fo:font-size="16pt" style:font-name-asian="標楷體1" style:font-size-asian="16pt" style:font-size-complex="16pt"/>
    </style:style>
    <style:style style:name="T21" style:family="text">
      <style:text-properties fo:font-size="16pt" style:font-name-asian="標楷體1" style:font-size-asian="16pt"/>
    </style:style>
    <style:style style:name="T2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 text:name="_Hlk115449057"/><text:span text:style-name="T1"><text:s/>雲林縣道路交通安全聯席會</text:span><text:span text:style-name="T2">報第477會</text:span><text:span text:style-name="T1">議紀錄</text:span></text:p>
      <text:p text:style-name="P1"><text:span text:style-name="T9">一、</text:span><text:span text:style-name="T3">時間：112年4月25日下午2時30分</text:span></text:p>
      <text:p text:style-name="P1"><text:span text:style-name="T9">二、地點：雲林縣警</text:span><text:span text:style-name="T3">察局2樓簡</text:span><text:span text:style-name="T9">報室</text:span></text:p>
      <text:p text:style-name="P1"><text:span text:style-name="T9">三、主席：兼副召集人副縣長 謝淑亞 <text:s/>　 <text:s text:c="8"/>紀錄：呂穎嬋</text:span></text:p>
      <text:p text:style-name="P1"><text:span text:style-name="T9">四、上級指導：交通部道路交通安全督導委員會：</text:span><text:span text:style-name="T10">未派員</text:span></text:p>
      <text:p text:style-name="P3"><text:span text:style-name="T9">內政部警政署：未派員</text:span></text:p>
      <text:p text:style-name="P1"><text:span text:style-name="T9">五、出列席單位人員：如簽到表</text:span></text:p>
      <text:p text:style-name="P1"><text:span text:style-name="T9">六、主席致詞：</text:span></text:p>
      <text:p text:style-name="P4"><text:span text:style-name="T9"><text:s text:c="4"/>本縣道安各工作小組及各單位與會夥伴，大家好！剛與警察局局長在探討一個問題，有關道安會報所提供資料，本縣今（112）年至4月19日止A1事故死亡件數人，與去(111)年同期比較大幅增加。其中機車族群及高齡者(65歲以上)事故發生率最高，另本縣在每10萬人口事故死亡人數近年來持續居高，中央評估後將本縣納入「道安提升行動小組」優先輔導，因此本縣要有所防制作為，屆時如無法有效將A1交通事故壓制下來，交通部將於今年5月下旬請本縣出席交通部所召開記者會說明。</text:span></text:p>
      <text:p text:style-name="P4"><text:span text:style-name="T9"><text:s text:c="3"/>為何去年與今年A1同期比較增多?另機車族群及高齡者事故為什麼OHCA(到院前心肺功能停止)比例那麼高，一定要了解問題，我自己的想法是Data base(數據基礎)要能找出，例如使用汽、機車人數是多少，是不是有基本數(basic data)比較之後，如使用者多的話，它的本身Data base就很大，在任何情況下，它發生比例一定是最高的，這有可能是一種結構性問題，這不是本縣不作為，譬如今年至4月19日這段期間，為什麼事故死亡數據如此高，推斷是不是因疫情解封的問題。</text:span></text:p>
      <text:p text:style-name="P5"><text:span text:style-name="T9"><text:s text:c="4"/>我知道大家都很努力，不管是在宣導或是防制上，但看交通指標數據，我們要去說明進入超高齡社會，本縣65歲以上長者占20.24%，10人以上就有2人是年長者，本縣的長輩都是騎機車居多;另我們縣民持有汽、機車的人數是多少，探討其中原因，告訴交通部上級長官我們不是不作為，這是一種結構性問題，要找出原因來共同解決。</text:span></text:p>
      <text:p text:style-name="P6"><text:span text:style-name="T9">警察局林局長提出三大防制改善構想:</text:span></text:p>
      <text:p text:style-name="P6"><text:span text:style-name="T9"><text:s text:c="2"/>第1係</text:span><text:bookmark text:name="_GoBack"/><text:span text:style-name="T9">盤點並建立本縣安全走廊概念，以鼓勵方式獎勵基層同仁提出需改善的路口，這可讓外地人來了解本縣針對路口建置安全走廊概念，因公車無法補足高齡者用路需求，他一定會騎機車，但該怎麼去改善，目前警察局已經在盤點，在盤點後提供給工務處或建設處去做改善;另工務處汪處長已規劃在全縣50處無號誌路口要辦理交通工程改善，這方面本局已陸續在盤點這些路口提供辦理改善，安全走廊概念是百年長遠之計，短時間要馬上看見成果比較困難，但是長久來是一定要做。</text:span></text:p>
      <text:p text:style-name="P7"><text:span text:style-name="T9">第2是增加見警率，警察局目前在構想執法編排勤務方式，每2小時1個巡邏點，並以半個小時1個點來移動稽查，以人形立牌或測速器等裝備執勤方式來增加見警率，交通處罰不是目的而是手段，最近本局提昇執法強度，常有民代受選民請託表示警察執法力度過強，在經過很多的宣導後人民仍不聽從，再以強力執法使人民感受失去荷包的痛，同時我們也請民代向其選民宣導要遵守交通規則才能保護其他人及自己的生命安全。</text:span></text:p>
      <text:p text:style-name="P8"><text:span text:style-name="T9">第3是科技執法，科技執法很昂貴，但科技執法設備在都市是有效的，事實上在斗六市區設置密度很高，在斗六市區發生很多車禍事故以超速、自撞居多，有時是駕駛人本身身體因素發生，所以有些A1交通事故發生是不可控，這部分有跟交通部道安督導委員會申訴排除，但都不會過，警察局方面只能在可控制範圍來防制，如有科技執法經費需求再向中央提出爭取，目前警局也想方設法加強A1交通事故防制。目前在A1死亡統計數據只有24小時內死亡(警政署統計據)及30日內死亡(衛服部統計數據)2種，交通部要求每縣市1年內要降低5%作為指標，因此不管是何種數據，只要跟車禍有因果關係，我們一定去探討，積極找出原因。</text:span></text:p>
      <text:p text:style-name="P7"><text:span text:style-name="T9">因此我們要積極去找出可能的原因，想方設法知道事情的真相就會有方法，期勉本縣各局、處及相關單位務必全力配合，期盼透過工程、教育、宣傳、監理、執法及管考等各項道安工作，有效降低交通事故發生，減少交通事故重傷、死亡案件，逐步改善城市交通安全，營造友善交通環境，接續依相關程序進行，謝謝！ </text:span></text:p>
      <text:p text:style-name="P1"><text:span text:style-name="T9">七、報告事項：</text:span></text:p>
      <text:p text:style-name="P1"><text:span text:style-name="T4">（一）管考小組報告：</text:span></text:p>
      <text:p text:style-name="P30"><text:span text:style-name="T8">歷次會議決議事項辦理情形報告</text:span><text:span text:style-name="T16">：（詳見議程資料）</text:span></text:p>
      <text:p text:style-name="P30"><text:span text:style-name="T16">決議：</text:span></text:p>
      <text:p text:style-name="P30"><text:span text:style-name="T17">第一案：解除列管。</text:span></text:p>
      <text:p text:style-name="P30"><text:span text:style-name="T8">上次會議決議事項辦理情形報告</text:span><text:span text:style-name="T16">：（詳見議程資料）</text:span></text:p>
      <text:p text:style-name="P30"><text:span text:style-name="T16">決議：</text:span></text:p>
      <text:p text:style-name="P9"><text:span text:style-name="T9">第一案：解除列管。</text:span></text:p>
      <text:p text:style-name="P9"><text:span text:style-name="T9">第二案：斗南工務段繼續列管。</text:span></text:p>
      <text:p text:style-name="P9"><text:soft-page-break/><text:span text:style-name="T9">第三案：解除列管。</text:span></text:p>
      <text:list xml:id="list670386843" text:style-name="WWNum1">
        <text:list-item>
          <text:p text:style-name="P10"><text:span text:style-name="T9">執法工作小組執行道路交通安全報告及</text:span><text:span text:style-name="T12">交通違規精準執法分析檢討</text:span><text:span text:style-name="T9">：</text:span><text:span text:style-name="T13">（詳會議資料）</text:span></text:p>
        </text:list-item>
      </text:list>
      <text:p text:style-name="P11"><text:span text:style-name="T9">決議：</text:span></text:p>
      <text:p text:style-name="P28"><text:span text:style-name="T9"><text:s text:c="4"/>本縣30日內死亡人數</text:span><text:span text:style-name="T20">截至今年2月28日增加106.3%，交通事故防制策進作為在工程方面，除加強道路交通安全設施外，應再增加其他更具體作為，如與醫療體系(車禍救活強項)及消防局後送溝通配合措施、增加交通稽查落實執法、科技執法強化等。</text:span></text:p>
      <text:p text:style-name="P1"><text:span text:style-name="T9">（三）執法工作</text:span><text:span text:style-name="T3">小組</text:span><text:span text:style-name="T20">今</text:span><text:span text:style-name="T3">年3月</text:span><text:span text:style-name="T9">各分局A1</text:span><text:span text:style-name="T3">交通事故分析檢討報告</text:span><text:span text:style-name="T9">：</text:span></text:p>
      <text:p text:style-name="P1"><text:span text:style-name="T9"><text:s text:c="5"/></text:span><text:span text:style-name="T3">1.斗六分局</text:span><text:span text:style-name="T20">今</text:span><text:span text:style-name="T3">年3月份交通事故分析檢討報告：</text:span></text:p>
      <text:p text:style-name="P12"><text:span text:style-name="T9"><text:s text:c="8"/>決議：</text:span></text:p>
      <text:list xml:id="list3624104091" text:style-name="WWNum18">
        <text:list-item>
          <text:p text:style-name="P25"><text:span text:style-name="T3">案例一相關</text:span><text:span text:style-name="T9">交通</text:span><text:span text:style-name="T3">工程無改善建議事項，</text:span><text:span text:style-name="T9">准予備查</text:span><text:span text:style-name="T3">。</text:span></text:p>
        </text:list-item>
        <text:list-item>
          <text:p text:style-name="P25"><text:span text:style-name="T3">案例二相關</text:span><text:span text:style-name="T9">交通</text:span><text:span text:style-name="T3">工程改善建議事項</text:span><text:span text:style-name="T19">已完成</text:span><text:span text:style-name="T20">，</text:span><text:span text:style-name="T21">准予備查</text:span><text:span text:style-name="T3">。</text:span></text:p>
        </text:list-item>
        <text:list-item>
          <text:p text:style-name="P25"><text:span text:style-name="T3">案例三相關</text:span><text:span text:style-name="T9">交通</text:span><text:span text:style-name="T3">工程改善建議事項，請管考小組列管，追蹤考核。</text:span></text:p>
        </text:list-item>
      </text:list>
      <text:p text:style-name="P1"><text:span text:style-name="T9"><text:s text:c="5"/></text:span><text:span text:style-name="T3">2.虎尾分局</text:span><text:span text:style-name="T20">今</text:span><text:span text:style-name="T3">年3月份交通事故分析檢討報告：</text:span></text:p>
      <text:p text:style-name="P13"><text:span text:style-name="T9"><text:s text:c="8"/>決議：</text:span></text:p>
      <text:list xml:id="list3576487968" text:style-name="WWNum26">
        <text:list-item>
          <text:p text:style-name="P26"><text:span text:style-name="T3">案例一相關</text:span><text:span text:style-name="T9">交通</text:span><text:span text:style-name="T3">工程改善建議事項</text:span><text:span text:style-name="T19">已完成</text:span><text:span text:style-name="T20">，</text:span><text:span text:style-name="T21">准予備查</text:span><text:span text:style-name="T3">。</text:span></text:p>
        </text:list-item>
        <text:list-item>
          <text:p text:style-name="P26"><text:span text:style-name="T3">案例二相關</text:span><text:span text:style-name="T9">交通</text:span><text:span text:style-name="T3">工程改善建議事項</text:span><text:span text:style-name="T19">已完成</text:span><text:span text:style-name="T20">，</text:span><text:span text:style-name="T21">准予備查</text:span><text:span text:style-name="T3">。</text:span></text:p>
        </text:list-item>
        <text:list-item>
          <text:p text:style-name="P26"><text:span text:style-name="T3">案例三相關</text:span><text:span text:style-name="T9">交通</text:span><text:span text:style-name="T3">工程改善建議事項</text:span><text:span text:style-name="T19">已完成</text:span><text:span text:style-name="T20">，</text:span><text:span text:style-name="T21">准予備查</text:span><text:span text:style-name="T3">。</text:span></text:p>
        </text:list-item>
        <text:list-item>
          <text:p text:style-name="P26"><text:span text:style-name="T3">案例四相關</text:span><text:span text:style-name="T9">交通</text:span><text:span text:style-name="T3">工程無改善建議事項，</text:span><text:span text:style-name="T9">准予備查</text:span><text:span text:style-name="T3">。</text:span></text:p>
        </text:list-item>
        <text:list-item>
          <text:p text:style-name="P26"><text:span text:style-name="T3">案例五相關</text:span><text:span text:style-name="T9">交通</text:span><text:span text:style-name="T3">工程改善建議事項</text:span><text:span text:style-name="T19">已完成</text:span><text:span text:style-name="T20">，</text:span><text:span text:style-name="T21">准予備查</text:span><text:span text:style-name="T3">。</text:span></text:p>
        </text:list-item>
      </text:list>
      <text:p text:style-name="P1"><text:span text:style-name="T9"><text:s text:c="5"/></text:span><text:span text:style-name="T3">3.西螺分局</text:span><text:span text:style-name="T20">今</text:span><text:span text:style-name="T3">年3月份交通事故分析檢討報告：</text:span></text:p>
      <text:p text:style-name="P13"><text:span text:style-name="T9"><text:s text:c="8"/>決議：案例中</text:span><text:span text:style-name="T3">相關</text:span><text:span text:style-name="T9">交通</text:span><text:span text:style-name="T3">工程無改善建議事項，</text:span><text:span text:style-name="T9">准予備查</text:span><text:span text:style-name="T3">。</text:span></text:p>
      <text:p text:style-name="P14"><text:span text:style-name="T9"><text:s text:c="5"/></text:span><text:span text:style-name="T3">4.臺西分局</text:span><text:span text:style-name="T20">今</text:span><text:span text:style-name="T3">年3月份交通事故分析檢討報告：</text:span></text:p>
      <text:p text:style-name="P13"><text:span text:style-name="T9"><text:s text:c="8"/>決議：</text:span></text:p>
      <text:list xml:id="list731376704" text:style-name="WWNum28">
        <text:list-item>
          <text:p text:style-name="P27"><text:span text:style-name="T3">案例一相關</text:span><text:span text:style-name="T9">交通</text:span><text:span text:style-name="T3">工程改善建議事項，請管考小組列管，追蹤考核。</text:span></text:p>
        </text:list-item>
        <text:list-item>
          <text:p text:style-name="P27"><text:span text:style-name="T3">案例二相關</text:span><text:span text:style-name="T9">交通</text:span><text:span text:style-name="T3">工程改善建議事項</text:span><text:span text:style-name="T19">已完成</text:span><text:span text:style-name="T20">，</text:span><text:span text:style-name="T21">准予備查</text:span><text:span text:style-name="T3">。</text:span></text:p>
        </text:list-item>
        <text:list-item>
          <text:p text:style-name="P27"><text:span text:style-name="T3">案例三相關</text:span><text:span text:style-name="T9">交通</text:span><text:span text:style-name="T3">工程改善建議事項，請管考小組列管，追蹤考核。</text:span></text:p>
        </text:list-item>
      </text:list>
      <text:p text:style-name="P23"><text:span text:style-name="T14">八、重要工作檢討事項（各工作小組執行院頒</text:span><text:span text:style-name="T6">方案3月份</text:span><text:span text:style-name="T14">業務報告、專題報告）：</text:span><text:span text:style-name="T15">（詳見議程資料）</text:span></text:p>
      <text:p text:style-name="P24"><text:span text:style-name="T15"><text:s text:c="3"/></text:span><text:span text:style-name="T14">決議：</text:span><text:span text:style-name="T6">有關雲林縣莿桐鄉莿桐北路二段改善計畫是一個浩大工程，謝謝工務小組的報告</text:span><text:span text:style-name="T14">。</text:span></text:p>
      <text:p text:style-name="P1"><text:soft-page-break/><text:span text:style-name="T9">九、提案討論：</text:span></text:p>
      <text:p text:style-name="P2"><text:span text:style-name="T3">(一)執法小組提案一：</text:span></text:p>
      <text:p text:style-name="P15"><text:span text:style-name="T3">案由：</text:span><text:span text:style-name="T20">本小組4月份提報不合理道路交通工程及道路危險因子改善建議案</text:span><text:span text:style-name="T4">。</text:span></text:p>
      <text:p text:style-name="P16"><text:span text:style-name="T3">決議：</text:span><text:span text:style-name="T20">請管考小組列管、追蹤考核</text:span><text:span text:style-name="T4">。</text:span></text:p>
      <text:p text:style-name="P17"><text:span text:style-name="T3">(二)工務小組提案二：</text:span></text:p>
      <text:p text:style-name="P18"><text:span text:style-name="T3">案由：</text:span><text:span text:style-name="T7">交通部與內政部於</text:span><text:span text:style-name="T20">今</text:span><text:span text:style-name="T7">年3月24日召開「道安暨行人交通安全聯合記者會」，有關涉及地方縣市政府辦理事項及補助計畫，請各工作小組積極推動，共同打造安全行人環境，提請討論</text:span><text:span text:style-name="T20">。</text:span></text:p>
      <text:p text:style-name="P19"><text:span text:style-name="T3">決議：照案通過</text:span><text:span text:style-name="T4">。</text:span></text:p>
      <text:p text:style-name="P2"><text:span text:style-name="T3">十、臨時動議：無</text:span></text:p>
      <text:p text:style-name="P2"><text:span text:style-name="T3">十一、主席結論：</text:span></text:p>
      <text:p text:style-name="P20"><text:span text:style-name="T3">(一)交通事故案件頻頻發生，除了不捨外，更需宣導、執法、工程各工作小組互相腦力激盪，盡力讓本縣的交通事故可以有效減少，加強交通執法，提高見警率及宣導面是一個立竿見影的方式。</text:span></text:p>
      <text:p text:style-name="P21"><text:span text:style-name="T3">(二)感謝各與會先進出席本次會議</text:span><text:span text:style-name="T20">。</text:span></text:p>
      <text:p text:style-name="P1"><text:span text:style-name="T9">十三、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54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5.433cm" fo:margin-right="0cm" style:line-height-at-least="0cm" fo:text-indent="-5.433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cm" fo:margin-right="0cm" style:line-height-at-least="0cm" fo:text-indent="2.258cm" style:auto-text-indent="false"/>
      <style:text-properties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alutation" style:family="paragraph" style:parent-style-name="Standard" style:next-style-name="Standard" style:default-outline-level="" style:class="text">
      <style:text-properties fo:font-size="16pt"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link" style:family="text">
      <style:text-properties style:font-name="微軟正黑體" fo:font-family="微軟正黑體" style:font-family-generic="roman" style:font-pitch="variable" fo:font-size="18pt" style:font-name-asian="微軟正黑體1" style:font-family-asian="微軟正黑體" style:font-family-generic-asian="system" style:font-pitch-asian="variable" style:font-size-asian="18pt" style:font-size-complex="18pt"/>
    </style:style>
    <style:style style:name="page_20_number" style:display-name="page number" style:family="text" style:parent-style-name="Default_20_Paragraph_20_Font"/>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本文縮排_20_2_20_字元" style:display-name="本文縮排 2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normaltextrun" style:family="tex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6pt"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cm" fo:margin-right="2.0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道路交通安全聯席會報第二五九次會議記錄</dc:title>
    <meta:initial-creator>交通隊</meta:initial-creator>
    <dc:creator>ying</dc:creator>
    <meta:editing-cycles>6</meta:editing-cycles>
    <meta:print-date>2023-05-02T01:40:00</meta:print-date>
    <meta:creation-date>2023-05-02T05:55:00</meta:creation-date>
    <dc:date>2023-05-04T01:18:00</dc:date>
    <meta:editing-duration>PT1H3M</meta:editing-duration>
    <meta:generator>LibreOffice/6.1.5.2$Windows_X86_64 LibreOffice_project/90f8dcf33c87b3705e78202e3df5142b201bd805</meta:generator>
    <meta:document-statistic meta:table-count="0" meta:image-count="0" meta:object-count="0" meta:page-count="3" meta:paragraph-count="64" meta:word-count="2599" meta:character-count="2785" meta:non-whitespace-character-count="2695"/>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