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paragraph-properties fo:margin-left="3.979cm" fo:margin-right="0cm" fo:line-height="0.741cm" fo:text-indent="0cm" style:auto-text-indent="false"/>
    </style:style>
    <style:style style:name="P3" style:family="paragraph" style:parent-style-name="Standard">
      <style:paragraph-properties fo:margin-left="1.274cm" fo:margin-right="0cm" fo:line-height="0.741cm" fo:text-align="justify" style:justify-single-word="false" fo:text-indent="-0.004cm" style:auto-text-indent="false"/>
    </style:style>
    <style:style style:name="P4" style:family="paragraph" style:parent-style-name="Standard" style:list-style-name="WWNum1">
      <style:paragraph-properties fo:margin-left="1.752cm" fo:margin-right="0cm" fo:line-height="0.741cm" fo:text-indent="-1.752cm" style:auto-text-indent="false"/>
    </style:style>
    <style:style style:name="P5" style:family="paragraph" style:parent-style-name="Standard">
      <style:paragraph-properties fo:margin-left="3.503cm" fo:margin-right="0cm" fo:line-height="0.741cm" fo:text-align="justify" style:justify-single-word="false" fo:text-indent="-1.75cm" style:auto-text-indent="false"/>
    </style:style>
    <style:style style:name="P6" style:family="paragraph" style:parent-style-name="Standard">
      <style:paragraph-properties fo:margin-left="1.995cm" fo:margin-right="0cm" fo:line-height="0.741cm" fo:text-align="justify" style:justify-single-word="false" fo:text-indent="-0.002cm" style:auto-text-indent="false"/>
    </style:style>
    <style:style style:name="P7" style:family="paragraph" style:parent-style-name="Standard">
      <style:paragraph-properties fo:margin-left="3.997cm" fo:margin-right="0cm" fo:line-height="0.741cm" fo:text-indent="-3.997cm" style:auto-text-indent="false"/>
    </style:style>
    <style:style style:name="P8" style:family="paragraph" style:parent-style-name="Standard">
      <style:paragraph-properties fo:margin-left="3.5cm" fo:margin-right="0cm" fo:line-height="0.741cm" fo:text-indent="-3.5cm" style:auto-text-indent="false"/>
    </style:style>
    <style:style style:name="P9" style:family="paragraph" style:parent-style-name="Standard">
      <style:paragraph-properties fo:margin-left="3.983cm" fo:margin-right="0cm" fo:line-height="0.741cm" fo:text-indent="-3.979cm" style:auto-text-indent="false"/>
    </style:style>
    <style:style style:name="P10" style:family="paragraph" style:parent-style-name="Standard">
      <style:paragraph-properties fo:margin-left="3.246cm" fo:margin-right="0cm" fo:line-height="0.741cm" fo:text-indent="-3.246cm" style:auto-text-indent="false"/>
    </style:style>
    <style:style style:name="P11" style:family="paragraph" style:parent-style-name="Standard">
      <style:paragraph-properties fo:margin-left="1.496cm" fo:margin-right="0cm" fo:line-height="0.741cm" fo:text-indent="-0.501cm" style:auto-text-indent="false"/>
    </style:style>
    <style:style style:name="P12" style:family="paragraph" style:parent-style-name="Standard">
      <style:paragraph-properties fo:margin-left="2.999cm" fo:margin-right="-0.263cm" fo:line-height="0.741cm" fo:text-indent="-1.75cm" style:auto-text-indent="false">
        <style:tab-stops>
          <style:tab-stop style:position="19.503cm"/>
        </style:tab-stops>
      </style:paragraph-properties>
    </style:style>
    <style:style style:name="P13" style:family="paragraph" style:parent-style-name="Standard">
      <style:paragraph-properties fo:margin-left="1.833cm" fo:margin-right="0cm" fo:line-height="0.917cm" fo:text-align="justify" style:justify-single-word="false" fo:text-indent="-0.333cm" style:auto-text-indent="false"/>
    </style:style>
    <style:style style:name="P14" style:family="paragraph" style:parent-style-name="Standard">
      <style:paragraph-properties fo:margin-left="0.563cm" fo:margin-right="0cm" fo:line-height="0.917cm" fo:text-align="justify" style:justify-single-word="false" fo:text-indent="-0.333cm" style:auto-text-indent="false"/>
    </style:style>
    <style:style style:name="P15" style:family="paragraph" style:parent-style-name="Standard">
      <style:paragraph-properties fo:margin-left="3.249cm" fo:margin-right="0cm" fo:line-height="0.882cm" fo:text-indent="-1.75cm" style:auto-text-indent="false"/>
    </style:style>
    <style:style style:name="P16" style:family="paragraph" style:parent-style-name="Standard">
      <style:paragraph-properties fo:margin-left="3.251cm" fo:margin-right="0cm" fo:line-height="0.882cm" fo:text-indent="-1.998cm" style:auto-text-indent="false"/>
    </style:style>
    <style:style style:name="P17" style:family="paragraph" style:parent-style-name="Standard" style:master-page-name="Standard">
      <style:paragraph-properties fo:text-align="center" style:justify-single-word="false" style:page-number="1"/>
    </style:style>
    <style:style style:name="P18" style:family="paragraph" style:parent-style-name="Footer">
      <style:paragraph-properties fo:padding="0cm" fo:border="none"/>
    </style:style>
    <style:style style:name="P19" style:family="paragraph" style:parent-style-name="Body_20_Text_20_Indent_20_2">
      <style:paragraph-properties fo:margin-left="1.247cm" fo:margin-right="0cm" fo:line-height="0.706cm" fo:text-align="justify" style:justify-single-word="false" fo:text-indent="-1.247cm" style:auto-text-indent="false"/>
    </style:style>
    <style:style style:name="P20" style:family="paragraph" style:parent-style-name="Body_20_Text_20_Indent_20_2">
      <style:paragraph-properties fo:margin-left="2.997cm" fo:margin-right="0cm" fo:line-height="0.706cm" fo:text-align="justify" style:justify-single-word="false" fo:text-indent="-2.997cm" style:auto-text-indent="false"/>
    </style:style>
    <style:style style:name="P21" style:family="paragraph" style:parent-style-name="Body_20_Text_20_Indent_20_2">
      <style:paragraph-properties fo:margin-left="3.246cm" fo:margin-right="0cm" fo:line-height="0.706cm" fo:text-align="justify" style:justify-single-word="false" fo:text-indent="-0.497cm" style:auto-text-indent="false"/>
    </style:style>
    <style:style style:name="P22" style:family="paragraph" style:parent-style-name="Body_20_Text_20_Indent_20_3">
      <style:paragraph-properties fo:margin-left="0cm" fo:margin-right="0cm" fo:line-height="0.741cm" fo:text-align="justify" style:justify-single-word="false" fo:text-indent="1.75cm" style:auto-text-indent="false"/>
    </style:style>
    <style:style style:name="P23" style:family="paragraph" style:parent-style-name="Body_20_Text_20_Indent_20_3">
      <style:paragraph-properties fo:margin-left="4.001cm" fo:margin-right="0cm" fo:line-height="0.741cm" fo:text-indent="-2.247cm" style:auto-text-indent="false"/>
    </style:style>
    <style:style style:name="P24" style:family="paragraph" style:parent-style-name="List_20_Paragraph">
      <style:paragraph-properties fo:line-height="0.882cm"/>
    </style:style>
    <style:style style:name="P25" style:family="paragraph" style:parent-style-name="List_20_Paragraph" style:list-style-name="WWNum36">
      <style:paragraph-properties fo:line-height="0.741cm"/>
    </style:style>
    <style:style style:name="P26" style:family="paragraph" style:parent-style-name="List_20_Paragraph" style:list-style-name="WWNum31">
      <style:paragraph-properties fo:margin-left="2.752cm" fo:margin-right="0cm" fo:line-height="0.741cm" fo:text-indent="-0.847cm" style:auto-text-indent="false"/>
    </style:style>
    <style:style style:name="P27" style:family="paragraph" style:parent-style-name="List_20_Paragraph" style:list-style-name="WWNum35">
      <style:paragraph-properties fo:margin-left="1.251cm" fo:margin-right="0cm" fo:line-height="0.882cm" fo:text-indent="-1.251cm" style:auto-text-indent="false"/>
    </style:style>
    <style:style style:name="P28" style:family="paragraph" style:parent-style-name="List_20_Paragraph">
      <style:paragraph-properties fo:margin-left="3cm" fo:margin-right="0cm" fo:line-height="0.882cm" fo:text-indent="0cm" style:auto-text-indent="false"/>
    </style:style>
    <style:style style:name="P29" style:family="paragraph" style:parent-style-name="List_20_Paragraph">
      <style:paragraph-properties fo:margin-left="1.251cm" fo:margin-right="0cm" fo:line-height="0.882cm" fo:text-indent="0cm" style:auto-text-indent="false"/>
    </style:style>
    <style:style style:name="P30" style:family="paragraph" style:parent-style-name="List_20_Paragraph">
      <style:paragraph-properties fo:margin-left="2.752cm" fo:margin-right="0cm" fo:line-height="0.882cm" fo:text-indent="0cm" style:auto-text-indent="false"/>
    </style:style>
    <style:style style:name="P31" style:family="paragraph" style:parent-style-name="List_20_Paragraph" style:list-style-name="WWNum36">
      <style:paragraph-properties fo:margin-left="2.501cm" fo:margin-right="0cm" fo:line-height="0.741cm" fo:text-indent="-1.655cm" style:auto-text-indent="false"/>
    </style:style>
    <style:style style:name="T1" style:family="text">
      <style:text-properties fo:color="#000000" fo:font-size="18pt" style:font-name-asian="標楷體1" style:font-size-asian="18pt"/>
    </style:style>
    <style:style style:name="T2" style:family="text">
      <style:text-properties fo:color="#000000" style:font-name="標楷體" fo:font-size="18pt" style:font-name-asian="標楷體1" style:font-size-asian="18pt"/>
    </style:style>
    <style:style style:name="T3" style:family="text">
      <style:text-properties fo:color="#000000" style:font-name="標楷體" fo:font-size="16pt" style:font-name-asian="標楷體1" style:font-size-asian="16pt"/>
    </style:style>
    <style:style style:name="T4" style:family="text">
      <style:text-properties fo:color="#000000" style:font-name="標楷體" fo:font-size="16pt" style:font-name-asian="標楷體1" style:font-size-asian="16pt" style:font-size-complex="16pt"/>
    </style:style>
    <style:style style:name="T5" style:family="text">
      <style:text-properties fo:color="#000000" style:font-name="標楷體" fo:font-size="16pt" style:font-name-asian="標楷體1" style:font-size-asian="16pt"/>
    </style:style>
    <style:style style:name="T6" style:family="text">
      <style:text-properties fo:color="#000000" style:font-name="標楷體" fo:font-size="16pt" style:font-size-asian="16pt"/>
    </style:style>
    <style:style style:name="T7" style:family="text">
      <style:text-properties fo:color="#000000" style:font-name="標楷體" fo:font-size="16pt" fo:background-color="#ffffff" loext:char-shading-value="0" style:font-name-asian="標楷體1" style:font-size-asian="16pt" style:font-size-complex="16pt"/>
    </style:style>
    <style:style style:name="T8" style:family="text">
      <style:text-properties fo:color="#000000" style:font-name="標楷體" style:font-size-complex="16pt"/>
    </style:style>
    <style:style style:name="T9" style:family="text">
      <style:text-properties fo:color="#000000" fo:font-size="16pt" style:font-name-asian="標楷體1" style:font-size-asian="16pt"/>
    </style:style>
    <style:style style:name="T10" style:family="text">
      <style:text-properties fo:color="#000000" fo:font-size="16pt" style:font-name-asian="標楷體1" style:font-size-asian="16pt" style:font-size-complex="16pt"/>
    </style:style>
    <style:style style:name="T11" style:family="text">
      <style:text-properties fo:color="#000000" fo:font-size="16pt" style:font-name-asian="標楷體1" style:font-size-asian="16pt"/>
    </style:style>
    <style:style style:name="T12" style:family="text">
      <style:text-properties fo:color="#000000" fo:font-size="16pt" style:font-name-asian="標楷體1" style:font-size-asian="16pt" style:font-size-complex="14pt"/>
    </style:style>
    <style:style style:name="T13" style:family="text">
      <style:text-properties fo:color="#000000" fo:font-size="16pt" fo:font-weight="bold" style:font-name-asian="標楷體1" style:font-size-asian="16pt" style:font-weight-asian="bold"/>
    </style:style>
    <style:style style:name="T14" style:family="text">
      <style:text-properties fo:color="#000000" fo:font-size="16pt" style:font-size-asian="16pt"/>
    </style:style>
    <style:style style:name="T15" style:family="text">
      <style:text-properties fo:color="#000000" fo:font-size="16pt" style:font-size-asian="16pt" style:font-size-complex="14pt"/>
    </style:style>
    <style:style style:name="T16" style:family="text">
      <style:text-properties fo:color="#000000" style:font-size-complex="16pt"/>
    </style:style>
    <style:style style:name="T17" style:family="text">
      <style:text-properties fo:color="#ff0000" fo:font-size="16pt" style:font-name-asian="標楷體1" style:font-size-asian="16pt"/>
    </style:style>
    <style:style style:name="T18" style:family="text">
      <style:text-properties fo:font-size="16pt" style:font-name-asian="標楷體1" style:font-size-asian="16pt"/>
    </style:style>
    <style:style style:name="T19" style:family="text">
      <style:text-properties fo:font-size="16pt" style:font-name-asian="標楷體1" style:font-size-asian="16pt" style:font-size-complex="16pt"/>
    </style:style>
    <style:style style:name="T20" style:family="text">
      <style:text-properties style:font-name="標楷體" fo:font-size="16pt" style:font-name-asian="標楷體1" style:font-size-asian="16pt" style:font-size-complex="16pt"/>
    </style:style>
    <style:style style:name="T21" style:family="text">
      <style:text-properties style:font-name="標楷體" fo:font-size="16pt" style:font-name-asian="標楷體1" style:font-size-asian="16pt" style:language-asian="zh" style:country-asian="HK" style:font-size-complex="16pt"/>
    </style:style>
    <style:style style:name="T2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text:s/>雲林縣道路交通安全聯席會</text:span><text:span text:style-name="T2">報第454會</text:span><text:span text:style-name="T1">議紀錄</text:span></text:p>
      <text:p text:style-name="P1"><text:span text:style-name="T9">一、</text:span><text:span text:style-name="T3">時間：110年4月27日下午2時30分</text:span></text:p>
      <text:p text:style-name="P1"><text:span text:style-name="T9">二、地點：雲林縣警</text:span><text:span text:style-name="T3">察局2樓簡</text:span><text:span text:style-name="T9">報室</text:span></text:p>
      <text:p text:style-name="P1"><text:span text:style-name="T9">三、主席：兼執行秘書朱宗泰 <text:s text:c="2"/>　 <text:s text:c="9"/>紀錄：呂穎嬋 </text:span></text:p>
      <text:p text:style-name="P1"><text:span text:style-name="T9">四、上級指導：交通部道路交通安全督導委員會：</text:span><text:span text:style-name="T10">未派員</text:span></text:p>
      <text:p text:style-name="P2"><text:span text:style-name="T9">內政部警政署：未派員</text:span></text:p>
      <text:p text:style-name="P1"><text:span text:style-name="T9">五、出列席單位人員：如簽到表</text:span></text:p>
      <text:p text:style-name="P1"><text:span text:style-name="T9">六、主席致詞：</text:span></text:p>
      <text:p text:style-name="P3"><text:span text:style-name="T9">各與會先進代表午安，今天召開第454次道路交通安全聯席會報，針對各提案事項與A1事故的檢討與策進作為探討為主，另因縣長、副縣長均另有要公，故本次會議由本人代為主持，請依照會議程序進行。</text:span></text:p>
      <text:p text:style-name="P1"><text:span text:style-name="T9">七、報告事項：</text:span></text:p>
      <text:p text:style-name="P1"><text:span text:style-name="T4">（一）管考小組報告：</text:span></text:p>
      <text:p text:style-name="P22"><text:span text:style-name="T8">歷次會議決議事項辦理情形報告</text:span><text:span text:style-name="T16">：（詳見議程資料）</text:span></text:p>
      <text:p text:style-name="P22"><text:span text:style-name="T16">決議</text:span><text:span text:style-name="T8">：</text:span></text:p>
      <text:p text:style-name="P22"><text:span text:style-name="T8">第一案：東勢鄉公所繼續列管。</text:span></text:p>
      <text:p text:style-name="P22"><text:span text:style-name="T8">第二案：解除列管。</text:span></text:p>
      <text:p text:style-name="P22"><text:span text:style-name="T8">上次會議決議事項辦理情形報告</text:span><text:span text:style-name="T16">：（詳見議程資料）</text:span></text:p>
      <text:p text:style-name="P22"><text:span text:style-name="T16">決議</text:span><text:span text:style-name="T8">：</text:span></text:p>
      <text:p text:style-name="P23"><text:span text:style-name="T8">第一案：解除列管。</text:span></text:p>
      <text:list xml:id="list3191706022" text:style-name="WWNum1">
        <text:list-item>
          <text:p text:style-name="P4"><text:span text:style-name="T9">執法工作小組執行道路交通安全成果報告：</text:span><text:span text:style-name="T12">（詳會議資料）</text:span></text:p>
        </text:list-item>
      </text:list>
      <text:p text:style-name="P5"><text:span text:style-name="T9">決議：</text:span></text:p>
      <text:p text:style-name="P6"><text:span text:style-name="T9">本縣</text:span><text:span text:style-name="T18">今(110)年</text:span><text:span text:style-name="T9">3月份A1</text:span><text:span text:style-name="T18">類</text:span><text:span text:style-name="T9">交通事故發生較多，大多為自撞事故，截至今日A1</text:span><text:span text:style-name="T18">類</text:span><text:span text:style-name="T9">交通事故發生34件 35死，</text:span><text:span text:style-name="T18">較去(109)年同期</text:span><text:span text:style-name="T9">件數相近，本(4)月份縣內活動如特勤、媽祖遶境及全中運等專案性勤務多。見警率提升有效降低交通事故發生，執法工作小組應加強見警率，以防制事故。</text:span></text:p>
      <text:p text:style-name="P1"><text:span text:style-name="T9">（三）執法工作</text:span><text:span text:style-name="T3">小組110年3月</text:span><text:span text:style-name="T9">各分局A1</text:span><text:span text:style-name="T3">交通事故分析檢討報告</text:span><text:span text:style-name="T9">：</text:span></text:p>
      <text:p text:style-name="P1"><text:span text:style-name="T9"><text:s text:c="5"/></text:span><text:span text:style-name="T3">1、虎尾分局110年3月份交通事故分析檢討報告：</text:span></text:p>
      <text:p text:style-name="P7"><text:span text:style-name="T9"><text:s text:c="8"/>決議：</text:span><text:span text:style-name="T3">案例一、二</text:span><text:span text:style-name="T9">相關交通工程</text:span><text:span text:style-name="T20">無改善建議事項，</text:span><text:span text:style-name="T9">准予備查</text:span><text:span text:style-name="T3">。</text:span></text:p>
      <text:p text:style-name="P8"><text:span text:style-name="T9"><text:s text:c="5"/></text:span><text:span text:style-name="T3">2</text:span><text:span text:style-name="T9">、</text:span><text:span text:style-name="T3">西螺</text:span><text:span text:style-name="T9">分局</text:span><text:span text:style-name="T3">110年3月份交通事故分析檢討報告：</text:span></text:p>
      <text:p text:style-name="P7"><text:soft-page-break/><text:span text:style-name="T9"><text:s text:c="8"/>決議：</text:span></text:p>
      <text:list xml:id="list41428134" text:style-name="WWNum31">
        <text:list-item>
          <text:list>
            <text:list-item>
              <text:list>
                <text:list-item>
                  <text:list>
                    <text:list-item>
                      <text:p text:style-name="P26"><text:span text:style-name="T9">案例一相關交通工程</text:span><text:span text:style-name="T20">改善建議事項已改善完成，</text:span><text:span text:style-name="T9">准予備查</text:span><text:span text:style-name="T3">。</text:span></text:p>
                    </text:list-item>
                    <text:list-item>
                      <text:p text:style-name="P26"><text:span text:style-name="T9">案例二相關交通工程</text:span><text:span text:style-name="T20">無改善建議事項，</text:span><text:span text:style-name="T9">准予備查</text:span><text:span text:style-name="T3">。</text:span></text:p>
                    </text:list-item>
                  </text:list>
                </text:list-item>
              </text:list>
            </text:list-item>
          </text:list>
        </text:list-item>
      </text:list>
      <text:p text:style-name="P1"><text:span text:style-name="T9"><text:s text:c="5"/></text:span><text:span text:style-name="T3">3、北港分局110年3月份交通事故分析檢討報告：</text:span><text:span text:style-name="T13"> <text:s text:c="4"/></text:span></text:p>
      <text:p text:style-name="P9"><text:span text:style-name="T3"><text:s text:c="8"/>決議：案例一、二</text:span><text:span text:style-name="T9">相關交通工程</text:span><text:span text:style-name="T20">無改善建議事項，</text:span><text:span text:style-name="T9">准予備查</text:span><text:span text:style-name="T3">。</text:span></text:p>
      <text:p text:style-name="P19"><text:span text:style-name="T14">八、重要工作檢討事項（各工作小組執行院頒</text:span><text:span text:style-name="T6">方案3月份</text:span><text:span text:style-name="T14">業務檢討、</text:span></text:p>
      <text:p text:style-name="P19"><text:span text:style-name="T14"><text:s text:c="4"/>執法小組專題報告）：</text:span><text:span text:style-name="T15">（詳見議程資料）</text:span><text:span text:style-name="T14"> <text:s text:c="3"/></text:span></text:p>
      <text:p text:style-name="P20"><text:span text:style-name="T15"><text:s text:c="4"/></text:span><text:span text:style-name="T14">決議：1.感謝執法工作小組的報告，有關路口交通安全大執法的成果分析，對於前十大肇事路口發生地點的統計，執法工作小組應針對易肇事路口勤務的比重加以調整。</text:span></text:p>
      <text:p text:style-name="P21"><text:span text:style-name="T14">2.請各單位工作小組應加強配合辦理，執法小組加強執法與宣導，工務小組請針對路口行人友善工程加強建構，教育與宣導小組對於本縣各國中小學校向下紮根教育，另請監理小組針對駕駛人路口安全議題列入講習及應試題目的比例可加重。</text:span></text:p>
      <text:p text:style-name="P1"><text:span text:style-name="T9">九、提案討論：</text:span></text:p>
      <text:p text:style-name="P1"><text:span text:style-name="T3"><text:s/>(一)執法小組提案一：</text:span></text:p>
      <text:p text:style-name="P10"><text:span text:style-name="T3"><text:s text:c="5"/>案由：</text:span><text:span text:style-name="T4">本小組4月份提報不合理道路交通工程或道路危險因子 改善建議一案。</text:span></text:p>
      <text:p text:style-name="P11"><text:span text:style-name="T3"><text:s text:c="2"/>決議：</text:span><text:span text:style-name="T4">請管考小組列管、追蹤考核。</text:span></text:p>
      <text:p text:style-name="P1"><text:span text:style-name="T3"><text:s/>(二)虎尾警察分局提案二：</text:span></text:p>
      <text:p text:style-name="P12"><text:span text:style-name="T3">案由：</text:span><text:span text:style-name="T20">有關錦標營造股份有限公司申請砂石車行駛管制道路一案</text:span><text:span text:style-name="T4">。</text:span></text:p>
      <text:p text:style-name="P13"><text:span text:style-name="T3">決議：</text:span><text:span text:style-name="T4">照案通過</text:span><text:span text:style-name="T20">。</text:span></text:p>
      <text:p text:style-name="P14"><text:span text:style-name="T3">(三) 虎尾警察分局提案三：</text:span></text:p>
      <text:p text:style-name="P15"><text:span text:style-name="T3">案由：</text:span><text:span text:style-name="T20">有關大將作營造股份有限公司申請砂石車行駛管制道路一案</text:span><text:span text:style-name="T19">。</text:span></text:p>
      <text:p text:style-name="P13"><text:span text:style-name="T3">決議：</text:span><text:span text:style-name="T4">照案通過。</text:span></text:p>
      <text:p text:style-name="P1"><text:span text:style-name="T3">十、臨時動議：</text:span></text:p>
      <text:list xml:id="list3574283803" text:style-name="WWNum35">
        <text:list-item>
          <text:p text:style-name="P27"><text:span text:style-name="T3">案由：</text:span><text:span text:style-name="T20">有關惠林砂石行申請砂石車載運砂石行駛管制道路一案</text:span><text:span text:style-name="T3">。</text:span></text:p>
        </text:list-item>
      </text:list>
      <text:p text:style-name="P16"><text:span text:style-name="T3">決議：照案通過。</text:span></text:p>
      <text:list xml:id="list132228252227498" text:continue-numbering="true" text:style-name="WWNum35">
        <text:list-item>
          <text:p text:style-name="P27"><text:span text:style-name="T3">案由：</text:span><text:span text:style-name="T7">有關志盛汽車貨運有限公司申請15噸以上砂石貨車行駛 <text:s text:c="4"/></text:span></text:p>
        </text:list-item>
      </text:list>
      <text:p text:style-name="P28"><text:span text:style-name="T7">管制道路通行證</text:span><text:span text:style-name="T20">一案</text:span></text:p>
      <text:p text:style-name="P29"><text:span text:style-name="T3">決議：照案通過。</text:span></text:p>
      <text:list xml:id="list132227828296978" text:continue-numbering="true" text:style-name="WWNum35">
        <text:list-item>
          <text:p text:style-name="P27"><text:span text:style-name="T20">案由：</text:span><text:span text:style-name="T7">斗六市中興路、南環路及振興路(如平面圖二綠線路線) 經</text:span></text:p>
        </text:list-item>
      </text:list>
      <text:p text:style-name="P29"><text:soft-page-break/><text:span text:style-name="T7"><text:s text:c="5"/>常有大貨車通行，考量周邊居民安全，調整禁行大型車輛</text:span></text:p>
      <text:p text:style-name="P30"><text:span text:style-name="T7">(總重 20 噸以上大貨車及大客車)進入路線</text:span><text:span text:style-name="T20">。</text:span></text:p>
      <text:p text:style-name="P24"><text:span text:style-name="T3"><text:s text:c="2"/>決議：照案通過。</text:span></text:p>
      <text:list xml:id="list132228058549421" text:continue-numbering="true" text:style-name="WWNum35">
        <text:list-item>
          <text:p text:style-name="P27"><text:span text:style-name="T20">案由：民眾陳情褒忠鄉158線之工業廠房有大型車輛出入需求，</text:span></text:p>
        </text:list-item>
      </text:list>
      <text:p text:style-name="P30"><text:span text:style-name="T20">建議</text:span><text:span text:style-name="T21">中央分隔島</text:span><text:span text:style-name="T20">開缺口。</text:span></text:p>
      <text:p text:style-name="P29"><text:span text:style-name="T3">決議：有關本案</text:span><text:span text:style-name="T20">建議開設缺口一節，因不符</text:span><text:span text:style-name="T3">法律規定，暫時不宜</text:span></text:p>
      <text:p text:style-name="P28"><text:span text:style-name="T3">開設缺口；請工務小組另案研擬可行、適法方案，再提本會報審議。</text:span></text:p>
      <text:list xml:id="list132229135041606" text:continue-numbering="true" text:style-name="WWNum35">
        <text:list-item>
          <text:p text:style-name="P27"><text:span text:style-name="T3">案由：斗南鎮大業路207巷(大業路至大同路664巷)、大同路664</text:span></text:p>
        </text:list-item>
      </text:list>
      <text:p text:style-name="P30"><text:span text:style-name="T3">巷(大同路至大業路145巷)及小東東路19巷(大同路664巷至小東東路)經常有砂石車等大貨車通行，考量周邊居民安全，建議禁行大型車輛(總重15噸以上大貨車及大客車)進入路線。</text:span></text:p>
      <text:p text:style-name="P29"><text:span text:style-name="T3">決議：照案通過。</text:span></text:p>
      <text:p text:style-name="P10"><text:span text:style-name="T3">十一、主席結論：</text:span></text:p>
      <text:list xml:id="list1150832596" text:style-name="WWNum36">
        <text:list-item>
          <text:p text:style-name="P31"><text:span text:style-name="T4">有關提案二及提案三因申請核准車輛較多，請交通隊製作核准砂石車臨時通行每日車輛日報表，以利砂石車業者每日主動提供行駛車輛，由核准單位及各分局加強勤務落實管制，以維核准通行路線交通安全及交通秩序。</text:span></text:p>
        </text:list-item>
        <text:list-item>
          <text:p text:style-name="P25"><text:span text:style-name="T3">感謝各與會先進出席本次會議，散會。 <text:s text:c="153"/></text:span><text:span text:style-name="T4"><text:s text:c="95"/></text:span></text:p>
        </text:list-item>
      </text:list>
      <text:p text:style-name="P1"><text:span text:style-name="T9">十二、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2.54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5.433cm" fo:margin-right="0cm" style:line-height-at-least="0cm" fo:text-indent="-5.433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cm" fo:margin-right="0cm" style:line-height-at-least="0cm" fo:text-indent="2.258cm" style:auto-text-indent="false"/>
      <style:text-properties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alutation" style:family="paragraph" style:parent-style-name="Standard" style:next-style-name="Standard" style:default-outline-level="" style:class="text">
      <style:text-properties fo:font-size="16pt" style:font-name-asian="標楷體1" style:font-family-asian="標楷體" style:font-family-generic-asian="system" style:font-pitch-asian="variable" style:font-size-asian="16pt"/>
    </style:style>
    <style:style style:name="Closing" style:family="paragraph" style:parent-style-name="Standard" style:default-outline-level="">
      <style:paragraph-properties fo:margin-left="0.176cm" fo:margin-right="0cm" fo:text-indent="0cm" style:auto-text-indent="false"/>
      <style:text-properties fo:font-size="16pt" style:font-name-asian="標楷體1" style:font-family-asian="標楷體" style:font-family-generic-asian="system" style:font-pitch-asian="variable" style:font-size-asian="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xtlink" style:family="text">
      <style:text-properties style:font-name="微軟正黑體" fo:font-family="微軟正黑體" style:font-family-generic="roman" style:font-pitch="variable" fo:font-size="18pt" style:font-name-asian="微軟正黑體1" style:font-family-asian="微軟正黑體" style:font-family-generic-asian="system" style:font-pitch-asian="variable" style:font-size-asian="18pt" style:font-size-complex="18pt"/>
    </style:style>
    <style:style style:name="page_20_number" style:display-name="page number" style:family="text" style:parent-style-name="Default_20_Paragraph_20_Font"/>
    <style:style style:name="本文縮排_20_3_20_字元" style:display-name="本文縮排 3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本文縮排_20_2_20_字元" style:display-name="本文縮排 2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normaltextrun" style:family="tex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標楷體" fo:font-family="標楷體" style:font-family-generic="roman" style:font-pitch="variable" fo:font-size="16pt" fo:language="en" fo:country="US"/>
    </style:style>
    <style:style style:name="ListLabel_20_2" style:display-name="ListLabel 2" style:family="text">
      <style:text-properties fo:color="#000000" fo:font-weight="normal" style:font-name-asian="標楷體1" style:font-family-asian="標楷體" style:font-family-generic-asian="system" style:font-pitch-asian="variable" style:font-weight-asian="normal"/>
    </style:style>
    <style:style style:name="ListLabel_20_3" style:display-name="ListLabel 3" style:family="text">
      <style:text-properties fo:color="#ff0000"/>
    </style:style>
    <style:style style:name="ListLabel_20_4" style:display-name="ListLabel 4" style:family="text">
      <style:text-properties fo:color="#000000" fo:font-weight="normal" style:font-name-asian="標楷體1" style:font-family-asian="標楷體" style:font-family-generic-asian="system" style:font-pitch-asian="variable" style:font-weight-asian="normal"/>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text:start-value="2">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4.0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90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prefix="(" style:num-suffix=")" style:num-format="1">
        <style:list-level-properties text:list-level-position-and-space-mode="label-alignment">
          <style:list-level-label-alignment text:label-followed-by="listtab" fo:text-indent="-0.847cm" fo:margin-left="14.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3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9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8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8.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5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0.3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 style:num-prefix="（" style:num-suffix="）" style:num-format="一, 二, 三, ..." text:start-value="2">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2" style:num-suffix="、" style:num-format="1, 2, 3, ..." text:start-value="7">
        <style:list-level-properties text:list-level-position-and-space-mode="label-alignment">
          <style:list-level-label-alignment text:label-followed-by="listtab" fo:text-indent="-1.27cm" fo:margin-left="4.2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101cm" fo:margin-bottom="1.75cm" fo:margin-left="2cm" fo:margin-right="2.01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道路交通安全聯席會報第二五九次會議記錄</dc:title>
    <meta:initial-creator>交通隊</meta:initial-creator>
    <dc:creator>ying</dc:creator>
    <meta:editing-cycles>7</meta:editing-cycles>
    <meta:print-date>2020-09-01T09:01:00</meta:print-date>
    <meta:creation-date>2021-05-03T01:36:00</meta:creation-date>
    <dc:date>2021-05-04T02:48:00</dc:date>
    <meta:editing-duration>PT28M</meta:editing-duration>
    <meta:generator>LibreOffice/6.1.5.2$Windows_X86_64 LibreOffice_project/90f8dcf33c87b3705e78202e3df5142b201bd805</meta:generator>
    <meta:document-statistic meta:table-count="0" meta:image-count="0" meta:object-count="0" meta:page-count="3" meta:paragraph-count="66" meta:word-count="1595" meta:character-count="1999" meta:non-whitespace-character-count="1651"/>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