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882cm"/>
    </style:style>
    <style:style style:name="P3" style:family="paragraph" style:parent-style-name="Standard">
      <style:paragraph-properties fo:line-height="0.917cm" fo:text-align="justify" style:justify-single-word="false"/>
      <style:text-properties fo:color="#000000" style:font-name="標楷體" fo:font-size="16pt" style:font-name-asian="標楷體1" style:font-size-asian="16pt"/>
    </style:style>
    <style:style style:name="P4" style:family="paragraph" style:parent-style-name="Standard">
      <style:paragraph-properties fo:margin-left="3.979cm" fo:margin-right="0cm" fo:line-height="0.741cm" fo:text-indent="0cm" style:auto-text-indent="false"/>
    </style:style>
    <style:style style:name="P5" style:family="paragraph" style:parent-style-name="Standard">
      <style:paragraph-properties fo:margin-left="1.274cm" fo:margin-right="0cm" fo:line-height="0.741cm" fo:text-align="justify" style:justify-single-word="false" fo:text-indent="-0.004cm" style:auto-text-indent="false"/>
    </style:style>
    <style:style style:name="P6" style:family="paragraph" style:parent-style-name="Standard" style:list-style-name="WWNum1">
      <style:paragraph-properties fo:margin-left="1.752cm" fo:margin-right="0cm" fo:line-height="0.741cm" fo:text-indent="-1.752cm" style:auto-text-indent="false"/>
    </style:style>
    <style:style style:name="P7" style:family="paragraph" style:parent-style-name="Standard">
      <style:paragraph-properties fo:margin-left="3.503cm" fo:margin-right="0cm" fo:line-height="0.741cm" fo:text-align="justify" style:justify-single-word="false" fo:text-indent="-1.75cm" style:auto-text-indent="false"/>
    </style:style>
    <style:style style:name="P8" style:family="paragraph" style:parent-style-name="Standard">
      <style:paragraph-properties fo:margin-left="1.995cm" fo:margin-right="0cm" fo:line-height="0.741cm" fo:text-align="justify" style:justify-single-word="false" fo:text-indent="-0.002cm" style:auto-text-indent="false"/>
    </style:style>
    <style:style style:name="P9" style:family="paragraph" style:parent-style-name="Standard">
      <style:paragraph-properties fo:margin-left="3.997cm" fo:margin-right="0cm" fo:line-height="0.741cm" fo:text-indent="-3.997cm" style:auto-text-indent="false"/>
    </style:style>
    <style:style style:name="P10" style:family="paragraph" style:parent-style-name="Standard">
      <style:paragraph-properties fo:margin-left="3.5cm" fo:margin-right="0cm" fo:line-height="0.741cm" fo:text-indent="-3.5cm" style:auto-text-indent="false"/>
    </style:style>
    <style:style style:name="P11" style:family="paragraph" style:parent-style-name="Standard">
      <style:paragraph-properties fo:margin-left="3.983cm" fo:margin-right="0cm" fo:line-height="0.741cm" fo:text-indent="-3.979cm" style:auto-text-indent="false"/>
    </style:style>
    <style:style style:name="P12" style:family="paragraph" style:parent-style-name="Standard">
      <style:paragraph-properties fo:margin-left="5.253cm" fo:margin-right="0cm" fo:line-height="0.741cm" fo:text-indent="-3.979cm" style:auto-text-indent="false"/>
    </style:style>
    <style:style style:name="P13" style:family="paragraph" style:parent-style-name="Standard">
      <style:paragraph-properties fo:margin-left="6.1cm" fo:margin-right="0cm" fo:line-height="0.741cm" fo:text-indent="-3.979cm" style:auto-text-indent="false"/>
    </style:style>
    <style:style style:name="P14" style:family="paragraph" style:parent-style-name="Standard">
      <style:paragraph-properties fo:margin-left="3.246cm" fo:margin-right="0cm" fo:line-height="0.741cm" fo:text-indent="-3.246cm" style:auto-text-indent="false"/>
    </style:style>
    <style:style style:name="P15" style:family="paragraph" style:parent-style-name="Standard">
      <style:paragraph-properties fo:margin-left="1.496cm" fo:margin-right="0cm" fo:line-height="0.741cm" fo:text-indent="-0.501cm" style:auto-text-indent="false"/>
    </style:style>
    <style:style style:name="P16" style:family="paragraph" style:parent-style-name="Standard">
      <style:paragraph-properties fo:margin-left="2.999cm" fo:margin-right="-0.263cm" fo:line-height="0.741cm" fo:text-indent="-1.75cm" style:auto-text-indent="false">
        <style:tab-stops>
          <style:tab-stop style:position="19.503cm"/>
        </style:tab-stops>
      </style:paragraph-properties>
    </style:style>
    <style:style style:name="P17" style:family="paragraph" style:parent-style-name="Standard">
      <style:paragraph-properties fo:margin-left="1.833cm" fo:margin-right="0cm" fo:line-height="0.917cm" fo:text-align="justify" style:justify-single-word="false" fo:text-indent="-0.333cm" style:auto-text-indent="false"/>
    </style:style>
    <style:style style:name="P18" style:family="paragraph" style:parent-style-name="Standard">
      <style:paragraph-properties fo:margin-left="0.563cm" fo:margin-right="0cm" fo:line-height="0.917cm" fo:text-align="justify" style:justify-single-word="false" fo:text-indent="-0.333cm" style:auto-text-indent="false"/>
    </style:style>
    <style:style style:name="P19" style:family="paragraph" style:parent-style-name="Standard">
      <style:paragraph-properties fo:margin-left="3.249cm" fo:margin-right="0cm" fo:line-height="0.882cm" fo:text-indent="-1.75cm" style:auto-text-indent="false"/>
    </style:style>
    <style:style style:name="P20" style:family="paragraph" style:parent-style-name="Standard">
      <style:paragraph-properties fo:margin-left="0.499cm" fo:margin-right="0cm" fo:line-height="0.917cm" fo:text-align="justify" style:justify-single-word="false" fo:text-indent="-0.333cm" style:auto-text-indent="false"/>
    </style:style>
    <style:style style:name="P21" style:family="paragraph" style:parent-style-name="Standard" style:master-page-name="Standard">
      <style:paragraph-properties fo:text-align="center" style:justify-single-word="false" style:page-number="1"/>
    </style:style>
    <style:style style:name="P22" style:family="paragraph" style:parent-style-name="Body_20_Text_20_Indent_20_3">
      <style:paragraph-properties fo:margin-left="0cm" fo:margin-right="0cm" fo:line-height="0.741cm" fo:text-align="justify" style:justify-single-word="false" fo:text-indent="1.75cm" style:auto-text-indent="false"/>
    </style:style>
    <style:style style:name="P23" style:family="paragraph" style:parent-style-name="Body_20_Text_20_Indent_20_3">
      <style:paragraph-properties fo:margin-left="4.001cm" fo:margin-right="0cm" fo:line-height="0.741cm" fo:text-indent="-2.247cm" style:auto-text-indent="false"/>
    </style:style>
    <style:style style:name="P24" style:family="paragraph" style:parent-style-name="List_20_Paragraph" style:list-style-name="WWNum33">
      <style:paragraph-properties fo:line-height="0.741cm"/>
    </style:style>
    <style:style style:name="P25" style:family="paragraph" style:parent-style-name="List_20_Paragraph" style:list-style-name="WWNum36">
      <style:paragraph-properties fo:line-height="0.741cm"/>
    </style:style>
    <style:style style:name="P26" style:family="paragraph" style:parent-style-name="List_20_Paragraph" style:list-style-name="WWNum35">
      <style:paragraph-properties fo:line-height="0.882cm"/>
    </style:style>
    <style:style style:name="P27" style:family="paragraph" style:parent-style-name="List_20_Paragraph" style:list-style-name="WWNum31">
      <style:paragraph-properties fo:margin-left="2.752cm" fo:margin-right="0cm" fo:line-height="0.741cm" fo:text-indent="-0.847cm" style:auto-text-indent="false"/>
    </style:style>
    <style:style style:name="P28" style:family="paragraph" style:parent-style-name="List_20_Paragraph" style:list-style-name="WWNum32">
      <style:paragraph-properties fo:margin-left="3cm" fo:margin-right="0cm" fo:line-height="0.741cm" fo:text-indent="-0.847cm" style:auto-text-indent="false"/>
    </style:style>
    <style:style style:name="P29" style:family="paragraph" style:parent-style-name="List_20_Paragraph">
      <style:paragraph-properties fo:margin-left="2.499cm" fo:margin-right="0cm" fo:line-height="0.741cm" fo:text-indent="-1.247cm" style:auto-text-indent="false"/>
    </style:style>
    <style:style style:name="P30" style:family="paragraph" style:parent-style-name="List_20_Paragraph" style:list-style-name="WWNum36">
      <style:paragraph-properties fo:margin-left="2.501cm" fo:margin-right="0cm" fo:line-height="0.741cm" fo:text-indent="-1.655cm" style:auto-text-indent="false"/>
    </style:style>
    <style:style style:name="P31" style:family="paragraph" style:parent-style-name="Footer">
      <style:paragraph-properties fo:padding="0cm" fo:border="none"/>
    </style:style>
    <style:style style:name="P32" style:family="paragraph" style:parent-style-name="Body_20_Text_20_Indent_20_2">
      <style:paragraph-properties fo:margin-left="1.247cm" fo:margin-right="0cm" fo:line-height="0.706cm" fo:text-align="justify" style:justify-single-word="false" fo:text-indent="-1.247cm" style:auto-text-indent="false"/>
    </style:style>
    <style:style style:name="P33" style:family="paragraph" style:parent-style-name="Body_20_Text_20_Indent_20_2">
      <style:paragraph-properties fo:margin-left="2.748cm" fo:margin-right="0cm" fo:line-height="0.706cm" fo:text-align="justify" style:justify-single-word="false" fo:text-indent="-2.748cm" style:auto-text-indent="fals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fo:font-size="16pt" style:font-size-asian="16pt"/>
    </style:style>
    <style:style style:name="T7" style:family="text">
      <style:text-properties fo:color="#000000" style:font-name="標楷體" style:font-size-complex="16pt"/>
    </style:style>
    <style:style style:name="T8" style:family="text">
      <style:text-properties fo:color="#000000" fo:font-size="16pt" style:font-name-asian="標楷體1" style:font-size-asian="16pt"/>
    </style:style>
    <style:style style:name="T9" style:family="text">
      <style:text-properties fo:color="#000000" fo:font-size="16pt" style:font-name-asian="標楷體1" style:font-size-asian="16pt" style:font-size-complex="16pt"/>
    </style:style>
    <style:style style:name="T10" style:family="text">
      <style:text-properties fo:color="#000000" fo:font-size="16pt" style:font-name-asian="標楷體1" style:font-size-asian="16pt"/>
    </style:style>
    <style:style style:name="T11" style:family="text">
      <style:text-properties fo:color="#000000" fo:font-size="16pt" style:font-name-asian="標楷體1" style:font-size-asian="16pt" style:font-size-complex="14pt"/>
    </style:style>
    <style:style style:name="T12" style:family="text">
      <style:text-properties fo:color="#000000" fo:font-size="16pt" fo:font-weight="bold" style:font-name-asian="標楷體1" style:font-size-asian="16pt" style:font-weight-asian="bold"/>
    </style:style>
    <style:style style:name="T13" style:family="text">
      <style:text-properties fo:color="#000000" fo:font-size="16pt" style:font-size-asian="16pt"/>
    </style:style>
    <style:style style:name="T14" style:family="text">
      <style:text-properties fo:color="#000000" fo:font-size="16pt" style:font-size-asian="16pt" style:font-size-complex="14pt"/>
    </style:style>
    <style:style style:name="T15" style:family="text">
      <style:text-properties fo:color="#000000" style:font-size-complex="16pt"/>
    </style:style>
    <style:style style:name="T16" style:family="text">
      <style:text-properties fo:color="#ff0000" fo:font-size="16pt" style:font-name-asian="標楷體1" style:font-size-asian="16pt"/>
    </style:style>
    <style:style style:name="T17" style:family="text">
      <style:text-properties fo:font-size="16pt" style:font-name-asian="標楷體1" style:font-size-asian="16pt"/>
    </style:style>
    <style:style style:name="T18" style:family="text">
      <style:text-properties fo:font-size="16pt" style:font-name-asian="標楷體1" style:font-size-asian="16pt" style:font-size-complex="16pt"/>
    </style:style>
    <style:style style:name="T19" style:family="text">
      <style:text-properties style:font-name="標楷體" fo:font-size="16pt" style:font-name-asian="標楷體1" style:font-size-asian="16pt" style:font-size-complex="16pt"/>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text:s/>雲林縣道路交通安全聯席會</text:span><text:span text:style-name="T2">報第453會</text:span><text:span text:style-name="T1">議紀錄</text:span></text:p>
      <text:p text:style-name="P1"><text:span text:style-name="T8">一、</text:span><text:span text:style-name="T3">時間：110年3月25日下午2時30分</text:span></text:p>
      <text:p text:style-name="P1"><text:span text:style-name="T8">二、地點：雲林縣警</text:span><text:span text:style-name="T3">察局2樓簡</text:span><text:span text:style-name="T8">報室</text:span></text:p>
      <text:p text:style-name="P1"><text:span text:style-name="T8">三、主席：兼副執行祕書陳源輝 <text:s text:c="2"/>　 <text:s text:c="9"/>紀錄：呂穎嬋 </text:span></text:p>
      <text:p text:style-name="P1"><text:span text:style-name="T8">四、上級指導：交通部道路交通安全督導委員會：</text:span><text:span text:style-name="T9">未派員</text:span></text:p>
      <text:p text:style-name="P4"><text:span text:style-name="T8">內政部警政署：未派員</text:span></text:p>
      <text:p text:style-name="P1"><text:span text:style-name="T8">五、出列席單位人員：如簽到表</text:span></text:p>
      <text:p text:style-name="P1"><text:span text:style-name="T8">六、主席致詞：</text:span></text:p>
      <text:p text:style-name="P5"><text:span text:style-name="T8">各與會先進代表午安，今天召開第453次道路交通安全聯席會報，為防制車禍的發生，在此特別感謝義交大隊張大隊長及其他善心人士捐贈本局交通器材及宣導品(爆閃燈、警示肩燈、反光貼紙、腳踏車警示燈)，為感謝其熱心義行特別頒發感謝狀，另因縣長、副縣長均另有要公，故本次會議由本人代為主持，請依照會議程序進行。</text:span></text:p>
      <text:p text:style-name="P1"><text:span text:style-name="T8">七、報告事項：</text:span></text:p>
      <text:p text:style-name="P1"><text:span text:style-name="T4">（一）管考小組報告：</text:span></text:p>
      <text:p text:style-name="P22"><text:span text:style-name="T7">歷次會議決議事項辦理情形報告</text:span><text:span text:style-name="T15">：（詳見議程資料）</text:span></text:p>
      <text:p text:style-name="P22"><text:span text:style-name="T15">決議</text:span><text:span text:style-name="T7">：</text:span></text:p>
      <text:p text:style-name="P22"><text:span text:style-name="T7">第一案：解除列管。</text:span></text:p>
      <text:p text:style-name="P22"><text:span text:style-name="T7">第二案：東勢鄉公所繼續列管。</text:span></text:p>
      <text:p text:style-name="P22"><text:span text:style-name="T7">上次會議決議事項辦理情形報告</text:span><text:span text:style-name="T15">：（詳見議程資料）</text:span></text:p>
      <text:p text:style-name="P22"><text:span text:style-name="T15">決議</text:span><text:span text:style-name="T7">：</text:span></text:p>
      <text:p text:style-name="P23"><text:span text:style-name="T7">第一案：工務小組繼續列管。</text:span></text:p>
      <text:list xml:id="list2203874525" text:style-name="WWNum1">
        <text:list-item>
          <text:p text:style-name="P6"><text:span text:style-name="T8">執法工作小組執行道路交通安全成果報告：</text:span><text:span text:style-name="T11">（詳會議資料）</text:span></text:p>
        </text:list-item>
      </text:list>
      <text:p text:style-name="P7"><text:span text:style-name="T8">決議：</text:span></text:p>
      <text:p text:style-name="P8"><text:span text:style-name="T8">本縣</text:span><text:span text:style-name="T17">今(110)年</text:span><text:span text:style-name="T8">A1</text:span><text:span text:style-name="T17">類</text:span><text:span text:style-name="T8">交通事故</text:span><text:span text:style-name="T17">較去(109)年同期比較增加10人，會議中討論致力於降低人車</text:span><text:span text:style-name="T8">交通</text:span><text:span text:style-name="T17">事故的發生</text:span><text:span text:style-name="T8">，請針對</text:span><text:span text:style-name="T17">今(110)年</text:span><text:span text:style-name="T8">A1</text:span><text:span text:style-name="T17">類</text:span><text:span text:style-name="T8">交通事故車禍發生原因進行專責分析。</text:span></text:p>
      <text:p text:style-name="P1"><text:span text:style-name="T8">（三）執法工作</text:span><text:span text:style-name="T3">小組110年2月</text:span><text:span text:style-name="T8">各分局A1</text:span><text:span text:style-name="T3">交通事故分析檢討報告</text:span><text:span text:style-name="T8">：</text:span></text:p>
      <text:p text:style-name="P1"><text:span text:style-name="T8"><text:s text:c="5"/></text:span><text:span text:style-name="T3">1、斗六分局110年2月份交通事故分析檢討報告：</text:span></text:p>
      <text:p text:style-name="P9"><text:span text:style-name="T8"><text:s text:c="8"/>決議：</text:span><text:span text:style-name="T3">案例一、二</text:span><text:span text:style-name="T8">相關交通工程</text:span><text:span text:style-name="T19">無改善建議事項，</text:span><text:span text:style-name="T8">准予備查</text:span><text:span text:style-name="T3">。</text:span></text:p>
      <text:p text:style-name="P10"><text:span text:style-name="T8"><text:s text:c="5"/></text:span><text:span text:style-name="T3">2</text:span><text:span text:style-name="T8">、斗南分局</text:span><text:span text:style-name="T3">110年2月份交通事故分析檢討報告：</text:span></text:p>
      <text:p text:style-name="P9"><text:soft-page-break/><text:span text:style-name="T8"><text:s text:c="8"/>決議：</text:span></text:p>
      <text:list xml:id="list1402989350" text:style-name="WWNum31">
        <text:list-item>
          <text:list>
            <text:list-item>
              <text:list>
                <text:list-item>
                  <text:list>
                    <text:list-item>
                      <text:p text:style-name="P27"><text:span text:style-name="T8">案例一相關交通工程</text:span><text:span text:style-name="T19">改善建議事項已於3月5日改善完成，</text:span><text:span text:style-name="T8">准予備查</text:span><text:span text:style-name="T3">。</text:span></text:p>
                    </text:list-item>
                    <text:list-item>
                      <text:p text:style-name="P27"><text:span text:style-name="T8">案例二相關交通工程</text:span><text:span text:style-name="T19">無改善建議事項，</text:span><text:span text:style-name="T8">准予備查</text:span><text:span text:style-name="T3">。</text:span></text:p>
                    </text:list-item>
                  </text:list>
                </text:list-item>
              </text:list>
            </text:list-item>
          </text:list>
        </text:list-item>
      </text:list>
      <text:p text:style-name="P1"><text:span text:style-name="T8"><text:s text:c="5"/></text:span><text:span text:style-name="T3">3、虎尾分局110年2月份交通事故分析檢討報告：</text:span><text:span text:style-name="T12"> <text:s text:c="4"/></text:span></text:p>
      <text:p text:style-name="P11"><text:span text:style-name="T3"><text:s text:c="8"/>決議：案例一、二</text:span><text:span text:style-name="T8">相關交通工程</text:span><text:span text:style-name="T19">無改善建議事項，</text:span><text:span text:style-name="T8">准予備查</text:span><text:span text:style-name="T3">。</text:span></text:p>
      <text:p text:style-name="P12"><text:span text:style-name="T3">4、西螺分局110年2月份交通事故分析檢討報告：</text:span></text:p>
      <text:p text:style-name="P13"><text:span text:style-name="T8">決議：</text:span><text:span text:style-name="T3">案例中</text:span><text:span text:style-name="T8">相關交通工程</text:span><text:span text:style-name="T19">無改善建議事項，</text:span><text:span text:style-name="T8">准予備查</text:span><text:span text:style-name="T3">。</text:span></text:p>
      <text:p text:style-name="P12"><text:span text:style-name="T3">5、北港分局110年2月份交通事故分析檢討報告：</text:span></text:p>
      <text:p text:style-name="P13"><text:span text:style-name="T8">決議：</text:span></text:p>
      <text:list xml:id="list2824844579" text:style-name="WWNum32">
        <text:list-item>
          <text:p text:style-name="P28"><text:span text:style-name="T3">案例一、二、三、五</text:span><text:span text:style-name="T8">相關交通工程</text:span><text:span text:style-name="T19">無改善建議事項，</text:span><text:span text:style-name="T8">准予備查</text:span><text:span text:style-name="T3">。</text:span></text:p>
        </text:list-item>
        <text:list-item>
          <text:p text:style-name="P28"><text:span text:style-name="T3">案例四</text:span><text:span text:style-name="T8">相關交通工程</text:span><text:span text:style-name="T19">改善建議事項已於3月21日改善完成，</text:span><text:span text:style-name="T8">准予備查</text:span><text:span text:style-name="T3">。</text:span></text:p>
        </text:list-item>
      </text:list>
      <text:p text:style-name="P12"><text:span text:style-name="T3">6、臺西分局110年2月份交通事故分析檢討報告：</text:span></text:p>
      <text:p text:style-name="P13"><text:span text:style-name="T8">決議：</text:span></text:p>
      <text:list xml:id="list155362110" text:style-name="WWNum33">
        <text:list-item>
          <text:p text:style-name="P24"><text:span text:style-name="T3">案例一</text:span><text:span text:style-name="T8">相關交通工程</text:span><text:span text:style-name="T19">無改善建議事項，</text:span><text:span text:style-name="T8">准予備查</text:span><text:span text:style-name="T3">。</text:span></text:p>
        </text:list-item>
        <text:list-item>
          <text:p text:style-name="P24"><text:span text:style-name="T3">案例二、三</text:span><text:span text:style-name="T8">相關交通工程</text:span><text:span text:style-name="T19">改善建議事項依限完成，</text:span><text:span text:style-name="T8">准予備查</text:span><text:span text:style-name="T3">。</text:span></text:p>
        </text:list-item>
      </text:list>
      <text:p text:style-name="P29"><text:span text:style-name="T3">７、請各工作小組落實執行交通工程改善、交通執法(勤務班次、取締件數統計分析)與交通宣導(於分局臉書、網站、轄區LED看板、宣導及統計次數)，以有效降低交通事故發生。</text:span></text:p>
      <text:p text:style-name="P32"><text:span text:style-name="T13">八、重要工作檢討事項（各工作小組執行院頒</text:span><text:span text:style-name="T6">方案2月份</text:span><text:span text:style-name="T13">業務檢討、</text:span></text:p>
      <text:p text:style-name="P32"><text:span text:style-name="T13"><text:s text:c="4"/>監理小組專題報告）：</text:span><text:span text:style-name="T14">（詳見議程資料）</text:span><text:span text:style-name="T13"> <text:s text:c="3"/></text:span></text:p>
      <text:p text:style-name="P33"><text:span text:style-name="T14"><text:s text:c="4"/></text:span><text:span text:style-name="T13">決議：感謝監理工作小組的報告，相關內容請各工作小組配合於網站發佈宣導機車考照、酒後駕車等相關資料，可降低許多車禍事故發生。</text:span></text:p>
      <text:p text:style-name="P1"><text:span text:style-name="T8">九、提案討論：</text:span></text:p>
      <text:p text:style-name="P1"><text:span text:style-name="T3"><text:s/>(一)執法小組提案一：</text:span></text:p>
      <text:p text:style-name="P14"><text:span text:style-name="T3"><text:s text:c="5"/>案由：</text:span><text:span text:style-name="T4">本小組3月份提報不合理道路交通工程或道路危險因子 改善建議調查表一案。</text:span></text:p>
      <text:p text:style-name="P15"><text:span text:style-name="T3"><text:s text:c="2"/>決議：</text:span><text:span text:style-name="T4">請管考小組列管、追蹤考核。</text:span></text:p>
      <text:p text:style-name="P1"><text:span text:style-name="T3"><text:s/>(二)執法小組提案二：</text:span></text:p>
      <text:p text:style-name="P16"><text:span text:style-name="T3">案由：</text:span><text:span text:style-name="T19">有關本轄110年2月21日台61線西濱快速道路重大交通事故策進作為一案</text:span><text:span text:style-name="T4">。</text:span></text:p>
      <text:p text:style-name="P17"><text:span text:style-name="T3">決議：</text:span><text:span text:style-name="T4">照案通過</text:span><text:span text:style-name="T19">。</text:span></text:p>
      <text:p text:style-name="P18"><text:soft-page-break/><text:span text:style-name="T3">(三)斗南分局提案三：</text:span></text:p>
      <text:p text:style-name="P19"><text:span text:style-name="T3">案由：</text:span><text:span text:style-name="T19">有關振瑋營造有限公司申請砂石車行駛管制道路一案</text:span><text:span text:style-name="T18">。</text:span></text:p>
      <text:p text:style-name="P17"><text:span text:style-name="T3">決議：</text:span><text:span text:style-name="T4">照案通過。</text:span></text:p>
      <text:p text:style-name="P20"><text:span text:style-name="T4">(四)</text:span><text:span text:style-name="T3"> 斗南分局提案四：</text:span></text:p>
      <text:p text:style-name="P19"><text:span text:style-name="T3">案由：</text:span><text:span text:style-name="T19">有關築展營造有限公司申請砂石車行駛管制道路一案</text:span><text:span text:style-name="T18">。</text:span></text:p>
      <text:p text:style-name="P17"><text:span text:style-name="T3">決議：</text:span><text:span text:style-name="T4">照案通過。</text:span></text:p>
      <text:p text:style-name="P20"><text:span text:style-name="T4">(五)</text:span><text:span text:style-name="T3">北港分局提案五：</text:span></text:p>
      <text:p text:style-name="P19"><text:span text:style-name="T3">案由：</text:span><text:span text:style-name="T19">有關合利發營造工程有限公司申請砂石車行駛管制道路一案</text:span><text:span text:style-name="T18">。</text:span></text:p>
      <text:p text:style-name="P17"><text:span text:style-name="T3">決議：</text:span><text:span text:style-name="T4">照案通過。 </text:span></text:p>
      <text:p text:style-name="P20"><text:span text:style-name="T3">(</text:span><text:span text:style-name="T4">六</text:span><text:span text:style-name="T3">)監理小組提案六：</text:span></text:p>
      <text:p text:style-name="P19"><text:span text:style-name="T3">案由：</text:span><text:span text:style-name="T19">請協助宣導租車時間與行程安排的正確觀念一案</text:span><text:span text:style-name="T18">。</text:span></text:p>
      <text:p text:style-name="P17"><text:span text:style-name="T3">決議：</text:span><text:span text:style-name="T4">照案通過，請各工作小組配合宣導。</text:span></text:p>
      <text:p text:style-name="P20"><text:span text:style-name="T3">(七)社會處提案七：</text:span></text:p>
      <text:p text:style-name="P19"><text:span text:style-name="T3">案由：</text:span><text:span text:style-name="T19">有關本縣兒童及少年交通安全與事故傷害之防制、教育、宣導及訓練等服務及兒少交通安全與事故研究分析報告一案</text:span><text:span text:style-name="T18">。</text:span></text:p>
      <text:p text:style-name="P17"><text:span text:style-name="T3">決議：</text:span><text:span text:style-name="T4">照案通過，請警察局及教育處配合。</text:span></text:p>
      <text:p text:style-name="P1"><text:span text:style-name="T3">十、臨時動議：</text:span></text:p>
      <text:list xml:id="list2165084578" text:style-name="WWNum35">
        <text:list-item>
          <text:p text:style-name="P26"><text:span text:style-name="T3">案由：有關茂聯營造股份有限公司申請15噸以上砂石貨車行</text:span></text:p>
        </text:list-item>
      </text:list>
      <text:p text:style-name="P2"><text:span text:style-name="T3"><text:s text:c="11"/>駛管制道路通行證一案。</text:span></text:p>
      <text:p text:style-name="P19"><text:span text:style-name="T3">決議：照案通過。</text:span></text:p>
      <text:list xml:id="list132223475425532" text:continue-numbering="true" text:style-name="WWNum35">
        <text:list-item>
          <text:p text:style-name="P26"><text:span text:style-name="T3">案由：有關本府教育處為辦理「110年全國中等學校運動會」，</text:span></text:p>
        </text:list-item>
      </text:list>
      <text:p text:style-name="P2"><text:span text:style-name="T3"><text:s text:c="12"/>參賽場地接駁車需要，申請斗六市光復路(雲218線)大 </text:span></text:p>
      <text:p text:style-name="P2"><text:span text:style-name="T3"><text:s text:c="12"/>客車臨時通行證案。</text:span></text:p>
      <text:p text:style-name="P17"><text:span text:style-name="T3">決議：照案通過。</text:span></text:p>
      <text:p text:style-name="P3"/>
      <text:p text:style-name="P14"><text:span text:style-name="T3">十一、主席結論：</text:span></text:p>
      <text:list xml:id="list2242750794" text:style-name="WWNum36">
        <text:list-item>
          <text:p text:style-name="P30"><text:span text:style-name="T4">交通隊與各分局受理砂石車路線應由受理單位發佈至臉書公告。</text:span></text:p>
        </text:list-item>
        <text:list-item>
          <text:p text:style-name="P25"><text:soft-page-break/><text:span text:style-name="T3">感謝各與會先進出席本次會議，散會。 <text:s text:c="153"/></text:span><text:span text:style-name="T4"><text:s text:c="95"/></text:span></text:p>
        </text:list-item>
      </text:list>
      <text:p text:style-name="P1"><text:span text:style-name="T8">十二、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fo:color="#000000" fo:font-weight="normal" style:font-name-asian="標楷體1" style:font-family-asian="標楷體" style:font-family-generic-asian="system" style:font-pitch-asian="variable" style:font-weight-asian="normal"/>
    </style:style>
    <style:style style:name="ListLabel_20_3" style:display-name="ListLabel 3" style:family="text">
      <style:text-properties fo:color="#ff0000"/>
    </style:style>
    <style:style style:name="ListLabel_20_4" style:display-name="ListLabel 4" style:family="text">
      <style:text-properties fo:color="#000000" fo:font-weight="normal" style:font-name-asian="標楷體1" style:font-family-asian="標楷體" style:font-family-generic-asian="system" style:font-pitch-asian="variable" style:font-weight-asian="normal"/>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prefix="(" style:num-suffix=")" style:num-format="1">
        <style:list-level-properties text:list-level-position-and-space-mode="label-alignment">
          <style:list-level-label-alignment text:label-followed-by="listtab" fo:text-indent="-0.847cm" fo:margin-left="14.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prefix="（" style:num-suffix="）" style:num-format="一, 二, 三, ..." text:start-value="2">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2" style:num-suffix="、" style:num-format="1, 2, 3, ..." text:start-value="7">
        <style:list-level-properties text:list-level-position-and-space-mode="label-alignment">
          <style:list-level-label-alignment text:label-followed-by="listtab" fo:text-indent="-1.27cm" fo:margin-left="4.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ying</dc:creator>
    <meta:editing-cycles>49</meta:editing-cycles>
    <meta:print-date>2020-09-01T09:01:00</meta:print-date>
    <meta:creation-date>2021-03-26T01:06:00</meta:creation-date>
    <dc:date>2021-03-31T00:45:00</dc:date>
    <meta:editing-duration>PT23H46M</meta:editing-duration>
    <meta:generator>LibreOffice/6.1.5.2$Windows_X86_64 LibreOffice_project/90f8dcf33c87b3705e78202e3df5142b201bd805</meta:generator>
    <meta:document-statistic meta:table-count="0" meta:image-count="0" meta:object-count="0" meta:page-count="4" meta:paragraph-count="79" meta:word-count="1681" meta:character-count="2118" meta:non-whitespace-character-count="1749"/>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