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margin-left="3.979cm" fo:margin-right="0cm" fo:line-height="0.741cm" fo:text-indent="0cm" style:auto-text-indent="false"/>
    </style:style>
    <style:style style:name="P3" style:family="paragraph" style:parent-style-name="Standard">
      <style:paragraph-properties fo:margin-left="1.274cm" fo:margin-right="0cm" fo:line-height="0.741cm" fo:text-align="justify" style:justify-single-word="false" fo:text-indent="-0.004cm" style:auto-text-indent="false"/>
    </style:style>
    <style:style style:name="P4" style:family="paragraph" style:parent-style-name="Standard" style:list-style-name="WWNum1">
      <style:paragraph-properties fo:margin-left="1.752cm" fo:margin-right="0cm" fo:line-height="0.741cm" fo:text-indent="-1.752cm" style:auto-text-indent="false"/>
    </style:style>
    <style:style style:name="P5" style:family="paragraph" style:parent-style-name="Standard">
      <style:paragraph-properties fo:margin-left="3.503cm" fo:margin-right="0cm" fo:line-height="0.741cm" fo:text-align="justify" style:justify-single-word="false" fo:text-indent="-1.75cm" style:auto-text-indent="false"/>
    </style:style>
    <style:style style:name="P6" style:family="paragraph" style:parent-style-name="Standard">
      <style:paragraph-properties fo:margin-left="1.995cm" fo:margin-right="0cm" fo:line-height="0.741cm" fo:text-align="justify" style:justify-single-word="false" fo:text-indent="-0.002cm" style:auto-text-indent="false"/>
    </style:style>
    <style:style style:name="P7" style:family="paragraph" style:parent-style-name="Standard">
      <style:paragraph-properties fo:margin-left="1.995cm" fo:margin-right="0cm" fo:line-height="0.741cm" fo:text-align="justify" style:justify-single-word="false" fo:text-indent="-0.002cm" style:auto-text-indent="false"/>
      <style:text-properties fo:color="#000000" fo:font-size="16pt" style:font-name-asian="標楷體1" style:font-size-asian="16pt"/>
    </style:style>
    <style:style style:name="P8" style:family="paragraph" style:parent-style-name="Standard">
      <style:paragraph-properties fo:margin-left="3.997cm" fo:margin-right="0cm" fo:line-height="0.741cm" fo:text-indent="-3.997cm" style:auto-text-indent="false"/>
    </style:style>
    <style:style style:name="P9" style:family="paragraph" style:parent-style-name="Standard">
      <style:paragraph-properties fo:margin-left="3.5cm" fo:margin-right="0cm" fo:line-height="0.741cm" fo:text-indent="-3.5cm" style:auto-text-indent="false"/>
    </style:style>
    <style:style style:name="P10" style:family="paragraph" style:parent-style-name="Standard">
      <style:paragraph-properties fo:margin-left="3.983cm" fo:margin-right="0cm" fo:line-height="0.741cm" fo:text-indent="-3.979cm" style:auto-text-indent="false"/>
    </style:style>
    <style:style style:name="P11" style:family="paragraph" style:parent-style-name="Standard">
      <style:paragraph-properties fo:margin-left="3.246cm" fo:margin-right="0cm" fo:line-height="0.741cm" fo:text-indent="-3.246cm" style:auto-text-indent="false"/>
    </style:style>
    <style:style style:name="P12" style:family="paragraph" style:parent-style-name="Standard">
      <style:paragraph-properties fo:margin-left="1.496cm" fo:margin-right="0cm" fo:line-height="0.741cm" fo:text-indent="-0.501cm" style:auto-text-indent="false"/>
    </style:style>
    <style:style style:name="P13" style:family="paragraph" style:parent-style-name="Standard">
      <style:paragraph-properties fo:margin-left="2.999cm" fo:margin-right="-0.263cm" fo:line-height="0.741cm" fo:text-indent="-1.75cm" style:auto-text-indent="false">
        <style:tab-stops>
          <style:tab-stop style:position="19.503cm"/>
        </style:tab-stops>
      </style:paragraph-properties>
    </style:style>
    <style:style style:name="P14" style:family="paragraph" style:parent-style-name="Standard">
      <style:paragraph-properties fo:margin-left="1.833cm" fo:margin-right="0cm" fo:line-height="0.917cm" fo:text-align="justify" style:justify-single-word="false" fo:text-indent="-0.333cm" style:auto-text-indent="false"/>
    </style:style>
    <style:style style:name="P15" style:family="paragraph" style:parent-style-name="Standard">
      <style:paragraph-properties fo:margin-left="0.563cm" fo:margin-right="0cm" fo:line-height="0.917cm" fo:text-align="justify" style:justify-single-word="false" fo:text-indent="-0.333cm" style:auto-text-indent="false"/>
    </style:style>
    <style:style style:name="P16" style:family="paragraph" style:parent-style-name="Standard">
      <style:paragraph-properties fo:margin-left="3.249cm" fo:margin-right="0cm" fo:line-height="0.882cm" fo:text-indent="-1.75cm" style:auto-text-indent="false"/>
    </style:style>
    <style:style style:name="P17" style:family="paragraph" style:parent-style-name="Standard">
      <style:paragraph-properties fo:margin-left="3.251cm" fo:margin-right="0cm" fo:line-height="0.882cm" fo:text-indent="-1.752cm" style:auto-text-indent="false"/>
    </style:style>
    <style:style style:name="P18" style:family="paragraph" style:parent-style-name="Standard">
      <style:paragraph-properties fo:margin-left="0cm" fo:margin-right="0cm" fo:line-height="0.741cm" fo:text-indent="1.75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1"/>
    </style:style>
    <style:style style:name="P20" style:family="paragraph" style:parent-style-name="Body_20_Text_20_Indent_20_2">
      <style:paragraph-properties fo:margin-left="1.247cm" fo:margin-right="0cm" fo:line-height="0.706cm" fo:text-align="justify" style:justify-single-word="false" fo:text-indent="-1.247cm" style:auto-text-indent="false"/>
    </style:style>
    <style:style style:name="P21" style:family="paragraph" style:parent-style-name="Body_20_Text_20_Indent_20_2">
      <style:paragraph-properties fo:margin-left="2.748cm" fo:margin-right="0cm" fo:line-height="0.706cm" fo:text-align="justify" style:justify-single-word="false" fo:text-indent="-2.748cm" style:auto-text-indent="false"/>
    </style:style>
    <style:style style:name="P22" style:family="paragraph" style:parent-style-name="List_20_Paragraph" style:list-style-name="WWNum30">
      <style:paragraph-properties fo:margin-left="3.503cm" fo:margin-right="0cm" fo:line-height="0.917cm" fo:text-align="justify" style:justify-single-word="false" fo:text-indent="-1.75cm" style:auto-text-indent="false"/>
    </style:style>
    <style:style style:name="P23" style:family="paragraph" style:parent-style-name="List_20_Paragraph" style:list-style-name="WWNum30">
      <style:paragraph-properties fo:margin-left="2cm" fo:margin-right="0cm" fo:line-height="0.917cm" fo:text-align="justify" style:justify-single-word="false" fo:text-indent="-0.346cm" style:auto-text-indent="false"/>
    </style:style>
    <style:style style:name="P24" style:family="paragraph" style:parent-style-name="Footer">
      <style:paragraph-properties fo:padding="0cm" fo:border="none"/>
    </style:style>
    <style:style style:name="P25" style:family="paragraph" style:parent-style-name="Body_20_Text_20_Indent_20_3">
      <style:paragraph-properties fo:margin-left="0cm" fo:margin-right="0cm" fo:line-height="0.741cm" fo:text-align="justify" style:justify-single-word="false" fo:text-indent="1.75cm" style:auto-text-indent="false"/>
    </style:style>
    <style:style style:name="P26" style:family="paragraph" style:parent-style-name="Body_20_Text_20_Indent_20_3">
      <style:paragraph-properties fo:margin-left="4.001cm" fo:margin-right="0cm" fo:line-height="0.741cm" fo:text-indent="-2.247cm" style:auto-text-indent="false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="標楷體" fo:font-size="18pt" style:font-name-asian="標楷體1" style:font-size-asian="18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/>
    </style:style>
    <style:style style:name="T6" style:family="text">
      <style:text-properties fo:color="#000000" style:font-name="標楷體" fo:font-size="16pt" style:font-size-asian="16pt"/>
    </style:style>
    <style:style style:name="T7" style:family="text">
      <style:text-properties fo:color="#000000" style:font-name="標楷體" style:font-size-complex="16pt"/>
    </style:style>
    <style:style style:name="T8" style:family="text">
      <style:text-properties fo:color="#000000" fo:font-size="16pt" style:font-name-asian="標楷體1" style:font-size-asian="16pt"/>
    </style:style>
    <style:style style:name="T9" style:family="text">
      <style:text-properties fo:color="#000000" fo:font-size="16pt" style:font-name-asian="標楷體1" style:font-size-asian="16pt" style:font-size-complex="16pt"/>
    </style:style>
    <style:style style:name="T10" style:family="text">
      <style:text-properties fo:color="#000000" fo:font-size="16pt" style:font-name-asian="標楷體1" style:font-size-asian="16pt"/>
    </style:style>
    <style:style style:name="T11" style:family="text">
      <style:text-properties fo:color="#000000" fo:font-size="16pt" style:font-name-asian="標楷體1" style:font-size-asian="16pt" style:font-size-complex="14pt"/>
    </style:style>
    <style:style style:name="T12" style:family="text">
      <style:text-properties fo:color="#000000" fo:font-size="16pt" fo:font-weight="bold" style:font-name-asian="標楷體1" style:font-size-asian="16pt" style:font-weight-asian="bold"/>
    </style:style>
    <style:style style:name="T13" style:family="text">
      <style:text-properties fo:color="#000000" fo:font-size="16pt" style:font-size-asian="16pt"/>
    </style:style>
    <style:style style:name="T14" style:family="text">
      <style:text-properties fo:color="#000000" fo:font-size="16pt" style:font-size-asian="16pt" style:font-size-complex="14pt"/>
    </style:style>
    <style:style style:name="T15" style:family="text">
      <style:text-properties fo:color="#000000" style:font-size-complex="16pt"/>
    </style:style>
    <style:style style:name="T16" style:family="text">
      <style:text-properties fo:color="#ff0000" fo:font-size="16pt" style:font-name-asian="標楷體1" style:font-size-asian="16pt"/>
    </style:style>
    <style:style style:name="T17" style:family="text">
      <style:text-properties fo:font-size="16pt" style:font-name-asian="標楷體1" style:font-size-asian="16pt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style:font-name="標楷體" fo:font-size="16pt" style:font-name-asian="標楷體1" style:font-size-asian="16pt" style:font-size-complex="16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/>雲林縣道路交通安全聯席會</text:span><text:span text:style-name="T2">報第451會</text:span><text:span text:style-name="T1">議紀錄</text:span></text:p>
      <text:p text:style-name="P1"><text:span text:style-name="T8">一、</text:span><text:span text:style-name="T3">時間：110年1月26日下午2時30分</text:span></text:p>
      <text:p text:style-name="P1"><text:span text:style-name="T8">二、地點：雲林縣警</text:span><text:span text:style-name="T3">察局2樓簡</text:span><text:span text:style-name="T8">報室</text:span></text:p>
      <text:p text:style-name="P1"><text:span text:style-name="T8">三、主席：兼副執行祕書鄒貴智 <text:s text:c="2"/>　 <text:s text:c="9"/>紀錄：呂穎嬋 </text:span></text:p>
      <text:p text:style-name="P1"><text:span text:style-name="T8">四、上級指導：交通部道路交通安全督導委員會：</text:span><text:span text:style-name="T9">未派員</text:span></text:p>
      <text:p text:style-name="P2"><text:span text:style-name="T8">內政部警政署：未派員</text:span></text:p>
      <text:p text:style-name="P1"><text:span text:style-name="T8">五、出列席單位人員：如簽到表</text:span></text:p>
      <text:p text:style-name="P1"><text:span text:style-name="T8">六、主席致詞：</text:span></text:p>
      <text:p text:style-name="P3"><text:span text:style-name="T8">各與會先進代表午安，今天召開第451次道路交通安全聯席會報，頒發路平志工聯盟績優獎狀，績優單位有縣府工務處與本局斗六分局、臺西分局，感謝各單位協力合作，落實改善道路環境，交通隊針對各分局訂出相關獎勵規定，讓同仁更積極正面處理；繼續會議事項報告，請業務單位針對內容做摘要的報告。</text:span></text:p>
      <text:p text:style-name="P1"><text:span text:style-name="T8">七、報告事項：</text:span></text:p>
      <text:p text:style-name="P1"><text:span text:style-name="T4">（一）管考小組報告：</text:span></text:p>
      <text:p text:style-name="P25"><text:span text:style-name="T7">歷次會議決議事項辦理情形報告</text:span><text:span text:style-name="T15">：（詳見議程資料）</text:span></text:p>
      <text:p text:style-name="P25"><text:span text:style-name="T15">決議</text:span><text:span text:style-name="T7">：</text:span></text:p>
      <text:p text:style-name="P25"><text:span text:style-name="T7">第一案：斗六市公所繼續列管。</text:span></text:p>
      <text:p text:style-name="P25"><text:span text:style-name="T7">第二案：東勢鄉公所繼續列管。</text:span></text:p>
      <text:p text:style-name="P25"><text:span text:style-name="T7">上次會議決議事項辦理情形報告</text:span><text:span text:style-name="T15">：（詳見議程資料）</text:span></text:p>
      <text:p text:style-name="P25"><text:span text:style-name="T15">決議</text:span><text:span text:style-name="T7">：</text:span></text:p>
      <text:p text:style-name="P26"><text:span text:style-name="T7">第一案：解除列管。</text:span></text:p>
      <text:p text:style-name="P26"><text:span text:style-name="T7">第二案：解除列管。</text:span></text:p>
      <text:list xml:id="list4208466561" text:style-name="WWNum1">
        <text:list-item>
          <text:p text:style-name="P4"><text:span text:style-name="T8">執法工作小組執行道路交通安全成果報告：</text:span><text:span text:style-name="T11">（詳會議資料）</text:span></text:p>
        </text:list-item>
      </text:list>
      <text:p text:style-name="P5"><text:span text:style-name="T8">決議：</text:span></text:p>
      <text:p text:style-name="P6"><text:span text:style-name="T8">本縣</text:span><text:span text:style-name="T17">今(109)年</text:span><text:span text:style-name="T8">交通事故(A1、A2、A</text:span><text:span text:style-name="T17">3類)較去(108)年同期比較減少56件，但A1交通事故死</text:span><text:span text:style-name="T8">亡人數較去年增加一成，須多加注意警惕；交通事故肇因多為人為因素，發生時間多以16-18時1628件最多，年紀以18-24歲最3348人最多，各分局針對易肇事時段及年紀加強路口巡邏、執法與編排事故防制勤務</text:span></text:p>
      <text:p text:style-name="P6"><text:span text:style-name="T17">今(109)年</text:span><text:span text:style-name="T8">機車、酒醉駕車、行人事故死亡</text:span><text:span text:style-name="T17">較去(108)年</text:span><text:span text:style-name="T8">增加，應針對此加強宣導與執法。</text:span></text:p>
      <text:p text:style-name="P7"/>
      <text:p text:style-name="P1"><text:span text:style-name="T8">（三）執法工作</text:span><text:span text:style-name="T3">小組109年12月</text:span><text:span text:style-name="T8">各分局A1</text:span><text:span text:style-name="T3">交通事故分析檢討報告</text:span><text:span text:style-name="T8">：</text:span></text:p>
      <text:p text:style-name="P1"><text:soft-page-break/><text:span text:style-name="T8"><text:s text:c="5"/></text:span><text:span text:style-name="T3">1、斗六分局109年12月份交通事故分析檢討報告：</text:span></text:p>
      <text:p text:style-name="P8"><text:span text:style-name="T8"><text:s text:c="8"/>決議：</text:span><text:span text:style-name="T3">案例一、二、三和四</text:span><text:span text:style-name="T8">相關交通工程</text:span><text:span text:style-name="T19">無改善建議事項，</text:span><text:span text:style-name="T8">准予備查</text:span><text:span text:style-name="T3">。</text:span></text:p>
      <text:p text:style-name="P9"><text:span text:style-name="T8"><text:s text:c="5"/></text:span><text:span text:style-name="T3">2</text:span><text:span text:style-name="T8">、斗南分局</text:span><text:span text:style-name="T3">109年12月份交通事故分析檢討報告：</text:span></text:p>
      <text:p text:style-name="P8"><text:span text:style-name="T8"><text:s text:c="8"/>決議：案例中相關交通工程</text:span><text:span text:style-name="T19">無改善建議事項，</text:span><text:span text:style-name="T8">准予備查</text:span><text:span text:style-name="T3">。</text:span></text:p>
      <text:p text:style-name="P1"><text:span text:style-name="T8"><text:s text:c="5"/></text:span><text:span text:style-name="T3">3、虎尾分局109年8月份交通事故分析檢討報告：</text:span><text:span text:style-name="T12"> <text:s text:c="5"/></text:span></text:p>
      <text:p text:style-name="P10"><text:span text:style-name="T3"><text:s text:c="8"/>決議：案例中</text:span><text:span text:style-name="T8">相關交通工程</text:span><text:span text:style-name="T19">無改善建議事項，</text:span><text:span text:style-name="T8">准予備查</text:span><text:span text:style-name="T3">。</text:span></text:p>
      <text:p text:style-name="P20"><text:span text:style-name="T13">八、重要工作檢討事項（各工作小組執行院頒</text:span><text:span text:style-name="T6">方案12月份</text:span><text:span text:style-name="T13">業務檢討、</text:span></text:p>
      <text:p text:style-name="P20"><text:span text:style-name="T13"><text:s text:c="4"/>教育小組專題報告）：</text:span><text:span text:style-name="T14">（詳見議程資料）</text:span><text:span text:style-name="T13"> <text:s text:c="3"/></text:span></text:p>
      <text:p text:style-name="P21"><text:span text:style-name="T14"><text:s text:c="4"/></text:span><text:span text:style-name="T13">決議：感謝教育工作小組的報告，有關學童交通安全各工作小組執法、宣導、工程、教育和監理全力配合協助；崙背國小推動周邊社區民眾參與交通安全教育活動，讓影響力發揮更大；交通事故的發生，排除生理與機械原因，只要遵守交通安全規則，從小紮根落實做起，影響遍及周遭，可降低許多能避免之事故發生。</text:span></text:p>
      <text:p text:style-name="P1"><text:span text:style-name="T8">九、提案討論：</text:span></text:p>
      <text:p text:style-name="P1"><text:span text:style-name="T3"><text:s/>(一)執法小組提案一：</text:span></text:p>
      <text:p text:style-name="P11"><text:span text:style-name="T3"><text:s text:c="5"/>案由：</text:span><text:span text:style-name="T19">為因應110年度加強重要節日安全維護工作，建議本會報循往例110年2月份第452次會議暫停一次。</text:span></text:p>
      <text:p text:style-name="P12"><text:span text:style-name="T3"><text:s text:c="2"/>決議：</text:span><text:span text:style-name="T4">照案通過。</text:span></text:p>
      <text:p text:style-name="P1"><text:span text:style-name="T3"><text:s/>(二)執法小組提案二：</text:span></text:p>
      <text:p text:style-name="P13"><text:span text:style-name="T3">案由：</text:span><text:span text:style-name="T4">本小組1月份提報不合理道路交通工程或道路危險因子 改善建議調查表一案。</text:span></text:p>
      <text:p text:style-name="P14"><text:span text:style-name="T3">決議：</text:span><text:span text:style-name="T4">請管考小組列管、追蹤考核</text:span><text:span text:style-name="T19">。</text:span></text:p>
      <text:p text:style-name="P15"><text:span text:style-name="T3">(三)管考小組提案三：</text:span></text:p>
      <text:p text:style-name="P16"><text:span text:style-name="T3">案由：</text:span><text:span text:style-name="T18">院頒「道路交通秩序與交通安全改進方案」108年度年終視導建議及改進事項辦理情形總表，提請討論。</text:span></text:p>
      <text:p text:style-name="P14"><text:span text:style-name="T3">決議：</text:span><text:span text:style-name="T4">照案通過。</text:span></text:p>
      <text:p text:style-name="P1"><text:span text:style-name="T3">十、臨時動議：</text:span></text:p>
      <text:p text:style-name="P17"><text:span text:style-name="T3">案由：規劃110年3月26-27日上午8:00~16:00辦理【中華民國110年全國中等學校運動會自由車個人公路賽】擬申請斗六~古坑路段「斗六市大學路三段(人文公園)→鎮南路(154乙)往古坑華山(149線→149甲)→大學路二段(公正派出所)→左轉回到人文公園」自由車個人公路賽路線乙案。</text:span></text:p>
      <text:p text:style-name="P14"><text:span text:style-name="T3">決議：</text:span></text:p>
      <text:list xml:id="list3547318718" text:style-name="WWNum30">
        <text:list-item>
          <text:p text:style-name="P22"><text:span text:style-name="T3">交通隊協助臨時禁止砂石車110年3月26日-27日該路段賽事期間禁止15噸以上車輛通行。</text:span></text:p>
        </text:list-item>
        <text:list-item>
          <text:p text:style-name="P23"><text:span text:style-name="T3">教育小組邀集相關單位召開會勘。</text:span></text:p>
        </text:list-item>
      </text:list>
      <text:p text:style-name="P11"><text:span text:style-name="T3">十一、主席結論：</text:span></text:p>
      <text:p text:style-name="P18"><text:span text:style-name="T3">感謝各與會先進出席本次會議，散會。 <text:s text:c="153"/></text:span><text:span text:style-name="T4"><text:s text:c="95"/></text:span><text:span text:style-name="T8">十二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2.54cm" fo:margin-right="0cm" style:line-height-at-leas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5.433cm" fo:margin-right="0cm" style:line-height-at-least="0cm" fo:text-indent="-5.43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style:line-height-at-least="0cm" fo:text-indent="2.258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alutation" style:family="paragraph" style:parent-style-name="Standard" style:nex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textlink" style:family="text">
      <style:text-properties style:font-name="微軟正黑體" fo:font-family="微軟正黑體" style:font-family-generic="roman" style:font-pitch="variable" fo:font-size="18pt" style:font-name-asian="微軟正黑體1" style:font-family-asian="微軟正黑體" style:font-family-generic-asian="system" style:font-pitch-asian="variable" style:font-size-asian="18pt" style:font-size-complex="18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本文縮排_20_2_20_字元" style:display-name="本文縮排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normaltextrun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/>
    </style:style>
    <style:style style:name="ListLabel_20_2" style:display-name="ListLabel 2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fo:color="#000000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5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4.4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9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8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5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3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101cm" fo:margin-bottom="1.75cm" fo:margin-left="2cm" fo:margin-right="2.01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道路交通安全聯席會報第二五九次會議記錄</dc:title>
    <meta:initial-creator>交通隊</meta:initial-creator>
    <dc:creator>ying</dc:creator>
    <meta:editing-cycles>49</meta:editing-cycles>
    <meta:print-date>2020-09-01T09:01:00</meta:print-date>
    <meta:creation-date>2020-09-01T03:34:00</meta:creation-date>
    <dc:date>2021-01-28T03:15:00</dc:date>
    <meta:editing-duration>PT22H8M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51" meta:word-count="1352" meta:character-count="1784" meta:non-whitespace-character-count="14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