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margin-left="3.979cm" fo:margin-right="0cm" fo:line-height="0.741cm" fo:text-indent="0cm" style:auto-text-indent="false"/>
    </style:style>
    <style:style style:name="P3" style:family="paragraph" style:parent-style-name="Standard">
      <style:paragraph-properties fo:margin-left="1.274cm" fo:margin-right="0cm" fo:line-height="0.741cm" fo:text-align="justify" style:justify-single-word="false" fo:text-indent="-0.004cm" style:auto-text-indent="false"/>
    </style:style>
    <style:style style:name="P4" style:family="paragraph" style:parent-style-name="Standard" style:list-style-name="WWNum1">
      <style:paragraph-properties fo:margin-left="1.752cm" fo:margin-right="0cm" fo:line-height="0.741cm" fo:text-indent="-1.752cm" style:auto-text-indent="false"/>
    </style:style>
    <style:style style:name="P5" style:family="paragraph" style:parent-style-name="Standard">
      <style:paragraph-properties fo:margin-left="3.503cm" fo:margin-right="0cm" fo:line-height="0.741cm" fo:text-align="justify" style:justify-single-word="false" fo:text-indent="-1.75cm" style:auto-text-indent="false"/>
    </style:style>
    <style:style style:name="P6" style:family="paragraph" style:parent-style-name="Standard">
      <style:paragraph-properties fo:margin-left="1.995cm" fo:margin-right="0cm" fo:line-height="0.741cm" fo:text-align="justify" style:justify-single-word="false" fo:text-indent="-0.002cm" style:auto-text-indent="false"/>
    </style:style>
    <style:style style:name="P7" style:family="paragraph" style:parent-style-name="Standard">
      <style:paragraph-properties fo:margin-left="3.997cm" fo:margin-right="0cm" fo:line-height="0.741cm" fo:text-indent="-3.997cm" style:auto-text-indent="false"/>
    </style:style>
    <style:style style:name="P8" style:family="paragraph" style:parent-style-name="Standard">
      <style:paragraph-properties fo:margin-left="3.5cm" fo:margin-right="0cm" fo:line-height="0.741cm" fo:text-indent="-3.5cm" style:auto-text-indent="false"/>
    </style:style>
    <style:style style:name="P9" style:family="paragraph" style:parent-style-name="Standard">
      <style:paragraph-properties fo:margin-left="3.983cm" fo:margin-right="0cm" fo:line-height="0.741cm" fo:text-indent="-3.979cm" style:auto-text-indent="false"/>
    </style:style>
    <style:style style:name="P10" style:family="paragraph" style:parent-style-name="Standard">
      <style:paragraph-properties fo:margin-left="3.246cm" fo:margin-right="0cm" fo:line-height="0.741cm" fo:text-indent="-3.246cm" style:auto-text-indent="false"/>
    </style:style>
    <style:style style:name="P11" style:family="paragraph" style:parent-style-name="Standard">
      <style:paragraph-properties fo:margin-left="1.496cm" fo:margin-right="0cm" fo:line-height="0.741cm" fo:text-indent="-0.501cm" style:auto-text-indent="false"/>
    </style:style>
    <style:style style:name="P12" style:family="paragraph" style:parent-style-name="Standard">
      <style:paragraph-properties fo:margin-left="2.992cm" fo:margin-right="-0.263cm" fo:line-height="0.741cm" fo:text-indent="-1.501cm" style:auto-text-indent="false">
        <style:tab-stops>
          <style:tab-stop style:position="19.503cm"/>
        </style:tab-stops>
      </style:paragraph-properties>
    </style:style>
    <style:style style:name="P13" style:family="paragraph" style:parent-style-name="Standard">
      <style:paragraph-properties fo:margin-left="1.833cm" fo:margin-right="0cm" fo:line-height="0.917cm" fo:text-align="justify" style:justify-single-word="false" fo:text-indent="-0.333cm" style:auto-text-indent="false"/>
    </style:style>
    <style:style style:name="P14" style:family="paragraph" style:parent-style-name="Standard">
      <style:paragraph-properties fo:margin-left="0cm" fo:margin-right="0cm" fo:line-height="0.741cm" fo:text-indent="1.75cm" style:auto-text-indent="false"/>
    </style:style>
    <style:style style:name="P15" style:family="paragraph" style:parent-style-name="Standard" style:master-page-name="Standard">
      <style:paragraph-properties fo:text-align="center" style:justify-single-word="false" style:page-number="1"/>
    </style:style>
    <style:style style:name="P16" style:family="paragraph" style:parent-style-name="Body_20_Text_20_Indent_20_2">
      <style:paragraph-properties fo:margin-left="1.247cm" fo:margin-right="0cm" fo:line-height="0.706cm" fo:text-align="justify" style:justify-single-word="false" fo:text-indent="-1.247cm" style:auto-text-indent="false"/>
    </style:style>
    <style:style style:name="P17" style:family="paragraph" style:parent-style-name="Body_20_Text_20_Indent_20_2">
      <style:paragraph-properties fo:margin-left="2.748cm" fo:margin-right="0cm" fo:line-height="0.706cm" fo:text-align="justify" style:justify-single-word="false" fo:text-indent="-2.748cm" style:auto-text-indent="false"/>
    </style:style>
    <style:style style:name="P18" style:family="paragraph" style:parent-style-name="Body_20_Text_20_Indent_20_2" style:list-style-name="WWNum16">
      <style:paragraph-properties fo:margin-left="2.752cm" fo:margin-right="0cm" fo:line-height="0.706cm" fo:text-align="justify" style:justify-single-word="false" fo:text-indent="-0.847cm" style:auto-text-indent="false"/>
    </style:style>
    <style:style style:name="P19" style:family="paragraph" style:parent-style-name="Body_20_Text_20_Indent_20_3">
      <style:paragraph-properties fo:margin-left="0cm" fo:margin-right="0cm" fo:line-height="0.741cm" fo:text-align="justify" style:justify-single-word="false" fo:text-indent="1.75cm" style:auto-text-indent="false"/>
    </style:style>
    <style:style style:name="P20" style:family="paragraph" style:parent-style-name="Body_20_Text_20_Indent_20_3">
      <style:paragraph-properties fo:margin-left="4.001cm" fo:margin-right="0cm" fo:line-height="0.741cm" fo:text-indent="-2.247cm" style:auto-text-indent="false"/>
    </style:style>
    <style:style style:name="P21" style:family="paragraph" style:parent-style-name="Footer">
      <style:paragraph-properties fo:padding="0cm" fo:border="none"/>
    </style:style>
    <style:style style:name="P22" style:family="paragraph" style:parent-style-name="List_20_Paragraph" style:list-style-name="WWNum26">
      <style:paragraph-properties fo:line-height="0.741cm"/>
    </style:style>
    <style:style style:name="P23" style:family="paragraph" style:parent-style-name="List_20_Paragraph" style:list-style-name="WWNum28">
      <style:paragraph-properties fo:line-height="0.741cm"/>
    </style:style>
    <style:style style:name="P24" style:family="paragraph" style:parent-style-name="List_20_Paragraph" style:list-style-name="WWNum30">
      <style:paragraph-properties fo:line-height="0.741cm"/>
    </style:style>
    <style:style style:name="P25" style:family="paragraph" style:parent-style-name="List_20_Paragraph">
      <style:paragraph-properties fo:margin-left="1.231cm" fo:margin-right="0cm" fo:line-height="0.741cm" fo:text-indent="0cm" style:auto-text-indent="false"/>
    </style:style>
    <style:style style:name="P26" style:family="paragraph" style:parent-style-name="List_20_Paragraph">
      <style:paragraph-properties fo:margin-left="1.251cm" fo:margin-right="0cm" fo:line-height="0.741cm" fo:text-indent="0cm" style:auto-text-indent="false"/>
    </style:style>
    <style:style style:name="P27" style:family="paragraph" style:parent-style-name="List_20_Paragraph">
      <style:paragraph-properties fo:margin-left="2.096cm" fo:margin-right="0cm" fo:line-height="0.741cm" fo:text-indent="0cm" style:auto-text-indent="false"/>
    </style:style>
    <style:style style:name="P28" style:family="paragraph" style:parent-style-name="List_20_Paragraph">
      <style:paragraph-properties fo:margin-left="1.905cm" fo:margin-right="0cm" fo:line-height="0.741cm" fo:text-indent="0cm" style:auto-text-indent="false"/>
    </style:style>
    <style:style style:name="T1" style:family="text">
      <style:text-properties fo:color="#000000" fo:font-size="18pt" style:font-name-asian="標楷體1" style:font-size-asian="18pt"/>
    </style:style>
    <style:style style:name="T2" style:family="text">
      <style:text-properties fo:color="#000000" style:font-name="標楷體" fo:font-size="18pt" style:font-name-asian="標楷體1" style:font-size-asian="18pt"/>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size="16pt" style:font-name-asian="標楷體1" style:font-size-asian="16pt" style:font-weight-complex="bold"/>
    </style:style>
    <style:style style:name="T8" style:family="text">
      <style:text-properties fo:color="#000000" style:font-name="標楷體" fo:font-size="16pt" style:font-size-asian="16pt"/>
    </style:style>
    <style:style style:name="T9" style:family="text">
      <style:text-properties fo:color="#000000" style:font-name="標楷體" fo:font-size="16pt" fo:background-color="#ffffff" loext:char-shading-value="0" style:font-name-asian="標楷體1" style:font-size-asian="16pt" style:font-size-complex="16pt"/>
    </style:style>
    <style:style style:name="T10" style:family="text">
      <style:text-properties fo:color="#000000" style:font-name="標楷體" style:font-size-complex="16pt"/>
    </style:style>
    <style:style style:name="T11" style:family="text">
      <style:text-properties fo:color="#000000" fo:font-size="16pt" style:font-name-asian="標楷體1" style:font-size-asian="16pt"/>
    </style:style>
    <style:style style:name="T12" style:family="text">
      <style:text-properties fo:color="#000000" fo:font-size="16pt" style:font-name-asian="標楷體1" style:font-size-asian="16pt" style:font-size-complex="16pt"/>
    </style:style>
    <style:style style:name="T13" style:family="text">
      <style:text-properties fo:color="#000000" fo:font-size="16pt" style:font-name-asian="標楷體1" style:font-size-asian="16pt"/>
    </style:style>
    <style:style style:name="T14" style:family="text">
      <style:text-properties fo:color="#000000" fo:font-size="16pt" style:font-name-asian="標楷體1" style:font-size-asian="16pt" style:font-size-complex="14pt"/>
    </style:style>
    <style:style style:name="T15" style:family="text">
      <style:text-properties fo:color="#000000" fo:font-size="16pt" fo:font-weight="bold" style:font-name-asian="標楷體1" style:font-size-asian="16pt" style:font-weight-asian="bold"/>
    </style:style>
    <style:style style:name="T16" style:family="text">
      <style:text-properties fo:color="#000000" fo:font-size="16pt" style:font-size-asian="16pt"/>
    </style:style>
    <style:style style:name="T17" style:family="text">
      <style:text-properties fo:color="#000000" fo:font-size="16pt" style:font-size-asian="16pt" style:font-size-complex="14pt"/>
    </style:style>
    <style:style style:name="T18" style:family="text">
      <style:text-properties fo:color="#000000" style:font-size-complex="16pt"/>
    </style:style>
    <style:style style:name="T19" style:family="text">
      <style:text-properties fo:color="#ff0000" fo:font-size="16pt" style:font-name-asian="標楷體1" style:font-size-asian="16pt"/>
    </style:style>
    <style:style style:name="T20" style:family="text">
      <style:text-properties style:font-name="標楷體" fo:font-size="16pt" style:font-name-asian="標楷體1" style:font-size-asian="16pt"/>
    </style:style>
    <style:style style:name="T21" style:family="text">
      <style:text-properties style:font-name="標楷體" fo:font-size="16pt" style:font-name-asian="標楷體1" style:font-size-asian="16pt" style:font-size-complex="16pt"/>
    </style:style>
    <style:style style:name="T22" style:family="text">
      <style:text-properties fo:font-size="16pt" style:font-name-asian="標楷體1" style:font-size-asian="16pt"/>
    </style:style>
    <style:style style:name="T23" style:family="text">
      <style:text-properties style:font-name="新細明體" fo:font-size="16pt" style:font-size-asian="16pt" style:font-size-complex="16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text:s/>雲林縣道路交通安全聯席會</text:span><text:span text:style-name="T2">報第450會</text:span><text:span text:style-name="T1">議紀錄</text:span></text:p>
      <text:p text:style-name="P1"><text:span text:style-name="T11">一、</text:span><text:span text:style-name="T3">時間：109年12月29日下午2時30分</text:span></text:p>
      <text:p text:style-name="P1"><text:span text:style-name="T11">二、地點：雲林縣警</text:span><text:span text:style-name="T3">察局2樓簡</text:span><text:span text:style-name="T11">報室</text:span></text:p>
      <text:p text:style-name="P1"><text:span text:style-name="T11">三、主席：兼副召集人副縣長謝淑亞 <text:s text:c="2"/>　 <text:s text:c="9"/>紀錄：呂穎嬋 </text:span></text:p>
      <text:p text:style-name="P1"><text:span text:style-name="T11">四、上級指導：交通部道路交通安全督導委員會：</text:span><text:span text:style-name="T12">未派員</text:span></text:p>
      <text:p text:style-name="P2"><text:span text:style-name="T11">內政部警政署：未派員</text:span></text:p>
      <text:p text:style-name="P1"><text:span text:style-name="T11">五、出列席單位人員：如簽到表</text:span></text:p>
      <text:p text:style-name="P1"><text:span text:style-name="T11">六、主席致詞：</text:span></text:p>
      <text:p text:style-name="P3"><text:span text:style-name="T11">各與會先進代表午安，今天召開第450次道路交通安全聯席會報，有關</text:span><text:span text:style-name="T21">本縣「砂石車安全管理」項目業務，由本縣計畫處、水利處、建設處、雲林縣採購中心、雲林縣環境保護局、嘉義區監理所雲林監理站及雲林縣警察局等7單位分工組成，在共同分工努力下，連續2年榮獲全國第2名，實屬難得；特呈獻獎盃（金安獎）及頒發獲獎單位獎狀各乙枚，以資鼓勵表揚，並期勉本縣各局處本於服務民眾、團隊合作精神，以提昇縣府競爭力，共同創造縣政榮景</text:span><text:span text:style-name="T11">。</text:span></text:p>
      <text:p text:style-name="P1"><text:span text:style-name="T11">七、報告事項：</text:span></text:p>
      <text:p text:style-name="P1"><text:span text:style-name="T4">（一）管考小組報告：</text:span></text:p>
      <text:p text:style-name="P19"><text:span text:style-name="T10">歷次會議決議事項辦理情形報告</text:span><text:span text:style-name="T18">：（詳見議程資料）</text:span></text:p>
      <text:p text:style-name="P19"><text:span text:style-name="T18">決議</text:span><text:span text:style-name="T10">：</text:span></text:p>
      <text:p text:style-name="P19"><text:span text:style-name="T10">第一案：解除列管。</text:span></text:p>
      <text:p text:style-name="P19"><text:span text:style-name="T10">第二案：斗六市公所、工務小組繼續列管。</text:span></text:p>
      <text:p text:style-name="P19"><text:span text:style-name="T10">第三案：解除列管。</text:span></text:p>
      <text:p text:style-name="P20"><text:span text:style-name="T10">第四案：解除列管。</text:span></text:p>
      <text:p text:style-name="P19"><text:span text:style-name="T10">上次會議決議事項辦理情形報告</text:span><text:span text:style-name="T18">：（詳見議程資料）</text:span></text:p>
      <text:p text:style-name="P19"><text:span text:style-name="T18">決議</text:span><text:span text:style-name="T10">：</text:span></text:p>
      <text:p text:style-name="P20"><text:span text:style-name="T10">第一案：東勢鄉公所繼續列管。</text:span></text:p>
      <text:p text:style-name="P20"><text:span text:style-name="T10">第二案：解除列管。</text:span></text:p>
      <text:list xml:id="list2000672530" text:style-name="WWNum1">
        <text:list-item>
          <text:p text:style-name="P4"><text:span text:style-name="T11">執法工作小組執行道路交通安全成果報告：</text:span><text:span text:style-name="T14">（詳會議資料） <text:s text:c="3"/></text:span></text:p>
        </text:list-item>
      </text:list>
      <text:p text:style-name="P5"><text:span text:style-name="T11">決議：</text:span></text:p>
      <text:p text:style-name="P6"><text:span text:style-name="T11">本縣</text:span><text:span text:style-name="T22">今(109)年</text:span><text:span text:style-name="T11">(A1</text:span><text:span text:style-name="T22">類)</text:span><text:span text:style-name="T11">交通事故</text:span><text:span text:style-name="T22">較去(108)年同期比較增加7件，死亡人數較去(108)年同期比較增加6人，分別集中於本年度</text:span><text:span text:style-name="T11">2、3、4、11月均較去年增加，請各工作小組加強交通工程改善、交通執法及交通宣導，並提升見警率等相關防制作為。</text:span></text:p>
      <text:p text:style-name="P1"><text:span text:style-name="T11">（三）執法工作</text:span><text:span text:style-name="T3">小組109年11月</text:span><text:span text:style-name="T11">各分局A1</text:span><text:span text:style-name="T3">交通事故分析檢討報告</text:span><text:span text:style-name="T11">：</text:span></text:p>
      <text:p text:style-name="P1"><text:soft-page-break/><text:span text:style-name="T11"><text:s text:c="5"/></text:span><text:span text:style-name="T3">1、斗六分局109年11月份交通事故分析檢討報告：</text:span></text:p>
      <text:p text:style-name="P7"><text:span text:style-name="T11"><text:s text:c="8"/>決議：</text:span></text:p>
      <text:list xml:id="list3850147270" text:style-name="WWNum26">
        <text:list-item>
          <text:p text:style-name="P22"><text:span text:style-name="T11">案例一肇事地點交通工程</text:span><text:span text:style-name="T21">改善建議事項皆已完成，</text:span><text:span text:style-name="T11">准予備查</text:span><text:span text:style-name="T7">。</text:span></text:p>
        </text:list-item>
        <text:list-item>
          <text:p text:style-name="P22"><text:span text:style-name="T11">案例二肇事地點交通工程</text:span><text:span text:style-name="T21">無改善建議事項，</text:span><text:span text:style-name="T11">准予備查</text:span><text:span text:style-name="T3">。</text:span></text:p>
        </text:list-item>
      </text:list>
      <text:p text:style-name="P8"><text:span text:style-name="T11"><text:s text:c="5"/></text:span><text:span text:style-name="T3">2</text:span><text:span text:style-name="T11">、斗南分局</text:span><text:span text:style-name="T3">109年11月份交通事故分析檢討報告：</text:span></text:p>
      <text:p text:style-name="P7"><text:span text:style-name="T11"><text:s text:c="8"/>決議：</text:span></text:p>
      <text:list xml:id="list2902728041" text:style-name="WWNum28">
        <text:list-item>
          <text:p text:style-name="P23"><text:span text:style-name="T11">案例一肇事地點交通工程</text:span><text:span text:style-name="T21">無改善建議事項，</text:span><text:span text:style-name="T11">准予備查。</text:span></text:p>
        </text:list-item>
        <text:list-item>
          <text:p text:style-name="P23"><text:span text:style-name="T11">案例二肇事地點交通工程</text:span><text:span text:style-name="T21">改善建議事項，</text:span><text:span text:style-name="T11">准予備查，</text:span><text:span text:style-name="T4">請管考小組列管、追蹤考核</text:span><text:span text:style-name="T11">。</text:span></text:p>
        </text:list-item>
        <text:list-item>
          <text:p text:style-name="P23"><text:span text:style-name="T11">案例三肇事地點交通工程</text:span><text:span text:style-name="T21">無改善建議事項，</text:span><text:span text:style-name="T11">准予備查。</text:span></text:p>
        </text:list-item>
      </text:list>
      <text:p text:style-name="P1"><text:span text:style-name="T11"><text:s text:c="5"/></text:span><text:span text:style-name="T3">3、虎尾分局109年11月份交通事故分析檢討報告：</text:span><text:span text:style-name="T15"> <text:s text:c="5"/></text:span></text:p>
      <text:p text:style-name="P9"><text:span text:style-name="T3"><text:s text:c="8"/>決議：案例中</text:span><text:span text:style-name="T11">肇事地點交通工程</text:span><text:span text:style-name="T21">無改善建議事項，</text:span><text:span text:style-name="T11">准予備查</text:span><text:span text:style-name="T3">。</text:span></text:p>
      <text:p text:style-name="P1"><text:span text:style-name="T3"><text:s text:c="5"/>4、西螺分局109年11月份交通事故分析檢討報告：</text:span><text:span text:style-name="T15"> <text:s text:c="5"/></text:span></text:p>
      <text:p text:style-name="P7"><text:span text:style-name="T3"><text:s text:c="8"/>決議：</text:span><text:span text:style-name="T11">案例一和二肇事地點交通工程</text:span><text:span text:style-name="T21">無改善建議事項，</text:span><text:span text:style-name="T11">准予備查</text:span><text:span text:style-name="T3">。</text:span></text:p>
      <text:p text:style-name="P25"><text:span text:style-name="T20">5、北港分局109年11月份交通事故分析檢討報告： <text:s text:c="5"/></text:span></text:p>
      <text:p text:style-name="P25"><text:span text:style-name="T20"><text:s text:c="3"/>決議：</text:span><text:span text:style-name="T3">案例中</text:span><text:span text:style-name="T11">肇事地點交通工程</text:span><text:span text:style-name="T21">無改善建議事項，</text:span><text:span text:style-name="T11">准予備查</text:span><text:span text:style-name="T3">。</text:span></text:p>
      <text:p text:style-name="P26"><text:span text:style-name="T22">6、</text:span><text:span text:style-name="T20">臺西分局109年11月份交通事故分析檢討報告：</text:span></text:p>
      <text:p text:style-name="P27"><text:span text:style-name="T22">決議：</text:span><text:span text:style-name="T3">案例中</text:span><text:span text:style-name="T11">肇事地點交通工程</text:span><text:span text:style-name="T21">無改善建議事項，</text:span><text:span text:style-name="T11">准予備查</text:span><text:span text:style-name="T3">。</text:span></text:p>
      <text:p text:style-name="P16"><text:span text:style-name="T16">八、重要工作檢討事項（各工作小組執行院頒</text:span><text:span text:style-name="T8">方案11月份</text:span><text:span text:style-name="T16">業務檢討、</text:span></text:p>
      <text:p text:style-name="P16"><text:span text:style-name="T16"><text:s text:c="4"/>監理小組專題報告）：</text:span><text:span text:style-name="T17">（詳見議程資料）</text:span><text:span text:style-name="T16"> <text:s text:c="3"/></text:span></text:p>
      <text:p text:style-name="P17"><text:span text:style-name="T17"><text:s text:c="4"/></text:span><text:span text:style-name="T16">決議：</text:span></text:p>
      <text:list xml:id="list3977995289" text:style-name="WWNum16">
        <text:list-item>
          <text:p text:style-name="P18"><text:span text:style-name="T16">感謝監理小組針對草嶺DRTS路線整合性網頁平台專案報告，草嶺DRTS公車路線對於在地的乘客與外來的遊客提升更便利性的交通運輸服務需求。</text:span></text:p>
        </text:list-item>
        <text:list-item>
          <text:p text:style-name="P18"><text:span text:style-name="T16">路線地點靠近山區，較易起霧下雨對於公車車輛檢驗及司機嚴選更須多加注意，由於DRTS公車對於停靠車載客位置選擇，採不設立站牌，隨招隨停服務模式，公車司機對於停靠車載客位置選擇，應注意前後來車。</text:span></text:p>
        </text:list-item>
      </text:list>
      <text:p text:style-name="P1"><text:span text:style-name="T11">九、提案討論：</text:span></text:p>
      <text:p text:style-name="P1"><text:span text:style-name="T3"><text:s/>(一)執法小組提案一：</text:span></text:p>
      <text:p text:style-name="P10"><text:span text:style-name="T3"><text:s text:c="5"/>案由：</text:span><text:span text:style-name="T4">本小組12月份提報不合理道路交通工程或道路危險因子 改善建議調查表一案。</text:span></text:p>
      <text:p text:style-name="P11"><text:span text:style-name="T3"><text:s text:c="2"/>決議：</text:span><text:span text:style-name="T4">請管考小組列管、追蹤考核。</text:span></text:p>
      <text:p text:style-name="P1"><text:soft-page-break/><text:span text:style-name="T3"><text:s/>(二)雲林縣政府教育處提案二：</text:span></text:p>
      <text:p text:style-name="P12"><text:span text:style-name="T3">案由：</text:span><text:span text:style-name="T21">規劃110年3月27日上午8:00~15:00辦理【中華民國110年全國中等學校運動會自由車個人公路賽】擬申請斗六~古坑路段</text:span><text:span text:style-name="T23">「</text:span><text:span text:style-name="T21">斗六市大學路三段(人文公園)</text:span><text:span text:style-name="T23">→</text:span><text:span text:style-name="T21">鎮南路(154乙)往古坑華山(149線</text:span><text:span text:style-name="T23">→</text:span><text:span text:style-name="T21">149甲)</text:span><text:span text:style-name="T23">→</text:span><text:span text:style-name="T21">大學路二段(公正派出所)</text:span><text:span text:style-name="T23">→</text:span><text:span text:style-name="T21">左轉回到人文公園」自由車個人公路賽路線一案。</text:span></text:p>
      <text:p text:style-name="P13"><text:span text:style-name="T3">決議：同意照案通過</text:span><text:span text:style-name="T21">，依規定期程辦理。</text:span></text:p>
      <text:p text:style-name="P1"><text:span text:style-name="T3">十、臨時動議：</text:span></text:p>
      <text:list xml:id="list2261086283" text:style-name="WWNum30">
        <text:list-item>
          <text:p text:style-name="P24"><text:span text:style-name="T3">案由：</text:span><text:span text:style-name="T21">有關合利發營造公司申請砂石車載運砂石行駛管制道路一案</text:span></text:p>
        </text:list-item>
      </text:list>
      <text:p text:style-name="P28"><text:span text:style-name="T21">決議：照案通過，依規定核發砂石車臨時通行證。</text:span></text:p>
      <text:list xml:id="list132132846581189" text:continue-numbering="true" text:style-name="WWNum30">
        <text:list-item>
          <text:p text:style-name="P24"><text:span text:style-name="T3">案由：</text:span><text:span text:style-name="T9">有關銓邑營造有限公司申請15噸以上砂石貨車行駛管制道路通行證</text:span><text:span text:style-name="T21">。</text:span></text:p>
        </text:list-item>
      </text:list>
      <text:p text:style-name="P28"><text:span text:style-name="T21">決議：照案通過，依規定核發砂石車臨時通行證。</text:span></text:p>
      <text:list xml:id="list132131769645756" text:continue-numbering="true" text:style-name="WWNum30">
        <text:list-item>
          <text:p text:style-name="P24"><text:span text:style-name="T3">案由：</text:span><text:span text:style-name="T21">台一丁線斗六市雲林路二段雲林縣政府前路段(8k+900~8k+740)，因洽公民眾多於此處停車，為防疫期間落實本府員工與洽公民眾分流，確有劃設格位管理停車秩序之必要</text:span><text:span text:style-name="T3">。</text:span></text:p>
        </text:list-item>
      </text:list>
      <text:p text:style-name="P28"><text:span text:style-name="T21">決議：照案通過，同意於路段增設停車格位。</text:span></text:p>
      <text:p text:style-name="P10"><text:span text:style-name="T3">十一、主席結論：</text:span></text:p>
      <text:p text:style-name="P14"><text:span text:style-name="T3">感謝各與會先進出席本次會議，散會。 <text:s text:c="153"/></text:span><text:span text:style-name="T4"><text:s text:c="95"/></text:span><text:span text:style-name="T11">十二、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54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5.433cm" fo:margin-right="0cm" style:line-height-at-least="0cm" fo:text-indent="-5.433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cm" fo:margin-right="0cm" style:line-height-at-least="0cm" fo:text-indent="2.258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alutation" style:family="paragraph" style:parent-style-name="Standard" style:next-style-name="Standard" style:default-outline-level="" style:class="text">
      <style:text-properties fo:font-size="16pt"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0.176cm" fo:margin-right="0cm" fo:text-indent="0cm" style:auto-text-indent="false"/>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link" style:family="text">
      <style:text-properties style:font-name="微軟正黑體" fo:font-family="微軟正黑體" style:font-family-generic="roman" style:font-pitch="variable" fo:font-size="18pt" style:font-name-asian="微軟正黑體1" style:font-family-asian="微軟正黑體" style:font-family-generic-asian="system" style:font-pitch-asian="variable" style:font-size-asian="18pt" style:font-size-complex="18pt"/>
    </style:style>
    <style:style style:name="page_20_number" style:display-name="page number" style:family="text" style:parent-style-name="Default_20_Paragraph_20_Font"/>
    <style:style style:name="本文縮排_20_3_20_字元" style:display-name="本文縮排 3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縮排_20_2_20_字元" style:display-name="本文縮排 2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normaltextrun" style:family="text"/>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fo:color="#000000" fo:font-weight="normal" style:font-name-asian="標楷體1" style:font-family-asian="標楷體" style:font-family-generic-asian="system" style:font-pitch-asian="variable" style:font-weight-asian="normal"/>
    </style:style>
    <style:style style:name="ListLabel_20_3" style:display-name="ListLabel 3" style:family="text">
      <style:text-properties fo:color="#ff0000"/>
    </style:style>
    <style:style style:name="ListLabel_20_4" style:display-name="ListLabel 4" style:family="text">
      <style:text-properties fo:color="#000000" fo:font-weight="normal" style:font-name-asian="標楷體1" style:font-family-asian="標楷體" style:font-family-generic-asian="system" style:font-pitch-asian="variable" style:font-weight-asian="normal"/>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size="16pt" style:font-name-asian="標楷體1" style:font-family-asian="標楷體" style:font-family-generic-asian="system" style:font-pitch-asian="variable"/>
    </style:style>
    <style:style style:name="ListLabel_20_8" style:display-name="ListLabel 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fo:font-size="16pt"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fo:font-size="16pt" style:font-name-asian="標楷體1" style:font-family-asian="標楷體" style:font-family-generic-asian="system" style:font-pitch-asian="variable"/>
    </style:style>
    <style:style style:name="ListLabel_20_12" style:display-name="ListLabel 1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90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1">
        <style:list-level-properties text:list-level-position-and-space-mode="label-alignment">
          <style:list-level-label-alignment text:label-followed-by="listtab" fo:text-indent="-0.847cm" fo:margin-left="14.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8.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0.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cm" fo:margin-right="2.0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交通安全聯席會報第二五九次會議記錄</dc:title>
    <meta:initial-creator>交通隊</meta:initial-creator>
    <dc:creator>ying</dc:creator>
    <meta:editing-cycles>44</meta:editing-cycles>
    <meta:print-date>2020-09-01T09:01:00</meta:print-date>
    <meta:creation-date>2020-09-01T03:34:00</meta:creation-date>
    <dc:date>2021-01-06T06:47:00</dc:date>
    <meta:editing-duration>PT15H18M</meta:editing-duration>
    <meta:generator>LibreOffice/6.1.5.2$Windows_X86_64 LibreOffice_project/90f8dcf33c87b3705e78202e3df5142b201bd805</meta:generator>
    <meta:document-statistic meta:table-count="0" meta:image-count="0" meta:object-count="0" meta:page-count="3" meta:paragraph-count="64" meta:word-count="1693" meta:character-count="2169" meta:non-whitespace-character-count="18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