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1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36mm"/>
    </style:style>
    <style:style style:name="co6" style:family="table-column">
      <style:table-column-properties fo:break-before="auto" style:column-width="26.71mm"/>
    </style:style>
    <style:style style:name="co7" style:family="table-column">
      <style:table-column-properties fo:break-before="auto" style:column-width="28.29mm"/>
    </style:style>
    <style:style style:name="co8" style:family="table-column">
      <style:table-column-properties fo:break-before="auto" style:column-width="48.9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3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8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05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05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5.8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5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5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7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7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3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89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9.94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83mm" fo:min-width="113.47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8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8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8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3.98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62mm" fo:min-width="257.32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61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03mm" fo:padding-top="0mm" fo:padding-bottom="0mm" fo:padding-left="0mm" fo:padding-right="0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61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4.03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39mm" fo:min-width="73.57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middle" draw:auto-grow-height="false" fo:min-height="7.95mm" fo:min-width="72.7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6mm" svg:x="0mm" svg:y="6.57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6mm" svg:x="30.71mm" svg:y="6.12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draw:custom-shape draw:name="編製機關" draw:style-name="gr4" draw:text-style-name="P2" svg:width="24.86mm" svg:height="6.3mm" svg:x="284.6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6mm" svg:x="284.64mm" svg:y="6.5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mm" svg:x="308.61mm" svg:y="0.27mm">
                <text:p text:style-name="P1"><text:span text:style-name="T1">雲林縣警察局</text:span></text:p>
                <draw:enhanced-geometry svg:viewBox="0 0 21600 21600" draw:type="rectangle" draw:enhanced-path="M 0 0 L 21600 0 21600 21600 0 21600 0 0 Z N"/>
              </draw:custom-shape>
              <draw:custom-shape draw:name="報表類別" draw:style-name="gr7" draw:text-style-name="P2" svg:width="53.93mm" svg:height="6.6mm" svg:x="308.61mm" svg:y="6.57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2mm" svg:x="288.24mm" svg:y="29.08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5mm" svg:x="289.14mm" svg:y="223.8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雲林縣歲出預算編列暨執行統計" calcext:value-type="string" table:number-columns-spanned="19" table:number-rows-spanned="1">
            <text:p>雲林縣歲出預算編列暨執行統計</text:p>
            <draw:line draw:z-index="0" draw:name="Line 37" draw:style-name="gr10" draw:text-style-name="P7" svg:x1="28.28mm" svg:y1="0.56mm" svg:x2="288.15mm" svg:y2="0.56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4季(累計至12月底止)" calcext:value-type="string" table:number-columns-spanned="19" table:number-rows-spanned="1">
            <text:p>中華民國107年第4季(累計至12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4">(</text:span><text:span text:style-name="T5">道安除外</text:span><text:span text:style-name="T6">)</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2357862" calcext:value-type="float">
            <text:p>2,357,862</text:p>
          </table:table-cell>
          <table:table-cell table:style-name="ce25" office:value-type="float" office:value="2329052" calcext:value-type="float">
            <text:p>2,329,052</text:p>
          </table:table-cell>
          <table:table-cell table:style-name="ce25" office:value-type="float" office:value="2086247" calcext:value-type="float">
            <text:p>2,086,247</text:p>
          </table:table-cell>
          <table:table-cell table:style-name="ce25" office:value-type="float" office:value="2077798" calcext:value-type="float">
            <text:p>2,077,798</text:p>
          </table:table-cell>
          <table:table-cell table:style-name="ce25" office:value-type="float" office:value="189299" calcext:value-type="float">
            <text:p>189,299</text:p>
          </table:table-cell>
          <table:table-cell table:style-name="ce25" office:value-type="float" office:value="170451" calcext:value-type="float">
            <text:p>170,451</text:p>
          </table:table-cell>
          <table:table-cell table:style-name="ce25" office:value-type="float" office:value="82316" calcext:value-type="float">
            <text:p>82,316</text:p>
          </table:table-cell>
          <table:table-cell table:style-name="ce25" office:value-type="float" office:value="80803" calcext:value-type="float">
            <text:p>80,803</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1203" calcext:value-type="float">
            <text:p>1,203</text:p>
          </table:table-cell>
          <table:table-cell table:style-name="ce18" office:value-type="float" office:value="1091" calcext:value-type="float">
            <text:p>1,091</text:p>
          </table:table-cell>
          <table:table-cell table:style-name="ce18" office:value-type="float" office:value="81" calcext:value-type="float">
            <text:p>81</text:p>
          </table:table-cell>
          <table:table-cell table:style-name="ce40" office:value-type="float" office:value="0" calcext:value-type="float">
            <text:p><text:s text:c="13"/>－</text:p>
          </table:table-cell>
          <table:table-cell table:style-name="ce18" office:value-type="float" office:value="21280" calcext:value-type="float">
            <text:p>21,280</text:p>
          </table:table-cell>
          <table:table-cell table:style-name="ce18" office:value-type="float" office:value="19919" calcext:value-type="float">
            <text:p>19,919</text:p>
          </table:table-cell>
          <table:table-cell table:style-name="ce18" office:value-type="float" office:value="21185" calcext:value-type="float">
            <text:p>21,185</text:p>
          </table:table-cell>
          <table:table-cell table:style-name="ce25" office:value-type="float" office:value="19242" calcext:value-type="float">
            <text:p>19,242</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3.05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05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5.85mm" svg:height="6.62mm" svg:x="34.05mm" svg:y="5.87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draw:custom-shape draw:name="編製機關" draw:style-name="gr14" draw:text-style-name="P2" svg:width="27.57mm" svg:height="6.32mm" svg:x="315.59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57mm" svg:height="6.62mm" svg:x="315.59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79mm" svg:height="6.32mm" svg:x="342.16mm" svg:y="0mm">
                <text:p text:style-name="P1"><text:span text:style-name="T1">雲林縣警察局</text:span></text:p>
                <draw:enhanced-geometry svg:viewBox="0 0 21600 21600" draw:type="rectangle" draw:enhanced-path="M 0 0 L 21600 0 21600 21600 0 21600 0 0 Z N"/>
              </draw:custom-shape>
              <draw:custom-shape draw:name="報表類別" draw:style-name="gr17" draw:text-style-name="P2" svg:width="59.79mm" svg:height="6.62mm" svg:x="342.16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38mm" svg:height="7.22mm" svg:x="320.24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89mm" svg:height="7.98mm" svg:x="320.57mm" svg:y="224.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雲林縣歲出預算編列暨執行統計" calcext:value-type="string" table:number-columns-spanned="19" table:number-rows-spanned="1">
            <text:p>雲林縣歲出預算編列暨執行統計</text:p>
            <draw:line draw:z-index="0" draw:name="Line 3" draw:style-name="gr10" draw:text-style-name="P7" svg:x1="28.31mm" svg:y1="0mm" svg:x2="337.61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4季(累計至12月底止)" calcext:value-type="string" table:number-columns-spanned="19" table:number-rows-spanned="1">
            <text:p>中華民國107年第4季(累計至12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31600" calcext:value-type="float">
            <text:p>31,600</text:p>
          </table:table-cell>
          <table:table-cell table:style-name="ce25" office:value-type="float" office:value="26273" calcext:value-type="float">
            <text:p>26,273</text:p>
          </table:table-cell>
          <table:table-cell table:style-name="ce25" office:value-type="float" office:value="9795" calcext:value-type="float">
            <text:p>9,795</text:p>
          </table:table-cell>
          <table:table-cell table:style-name="ce25" office:value-type="float" office:value="9877" calcext:value-type="float">
            <text:p>9,877</text:p>
          </table:table-cell>
          <table:table-cell table:number-columns-repeated="2" table:style-name="ce37" office:value-type="float" office:value="0" calcext:value-type="float">
            <text:p><text:s text:c="13"/>－</text:p>
          </table:table-cell>
          <table:table-cell table:style-name="ce25" office:value-type="float" office:value="369" calcext:value-type="float">
            <text:p>369</text:p>
          </table:table-cell>
          <table:table-cell table:style-name="ce25" office:value-type="float" office:value="360" calcext:value-type="float">
            <text:p>360</text:p>
          </table:table-cell>
          <table:table-cell table:style-name="ce25" office:value-type="float" office:value="140" calcext:value-type="float">
            <text:p>140</text:p>
          </table:table-cell>
          <table:table-cell table:style-name="ce25" office:value-type="float" office:value="231" calcext:value-type="float">
            <text:p>231</text:p>
          </table:table-cell>
          <table:table-cell table:style-name="ce18" office:value-type="float" office:value="1870" calcext:value-type="float">
            <text:p>1,870</text:p>
          </table:table-cell>
          <table:table-cell table:style-name="ce18" office:value-type="float" office:value="1642" calcext:value-type="float">
            <text:p>1,642</text:p>
          </table:table-cell>
          <table:table-cell table:style-name="ce18" office:value-type="float" office:value="3183" calcext:value-type="float">
            <text:p>3,183</text:p>
          </table:table-cell>
          <table:table-cell table:style-name="ce18" office:value-type="float" office:value="3172" calcext:value-type="float">
            <text:p>3,172</text:p>
          </table:table-cell>
          <table:table-cell table:style-name="ce18" office:value-type="float" office:value="10943" calcext:value-type="float">
            <text:p>10,943</text:p>
          </table:table-cell>
          <table:table-cell table:style-name="ce18" office:value-type="float" office:value="12389" calcext:value-type="float">
            <text:p>12,389</text:p>
          </table:table-cell>
          <table:table-cell table:style-name="ce18" office:value-type="float" office:value="21049" calcext:value-type="float">
            <text:p>21,049</text:p>
          </table:table-cell>
          <table:table-cell table:style-name="ce25" office:value-type="float" office:value="18416" calcext:value-type="float">
            <text:p>18,416</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94mm" svg:height="6.62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47mm" svg:height="5.83mm" svg:x="30.67mm" svg:y="6.08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88mm" svg:height="6.62mm" svg:x="0.52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8mm" svg:height="6.62mm" svg:x="25.38mm" svg:y="0mm">
              <text:p text:style-name="P1"><text:span text:style-name="T1">雲林縣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94mm" svg:height="6.33mm" svg:x="0mm" svg:y="0.27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88mm" svg:height="6.33mm" svg:x="0.52mm" svg:y="0.27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8mm" svg:height="6.33mm" svg:x="25.38mm" svg:y="0.27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雲林縣歲出預算編列暨執行統計" calcext:value-type="string" table:number-columns-spanned="13" table:number-rows-spanned="1">
            <text:p>雲林縣歲出預算編列暨執行統計</text:p>
            <draw:line draw:z-index="0" draw:name="Line 3" draw:style-name="gr10" draw:text-style-name="P7" svg:x1="28.28mm" svg:y1="0.56mm" svg:x2="292.22mm" svg:y2="0.56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07年第4季(累計至12月底止)" calcext:value-type="string" table:number-columns-spanned="4" table:number-rows-spanned="1">
            <text:p>中華民國107年第4季(累計至12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10000" calcext:value-type="float">
            <text:p>10,000</text:p>
          </table:table-cell>
          <table:table-cell table:style-name="ce58" office:value-type="float" office:value="9981" calcext:value-type="float">
            <text:p>9,981</text:p>
          </table:table-cell>
          <table:table-cell table:style-name="ce58" office:value-type="float" office:value="3663" calcext:value-type="float">
            <text:p>3,663</text:p>
          </table:table-cell>
          <table:table-cell table:style-name="ce58" office:value-type="float" office:value="3656" calcext:value-type="float">
            <text:p>3,656</text:p>
          </table:table-cell>
          <table:table-cell table:number-columns-repeated="4" table:style-name="ce61" office:value-type="float" office:value="0" calcext:value-type="float">
            <text:p><text:s text:c="7"/>－</text:p>
          </table:table-cell>
          <table:table-cell table:number-columns-repeated="2" table:style-name="ce58" office:value-type="float" office:value="10000" calcext:value-type="float">
            <text:p>10,000</text:p>
          </table:table-cell>
          <table:table-cell table:style-name="ce58" office:value-type="float" office:value="4560" calcext:value-type="float">
            <text:p>4,560</text:p>
          </table:table-cell>
          <table:table-cell table:style-name="ce58" office:value-type="float" office:value="4524" calcext:value-type="float">
            <text:p>4,524</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雲林縣警察局</text:p>
          </table:table-cell>
          <table:table-cell table:style-name="ce26"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4季(累計至12月底止)</text:p>
          </table:table-cell>
          <table:table-cell table:style-name="ce27" table:number-columns-repeated="1018"/>
        </table:table-row>
        <table:table-row table:style-name="ro2" table:visibility="collapse">
          <table:table-cell table:style-name="ce1" office:value-type="string" calcext:value-type="string">
            <text:p>民國108年 1月16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94mm" svg:height="6.62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7.32mm" svg:height="6.62mm" svg:x="30.67mm" svg:y="6.08mm">
              <text:p text:style-name="P3"><text:span text:style-name="T3">第</text:span><text:span text:style-name="T3">1</text:span><text:span text:style-name="T3">、</text:span><text:span text:style-name="T3">2</text:span><text:span text:style-name="T3">、</text:span><text:span text:style-name="T3">3</text:span><text:span text:style-name="T3">季於每季終了</text:span><text:span text:style-name="T3">20</text:span><text:span text:style-name="T3">日內；第</text:span><text:span text:style-name="T3">4</text:span><text:span text:style-name="T3">季於次年</text:span><text:span text:style-name="T3">2</text:span><text:span text:style-name="T3">月</text:span><text:span text:style-name="T3">10</text:span><text:span text:style-name="T3">日前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8" draw:text-style-name="P2" svg:width="24.61mm" svg:height="6.62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9" draw:text-style-name="P2" svg:width="54.03mm" svg:height="6.62mm" svg:x="20.09mm" svg:y="0mm">
              <text:p text:style-name="P1"><text:span text:style-name="T3">雲林縣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94mm" svg:height="6.33mm" svg:x="0mm" svg:y="0.27mm">
              <text:p text:style-name="P1"><text:span text:style-name="T3">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30" draw:text-style-name="P2" svg:width="24.61mm" svg:height="6.33mm" svg:x="23.8mm" svg:y="0.27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31" draw:text-style-name="P2" svg:width="54.03mm" svg:height="6.33mm" svg:x="20.09mm" svg:y="0.27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雲林縣歲出預算編列暨執行統計" calcext:value-type="string" table:number-columns-spanned="12" table:number-rows-spanned="1">
            <text:p>雲林縣歲出預算編列暨執行統計</text:p>
            <draw:line draw:z-index="0" draw:name="Line 3" draw:style-name="gr10" draw:text-style-name="P7" svg:x1="28.28mm" svg:y1="0.56mm" svg:x2="294.07mm" svg:y2="0.56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7年第4季(累計至12月底止)" calcext:value-type="string" table:number-columns-spanned="12" table:number-rows-spanned="1">
            <text:p>中華民國107年第4季(累計至12月底止)</text:p>
          </table:table-cell>
          <table:covered-table-cell table:number-columns-repeated="9" table:style-name="ce5"/>
          <table:covered-table-cell table:style-name="ce5">
            <draw:custom-shape draw:z-index="8" draw:name="報表類別" draw:style-name="gr32" draw:text-style-name="P6" svg:width="73.57mm" svg:height="7.39mm" svg:x="2.65mm" svg:y="0.28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number-columns-repeated="2" table:style-name="ce61" office:value-type="float" office:value="0" calcext:value-type="float">
            <text:p><text:s text:c="7"/>－</text:p>
          </table:table-cell>
          <table:table-cell table:style-name="ce58" office:value-type="float" office:value="25574" calcext:value-type="float">
            <text:p>25,574</text:p>
          </table:table-cell>
          <table:table-cell table:style-name="ce58" office:value-type="float" office:value="25769" calcext:value-type="float">
            <text:p>25,769</text:p>
          </table:table-cell>
          <table:table-cell table:style-name="ce61" office:value-type="float" office:value="0" calcext:value-type="float">
            <text:p><text:s text:c="7"/>－</text:p>
          </table:table-cell>
          <table:table-cell table:style-name="ce75" office:value-type="float" office:value="0" calcext:value-type="float">
            <text:p><text:s text:c="7"/>－</text:p>
          </table:table-cell>
          <table:table-cell table:style-name="ce54" office:value-type="float" office:value="2700" calcext:value-type="float">
            <text:p>2,700</text:p>
          </table:table-cell>
          <table:table-cell table:style-name="ce54" office:value-type="float" office:value="2389" calcext:value-type="float">
            <text:p>2,389</text:p>
          </table:table-cell>
          <table:table-cell table:style-name="ce54" office:value-type="float" office:value="1688" calcext:value-type="float">
            <text:p>1,688</text:p>
          </table:table-cell>
          <table:table-cell table:style-name="ce54" office:value-type="float" office:value="1557" calcext:value-type="float">
            <text:p>1,557</text:p>
          </table:table-cell>
          <table:table-cell table:style-name="ce80" office:value-type="string" calcext:value-type="string">
            <text:p>動支第二預備金1,115,000元(警政業務-防治工作)</text:p>
            <text:p>註銷動支第二預備金2,600,000元(財產設備)</text:p>
            <text:p>動支第一預備金116,000元(財產設備)</text:p>
          </table:table-cell>
          <table:table-cell table:style-name="ce44" table:number-columns-repeated="1012"/>
        </table:table-row>
        <table:table-row table:style-name="ro9">
          <table:table-cell table:style-name="ce9" table:number-columns-spanned="12" table:number-rows-spanned="1"/>
          <table:covered-table-cell table:number-columns-repeated="7" table:style-name="ce9"/>
          <table:covered-table-cell table:style-name="ce9">
            <draw:custom-shape draw:z-index="9" draw:name="報表類別" draw:style-name="gr33" draw:text-style-name="P6" svg:width="72.75mm" svg:height="7.95mm" svg:x="5.28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number-columns-spanned="12" table:number-rows-spanned="1"/>
          <table:covered-table-cell table:number-columns-repeated="11" table:style-name="ce19"/>
          <table:table-cell table:number-columns-repeated="1012"/>
        </table:table-row>
        <table:table-row table:style-name="ro6">
          <table:table-cell table:style-name="ce11" table:number-columns-spanned="12" table:number-rows-spanned="1"/>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3">
      <style:header style:display="false"/>
      <style:header-left style:display="false"/>
      <style:footer style:display="false"/>
      <style:footer-left style:display="false"/>
    </style:master-page>
    <style:master-page style:name="PageStyle_5f_3990-02-01_28_續3完_29_" style:display-name="PageStyle_3990-02-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9-02-18T17:23:35</dc:date>
    <meta:print-date>2019-01-17T15:36:00</meta:print-date>
    <meta:document-statistic meta:table-count="4" meta:cell-count="203" meta:object-count="22"/>
    <meta:generator>LibreOffice/6.1.5.2$Windows_X86_64 LibreOffice_project/90f8dcf33c87b3705e78202e3df5142b201bd805</meta:generator>
  </office:meta>
</office:document-meta>
</file>