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6" calcext:value-type="float">
            <text:p>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1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3" calcext:value-type="float">
            <text:p>3</text:p>
          </table:table-cell>
          <table:table-cell table:style-name="ce6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3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4月30日編製" calcext:value-type="string">
            <text:p>中華民國108年 4月3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3月" calcext:value-type="string" table:number-columns-spanned="26" table:number-rows-spanned="1">
            <text:p>中華民國108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69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69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0" office:value-type="string" calcext:value-type="string" table:number-columns-spanned="1" table:number-rows-spanned="2">
            <text:p>月退休金</text:p>
          </table:table-cell>
          <table:table-cell table:style-name="ce72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69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69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1"/>
          <table:covered-table-cell table:style-name="ce73"/>
          <table:covered-table-cell table:style-name="ce68"/>
          <table:covered-table-cell table:style-name="ce71"/>
          <table:covered-table-cell table:style-name="ce73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74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4-30T08:50:31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