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7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</text:p>
          </table:table-cell>
          <table:table-cell table:style-name="ce55" office:value-type="string" calcext:value-type="string">
            <text:p>中華民國108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" calcext:value-type="string" table:number-columns-spanned="26" table:number-rows-spanned="1">
            <text:p>雲林縣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6" table:number-rows-spanned="1">
            <text:p>中華民國108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1)</text:p>
          </table:table-cell>
          <table:table-cell table:style-name="ce55" office:value-type="string" calcext:value-type="string">
            <text:p>中華民國108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1)" calcext:value-type="string" table:number-columns-spanned="26" table:number-rows-spanned="1">
            <text:p>雲林縣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6" table:number-rows-spanned="1">
            <text:p>中華民國108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2完)</text:p>
          </table:table-cell>
          <table:table-cell table:style-name="ce55" office:value-type="string" calcext:value-type="string">
            <text:p>中華民國108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3月11日編製" calcext:value-type="string">
            <text:p>中華民國108年 3月11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2完)" calcext:value-type="string" table:number-columns-spanned="26" table:number-rows-spanned="1">
            <text:p>雲林縣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6" table:number-rows-spanned="1">
            <text:p>中華民國108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number-columns-spanned="26" table:number-rows-spanned="1"/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number-columns-spanned="26" table:number-rows-spanned="1"/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3-11T16:49:37</dc:date>
    <meta:print-date>2012-05-21T14:55:14</meta:print-date>
    <meta:document-statistic meta:table-count="3" meta:cell-count="1530" meta:object-count="29"/>
    <meta:generator>LibreOffice/6.1.5.2$Windows_X86_64 LibreOffice_project/90f8dcf33c87b3705e78202e3df5142b201bd805</meta:generator>
  </office:meta>
</office:document-meta>
</file>