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8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6" table:number-rows-spanned="1">
            <text:p>中華民國108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8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6" table:number-rows-spanned="1">
            <text:p>中華民國108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8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2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2月13日編製" calcext:value-type="string">
            <text:p>中華民國108年 2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6" table:number-rows-spanned="1">
            <text:p>中華民國108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2-13T16:10:05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