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7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6" table:number-rows-spanned="1">
            <text:p>中華民國107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7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6" table:number-rows-spanned="1">
            <text:p>中華民國107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7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 7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1月 7日編製" calcext:value-type="string">
            <text:p>中華民國108年 1月 7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6" table:number-rows-spanned="1">
            <text:p>中華民國107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1-10T10:40:31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